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51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683cm"/>
    </style:style>
    <style:style style:name="Column3" style:family="table-column">
      <style:table-column-properties style:column-width="2.623cm"/>
    </style:style>
    <style:style style:name="Column4" style:family="table-column">
      <style:table-column-properties style:column-width="1.8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1_2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598cm"/>
    </style:style>
    <style:style style:name="Column6" style:family="table-column">
      <style:table-column-properties style:column-width="10.9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9.<text:s/>mars<text:s/>2013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3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otormannfaget<text:s/>skal<text:s/>bidra<text:s/>til<text:s/>utvikling<text:s/>av<text:s/>fagkompetanse<text:s/>innen<text:s/>teknisk<text:s/>drift,<text:s/>vedlikehold<text:s/>og<text:s/>vakthold<text:s/>på<text:s/>skip<text:s/>og<text:s/>flytende<text:s/>installasjoner.<text:s/>Videre<text:s/>skal<text:s/>faget<text:s/>fremme<text:s/>kompetanse<text:s/>til<text:s/>å<text:s/>opprettholde<text:s/>sikker<text:s/>drift<text:s/>og<text:s/>forebygge<text:s/>driftsforstyrrelser<text:s/>på<text:s/>maskineri<text:s/>og<text:s/>utstyr.<text:s/>Faget<text:s/>skal<text:s/>fremme<text:s/>krav<text:s/>til<text:s/>sikkerhet,<text:s/>helse<text:s/>og<text:s/>miljø<text:s/>i<text:s/>samsvar<text:s/>med<text:s/>internasjonale<text:s/>forpliktelser<text:s/>og<text:s/>kvalifisere<text:s/>til<text:s/>arbeid<text:s/>i<text:s/>et<text:s/>internasjonalt<text:s/>miljø.<text:s/></text:span></text:p>
      <text:p text:style-name="P7"><text:span text:style-name="T7_1">Opplæringen<text:s/>skal<text:s/>fremme<text:s/>lærlingens<text:s/>forståelse<text:s/>for<text:s/>den<text:s/>tekniske<text:s/>driften<text:s/>av<text:s/>fartøyet.<text:s/>Videre<text:s/>skal<text:s/>opplæringen<text:s/>bidra<text:s/>til<text:s/>å<text:s/>utvikle<text:s/>årvåkenhet<text:s/>og<text:s/>ansvarlighet<text:s/>i<text:s/>arbeidet<text:s/>og<text:s/>fremme<text:s/>lærlingens<text:s/>evne<text:s/>til<text:s/>å<text:s/>vurdere<text:s/>miljømessige<text:s/>og<text:s/>økonomiske<text:s/>konsekvenser<text:s/>ved<text:s/>uhell.<text:s/>Opplæringen<text:s/>skal<text:s/>forberede<text:s/>lærlingen<text:s/>på<text:s/>et<text:s/>yrke<text:s/>i<text:s/>kontinuerlig<text:s/>utvikling.<text:s/>Motormannfaget<text:s/>skal<text:s/>kvalifisere<text:s/>til<text:s/>arbeid<text:s/>i<text:s/>et<text:s/>internasjonalt<text:s/>miljø<text:s/>hvor<text:s/>kommunikasjonsferdigheter<text:s/>og<text:s/>respekt<text:s/>for<text:s/>ulike<text:s/>kulturer<text:s/>og<text:s/>nasjonaliteter<text:s/>er<text:s/>viktig.<text:s/></text:span></text:p>
      <text:p text:style-name="P8"><text:span text:style-name="T8_1">Opplæringen<text:s/>i<text:s/>motormannfaget<text:s/>skal<text:s/>gi<text:s/>trening<text:s/>i<text:s/>alle<text:s/>deler<text:s/>av<text:s/>skipets<text:s/>drift<text:s/>som<text:s/>inngår<text:s/>i<text:s/>en<text:s/>motormanns<text:s/>arbeidsoppgaver<text:s/>i<text:s/>tråd<text:s/>med<text:s/>kravene<text:s/>for<text:s/>maskinvakt<text:s/>i<text:s/>STCW-78<text:s/>med<text:s/>endringer.<text:s/>Videre<text:s/>skal<text:s/>opplæringen<text:s/>legge<text:s/>vekt<text:s/>på<text:s/>sikkerhetsforståelse<text:s/>og<text:s/>sikkerhetsprosedyrer.<text:s/>Opplæringen<text:s/>skal<text:s/>også<text:s/>bidra<text:s/>til<text:s/>utvikling<text:s/>av<text:s/>den<text:s/>enkeltes<text:s/>fagstolthet<text:s/>og<text:s/>respekt<text:s/>for<text:s/>mennesker,<text:s/>miljø<text:s/>og<text:s/>fartøy.<text:s/></text:span></text:p>
      <text:p text:style-name="P9"><text:span text:style-name="T9_1">Opplæringen<text:s/>gjennomføres<text:s/>i<text:s/>henhold<text:s/>til<text:s/>den<text:s/>internasjonale<text:s/>konvensjonen<text:s/>om<text:s/>normer<text:s/>for<text:s/>opplæring,<text:s/>sertifikater<text:s/>og<text:s/>vakthold<text:s/>for<text:s/>sjøfolk,<text:s/>1978<text:s/>(STCW)<text:s/>med<text:s/>endringer,<text:s/>herunder<text:s/>fagopplæring<text:s/>etter<text:s/>regel<text:s/>III/5<text:s/>og<text:s/>sikkerhetsfamiliarisering<text:s/>etter<text:s/>regel<text:s/>VI/1.</text:span></text:p>
      <text:p text:style-name="P10"><text:span text:style-name="T10_1">Fullført<text:s/>og<text:s/>bestått<text:s/>opplæring<text:s/>fører<text:s/>fram<text:s/>til<text:s/>fagbrev.<text:s/>Yrkestittel<text:s/>er<text:s/>motormann.</text:span></text:p>
      <text:h text:style-name="P11" text:outline-level="2"><text:span text:style-name="T11_1">Struktur<text:s/></text:span></text:h>
      <text:p text:style-name="P12"><text:span text:style-name="T12_1">Motormannfaget<text:s/>består<text:s/>av<text:s/>t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3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Sikkerhetsfamiliarisering<text:s/></text:span></text:p>
          </table:table-cell>
          <table:table-cell table:style-name="Cell5">
            <text:p text:style-name="P18"><text:span text:style-name="T18_1">Skipsteknisk<text:s/>drift<text:s/></text:span></text:p>
          </table:table-cell>
          <table:table-cell table:style-name="Cell6">
            <text:p text:style-name="P19"><text:span text:style-name="T19_1">Vedlikehold<text:s/></text:span></text:p>
          </table:table-cell>
        </table:table-row>
      </table:table>
      <text:h text:style-name="P20" text:outline-level="2"><text:span text:style-name="T20_1">Hovedområder<text:s/></text:span></text:h>
      <text:p text:style-name="P21"><text:span text:style-name="T21_1">Hovedområdet<text:s/>omfatter<text:s/>skipets<text:s/>alarminstruks,<text:s/>brann-<text:s/>og<text:s/>sikkerhetsplan<text:s/>og<text:s/>nødprosedyrer.<text:s/>Videre<text:s/>innebærer<text:s/>området<text:s/>forebygging<text:s/>og<text:s/>begrensing<text:s/>av<text:s/>forurensing.<text:s/>Hovedområdet<text:s/>omfatter<text:s/>bruk<text:s/>av<text:s/>sikkerhetsstyringssystemer<text:s/>om<text:s/>bord<text:s/>i<text:s/>henhold<text:s/>til<text:s/>internasjonalt<text:s/>og<text:s/>nasjonalt<text:s/>regleverk.<text:s/>Bruk<text:s/>av<text:s/>forbedringssystem<text:s/>og<text:s/>avviksrapportering<text:s/>inngår<text:s/>i<text:s/>hovedområdet.</text:span></text:p>
      <text:p text:style-name="P22"><text:span text:style-name="T22_1">Hovedområdet<text:s/>omfatter<text:s/>vakthold<text:s/>og<text:s/>rutiner<text:s/>tilknyttet<text:s/>maskinrom,<text:s/>tekniske<text:s/>rom<text:s/>og<text:s/>tilhørende<text:s/>systemer.</text:span></text:p>
      <text:p text:style-name="P23"><text:span text:style-name="T23_1">Hovedområdet<text:s/>omfatter<text:s/>bruk<text:s/>av<text:s/>verktøy<text:s/>og<text:s/>utstyr<text:s/>for<text:s/>reparasjoner<text:s/>og<text:s/>vedlikehold,<text:s/>fra<text:s/>innstillinger<text:s/>til<text:s/>styring,<text:s/>testing,<text:s/>måling,<text:s/>service<text:s/>og<text:s/>rapportering.<text:s/>Bruk<text:s/>av<text:s/>verneteknikker<text:s/>inngår<text:s/>i<text:s/>hovedområdet.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otormannfaget<text:s/>forstås<text:s/>grunnleggende<text:s/>ferdigheter<text:s/>slik:</text:span></text:p>
      <text:p text:style-name="P26"><text:span text:style-name="T26_1">Å<text:s/>kunne<text:s/>uttrykke<text:s/>seg<text:s/>muntlig<text:s/>og<text:s/>skriftlig</text:span><text:span text:style-name="T26_2"><text:s/>i<text:s/>motormannfaget<text:s/>innebærer<text:s/>å<text:s/>beskrive<text:s/>og<text:s/>dokumentere<text:s/>arbeidsoppgaver<text:s/>på<text:s/>norsk<text:s/>og<text:s/>engelsk.<text:s/>Det<text:s/>innebærer<text:s/>også<text:s/>å<text:s/>formulere<text:s/>risikovurderinger<text:s/>og<text:s/>avviksrapporter.<text:s/>Videre<text:s/>dreier<text:s/>det<text:s/>seg<text:s/>om<text:s/>å<text:s/>bruke<text:s/>et<text:s/>faglig<text:s/>presist<text:s/>språk.</text:span></text:p>
      <text:p text:style-name="P27"><text:span text:style-name="T27_1">Å<text:s/>kunne<text:s/>lese</text:span><text:span text:style-name="T27_2"><text:s/>i<text:s/>motormannfaget<text:s/>innebærer<text:s/>å<text:s/>forstå<text:s/>og<text:s/>følge<text:s/>arbeidsbeskrivelser,<text:s/>prosedyrer,<text:s/>håndbøker<text:s/>og<text:s/>standarder<text:s/>på<text:s/>norsk<text:s/>og<text:s/>engelsk.<text:s/>Videre<text:s/>innebærer<text:s/>det<text:s/>å<text:s/>forstå<text:s/>og<text:s/>følge<text:s/>informasjon<text:s/>og<text:s/>manualer<text:s/>om<text:s/>bord.<text:s/></text:span></text:p>
      <text:p text:style-name="P28"><text:span text:style-name="T28_1">Å<text:s/>kunne<text:s/>regne</text:span><text:span text:style-name="T28_2"><text:s/>i<text:s/>motormannfaget<text:s/>innebærer<text:s/>å<text:s/>foreta<text:s/>innstillinger<text:s/>på<text:s/>maskiner<text:s/>og<text:s/>utføre<text:s/>beregninger<text:s/>av<text:s/>trykk<text:s/>og<text:s/>temperatur<text:s/>og<text:s/>blandingsforhold<text:s/>i<text:s/>væsker<text:s/>og<text:s/>gasser.<text:s/>Beregning<text:s/>av<text:s/>tid,<text:s/>seilingsdistanse<text:s/>og<text:s/>drivstofforbruk<text:s/>inngår<text:s/>også.<text:s/></text:span></text:p>
      <text:p text:style-name="P29"><text:span text:style-name="T29_1">Å<text:s/>kunne<text:s/>bruke<text:s/>digitale<text:s/>verktøy</text:span><text:span text:style-name="T29_2"><text:s/>i<text:s/>motormannfaget<text:s/>innebærer<text:s/>å<text:s/>bruke<text:s/>digitale<text:s/>verktøy<text:s/>ved<text:s/>planlegging,<text:s/>drift,<text:s/>operasjon,<text:s/>dokumentasjon<text:s/>og<text:s/>kommunikasjon.<text:s/>Det<text:s/>innebærer<text:s/>også<text:s/>å<text:s/>bruke<text:s/>beregningsverktøy<text:s/>i<text:s/>forbindelse<text:s/>med<text:s/>overvåkning,<text:s/>feilsøking<text:s/>og<text:s/>innstillinger<text:s/>av<text:s/>maskiner<text:s/>og<text:s/>utstyr.</text:span></text:p>
      <text:h text:style-name="P30" text:outline-level="2"><text:span text:style-name="T30_1">Kompetansemål<text:s/></text:span></text:h>
      <text:h text:style-name="P31" text:outline-level="4"><text:span text:style-name="T31_1">Sikkerhetsfamiliarisering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utføre<text:s/>arbeid<text:s/>og<text:s/>funksjoner<text:s/>i<text:s/>tråd<text:s/>med<text:s/>regler<text:s/>for<text:s/>helse,<text:s/>miljø<text:s/>og<text:s/>sikkerhet</text:span></text:p>
        </text:list-item>
        <text:list-item>
          <text:p text:style-name="P34"><text:span text:style-name="T34_1">forklare<text:s/>hvordan<text:s/>ISM-koden<text:s/>påvirker<text:s/>den<text:s/>daglige<text:s/>driften,<text:s/>og<text:s/>gjøre<text:s/>rede<text:s/>for<text:s/>egen<text:s/>beredskapsfunksjon<text:s/>om<text:s/>bord</text:span></text:p>
        </text:list-item>
        <text:list-item>
          <text:p text:style-name="P35"><text:span text:style-name="T35_1">finne<text:s/>fram<text:s/>og<text:s/>bruke<text:s/>produkt-<text:s/>og<text:s/>HMS-datablader<text:s/>og<text:s/>beskrive<text:s/>retningslinjer<text:s/>for<text:s/>oppbevaring<text:s/>og<text:s/>merking<text:s/>av<text:s/>kjemikalier<text:s/>og<text:s/>helseskadelige<text:s/>stoffer</text:span></text:p>
        </text:list-item>
        <text:list-item>
          <text:p text:style-name="P36"><text:span text:style-name="T36_1">forklare<text:s/>hvordan<text:s/>man<text:s/>skal<text:s/>forebygge<text:s/>og<text:s/>begrense<text:s/>forurensning</text:span></text:p>
        </text:list-item>
        <text:list-item>
          <text:p text:style-name="P37"><text:span text:style-name="T37_1">registrere<text:s/>avvik<text:s/>og<text:s/>skrive<text:s/>avviksrapporter</text:span></text:p>
        </text:list-item>
        <text:list-item>
          <text:p text:style-name="P38"><text:span text:style-name="T38_1">anvende<text:s/>alarmsystem<text:s/>i<text:s/>forbindelse<text:s/>med<text:s/>brannvarsling</text:span></text:p>
        </text:list-item>
        <text:list-item>
          <text:p text:style-name="P39"><text:span text:style-name="T39_1">betjene<text:s/>redningsutstyr,<text:s/>anvende<text:s/>nødprosedyrer<text:s/>og<text:s/>redegjøre<text:s/>for<text:s/>egne<text:s/>plikter<text:s/>i<text:s/>en<text:s/>nødssituasjon</text:span></text:p>
        </text:list-item>
        <text:list-item>
          <text:p text:style-name="P40"><text:span text:style-name="T40_1">betjene<text:s/>brannpumper<text:s/>og<text:s/>andre<text:s/>slokkeanlegg<text:s/>og<text:s/>metoder</text:span></text:p>
        </text:list-item>
        <text:list-item>
          <text:p text:style-name="P41"><text:span text:style-name="T41_1">betjene<text:s/>nødstrømsanlegg<text:s/>og<text:s/>nødlensepumpe</text:span></text:p>
        </text:list-item>
        <text:list-item>
          <text:p text:style-name="P42"><text:span text:style-name="T42_1">evakuere<text:s/>maskinrommet<text:s/>etter<text:s/>oppsatte<text:s/>rutiner</text:span></text:p>
        </text:list-item>
        <text:list-item>
          <text:p text:style-name="P43"><text:span text:style-name="T43_1">betjene<text:s/>redningsutstyr</text:span></text:p>
        </text:list-item>
        <text:list-item>
          <text:p text:style-name="P44"><text:span text:style-name="T44_1">informere<text:s/>og<text:s/>rapportere<text:s/>om<text:s/>og<text:s/>dokumentere<text:s/>arbeidsoppgaver<text:s/>og<text:s/>situasjoner<text:s/>på<text:s/>engelsk<text:s/>og<text:s/>norsk<text:s/></text:span></text:p>
        </text:list-item>
      </text:list>
      <text:h text:style-name="P45" text:outline-level="4"><text:span text:style-name="T45_1">Skipsteknisk<text:s/>drift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2">
        <text:list-item>
          <text:p text:style-name="P47"><text:span text:style-name="T47_1">utføre<text:s/>vakthold<text:s/>i<text:s/>maskinrom<text:s/>i<text:s/>henhold<text:s/>til<text:s/>skipets<text:s/>vaktinstruks</text:span></text:p>
        </text:list-item>
        <text:list-item>
          <text:p text:style-name="P48"><text:span text:style-name="T48_1">forklare<text:s/>og<text:s/>forstå<text:s/>alarmer<text:s/>i<text:s/>maskinrom</text:span></text:p>
        </text:list-item>
        <text:list-item>
          <text:p text:style-name="P49"><text:span text:style-name="T49_1">utføre<text:s/>daglige<text:s/>rutiner<text:s/>i<text:s/>maskinrom<text:s/>og<text:s/>kontrollere<text:s/>maskinrommet<text:s/>i<text:s/>tråd<text:s/>med<text:s/>rutiner<text:s/>og<text:s/>gjeldende<text:s/>regelverk</text:span></text:p>
        </text:list-item>
        <text:list-item>
          <text:p text:style-name="P50"><text:span text:style-name="T50_1">anvende<text:s/>rutiner<text:s/>for<text:s/>sikker<text:s/>bunkring</text:span></text:p>
        </text:list-item>
        <text:list-item>
          <text:p text:style-name="P51"><text:span text:style-name="T51_1">bruke<text:s/>gjeldende<text:s/>kvalitetssystem<text:s/>i<text:s/>daglig<text:s/>drift</text:span></text:p>
        </text:list-item>
        <text:list-item>
          <text:p text:style-name="P52"><text:span text:style-name="T52_1">anvende<text:s/>rutiner<text:s/>for<text:s/>sikker<text:s/>bruk<text:s/>av<text:s/>elektrisk<text:s/>utstyr</text:span></text:p>
        </text:list-item>
        <text:list-item>
          <text:p text:style-name="P53"><text:span text:style-name="T53_1">bruke<text:s/>skipets<text:s/>interne<text:s/>sambandsutstyr<text:s/>i<text:s/>arbeidet<text:s/>og<text:s/>i<text:s/>nødssituasjoner</text:span></text:p>
        </text:list-item>
        <text:list-item>
          <text:p text:style-name="P54"><text:span text:style-name="T54_1">utføre<text:s/>og<text:s/>dokumentere<text:s/>drift<text:s/>og<text:s/>vedlikeholdsarbeid<text:s/>etter<text:s/>ordrer<text:s/>og<text:s/>prosedyrer</text:span></text:p>
        </text:list-item>
        <text:list-item>
          <text:p text:style-name="P55"><text:span text:style-name="T55_1">forklare<text:s/>samspillet<text:s/>mellom<text:s/>skipets<text:s/>tekniske<text:s/>og<text:s/>operative<text:s/>systemer</text:span></text:p>
        </text:list-item>
        <text:list-item>
          <text:p text:style-name="P56"><text:span text:style-name="T56_1">forklare<text:s/>hvordan<text:s/>automasjons-<text:s/>og<text:s/>styringsanlegg<text:s/>om<text:s/>bord<text:s/>på<text:s/>skip<text:s/>virker</text:span></text:p>
        </text:list-item>
        <text:list-item>
          <text:p text:style-name="P57"><text:span text:style-name="T57_1">beskrive<text:s/>hovedstrømsfordelingsnettet<text:s/>og<text:s/>strømproduserende<text:s/>enheter<text:s/>om<text:s/>bord</text:span></text:p>
        </text:list-item>
        <text:list-item>
          <text:p text:style-name="P58"><text:span text:style-name="T58_1">bruke<text:s/>nasjonale<text:s/>og<text:s/>internasjonale<text:s/>koder<text:s/></text:span></text:p>
        </text:list-item>
        <text:list-item>
          <text:p text:style-name="P59"><text:span text:style-name="T59_1">beskrive<text:s/>faktorer<text:s/>som<text:s/>påvirker<text:s/>et<text:s/>fartøys<text:s/>stabilitet,<text:s/>og<text:s/>utføre<text:s/>ballastoperasjoner<text:s/>i<text:s/>tråd<text:s/>med<text:s/>ansvarsområdet</text:span></text:p>
        </text:list-item>
        <text:list-item>
          <text:p text:style-name="P60"><text:span text:style-name="T60_1">håndtere<text:s/>avfall<text:s/>i<text:s/>tråd<text:s/>med<text:s/>gjeldende<text:s/>regelverk</text:span></text:p>
        </text:list-item>
      </text:list>
      <text:h text:style-name="P61" text:outline-level="4"><text:span text:style-name="T61_1">Vedlikehold</text:span></text:h>
      <text:p text:style-name="P62"><text:span text:style-name="T62_1">Mål<text:s/>for<text:s/>opplæringen<text:s/>er<text:s/>at<text:s/>lærlingen<text:s/>skal<text:s/>kunne<text:s/></text:span></text:p>
      <text:list text:style-name="LS3" xml:id="list26">
        <text:list-item>
          <text:p text:style-name="P63"><text:span text:style-name="T63_1">utføre<text:s/>service<text:s/>og<text:s/>vedlikehold<text:s/>på<text:s/>elektrisk<text:s/>og<text:s/>mekanisk<text:s/>utstyr<text:s/>ved<text:s/>hjelp<text:s/>av<text:s/>tilgjengelig<text:s/>verktøy<text:s/>og<text:s/>instrumenter</text:span></text:p>
        </text:list-item>
        <text:list-item>
          <text:p text:style-name="P64"><text:span text:style-name="T64_1">vurdere<text:s/>eget<text:s/>arbeid<text:s/>i<text:s/>henhold<text:s/>til<text:s/>arbeidsordre,<text:s/>tegninger,<text:s/>kostnader<text:s/>og<text:s/>standarder</text:span></text:p>
        </text:list-item>
        <text:list-item>
          <text:p text:style-name="P65"><text:span text:style-name="T65_1">utføre<text:s/>arbeidet<text:s/>i<text:s/>samsvar<text:s/>med<text:s/>skipets<text:s/>elektroniske<text:s/>vedlikeholdssystem</text:span></text:p>
        </text:list-item>
        <text:list-item>
          <text:p text:style-name="P66"><text:span text:style-name="T66_1">reparere<text:s/>maskiner<text:s/>og<text:s/>dekksutstyr<text:s/>ved<text:s/>hjelp<text:s/>av<text:s/>sveise-<text:s/>og<text:s/>gassutstyr</text:span></text:p>
        </text:list-item>
        <text:list-item>
          <text:p text:style-name="P67"><text:span text:style-name="T67_1">bruke<text:s/>ergonomisk<text:s/>riktige<text:s/>arbeidsteknikker<text:s/>og<text:s/>arbeidsstillinger</text:span></text:p>
        </text:list-item>
        <text:list-item>
          <text:p text:style-name="P68"><text:span text:style-name="T68_1">velge<text:s/>metode<text:s/>og<text:s/>teknikker<text:s/>for<text:s/>overflatebehandling<text:s/>av<text:s/>ulike<text:s/>materialer<text:s/>og<text:s/>utføre<text:s/>behandlingen</text:span></text:p>
        </text:list-item>
        <text:list-item>
          <text:p text:style-name="P69"><text:span text:style-name="T69_1">gjøre<text:s/>skipet<text:s/>sjøklart</text:span></text:p>
        </text:list-item>
      </text:list>
      <text:h text:style-name="P70" text:outline-level="2"><text:span text:style-name="T70_1">Vurdering<text:s/></text:span></text:h>
      <text:p text:style-name="P71"><text:span text:style-name="T71_1">Vg3<text:s/>motormannfaget</text:span><text:span text:style-name="T71_2"><text:s/></text:span></text:p>
      <text:p text:style-name="P72"><text:span text:style-name="T72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3"><text:span text:style-name="T73_1">Hovedområder<text:s/></text:span></text:p>
          </table:table-cell>
          <table:table-cell table:style-name="Cell8">
            <text:p text:style-name="P74"><text:span text:style-name="T74_1">Ordning<text:s/></text:span></text:p>
          </table:table-cell>
        </table:table-row>
        <table:table-row table:style-name="Row4">
          <table:table-cell table:style-name="Cell9">
            <text:p text:style-name="P75"><text:span text:style-name="T75_1">Sikkerhetsfamiliarisering<text:s/></text:span></text:p>
            <text:p text:style-name="P76"><text:span text:style-name="T76_1">Skipsteknisk<text:s/>drift<text:s/></text:span></text:p>
            <text:p text:style-name="P77"><text:span text:style-name="T77_1">Vedlikehold<text:s/></text:span></text:p>
            <text:p text:style-name="P78"/>
          </table:table-cell>
          <table:table-cell table:style-name="Cell10">
            <text:p text:style-name="P79"><text:span text:style-name="T79_1">Alle<text:s/>skal<text:s/>opp<text:s/>til<text:s/>fagprøven,<text:s/>som<text:s/>normalt<text:s/>skal<text:s/>gjennomføres<text:s/>innenfor<text:s/>en<text:s/>tidsramme<text:s/>på<text:s/>fire<text:s/>virkedager.</text:span></text:p>
            <text:p text:style-name="P80"><text:span text:style-name="T80_1">Fagprøven<text:s/>skal<text:s/>gjennomføres<text:s/>i<text:s/>henhold<text:s/>til<text:s/>kravene<text:s/>i<text:s/>regel<text:s/>III/5<text:s/>i<text:s/>den<text:s/>internasjonale<text:s/>konvensjonen<text:s/>om<text:s/>normer<text:s/>for<text:s/>opplæring,<text:s/>sertifikater<text:s/>og<text:s/>vakthold<text:s/>for<text:s/>sjøfolk,<text:s/>1978<text:s/>(STCW).<text:s/></text:span></text:p>
          </table:table-cell>
        </table:table-row>
      </table:table>
      <text:p text:style-name="P81"><text:span text:style-name="T81_1">De<text:s/>generelle<text:s/>bestemmelsene<text:s/>om<text:s/>vurdering<text:s/>er<text:s/>fastsatt<text:s/>i<text:s/>forskrift<text:s/>til<text:s/>opplæringsloven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M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OM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otormann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MOM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