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53cm" fo:margin-left="0cm" style:writing-mode="lr-tb"/>
    </style:style>
    <style:style style:name="Column1" style:family="table-column">
      <style:table-column-properties style:column-width="4.69cm"/>
    </style:style>
    <style:style style:name="Column2" style:family="table-column">
      <style:table-column-properties style:column-width="3.808cm"/>
    </style:style>
    <style:style style:name="Column3" style:family="table-column">
      <style:table-column-properties style:column-width="3.85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667cm"/>
    </style:style>
    <style:style style:name="Column5" style:family="table-column">
      <style:table-column-properties style:column-width="11.85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Maskør-<text:s/>og<text:s/>parykkmakerfaget<text:s/>representerer<text:s/>en<text:s/>gammel<text:s/>håndverkstradisjon.<text:s/>Formålet<text:s/>med<text:s/>lærefaget<text:s/>er<text:s/>å<text:s/>bidra<text:s/>i<text:s/>kulturlivet<text:s/>med<text:s/>parykktilvirkning<text:s/>og<text:s/>frisering,<text:s/>maskering<text:s/>og<text:s/>tredimensjonalt<text:s/>modellarbeid.<text:s/>Opplæringen<text:s/>skal<text:s/>imøtekomme<text:s/>samfunnets<text:s/>behov<text:s/>for<text:s/>maskør-<text:s/>og<text:s/>parykkmakertjenester<text:s/>innen<text:s/>film,<text:s/>fjernsyn,<text:s/>dans,<text:s/>teater,<text:s/>opera<text:s/>og<text:s/>reklame.</text:span></text:p>
      <text:p text:style-name="P5"><text:span text:style-name="T5_1">Lærefaget<text:s/>skal<text:s/>bidra<text:s/>til<text:s/>å<text:s/>utvikle<text:s/>håndverksmessige<text:s/>og<text:s/>kunstneriske<text:s/>ferdigheter<text:s/>og<text:s/>evne<text:s/>til<text:s/>kritisk<text:s/>refleksjon.<text:s/>Det<text:s/>skal<text:s/>bidra<text:s/>til<text:s/>å<text:s/>utvikle<text:s/>forståelse<text:s/>for<text:s/>estetiske<text:s/>og<text:s/>etiske<text:s/>problemstillinger<text:s/>knyttet<text:s/>til<text:s/>kulturer<text:s/>og<text:s/>tradisjoner<text:s/>i<text:s/>nasjonalt<text:s/>og<text:s/>internasjonalt<text:s/>perspektiv.</text:span></text:p>
      <text:p text:style-name="P6"><text:span text:style-name="T6_1">Opplæringen<text:s/>skal<text:s/>legge<text:s/>vekt<text:s/>på<text:s/>kunnskaper<text:s/>og<text:s/>utvikling<text:s/>av<text:s/>ferdigheter.<text:s/>Opplæringen<text:s/>skal<text:s/>stimulere<text:s/>til<text:s/>forståelse<text:s/>for<text:s/>arbeids-<text:s/>og<text:s/>produksjonsprosesser<text:s/>innen<text:s/>ulike<text:s/>medier.<text:s/>Fullført<text:s/>og<text:s/>bestått<text:s/>opplæring<text:s/>fører<text:s/>fram<text:s/>til<text:s/>svennebrev.<text:s/>Yrkestittel<text:s/>er<text:s/>maskør-<text:s/>og<text:s/>parykkmaker.</text:span></text:p>
      <text:h text:style-name="P7" text:outline-level="2"><text:span text:style-name="T7_1">Struktur<text:s/></text:span></text:h>
      <text:p text:style-name="P8"><text:span text:style-name="T8_1">Maskør-<text:s/>og<text:s/>parykkmakerfaget<text:s/>består<text:s/>av<text:s/>to<text:s/>hovedområder.<text:s/>Hovedområdene<text:s/>utfyller<text:s/>hverandre<text:s/>og<text:s/>må<text:s/>ses<text:s/>i<text:s/>sammenheng.</text:span></text:p>
      <text:p text:style-name="P9"><text:span text:style-name="T9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/text:span><text:span text:style-name="T10_2"><text:s/></text:span></text:p>
          </table:table-cell>
          <table:table-cell table:style-name="Cell2" table:number-columns-spanned="2">
            <text:p text:style-name="P11"><text:span text:style-name="T11_1">Hovedområder</text:span><text:span text:style-name="T11_2"><text:s/></text:span></text:p>
          </table:table-cell>
        </table:table-row>
        <table:table-row table:style-name="Row2">
          <table:table-cell table:style-name="Cell3">
            <text:p text:style-name="P12"><text:span text:style-name="T12_1">Vg2<text:s/>og<text:s/>Vg3<text:s/>/<text:s/>opplæring<text:s/>i<text:s/>bedrift<text:s/></text:span></text:p>
          </table:table-cell>
          <table:table-cell table:style-name="Cell4">
            <text:p text:style-name="P13"><text:span text:style-name="T13_1">Parykk-<text:s/>og<text:s/>frisyreutvikling<text:s/></text:span></text:p>
          </table:table-cell>
          <table:table-cell table:style-name="Cell5">
            <text:p text:style-name="P14"><text:span text:style-name="T14_1">Maskering<text:s/>og<text:s/>modellering<text:s/></text:span></text:p>
          </table:table-cell>
        </table:table-row>
      </table:table>
      <text:p text:style-name="P15"><text:span text:style-name="T15_1">Lærlingen<text:s/>skal<text:s/>ha<text:s/>fellesfag<text:s/>etter<text:s/>bestemmelser<text:s/>gitt<text:s/>av<text:s/>Kunnskapsdepartementet.</text:span></text:p>
      <text:h text:style-name="P16" text:outline-level="2"><text:span text:style-name="T16_1">Hovedområder<text:s/></text:span></text:h>
      <text:p text:style-name="P17"><text:span text:style-name="T17_1">Hovedområdet<text:s/>omfatter<text:s/>tilvirkning<text:s/>og<text:s/>bearbeiding<text:s/>av<text:s/>parykker,<text:s/>hårdeler,<text:s/>barter<text:s/>og<text:s/>skjegg.<text:s/></text:span></text:p>
      <text:p text:style-name="P18"><text:span text:style-name="T18_1">Hovedområdet<text:s/>omhandler<text:s/>frisyreforming<text:s/>av<text:s/>moderne<text:s/>og<text:s/>stilhistoriske<text:s/>frisyrer<text:s/>ved<text:s/>bruk<text:s/>av<text:s/>forskjellige<text:s/>teknikker<text:s/>fra<text:s/>klassisk<text:s/>bølgeteknikk<text:s/>til<text:s/>moderne<text:s/>styling.<text:s/>Kommunikasjon<text:s/>og<text:s/>samarbeid<text:s/>med<text:s/>ulike<text:s/>yrkesgrupper<text:s/>i<text:s/>arbeids-<text:s/>og<text:s/>produksjonsprosessen<text:s/>inngår.<text:s/>Hovedområdet<text:s/>omfatter<text:s/>også<text:s/>eksperimentering<text:s/>med<text:s/>materialer<text:s/>og<text:s/>design.<text:s/>Relevante<text:s/>bestemmelser<text:s/>for<text:s/>helse,<text:s/>miljø<text:s/>og<text:s/>sikkerhet<text:s/>samt<text:s/>bruk<text:s/>av<text:s/>digitale<text:s/>verktøy<text:s/>inngår<text:s/>i<text:s/>hovedområdet.</text:span></text:p>
      <text:p text:style-name="P19"><text:span text:style-name="T19_1">Hovedområdet<text:s/>omfatter<text:s/>utforming<text:s/>av<text:s/>aktørens<text:s/>karakter<text:s/>innenfor<text:s/>scene,<text:s/>fjernsyn<text:s/>og<text:s/>filmproduksjon.<text:s/>Dette<text:s/>dreier<text:s/>seg<text:s/>om<text:s/>klassisk<text:s/>skjønnsminke<text:s/>og<text:s/>endring<text:s/>av<text:s/>ansiktets<text:s/>anatomi<text:s/>ved<text:s/>hjelp<text:s/>av<text:s/>sminke.<text:s/>Hovedområdet<text:s/>omfatter<text:s/>også<text:s/>tredimensjonal<text:s/>forandring<text:s/>av<text:s/>ansikt,<text:s/>som<text:s/>innbefatter<text:s/>å<text:s/>lage<text:s/>løse<text:s/>deler<text:s/>og<text:s/>masker<text:s/>ved<text:s/>hjelp<text:s/>av<text:s/>modellering<text:s/>i<text:s/>forskjellige<text:s/>materialer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skør-<text:s/>og<text:s/>parykkmaker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maskør-<text:s/>og<text:s/>parykkmakerfaget<text:s/>innebærer<text:s/>å<text:s/>kommunisere<text:s/>om<text:s/>maskørens<text:s/>og<text:s/>parykkmakerens<text:s/>rolle.<text:s/>Det<text:s/>innebærer<text:s/>også<text:s/>kommunikasjon<text:s/>om<text:s/>design<text:s/>og<text:s/>arbeidsprosesser<text:s/>med<text:s/>kolleger,<text:s/>skuespillere,<text:s/>kostymedesigner<text:s/>og<text:s/>instruktør<text:s/>og<text:s/>andre<text:s/>samarbeidspartnere.<text:s/>Det<text:s/>innebærer<text:s/>å<text:s/>dokumentere<text:s/>eget<text:s/>arbeid,<text:s/>bruke<text:s/>fagspråk<text:s/>og<text:s/>delta<text:s/>i<text:s/>faglige<text:s/>diskusjoner.</text:span></text:p>
      <text:p text:style-name="P23"><text:span text:style-name="T23_1">Å<text:s/>kunne<text:s/>lese</text:span><text:span text:style-name="T23_2"><text:s/>i<text:s/>maskør-<text:s/>og<text:s/>parykkmakerfaget<text:s/>innebærer<text:s/>å<text:s/>forstå<text:s/>og<text:s/>reflektere<text:s/>over<text:s/>aktuell<text:s/>faglitteratur<text:s/>og<text:s/>å<text:s/>forstå<text:s/>og<text:s/>anvende<text:s/>arbeidstegninger<text:s/>og<text:s/>beskrivelser.<text:s/></text:span></text:p>
      <text:p text:style-name="P24"><text:span text:style-name="T24_1">Å<text:s/>kunne<text:s/>regne</text:span><text:span text:style-name="T24_2"><text:s/>i<text:s/>maskør-<text:s/>og<text:s/>parykkmakerfaget<text:s/>innebærer<text:s/>å<text:s/>beregne<text:s/>pris,<text:s/>vekt,<text:s/>volum,<text:s/>mengde,<text:s/>størrelser<text:s/>og<text:s/>tid,<text:s/>for<text:s/>å<text:s/>analysere<text:s/>og<text:s/>konstruere<text:s/>former,<text:s/>strukturer,<text:s/>proporsjoner<text:s/>og<text:s/>komposisjoner.<text:s/></text:span></text:p>
      <text:p text:style-name="P25"><text:span text:style-name="T25_1">Å<text:s/>kunne<text:s/>bruke<text:s/>digitale<text:s/>verktøy</text:span><text:span text:style-name="T25_2"><text:s/>i<text:s/>maskør-<text:s/>og<text:s/>parykkmakerfaget<text:s/>innebærer<text:s/>bruk<text:s/>av<text:s/>aktuelt<text:s/>og<text:s/>relevant<text:s/>digitalt<text:s/>utstyr<text:s/>for<text:s/>å<text:s/>søke<text:s/>informasjon,<text:s/>delta<text:s/>i<text:s/>faglige<text:s/>nettverk<text:s/>og<text:s/>dokumentere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Parykk-<text:s/>og<text:s/>frisyreutvikling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tilvirke<text:s/>og<text:s/>tilpasse<text:s/>parykker<text:s/>ved<text:s/>bruk<text:s/>av<text:s/>ulike<text:s/>metoder</text:span></text:p>
        </text:list-item>
        <text:list-item>
          <text:p text:style-name="P30"><text:span text:style-name="T30_1">reparere<text:s/>og<text:s/>gjenbruke<text:s/>parykker</text:span></text:p>
        </text:list-item>
        <text:list-item>
          <text:p text:style-name="P31"><text:span text:style-name="T31_1">utføre<text:s/>ulike<text:s/>friseringsteknikker</text:span></text:p>
        </text:list-item>
        <text:list-item>
          <text:p text:style-name="P32"><text:span text:style-name="T32_1">tilvirke<text:s/>og<text:s/>tilpasse<text:s/>ulike<text:s/>typer<text:s/>hårdeler</text:span></text:p>
        </text:list-item>
        <text:list-item>
          <text:p text:style-name="P33"><text:span text:style-name="T33_1">forklare<text:s/>og<text:s/>begrunne<text:s/>ulike<text:s/>bruksområder<text:s/>for<text:s/>hår,<text:s/>tyll<text:s/>og<text:s/>bånd</text:span></text:p>
        </text:list-item>
        <text:list-item>
          <text:p text:style-name="P34"><text:span text:style-name="T34_1">tilvirke<text:s/>og<text:s/>tilpasse<text:s/>øyebryn,<text:s/>bart<text:s/>og<text:s/>skjegg</text:span></text:p>
        </text:list-item>
        <text:list-item>
          <text:p text:style-name="P35"><text:span text:style-name="T35_1">beskrive<text:s/>frisyrenes<text:s/>tidstypiske<text:s/>stil<text:s/>og<text:s/>form,<text:s/>og<text:s/>forklare<text:s/>frisyrenes<text:s/>plass<text:s/>i<text:s/>stilhistorien</text:span></text:p>
        </text:list-item>
        <text:list-item>
          <text:p text:style-name="P36"><text:span text:style-name="T36_1">forme<text:s/>og<text:s/>vedlikeholde<text:s/>ulike<text:s/>frisyrer<text:s/>etter<text:s/>gitt<text:s/>idé<text:s/>og<text:s/>tidsepoke</text:span></text:p>
        </text:list-item>
        <text:list-item>
          <text:p text:style-name="P37"><text:span text:style-name="T37_1">utføre<text:s/>grunnleggende<text:s/>klippeteknikker<text:s/>og<text:s/>gjøre<text:s/>bruk<text:s/>av<text:s/>disse<text:s/>i<text:s/>ulike<text:s/>typer<text:s/>frisyrer</text:span></text:p>
        </text:list-item>
        <text:list-item>
          <text:p text:style-name="P38"><text:span text:style-name="T38_1">gjøre<text:s/>rede<text:s/>for<text:s/>ulike<text:s/>hårtyper<text:s/>og<text:s/>dere<text:s/>oppbygging</text:span></text:p>
        </text:list-item>
        <text:list-item>
          <text:p text:style-name="P39"><text:span text:style-name="T39_1">forklare<text:s/>prinsipper<text:s/>ved<text:s/>farging,<text:s/>bleking<text:s/>og<text:s/>strukturomforming<text:s/>og<text:s/>utføre<text:s/>disse<text:s/>kjemiske<text:s/>behandlingene</text:span></text:p>
        </text:list-item>
        <text:list-item>
          <text:p text:style-name="P40"><text:span text:style-name="T40_1">forklare<text:s/>og<text:s/>bruke<text:s/>internasjonale<text:s/>nummersystemer<text:s/>for<text:s/>hårfarger</text:span></text:p>
        </text:list-item>
        <text:list-item>
          <text:p text:style-name="P41"><text:span text:style-name="T41_1">forklare<text:s/>og<text:s/>anvende<text:s/>kordle,<text:s/>tresseramme,<text:s/>hekle<text:s/>og<text:s/>karde</text:span></text:p>
        </text:list-item>
        <text:list-item>
          <text:p text:style-name="P42"><text:span text:style-name="T42_1">ta<text:s/>vare<text:s/>på<text:s/>materialer<text:s/>og<text:s/>utføre<text:s/>nødvendig<text:s/>vedlikehold<text:s/>av<text:s/>utstyr<text:s/>og<text:s/>verktøy</text:span></text:p>
        </text:list-item>
        <text:list-item>
          <text:p text:style-name="P43"><text:span text:style-name="T43_1">begrunne<text:s/>valg<text:s/>av<text:s/>verktøy,<text:s/>materialer<text:s/>og<text:s/>teknikker<text:s/>i<text:s/>parykktilvirkning<text:s/>og<text:s/>frisyreforming</text:span></text:p>
        </text:list-item>
        <text:list-item>
          <text:p text:style-name="P44"><text:span text:style-name="T44_1">utvikle<text:s/>og<text:s/>begrunne<text:s/>en<text:s/>idé<text:s/>og<text:s/>arbeidsprosess<text:s/>i<text:s/>samsvar<text:s/>med<text:s/>produksjonens<text:s/>visjon</text:span></text:p>
        </text:list-item>
        <text:list-item>
          <text:p text:style-name="P45"><text:span text:style-name="T45_1">beregne<text:s/>pris<text:s/>på<text:s/>produkter</text:span></text:p>
        </text:list-item>
        <text:list-item>
          <text:p text:style-name="P46"><text:span text:style-name="T46_1">utføre<text:s/>arbeid<text:s/>i<text:s/>samsvar<text:s/>med<text:s/>arbeidsplan,<text:s/>kvalitetskrav<text:s/>og<text:s/>gjeldende<text:s/>regelverk<text:s/>for<text:s/>helse,<text:s/>miljø<text:s/>og<text:s/>sikkerhet<text:s/>samt<text:s/>for<text:s/>bruk<text:s/>av<text:s/>kjemikalier</text:span></text:p>
        </text:list-item>
        <text:list-item>
          <text:p text:style-name="P47"><text:span text:style-name="T47_1">lage<text:s/>og<text:s/>bruke<text:s/>arbeidstegninger</text:span></text:p>
        </text:list-item>
        <text:list-item>
          <text:p text:style-name="P48"><text:span text:style-name="T48_1">presentere<text:s/>arbeidsprosesser<text:s/>og<text:s/>egne<text:s/>produkter<text:s/>med<text:s/>og<text:s/>uten<text:s/>digitale<text:s/>verktøy</text:span></text:p>
        </text:list-item>
      </text:list>
      <text:h text:style-name="P49" text:outline-level="4"><text:span text:style-name="T49_1">Maskering<text:s/>og<text:s/>modeller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20">
        <text:list-item>
          <text:p text:style-name="P51"><text:span text:style-name="T51_1">bruke<text:s/>ulike<text:s/>materialer,<text:s/>verktøy<text:s/>og<text:s/>teknikker<text:s/>i<text:s/>arbeidet<text:s/>med<text:s/>maskering,<text:s/>og<text:s/>ta<text:s/>hensyn<text:s/>til<text:s/>ulike<text:s/>hudtyper</text:span></text:p>
        </text:list-item>
        <text:list-item>
          <text:p text:style-name="P52"><text:span text:style-name="T52_1">prøvemaskere<text:s/>og<text:s/>vurdere<text:s/>ulike<text:s/>alternativer</text:span></text:p>
        </text:list-item>
        <text:list-item>
          <text:p text:style-name="P53"><text:span text:style-name="T53_1">analysere<text:s/>og<text:s/>tolke<text:s/>en<text:s/>tekst<text:s/>i<text:s/>forhold<text:s/>til<text:s/>rollefigur<text:s/>og<text:s/>karakteranalyse</text:span></text:p>
        </text:list-item>
        <text:list-item>
          <text:p text:style-name="P54"><text:span text:style-name="T54_1">utvikle<text:s/>en<text:s/>karakter</text:span></text:p>
        </text:list-item>
        <text:list-item>
          <text:p text:style-name="P55"><text:span text:style-name="T55_1">designe<text:s/>en<text:s/>karakter<text:s/>etter<text:s/>gitte<text:s/>tidsepoker</text:span></text:p>
        </text:list-item>
        <text:list-item>
          <text:p text:style-name="P56"><text:span text:style-name="T56_1">forklare<text:s/>ansiktets<text:s/>anatomi<text:s/>og<text:s/>aldringsprosess<text:s/>for<text:s/>å<text:s/>utvikle<text:s/>en<text:s/>karakter</text:span></text:p>
        </text:list-item>
        <text:list-item>
          <text:p text:style-name="P57"><text:span text:style-name="T57_1">lage<text:s/>positiv<text:s/>og<text:s/>negativ<text:s/>form<text:s/>ut<text:s/>fra<text:s/>avstøpning</text:span></text:p>
        </text:list-item>
        <text:list-item>
          <text:p text:style-name="P58"><text:span text:style-name="T58_1">modellere<text:s/>opp<text:s/>ulike<text:s/>former<text:s/>og<text:s/>lage<text:s/>masker<text:s/>i<text:s/>ulike<text:s/>materialer<text:s/>og<text:s/>teknikker</text:span></text:p>
        </text:list-item>
        <text:list-item>
          <text:p text:style-name="P59"><text:span text:style-name="T59_1">forme<text:s/>en<text:s/>karakter<text:s/>ved<text:s/>hjelp<text:s/>av<text:s/>tredimensjonal<text:s/>maskering,<text:s/>og<text:s/>begrunne<text:s/>materialvalg<text:s/>i<text:s/>forhold<text:s/>til<text:s/>ønsket<text:s/>resultat<text:s/>og<text:s/>bruksområde</text:span></text:p>
        </text:list-item>
        <text:list-item>
          <text:p text:style-name="P60"><text:span text:style-name="T60_1">tilpasse,<text:s/>lime<text:s/>og<text:s/>sminke<text:s/>løse<text:s/>deler<text:s/>på<text:s/>hud<text:s/>ved<text:s/>hjelp<text:s/>av<text:s/>ulike<text:s/>materialer<text:s/>og<text:s/>teknikker</text:span></text:p>
        </text:list-item>
        <text:list-item>
          <text:p text:style-name="P61"><text:span text:style-name="T61_1">modellere<text:s/>opp<text:s/>og<text:s/>støpe<text:s/>løse<text:s/>deler</text:span></text:p>
        </text:list-item>
        <text:list-item>
          <text:p text:style-name="P62"><text:span text:style-name="T62_1">skape<text:s/>et<text:s/>bestemt<text:s/>uttrykk<text:s/>i<text:s/>design<text:s/>av<text:s/>masker<text:s/>ved<text:s/>bruk<text:s/>av<text:s/>farger<text:s/>og<text:s/>formelementer</text:span></text:p>
        </text:list-item>
        <text:list-item>
          <text:p text:style-name="P63"><text:span text:style-name="T63_1">begrunne<text:s/>valg<text:s/>og<text:s/>bruk<text:s/>av<text:s/>verktøy,<text:s/>materialer<text:s/>og<text:s/>teknikker<text:s/>i<text:s/>maskering<text:s/>og<text:s/>modellering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maskør-<text:s/>og<text:s/>parykkmakerfaget<text:s/></text:span></text:p>
      <text:p text:style-name="P66"><text:span text:style-name="T66_1">Bestemmelser<text:s/>for<text:s/>sluttvurdering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Hovedområder<text:s/></text:span></text:p>
          </table:table-cell>
          <table:table-cell table:style-name="Cell7">
            <text:p text:style-name="P68"><text:span text:style-name="T68_1">Ordning</text:span></text:p>
          </table:table-cell>
        </table:table-row>
        <table:table-row table:style-name="Row4">
          <table:table-cell table:style-name="Cell8">
            <text:p text:style-name="P69"><text:span text:style-name="T69_1">Parykk-<text:s/>og<text:s/>frisyreutvikling<text:s/></text:span></text:p>
            <text:p text:style-name="P70"><text:span text:style-name="T70_1">Maskering<text:s/>og<text:s/>modellering<text:s/></text:span></text:p>
          </table:table-cell>
          <table:table-cell table:style-name="Cell9">
            <text:p text:style-name="P71"><text:span text:style-name="T71_1">Alle<text:s/>skal<text:s/>opp<text:s/>til<text:s/>svenneprøven,<text:s/>som<text:s/>normalt<text:s/>skal<text:s/>gjennomføres<text:s/>over<text:s/>minst<text:s/>fem<text:s/>virkedager.<text:s/></text:span></text:p>
            <text:p text:style-name="P72"><text:span text:style-name="T72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P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P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askør-<text:s/>og<text:s/>parykkmak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MP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