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89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3.348cm"/>
    </style:style>
    <style:style style:name="Column5" style:family="table-column">
      <style:table-column-properties style:column-width="2.43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98cm"/>
    </style:style>
    <style:style style:name="Column8" style:family="table-column">
      <style:table-column-properties style:column-width="10.9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2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h text:style-name="P3" text:outline-level="5"><text:span text:style-name="T3_1">Formål<text:s/></text:span></text:h>
      <text:p text:style-name="P4"><text:span text:style-name="T4_1">Matrosfaget<text:s/>skal<text:s/>legge<text:s/>grunnlag<text:s/>for<text:s/>operativ<text:s/>drift,<text:s/>laste-<text:s/>og<text:s/>lossearbeid<text:s/>og<text:s/>vedlikehold<text:s/>på<text:s/>fartøy<text:s/>og<text:s/>flyttbare<text:s/>innretninger.<text:s/>Faget<text:s/>skal<text:s/>ivareta<text:s/>krav<text:s/>til<text:s/>helse,<text:s/>miljø<text:s/>og<text:s/>sikkerhet<text:s/>i<text:s/>tråd<text:s/>med<text:s/>internasjonale<text:s/>forpliktelser<text:s/>og<text:s/>imøtekomme<text:s/>samfunnets<text:s/>behov<text:s/>for<text:s/>å<text:s/>opprettholde<text:s/>sikker<text:s/>drift<text:s/>og<text:s/>forebygge<text:s/>driftsforstyrrelser<text:s/>på<text:s/>fartøy<text:s/>og<text:s/>utstyr.<text:s/></text:span></text:p>
      <text:p text:style-name="P5"><text:span text:style-name="T5_1">Opplæringen<text:s/>skal<text:s/>fremme<text:s/>lærlingens<text:s/>forståelse<text:s/>for<text:s/>den<text:s/>operative<text:s/>driften<text:s/>av<text:s/>fartøyet.<text:s/>Videre<text:s/>skal<text:s/>opplæringen<text:s/>bidra<text:s/>til<text:s/>å<text:s/>utvikle<text:s/>årvåkenhet<text:s/>og<text:s/>ansvarlighet<text:s/>i<text:s/>arbeidet<text:s/>og<text:s/>fremme<text:s/>den<text:s/>enkeltes<text:s/>evne<text:s/>til<text:s/>å<text:s/>vurdere<text:s/>miljømessige<text:s/>og<text:s/>økonomiske<text:s/>konsekvenser<text:s/>ved<text:s/>uhell.<text:s/>Opplæringen<text:s/>skal<text:s/>kvalifisere<text:s/>lærlingen<text:s/>til<text:s/>et<text:s/>yrke<text:s/>i<text:s/>kontinuerlig<text:s/>utvikling<text:s/>i<text:s/>et<text:s/>internasjonalt<text:s/>miljø<text:s/>der<text:s/>kommunikasjonsferdigheter<text:s/>herunder<text:s/>engelsk<text:s/>språk<text:s/>og<text:s/>respekt<text:s/>for<text:s/>ulike<text:s/>kulturer<text:s/>og<text:s/>nasjonaliteter<text:s/>er<text:s/>viktig.<text:s/></text:span></text:p>
      <text:p text:style-name="P6"><text:span text:style-name="T6_1">Opplæringen<text:s/>skal<text:s/>trene<text:s/>lærlingen<text:s/>i<text:s/>de<text:s/>deler<text:s/>av<text:s/>fartøyets<text:s/>operative<text:s/>drift<text:s/>som<text:s/>inngår<text:s/>arbeidsoppgavene<text:s/>til<text:s/>en<text:s/>matros,<text:s/>i<text:s/>tråd<text:s/>med<text:s/>kravene<text:s/>for<text:s/>brovakt<text:s/>i<text:s/>STCW-78<text:s/>med<text:s/>endringer.<text:s/>Sikkerhetsforståelse<text:s/>og<text:s/>sikkerhetsprosedyrer<text:s/>skal<text:s/>vektlegges<text:s/>i<text:s/>opplæringen.<text:s/>Opplæringen<text:s/>skal<text:s/>bidra<text:s/>til<text:s/>å<text:s/>utvikle<text:s/>den<text:s/>enkeltes<text:s/>fagstolthet<text:s/>og<text:s/>respekt<text:s/>for<text:s/>mennesker,<text:s/>miljø<text:s/>og<text:s/>fartøy.<text:s/></text:span></text:p>
      <text:p text:style-name="P7"><text:span text:style-name="T7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/5<text:s/>og<text:s/>sikkerhetsfamiliarisering<text:s/>etter<text:s/>regel<text:s/>VI/1.</text:span></text:p>
      <text:p text:style-name="P8"><text:span text:style-name="T8_1">Fullført<text:s/>og<text:s/>bestått<text:s/>opplæring<text:s/>fører<text:s/>fram<text:s/>til<text:s/>fagbrev.<text:s/>Yrkestittel<text:s/>er<text:s/>matros.</text:span></text:p>
      <text:h text:style-name="P9" text:outline-level="2"><text:span text:style-name="T9_1">Struktur<text:s/></text:span></text:h>
      <text:p text:style-name="P10"><text:span text:style-name="T10_1">Matrosfaget<text:s/>består<text:s/>av<text:s/>fi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5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/text:span></text:p>
          </table:table-cell>
          <table:table-cell table:style-name="Cell4">
            <text:p text:style-name="P15"><text:span text:style-name="T15_1">Sikkerhetsfamiliarisering<text:s/></text:span></text:p>
          </table:table-cell>
          <table:table-cell table:style-name="Cell5">
            <text:p text:style-name="P16"><text:span text:style-name="T16_1">Vakttjeneste</text:span></text:p>
          </table:table-cell>
          <table:table-cell table:style-name="Cell6">
            <text:p text:style-name="P17"><text:span text:style-name="T17_1">Laste-<text:s/>og<text:s/>losseoperasjoner<text:s/></text:span></text:p>
          </table:table-cell>
          <table:table-cell table:style-name="Cell7">
            <text:p text:style-name="P18"><text:span text:style-name="T18_1">Drift<text:s/>og<text:s/>vedlikehold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fartøyets<text:s/>alarminstruks,<text:s/>brann-<text:s/>og<text:s/>sikkerhetsplan<text:s/>og<text:s/>nødprosedyrer.<text:s/>Hovedområdet<text:s/>omfatter<text:s/>bruk<text:s/>av<text:s/>sikkerhetsstyringssystemer<text:s/>om<text:s/>bord<text:s/>og<text:s/>omhandler<text:s/>internasjonalt<text:s/>og<text:s/>nasjonalt<text:s/>regelverk<text:s/>for<text:s/>sikkerhet.<text:s/>Videre<text:s/>inngår<text:s/>bruk<text:s/>av<text:s/>forbedringssystem<text:s/>og<text:s/>avviksrapportering<text:s/>i<text:s/>hovedområdet.<text:s/>Hovedområdet<text:s/>omfatter<text:s/>også<text:s/>forebygging<text:s/>og<text:s/>begrensning<text:s/>av<text:s/>forurensing.</text:span></text:p>
      <text:p text:style-name="P21"><text:span text:style-name="T21_1">Hovedområde<text:s/>omfatter<text:s/>vakthold<text:s/>på<text:s/>støttenivå<text:s/>i<text:s/>tråd<text:s/>med<text:s/>STCW-78<text:s/>med<text:s/>endringer<text:s/>og<text:s/>vakthold<text:s/>i<text:s/>henhold<text:s/>til<text:s/>ISPS.</text:span></text:p>
      <text:p text:style-name="P22"><text:span text:style-name="T22_1">Hovedområdet<text:s/>omfatter<text:s/>rutiner<text:s/>for<text:s/>laste-<text:s/>og<text:s/>losseoperasjoner<text:s/>og<text:s/>sikring<text:s/>av<text:s/>last,<text:s/>herunder<text:s/>behandling<text:s/>av<text:s/>farlig<text:s/>last.<text:s/>Bruk<text:s/>av<text:s/>ergonomiske<text:s/>løfteteknikker<text:s/>inngår<text:s/>i<text:s/>hovedområdet.</text:span></text:p>
      <text:p text:style-name="P23"><text:span text:style-name="T23_1">Hovedområdet<text:s/>omfatter<text:s/>bruk<text:s/>av<text:s/>verktøy<text:s/>og<text:s/>utstyr<text:s/>for<text:s/>overflatebehandling<text:s/>og<text:s/>vedlikehold<text:s/>av<text:s/>redningsmidler<text:s/>og<text:s/>dekksutstyr.<text:s/>Bruk<text:s/>av<text:s/>verneteknikker<text:s/>inngår<text:s/>i<text:s/>hovedområdet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trosfaget<text:s/>forstås<text:s/>grunnleggende<text:s/>ferdigheter<text:s/>slik:</text:span></text:p>
      <text:p text:style-name="P26"><text:span text:style-name="T26_1">Muntlige<text:s/>og<text:s/>skriftlige<text:s/>ferdigheter</text:span><text:span text:style-name="T26_2"><text:s/>i<text:s/>matrosfaget<text:s/>innebærer<text:s/>å<text:s/>beskrive<text:s/>og<text:s/>dokumentere<text:s/>arbeidsoppgaver<text:s/>på<text:s/>norsk<text:s/>og<text:s/>engelsk.<text:s/>Det<text:s/>innebærer<text:s/>også<text:s/>formulering<text:s/>av<text:s/>risikovurderinger<text:s/>og<text:s/>avviksrapporter.<text:s/>Videre<text:s/>innebærer<text:s/>det<text:s/>å<text:s/>bruke<text:s/>et<text:s/>presist<text:s/>fagspråk.</text:span></text:p>
      <text:p text:style-name="P27"><text:span text:style-name="T27_1">Å<text:s/>kunne<text:s/>lese</text:span><text:span text:style-name="T27_2"><text:s/>i<text:s/>matrosfaget<text:s/>innebærer<text:s/>å<text:s/>forstå<text:s/>og<text:s/>følge<text:s/>arbeidsbeskrivelser,<text:s/>prosedyrer,<text:s/>håndbøker<text:s/>og<text:s/>standarder<text:s/>om<text:s/>bord<text:s/>på<text:s/>norsk<text:s/>og<text:s/>engelsk.<text:s/></text:span></text:p>
      <text:p text:style-name="P28"><text:span text:style-name="T28_1">Å<text:s/>kunne<text:s/>regne</text:span><text:span text:style-name="T28_2"><text:s/>i<text:s/>matrosfaget<text:s/>innebærer<text:s/>å<text:s/>foreta<text:s/>innstillinger<text:s/>på<text:s/>utstyr<text:s/>og<text:s/>utføre<text:s/>beregninger<text:s/>av<text:s/>blandingsforhold<text:s/>i<text:s/>væsker<text:s/>og<text:s/>gasser<text:s/>og<text:s/>herdingstid.<text:s/>Det<text:s/>innebærer<text:s/>også<text:s/>å<text:s/>kunne<text:s/>beregne<text:s/>tid<text:s/>og<text:s/>seilingsdistanse.<text:s/></text:span></text:p>
      <text:p text:style-name="P29"><text:span text:style-name="T29_1">Digitale<text:s/>ferdigheter</text:span><text:span text:style-name="T29_2"><text:s/>i<text:s/>matrosfaget<text:s/>innebærer<text:s/>å<text:s/>bruke<text:s/>digitale<text:s/>verktøy<text:s/>ved<text:s/>planlegging,<text:s/>drift,<text:s/>operasjon,<text:s/>dokumentasjon<text:s/>og<text:s/>kommunikasjon.<text:s/>Det<text:s/>innebærer<text:s/>også<text:s/>å<text:s/>bruke<text:s/>digitalt<text:s/>utstyr<text:s/>i<text:s/>forbindelse<text:s/>med<text:s/>overvåking,<text:s/>feilsøking<text:s/>og<text:s/>innstillinger<text:s/>av<text:s/>maskiner<text:s/>og<text:s/>utstyr.</text:span></text:p>
      <text:h text:style-name="P30" text:outline-level="2"><text:span text:style-name="T30_1">Kompetansemål<text:s/></text:span></text:h>
      <text:h text:style-name="P31" text:outline-level="4"><text:span text:style-name="T31_1">Sikkerhetsfamiliarisering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utføre<text:s/>arbeid<text:s/>og<text:s/>funksjoner<text:s/>i<text:s/>tråd<text:s/>med<text:s/>regler<text:s/>for<text:s/>helse,<text:s/>miljø<text:s/>og<text:s/>sikkerhet<text:s/></text:span></text:p>
        </text:list-item>
        <text:list-item>
          <text:p text:style-name="P34"><text:span text:style-name="T34_1">forklare<text:s/>hvordan<text:s/>ISM-koden<text:s/>påvirker<text:s/>den<text:s/>daglige<text:s/>driften<text:s/></text:span></text:p>
        </text:list-item>
        <text:list-item>
          <text:p text:style-name="P35"><text:span text:style-name="T35_1">beskrive<text:s/>egen<text:s/>beredskapsfunksjon<text:s/>om<text:s/>bord</text:span></text:p>
        </text:list-item>
        <text:list-item>
          <text:p text:style-name="P36"><text:span text:style-name="T36_1"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37"><text:span text:style-name="T37_1">forklare<text:s/>hvordan<text:s/>man<text:s/>skal<text:s/>forebygge<text:s/>og<text:s/>begrense<text:s/>forurensing</text:span></text:p>
        </text:list-item>
        <text:list-item>
          <text:p text:style-name="P38"><text:span text:style-name="T38_1">registrere<text:s/>avvik<text:s/>og<text:s/>skrive<text:s/>avviksrapporter</text:span></text:p>
        </text:list-item>
        <text:list-item>
          <text:p text:style-name="P39"><text:span text:style-name="T39_1">betjene<text:s/>redningsutstyr,<text:s/>bruke<text:s/>nødprosedyrer<text:s/>og<text:s/>redegjøre<text:s/>for<text:s/>egne<text:s/>plikter<text:s/>i<text:s/>en<text:s/>nødssituasjon</text:span></text:p>
        </text:list-item>
        <text:list-item>
          <text:p text:style-name="P40"><text:span text:style-name="T40_1">betjene<text:s/>brannpumper<text:s/>og<text:s/>andre<text:s/>slukkeanlegg<text:s/>og<text:s/>metoder</text:span></text:p>
        </text:list-item>
        <text:list-item>
          <text:p text:style-name="P41"><text:span text:style-name="T41_1">betjene<text:s/>nødstrømsanlegg<text:s/>og<text:s/>nødlensepumpe</text:span></text:p>
        </text:list-item>
        <text:list-item>
          <text:p text:style-name="P42"><text:span text:style-name="T42_1">identifisere<text:s/>merking<text:s/>av<text:s/>farlig<text:s/>last<text:s/>og<text:s/>sikre<text:s/>lasten<text:s/>i<text:s/>tråd<text:s/>med<text:s/>prosedyrer<text:s/>og<text:s/>forskrifter</text:span></text:p>
        </text:list-item>
        <text:list-item>
          <text:p text:style-name="P43"><text:span text:style-name="T43_1">informere,<text:s/>rapportere<text:s/>og<text:s/>dokumentere<text:s/>arbeidsoppgaver<text:s/>og<text:s/>situasjoner<text:s/>på<text:s/>engelsk<text:s/>og<text:s/>norsk<text:s/></text:span></text:p>
        </text:list-item>
      </text:list>
      <text:h text:style-name="P44" text:outline-level="4"><text:span text:style-name="T44_1">Vakttjeneste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1">
        <text:list-item>
          <text:p text:style-name="P46"><text:span text:style-name="T46_1">utføre<text:s/>vakthold<text:s/>i<text:s/>henhold<text:s/>til<text:s/>fartøyets<text:s/>vaktinstruks</text:span></text:p>
        </text:list-item>
        <text:list-item>
          <text:p text:style-name="P47"><text:span text:style-name="T47_1">styre<text:s/>fartøyet<text:s/>etter<text:s/>rorkommando<text:s/>på<text:s/>engelsk<text:s/>og<text:s/>norsk</text:span></text:p>
        </text:list-item>
        <text:list-item>
          <text:p text:style-name="P48"><text:span text:style-name="T48_1">gjennomføre<text:s/>utkikk<text:s/>i<text:s/>samsvar<text:s/>med<text:s/>instruks</text:span></text:p>
        </text:list-item>
        <text:list-item>
          <text:p text:style-name="P49"><text:span text:style-name="T49_1">beskrive<text:s/>regler<text:s/>for<text:s/>adgang<text:s/>til<text:s/>fartøyet<text:s/>i<text:s/>tråd<text:s/>med<text:s/>ISPS</text:span></text:p>
        </text:list-item>
      </text:list>
      <text:h text:style-name="P50" text:outline-level="4"><text:span text:style-name="T50_1">Laste-<text:s/>og<text:s/>losseoperasjoner</text:span></text:h>
      <text:p text:style-name="P51"><text:span text:style-name="T51_1">Mål<text:s/>for<text:s/>opplæringen<text:s/>er<text:s/>at<text:s/>lærlingen<text:s/>skal<text:s/>kunne<text:s/></text:span></text:p>
      <text:list text:style-name="LS3" xml:id="list15">
        <text:list-item>
          <text:p text:style-name="P52"><text:span text:style-name="T52_1">bruke<text:s/>stroppe-,<text:s/>anhukings-<text:s/>og<text:s/>lastehåndteringsutstyr</text:span></text:p>
        </text:list-item>
        <text:list-item>
          <text:p text:style-name="P53"><text:span text:style-name="T53_1">bruke<text:s/>ergonomisk<text:s/>riktige<text:s/>arbeidsteknikker<text:s/>og<text:s/>arbeidsstillinger</text:span></text:p>
        </text:list-item>
        <text:list-item>
          <text:p text:style-name="P54"><text:span text:style-name="T54_1">beskrive<text:s/>faktorer<text:s/>som<text:s/>påvirker<text:s/>et<text:s/>fartøys<text:s/>stabilitet</text:span></text:p>
        </text:list-item>
      </text:list>
      <text:h text:style-name="P55" text:outline-level="4"><text:span text:style-name="T55_1">Drift<text:s/>og<text:s/>vedlikehold</text:span></text:h>
      <text:p text:style-name="P56"><text:span text:style-name="T56_1">Mål<text:s/>for<text:s/>opplæringen<text:s/>er<text:s/>at<text:s/>lærlingen<text:s/>skal<text:s/>kunne<text:s/></text:span></text:p>
      <text:list text:style-name="LS4" xml:id="list18">
        <text:list-item>
          <text:p text:style-name="P57"><text:span text:style-name="T57_1">utføre<text:s/>dekksarbeid<text:s/>om<text:s/>bord<text:s/>i<text:s/>tråd<text:s/>med<text:s/>gjeldende<text:s/>regelverk</text:span></text:p>
        </text:list-item>
        <text:list-item>
          <text:p text:style-name="P58"><text:span text:style-name="T58_1">bruke<text:s/>et<text:s/>elektronisk<text:s/>vedlikeholdssystem</text:span></text:p>
        </text:list-item>
        <text:list-item>
          <text:p text:style-name="P59"><text:span text:style-name="T59_1">bruke<text:s/>nasjonale<text:s/>og<text:s/>internasjonale<text:s/>koder<text:s/></text:span></text:p>
        </text:list-item>
        <text:list-item>
          <text:p text:style-name="P60"><text:span text:style-name="T60_1">bruke<text:s/>og<text:s/>vedlikeholde<text:s/>fortøyings-<text:s/>og<text:s/>ankringsutstyr</text:span></text:p>
        </text:list-item>
        <text:list-item>
          <text:p text:style-name="P61"><text:span text:style-name="T61_1">velge<text:s/>metode<text:s/>og<text:s/>teknikker<text:s/>for<text:s/>overflatebehandling<text:s/>av<text:s/>ulike<text:s/>materialer<text:s/>og<text:s/>utføre<text:s/>behandling</text:span></text:p>
        </text:list-item>
        <text:list-item>
          <text:p text:style-name="P62"><text:span text:style-name="T62_1">reparere<text:s/>dekksutstyr<text:s/>ved<text:s/>hjelp<text:s/>av<text:s/>sveise-<text:s/>og<text:s/>gassutstyr</text:span></text:p>
        </text:list-item>
        <text:list-item>
          <text:p text:style-name="P63"><text:span text:style-name="T63_1">utføre<text:s/>service<text:s/>og<text:s/>vedlikehold<text:s/>på<text:s/>dekksutstyr<text:s/>og<text:s/>redningsmidler<text:s/>og<text:s/>dokumentere<text:s/>arbeidet</text:span></text:p>
        </text:list-item>
        <text:list-item>
          <text:p text:style-name="P64"><text:span text:style-name="T64_1">vurdere<text:s/>eget<text:s/>arbeid<text:s/>i<text:s/>henhold<text:s/>til<text:s/>arbeidsordrer,<text:s/>tegninger,<text:s/>kostnader<text:s/>og<text:s/>standarder</text:span></text:p>
        </text:list-item>
        <text:list-item>
          <text:p text:style-name="P65"><text:span text:style-name="T65_1">utføre<text:s/>og<text:s/>dokumentere<text:s/>drift<text:s/>og<text:s/>vedlikeholdsarbeid<text:s/>etter<text:s/>ordrer<text:s/>og<text:s/>prosedyrer</text:span></text:p>
        </text:list-item>
        <text:list-item>
          <text:p text:style-name="P66"><text:span text:style-name="T66_1">håndtere<text:s/>avfall<text:s/>etter<text:s/>gjeldende<text:s/>regelverk</text:span></text:p>
        </text:list-item>
        <text:list-item>
          <text:p text:style-name="P67"><text:span text:style-name="T67_1">gjøre<text:s/>fartøyet<text:s/>sjøklart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matrosfaget</text:span></text:p>
      <text:p text:style-name="P70"><text:span text:style-name="T70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1"><text:span text:style-name="T71_1">Hovedområder</text:span><text:span text:style-name="T71_2"><text:s/></text:span></text:p>
          </table:table-cell>
          <table:table-cell table:style-name="Cell9">
            <text:p text:style-name="P72"><text:span text:style-name="T72_1">Ordning</text:span><text:span text:style-name="T72_2"><text:s/></text:span></text:p>
          </table:table-cell>
        </table:table-row>
        <table:table-row table:style-name="Row4">
          <table:table-cell table:style-name="Cell10">
            <text:p text:style-name="P73"><text:span text:style-name="T73_1">Sikkerhetsfamiliarisering<text:s/></text:span></text:p>
            <text:p text:style-name="P74"><text:span text:style-name="T74_1">Vakttjeneste<text:s/></text:span></text:p>
            <text:p text:style-name="P75"><text:span text:style-name="T75_1">Laste-<text:s/>og<text:s/>losseoperasjoner<text:s/></text:span></text:p>
            <text:p text:style-name="P76"><text:span text:style-name="T76_1">Drift<text:s/>og<text:s/>vedlikehold<text:s/></text:span></text:p>
          </table:table-cell>
          <table:table-cell table:style-name="Cell11">
            <text:p text:style-name="P77"><text:span text:style-name="T77_1">Alle<text:s/>skal<text:s/>opp<text:s/>til<text:s/>fagprøven,<text:s/>som<text:s/>normalt<text:s/>skal<text:s/>gjennomføres<text:s/>innenfor<text:s/>en<text:s/>tidsramme<text:s/>på<text:s/>fire<text:s/>virkedager.</text:span></text:p>
            <text:p text:style-name="P78"><text:span text:style-name="T78_1">Fagprøven<text:s/>skal<text:s/>gjennomføres<text:s/>i<text:s/>henhold<text:s/>til<text:s/>kravene<text:s/>i<text:s/>regel<text:s/>II/5<text:s/>i<text:s/>den<text:s/>internasjonale<text:s/>konvensjonen<text:s/>om<text:s/>normer<text:s/>for<text:s/>opplæring,<text:s/>sertifikater<text:s/>og<text:s/>vakthold<text:s/>for<text:s/>sjøfolk,<text:s/>1978<text:s/>(STCW).<text:s/></text:span></text:p>
            <text:p text:style-name="P79"><text:span text:style-name="T7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TS3-03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TS3-03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atro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TS3-03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