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46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49cm"/>
    </style:style>
    <style:style style:name="Column3" style:family="table-column">
      <style:table-column-properties style:column-width="1.827cm"/>
    </style:style>
    <style:style style:name="Column4" style:family="table-column">
      <style:table-column-properties style:column-width="0.8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2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63cm" fo:margin-left="0cm" style:writing-mode="lr-tb"/>
    </style:style>
    <style:style style:name="Column5" style:family="table-column">
      <style:table-column-properties style:column-width="6.675cm"/>
    </style:style>
    <style:style style:name="Column6" style:family="table-column">
      <style:table-column-properties style:column-width="5.68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07cm" fo:margin-left="0cm" style:writing-mode="lr-tb"/>
    </style:style>
    <style:style style:name="Column7" style:family="table-column">
      <style:table-column-properties style:column-width="6.676cm"/>
    </style:style>
    <style:style style:name="Column8" style:family="table-column">
      <style:table-column-properties style:column-width="3.83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531cm" fo:margin-left="0cm" style:writing-mode="lr-tb"/>
    </style:style>
    <style:style style:name="Column9" style:family="table-column">
      <style:table-column-properties style:column-width="6.597cm"/>
    </style:style>
    <style:style style:name="Column10" style:family="table-column">
      <style:table-column-properties style:column-width="4.93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Alle<text:s/>barn,<text:s/>unge<text:s/>og<text:s/>voksne<text:s/>i<text:s/>vårt<text:s/>samfunn<text:s/>har<text:s/>et<text:s/>forhold<text:s/>til<text:s/>musikk.<text:s/>Musikk<text:s/>brukes<text:s/>i<text:s/>mange<text:s/>forskjellige<text:s/>sammenhenger<text:s/>og<text:s/>har<text:s/>dermed<text:s/>ulike<text:s/>funksjoner<text:s/>og<text:s/>også<text:s/>ulik<text:s/>betydning<text:s/>for<text:s/>hver<text:s/>enkelt<text:s/>av<text:s/>oss.<text:s/>Musikk<text:s/>tar<text:s/>opp<text:s/>i<text:s/>seg,<text:s/>uttrykker<text:s/>og<text:s/>formidler<text:s/>stemninger,<text:s/>tanker<text:s/>og<text:s/>følelser<text:s/>ved<text:s/>alle<text:s/>sider<text:s/>av<text:s/>det<text:s/>å<text:s/>være<text:s/>menneske.<text:s/>Musikk<text:s/>er<text:s/>derfor<text:s/>en<text:s/>kilde<text:s/>både<text:s/>til<text:s/>selverkjennelse<text:s/>og<text:s/>mellommenneskelig<text:s/>forståelse<text:s/>på<text:s/>tvers<text:s/>av<text:s/>tid,<text:s/>sted<text:s/>og<text:s/>kultur.</text:span></text:p>
      <text:p text:style-name="P6"><text:span text:style-name="T6_1">Som<text:s/>et<text:s/>allmenndannende<text:s/>kunstfag<text:s/>skal<text:s/>musikkfaget<text:s/>gi<text:s/>elevene<text:s/>grunnlag<text:s/>for<text:s/>å<text:s/>kunne<text:s/>oppleve,<text:s/>reflektere<text:s/>over,<text:s/>forstå<text:s/>og<text:s/>ta<text:s/>del<text:s/>i<text:s/>musikalske<text:s/>uttrykk.<text:s/>Som<text:s/>et<text:s/>skapende<text:s/>fag<text:s/>skal<text:s/>musikkfaget<text:s/>gi<text:s/>grunnlag<text:s/>for<text:s/>utvikling<text:s/>av<text:s/>kreativitet<text:s/>og<text:s/>skapende<text:s/>evner<text:s/>slik<text:s/>at<text:s/>elevene<text:s/>blir<text:s/>i<text:s/>stand<text:s/>til<text:s/>å<text:s/>skape<text:s/>musikalske<text:s/>uttrykk<text:s/>ut<text:s/>fra<text:s/>egne<text:s/>forutsetninger.</text:span></text:p>
      <text:p text:style-name="P7"><text:span text:style-name="T7_1">Musikkopplevelsen<text:s/>er<text:s/>uforutsigbar,<text:s/>men<text:s/>ikke<text:s/>forutsetningsløs.<text:s/>I<text:s/>dette<text:s/>ligger<text:s/>erkjennelsen<text:s/>av<text:s/>at<text:s/>musikkopplevelsen<text:s/>ikke<text:s/>bare<text:s/>er<text:s/>intuitiv,<text:s/>men<text:s/>at<text:s/>kjennskap<text:s/>til<text:s/>musikk,<text:s/>kunnskap<text:s/>om<text:s/>musikk,<text:s/>utvikling<text:s/>av<text:s/>musikalske<text:s/>ferdigheter<text:s/>og<text:s/>refleksjon<text:s/>om<text:s/>musikk<text:s/>til<text:s/>sammen<text:s/>danner<text:s/>grunnlag<text:s/>for<text:s/>musikkopplevelsen<text:s/>forstått<text:s/>både<text:s/>som<text:s/>estetisk<text:s/>opplevelse<text:s/>og<text:s/>eksistensiell<text:s/>erfaring.<text:s/>I<text:s/>arbeid<text:s/>med<text:s/>musikk<text:s/>står<text:s/>den<text:s/>musikalske<text:s/>og<text:s/>menneskelige<text:s/>samhandlingen<text:s/>sentralt,<text:s/>og<text:s/>i<text:s/>musikkfaget<text:s/>skal<text:s/>samvær<text:s/>og<text:s/>samhandling<text:s/>balanseres<text:s/>mot<text:s/>mestring<text:s/>på<text:s/>en<text:s/>slik<text:s/>måte<text:s/>at<text:s/>elevene<text:s/>på<text:s/>alle<text:s/>årstrinn<text:s/>oppnår<text:s/>kvalitet<text:s/>i<text:s/>musikkutøvelsen<text:s/>på<text:s/>det<text:s/>nivået<text:s/>de<text:s/>befinner<text:s/>seg.</text:span></text:p>
      <text:p text:style-name="P8"><text:span text:style-name="T8_1">Musikkfaget<text:s/>spiller<text:s/>en<text:s/>sentral<text:s/>rolle<text:s/>i<text:s/>en<text:s/>tilpasset<text:s/>opplæring<text:s/>i<text:s/>en<text:s/>inkluderende<text:s/>skole.<text:s/>Gjennom<text:s/>innhold<text:s/>og<text:s/>aktivitetsformer<text:s/>som<text:s/>søker<text:s/>å<text:s/>møte<text:s/>elevenes<text:s/>uttrykksbehov<text:s/>og<text:s/>gi<text:s/>rom<text:s/>for<text:s/>estetiske<text:s/>opplevelser,<text:s/>kan<text:s/>faget<text:s/>bidra<text:s/>til<text:s/>erkjennelse,<text:s/>innlevelse,<text:s/>utfoldelse<text:s/>og<text:s/>deltakelse.<text:s/>Dans<text:s/>er<text:s/>en<text:s/>naturlig<text:s/>del<text:s/>av<text:s/>musikkfaget<text:s/>og<text:s/>bidrar<text:s/>til<text:s/>mangfold<text:s/>i<text:s/>elevenes<text:s/>musikalske<text:s/>uttrykksformer.<text:s/>Musikkfaget<text:s/>ivaretar<text:s/>både<text:s/>musikalsk<text:s/>mangfold<text:s/>og<text:s/>sjangerbredde.<text:s/>Samisk<text:s/>og<text:s/>norsk<text:s/>musikk,<text:s/>andre<text:s/>kulturers<text:s/>folkemusikk,<text:s/>kunstmusikk<text:s/>og<text:s/>ulike<text:s/>former<text:s/>for<text:s/>improvisert<text:s/>og<text:s/>rytmisk<text:s/>musikk<text:s/>inngår<text:s/>i<text:s/>musikkfaget.</text:span></text:p>
      <text:p text:style-name="P9"><text:span text:style-name="T9_1">Det<text:s/>er<text:s/>derfor<text:s/>en<text:s/>forutsetning<text:s/>for<text:s/>å<text:s/>oppfylle<text:s/>formålet<text:s/>med<text:s/>faget<text:s/>at<text:s/>man<text:s/>innenfor<text:s/>alle<text:s/>hovedområdene<text:s/>på<text:s/>alle<text:s/>trinn<text:s/>arbeider<text:s/>med<text:s/>sjangerbredde<text:s/>og<text:s/>musikalsk<text:s/>mangfold.<text:s/>Slik<text:s/>kan<text:s/>holdninger<text:s/>til<text:s/>å<text:s/>møte<text:s/>ulike<text:s/>musikalske<text:s/>uttrykk<text:s/>med<text:s/>åpenhet<text:s/>og<text:s/>nysgjerrighet<text:s/>utvikles.<text:s/>I<text:s/>et<text:s/>flerkulturelt<text:s/>samfunn<text:s/>kan<text:s/>faget<text:s/>medvirke<text:s/>til<text:s/>positiv<text:s/>identitetsdanning<text:s/>gjennom<text:s/>å<text:s/>fremme<text:s/>tilhørighet<text:s/>til<text:s/>ens<text:s/>egen<text:s/>kultur<text:s/>og<text:s/>kulturarv,<text:s/>toleranse<text:s/>og<text:s/>respekt<text:s/>for<text:s/>andres<text:s/>kultur<text:s/>og<text:s/>forståelse<text:s/>for<text:s/>musikkens<text:s/>betydning<text:s/>som<text:s/>kulturbærer<text:s/>og<text:s/>verdiskaper<text:s/>lokalt,<text:s/>nasjonalt<text:s/>og<text:s/>internasjonalt.<text:s/>Musikk<text:s/>knytter<text:s/>estetikk<text:s/>og<text:s/>teknologi<text:s/>sammen<text:s/>og<text:s/>vil<text:s/>naturlig<text:s/>kunne<text:s/>inngå<text:s/>i<text:s/>andre<text:s/>fags<text:s/>arbeid<text:s/>med<text:s/>teknologi<text:s/>og<text:s/>design.<text:s/></text:span></text:p>
      <text:p text:style-name="P10"><text:span text:style-name="T10_1">Samarbeid<text:s/>med<text:s/>profesjonelle<text:s/>musikere<text:s/>og<text:s/>kunstnere<text:s/>og<text:s/>samarbeid<text:s/>mellom<text:s/>grunnskole<text:s/>og<text:s/>kulturskole<text:s/>muliggjør<text:s/>møter<text:s/>med<text:s/>kunstuttrykk<text:s/>av<text:s/>høy<text:s/>kvalitet<text:s/>og<text:s/>gir<text:s/>elevene<text:s/>anledning<text:s/>til<text:s/>å<text:s/>være<text:s/>medskapende<text:s/>i<text:s/>arbeids-<text:s/>og<text:s/>formidlingsprosessen.<text:s/>Elevenes<text:s/>musikalske<text:s/>bakgrunn<text:s/>og<text:s/>den<text:s/>musikk-<text:s/>og<text:s/>dansekompetansen<text:s/>elevene<text:s/>tilegner<text:s/>seg<text:s/>utenfor<text:s/>skolen,<text:s/>bør<text:s/>tas<text:s/>i<text:s/>bruk<text:s/>i<text:s/>faget<text:s/>der<text:s/>det<text:s/>er<text:s/>naturlig.<text:s/>Den<text:s/>samlede<text:s/>kompetansen<text:s/>i<text:s/>musikk<text:s/>og<text:s/>dans<text:s/>bidrar<text:s/>til<text:s/>å<text:s/>oppfylle<text:s/>skolens<text:s/>mål<text:s/>om<text:s/>å<text:s/>utvikle<text:s/>skapende,<text:s/>samhandlende<text:s/>og<text:s/>integrerte<text:s/>mennesker<text:s/>som<text:s/>er<text:s/>i<text:s/>stand<text:s/>til<text:s/>å<text:s/>realisere<text:s/>seg<text:s/>selv<text:s/>på<text:s/>måter<text:s/>som<text:s/>kommer<text:s/>individ<text:s/>og<text:s/>samfunn<text:s/>til<text:s/>gode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/text:span></text:p>
      <text:p text:style-name="P13"><text:span text:style-name="T13_1">Hovedområdene<text:s/>utfyller<text:s/>hverandre<text:s/>og<text:s/>må<text:s/>ses<text:s/>i<text:s/>sammenheng.<text:s/>Måloppnåelse<text:s/>på<text:s/>ett<text:s/>område<text:s/>utvikler<text:s/>samtidig<text:s/>kompetanse<text:s/>på<text:s/>de<text:s/>andre.</text:span></text:p>
      <text:p text:style-name="P14"><text:span text:style-name="T14_1">Musikk<text:s/>har<text:s/>kompetansemål<text:s/>etter<text:s/>2.,<text:s/>4.,<text:s/>7.<text:s/>og<text:s/>10.<text:s/>årstrinn<text:s/>i<text:s/>grunnskolen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/text:span></text:p>
          </table:table-cell>
          <table:table-cell table:style-name="Cell2" table:number-columns-spanned="3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1.-10.<text:s/></text:span></text:p>
          </table:table-cell>
          <table:table-cell table:style-name="Cell4">
            <text:p text:style-name="P19"><text:span text:style-name="T19_1">Musisere<text:s/></text:span></text:p>
          </table:table-cell>
          <table:table-cell table:style-name="Cell5">
            <text:p text:style-name="P20"><text:span text:style-name="T20_1">Komponere<text:s/></text:span></text:p>
          </table:table-cell>
          <table:table-cell table:style-name="Cell6">
            <text:p text:style-name="P21"><text:span text:style-name="T21_1">Lytte<text:s/></text:span></text:p>
          </table:table-cell>
        </table:table-row>
      </table:table>
      <text:p text:style-name="P22"><text:span text:style-name="T22_1">Hovedområdet<text:s/></text:span><text:span text:style-name="T22_2">musisere<text:s/></text:span><text:span text:style-name="T22_3">har<text:s/>musikkopplevelse,<text:s/>forstått<text:s/>både<text:s/>som<text:s/>estetisk<text:s/>opplevelse<text:s/>og<text:s/>eksistensiell<text:s/>erfaring,<text:s/>som<text:s/>faglig<text:s/>fokus.<text:s/>Hovedområdet<text:s/>omfatter<text:s/>praktisk<text:s/>arbeid<text:s/>med<text:s/>sang,<text:s/>spill<text:s/>på<text:s/>ulike<text:s/>instrumenter<text:s/>og<text:s/>dans,<text:s/>innenfor<text:s/>ulike<text:s/>musikalske<text:s/>sjangere<text:s/>og<text:s/>uttrykk<text:s/>på<text:s/>alle<text:s/>årstrinn.<text:s/>Dette<text:s/>innebærer<text:s/>bruk<text:s/>av<text:s/>musikkens<text:s/>grunnelementer<text:s/>(puls,<text:s/>rytme,<text:s/>tempo,<text:s/>klang,<text:s/>melodi,<text:s/>dynamikk,<text:s/>harmoni<text:s/>og<text:s/>form),<text:s/>trening<text:s/>av<text:s/>musikalsk<text:s/>hukommelse<text:s/>og<text:s/>forestillingsevne<text:s/>og<text:s/>musikkorientering<text:s/>i<text:s/>praksis.<text:s/>Sentralt<text:s/>i<text:s/>dette<text:s/>hovedområdet<text:s/>står<text:s/>øving,<text:s/>musikalsk<text:s/>kommunikasjon,<text:s/>samspill,<text:s/>samhandling<text:s/>og<text:s/>formidling.</text:span></text:p>
      <text:p text:style-name="P23"><text:span text:style-name="T23_1">Hovedområdet<text:s/></text:span><text:span text:style-name="T23_2">komponere<text:s/></text:span><text:span text:style-name="T23_3">har<text:s/>musikkopplevelse<text:s/>og<text:s/>musikalsk<text:s/>skaping<text:s/>som<text:s/>faglig<text:s/>fokus<text:s/>og<text:s/>omfatter<text:s/>skapende<text:s/>arbeid<text:s/>med<text:s/>musikk<text:s/>og<text:s/>dans<text:s/>innenfor<text:s/>varierte<text:s/>uttrykk.<text:s/>Her<text:s/>inngår<text:s/>å<text:s/>utforske<text:s/>og<text:s/>eksperimentere<text:s/>med<text:s/>musikkens<text:s/>grunnelementer,<text:s/>utforske<text:s/>stemmen,<text:s/>sette<text:s/>sammen<text:s/>musikalske<text:s/>forløp<text:s/>i<text:s/>lyd<text:s/>og<text:s/>bevegelse<text:s/>og<text:s/>skape<text:s/>egne<text:s/>musikalske<text:s/>uttrykk.<text:s/>Dette<text:s/>innebærer<text:s/>bruk<text:s/>av<text:s/>musikkens<text:s/>grunnelementer<text:s/>på<text:s/>varierte<text:s/>måter,<text:s/>oppøving<text:s/>av<text:s/>musikalsk<text:s/>hukommelse<text:s/>og<text:s/>forestillingsevne<text:s/>og<text:s/>trening<text:s/>i<text:s/>musikalsk<text:s/>kommunikasjon<text:s/>og<text:s/>formidling.<text:s/>Ulike<text:s/>musikkinstrumenter<text:s/>og<text:s/>digitale<text:s/>verktøy<text:s/>anvendes<text:s/>både<text:s/>i<text:s/>musikalsk<text:s/>skaping<text:s/>og<text:s/>til<text:s/>opptak<text:s/>og<text:s/>bearbeiding<text:s/>av<text:s/>lyd<text:s/>og<text:s/>musikk<text:s/>til<text:s/>ens<text:s/>egne<text:s/>komposisjoner.<text:s/>Komponere<text:s/>omfatter<text:s/>også<text:s/>musikkorientering<text:s/>og<text:s/>refleksjon<text:s/>om<text:s/>musikk<text:s/>og<text:s/>musikalske<text:s/>erfaringer.</text:span></text:p>
      <text:p text:style-name="P24"><text:span text:style-name="T24_1">Hovedområdet<text:s/></text:span><text:span text:style-name="T24_2">lytte<text:s/></text:span><text:span text:style-name="T24_3">har<text:s/>musikkopplevelse<text:s/>og<text:s/>refleksjon<text:s/>som<text:s/>faglig<text:s/>fokus.<text:s/>Å<text:s/>kunne<text:s/>lytte<text:s/>er<text:s/>en<text:s/>grunnleggende<text:s/>forutsetning<text:s/>både<text:s/>for<text:s/>musikkopplevelse<text:s/>og<text:s/>for<text:s/>egen<text:s/>utøvelse,<text:s/>alene<text:s/>og<text:s/>i<text:s/>samspill<text:s/>med<text:s/>andre.<text:s/>Et<text:s/>samfunn<text:s/>med<text:s/>overflod<text:s/>av<text:s/>lyd<text:s/>og<text:s/>musikk<text:s/>krever<text:s/>musikalsk<text:s/>skjønn<text:s/>og<text:s/>vurderingsevne<text:s/>hos<text:s/>den<text:s/>som<text:s/>lytter.<text:s/>Hovedområdet<text:s/>omfatter<text:s/>utvikling<text:s/>av<text:s/>følsomhet<text:s/>for<text:s/>musikkens<text:s/>grunnelementer<text:s/>og<text:s/>ulik<text:s/>bruk<text:s/>av<text:s/>disse<text:s/>og<text:s/>kjennskap<text:s/>til<text:s/>og<text:s/>fortrolighet<text:s/>med<text:s/>ulike<text:s/>former<text:s/>for<text:s/>musikk.<text:s/>Her<text:s/>inngår<text:s/>arbeid<text:s/>med<text:s/>barnesangkultur,<text:s/>samisk<text:s/>musikk<text:s/>og<text:s/>folkemusikk,<text:s/>kunstmusikk,<text:s/>improvisert<text:s/>og<text:s/>rytmisk<text:s/>musikk.<text:s/>Musikalsk<text:s/>mangfold<text:s/>og<text:s/>sjangerbredde<text:s/>som<text:s/>ivaretar<text:s/>hovedlinjer<text:s/>innenfor<text:s/>ulike<text:s/>musikalske<text:s/>sjangere,<text:s/>utgjør<text:s/>således<text:s/>en<text:s/>faglig<text:s/>kjerne<text:s/>i<text:s/>dette<text:s/>hovedområdet<text:s/>på<text:s/>alle<text:s/>årstrinn.<text:s/>Musikkorientering<text:s/>inngår<text:s/>også<text:s/>i<text:s/>kunnskapsgrunnlaget<text:s/>i<text:s/>dette<text:s/>hovedområdet<text:s/>og<text:s/>omfatter<text:s/>både<text:s/>musikkteoretiske<text:s/>emner<text:s/>og<text:s/>musikksosiologiske<text:s/>temaer<text:s/>knyttet<text:s/>til<text:s/>musikkens<text:s/>bruk<text:s/>og<text:s/>funksjon<text:s/>i<text:s/>ulike<text:s/>samfunn<text:s/>i<text:s/>fortid<text:s/>og<text:s/>nåtid.<text:s/>Slik<text:s/>kan<text:s/>hovedområdet<text:s/>lytting<text:s/>bidra<text:s/>til<text:s/>å<text:s/>gi<text:s/>dybde<text:s/>og<text:s/>perspektiv<text:s/>til<text:s/>arbeid<text:s/>med<text:s/>å<text:s/>musisere<text:s/>og<text:s/>komponere,<text:s/>og<text:s/>hovedområdene<text:s/>i<text:s/>musikkfaget<text:s/>utfyllerhverandre<text:s/>i<text:s/>en<text:s/>dynamisk<text:s/>helhet,<text:s/>der<text:s/>måloppnåelse<text:s/>på<text:s/>ett<text:s/>område<text:s/>samtidig<text:s/>utvikler<text:s/>kompetanse<text:s/>på<text:s/>et<text:s/>annet.</text:span></text:p>
      <text:h text:style-name="P25" text:outline-level="2"><text:span text:style-name="T25_1">Timetall<text:s/></text:span></text:h>
      <text:p text:style-name="P26"><text:span text:style-name="T26_1">Timetall<text:s/>oppgitt<text:s/>i<text:s/>60-minutters<text:s/>enheter:</text:span></text:p>
      <text:p text:style-name="P27"><text:span text:style-name="T27_1">BARNETRINNET</text:span></text:p>
      <text:p text:style-name="P28"><text:span text:style-name="T28_1">1.–7.<text:s/>årstrinn:<text:s/>285<text:s/>timer</text:span></text:p>
      <text:p text:style-name="P29"><text:span text:style-name="T29_1">UNGDOMSTRINNET</text:span></text:p>
      <text:p text:style-name="P30"><text:span text:style-name="T30_1">8.–10.<text:s/>årstrinn:<text:s/>83<text:s/>timer<text:s/>(85<text:s/>timer<text:s/>for<text:s/>de<text:s/>som<text:s/>fullfører<text:s/>10.<text:s/>årstrinn<text:s/>våren<text:s/>2014)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usikk<text:s/>forstås<text:s/>grunnleggende<text:s/>ferdigheter<text:s/>slik:</text:span></text:p>
      <text:p text:style-name="P33"><text:span text:style-name="T33_1">Å<text:s/>kunne<text:s/>uttrykke<text:s/>seg<text:s/>muntlig<text:s/></text:span><text:span text:style-name="T33_2">i<text:s/>musikk<text:s/>innebærer<text:s/>å<text:s/>synge,<text:s/>komponere<text:s/>ved<text:s/>å<text:s/>eksperimentere<text:s/>med<text:s/>stemmen<text:s/>og<text:s/>delta<text:s/>i<text:s/>samspill<text:s/>og<text:s/>vokal<text:s/>framføring.<text:s/>I<text:s/>tillegg<text:s/>dreier<text:s/>det<text:s/>seg<text:s/>om<text:s/>å<text:s/>kunne<text:s/>sette<text:s/>ord<text:s/>på<text:s/>hva<text:s/>en<text:s/>hører<text:s/>og<text:s/>selv<text:s/>ønsker<text:s/>å<text:s/>uttrykke<text:s/>og<text:s/>å<text:s/>formidle<text:s/>egne<text:s/>musikkopplevelser<text:s/>og<text:s/>refleksjoner<text:s/>om<text:s/>musikk<text:s/>som<text:s/>fenomen.</text:span></text:p>
      <text:p text:style-name="P34"><text:span text:style-name="T34_1">Å<text:s/>kunne<text:s/>uttrykke<text:s/>seg<text:s/>skriftlig<text:s/></text:span><text:span text:style-name="T34_2">i<text:s/>musikk<text:s/>innebærer<text:s/>blant<text:s/>annet<text:s/>bruk<text:s/>av<text:s/>ulike<text:s/>former<text:s/>for<text:s/>notasjon.<text:s/>Dette<text:s/>er<text:s/>nødvendige<text:s/>verktøy<text:s/>både<text:s/>som<text:s/>støtte<text:s/>til<text:s/>musikalske<text:s/>forløp,<text:s/>som<text:s/>ledd<text:s/>i<text:s/>improvisasjons-<text:s/>og<text:s/>lytteøvelser<text:s/>og<text:s/>for<text:s/>å<text:s/>kunne<text:s/>nedtegne<text:s/>og<text:s/>ta<text:s/>vare<text:s/>på<text:s/>egenkomponert<text:s/>musikk<text:s/>og<text:s/>dans.<text:s/>Skriving<text:s/>benyttes<text:s/>også<text:s/>til<text:s/>å<text:s/>eksperimentere<text:s/>med<text:s/>språklig<text:s/>rim,<text:s/>rytme<text:s/>og<text:s/>klang<text:s/>og<text:s/>til<text:s/>å<text:s/>formidle<text:s/>musikalske<text:s/>opplevelser,<text:s/>ideer<text:s/>og<text:s/>formuttrykk<text:s/>og<text:s/>å<text:s/>reflektere<text:s/>over<text:s/>kunnskap<text:s/>i<text:s/>faget.</text:span></text:p>
      <text:p text:style-name="P35"><text:span text:style-name="T35_1">Å<text:s/>kunne<text:s/>lese<text:s/></text:span><text:span text:style-name="T35_2">i<text:s/>musikk<text:s/>dreier<text:s/>seg<text:s/>om<text:s/>å<text:s/>kunne<text:s/>tolke<text:s/>og<text:s/>forstå<text:s/>ulike<text:s/>musikalske<text:s/>uttrykk,<text:s/>symboler,<text:s/>tegn<text:s/>og<text:s/>former<text:s/>for<text:s/>notasjon.<text:s/>Evne<text:s/>til<text:s/>å<text:s/>konsentrere<text:s/>seg<text:s/>over<text:s/>tid<text:s/>er<text:s/>en<text:s/>viktig<text:s/>forutsetning<text:s/>for<text:s/>lesing.<text:s/>Gjennom<text:s/>lytting,<text:s/>musisering<text:s/>og<text:s/>tolkning<text:s/>av<text:s/>musikalske<text:s/>uttrykk<text:s/>og<text:s/>symboler<text:s/>gir<text:s/>musikkfaget<text:s/>viktige<text:s/>bidrag<text:s/>til<text:s/>dette.<text:s/>Lesing<text:s/>av<text:s/>tekster<text:s/>vil<text:s/>være<text:s/>av<text:s/>betydning<text:s/>som<text:s/>grunnlag<text:s/>både<text:s/>for<text:s/>ens<text:s/>egen<text:s/>komponering<text:s/>og<text:s/>som<text:s/>en<text:s/>kilde<text:s/>til<text:s/>refleksjon.</text:span></text:p>
      <text:p text:style-name="P36"><text:span text:style-name="T36_1">Å<text:s/>kunne<text:s/>regne<text:s/></text:span><text:span text:style-name="T36_2">i<text:s/>musikk<text:s/>innebærer<text:s/>å<text:s/>bli<text:s/>kjent<text:s/>med<text:s/>musikkens<text:s/>grunnelementer<text:s/>og<text:s/>ulike<text:s/>musikalske<text:s/>mønstre,<text:s/>variasjoner<text:s/>og<text:s/>former<text:s/>og<text:s/>å<text:s/>kunne<text:s/>beregne<text:s/>tid<text:s/>og<text:s/>rom<text:s/>i<text:s/>musikalske<text:s/>og<text:s/>kroppslige<text:s/>uttrykk.<text:s/>Gjennom<text:s/>gjenkjennelse<text:s/>og<text:s/>anvendelse<text:s/>av<text:s/>musikkens<text:s/>grunnelementer<text:s/>utvikles<text:s/>forståelse<text:s/>for<text:s/>hvordan<text:s/>ulike<text:s/>mønstre<text:s/>og<text:s/>strukturer<text:s/>preger<text:s/>kunstneriske<text:s/>og<text:s/>musikalske<text:s/>uttrykk.</text:span></text:p>
      <text:p text:style-name="P37"><text:span text:style-name="T37_1">Å<text:s/>kunne<text:s/>bruke<text:s/>digitale<text:s/>verktøy<text:s/></text:span><text:span text:style-name="T37_2">i<text:s/>musikk<text:s/>dreier<text:s/>seg<text:s/>om<text:s/>utvikling<text:s/>av<text:s/>musikkteknologisk<text:s/>kompetanse<text:s/>knyttet<text:s/>både<text:s/>til<text:s/>lytting,<text:s/>musisering<text:s/>og<text:s/>komponering.<text:s/>I<text:s/>musikkfaget<text:s/>inngår<text:s/>blant<text:s/>annet<text:s/>bruk<text:s/>av<text:s/>opptaksutstyr<text:s/>og<text:s/>musikkprogram<text:s/>for<text:s/>å<text:s/>sette<text:s/>sammen<text:s/>og<text:s/>manipulere<text:s/>lyd<text:s/>til<text:s/>egne<text:s/>komposisjoner.<text:s/>I<text:s/>denne<text:s/>sammenheng<text:s/>inngår<text:s/>også<text:s/>kjennskap<text:s/>til<text:s/>kildekritikk<text:s/>og<text:s/>kunnskap<text:s/>om<text:s/>opphavsrett<text:s/>knyttet<text:s/>til<text:s/>slik<text:s/>bruk<text:s/>av<text:s/>musikk.</text:span></text:p>
      <text:h text:style-name="P38" text:outline-level="2"><text:span text:style-name="T38_1">Kompetansemål<text:s/></text:span></text:h>
      <text:h text:style-name="P39" text:outline-level="4"><text:span text:style-name="T39_1">Musisere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bruke<text:s/>stemmen<text:s/>variert<text:s/>i<text:s/>ulike<text:s/>styrkegrader<text:s/>og<text:s/>tonehøyder</text:span></text:p>
        </text:list-item>
        <text:list-item>
          <text:p text:style-name="P42"><text:span text:style-name="T42_1">imitere<text:s/>rytmer<text:s/>og<text:s/>korte<text:s/>melodier<text:s/>i<text:s/>ulike<text:s/>tempi,<text:s/>takt-<text:s/>og<text:s/>tonearter</text:span></text:p>
        </text:list-item>
        <text:list-item>
          <text:p text:style-name="P43"><text:span text:style-name="T43_1">improvisere<text:s/>enkle<text:s/>stemmer<text:s/>og<text:s/>rytmer<text:s/>etter<text:s/>gehør</text:span></text:p>
        </text:list-item>
        <text:list-item>
          <text:p text:style-name="P44"><text:span text:style-name="T44_1">delta<text:s/>i<text:s/>leker<text:s/>med<text:s/>et<text:s/>variert<text:s/>repertoar<text:s/>av<text:s/>sanger,<text:s/>rim,<text:s/>regler,<text:s/>sangleker<text:s/>og<text:s/>danser</text:span></text:p>
        </text:list-item>
        <text:list-item>
          <text:p text:style-name="P45"><text:span text:style-name="T45_1">delta<text:s/>i<text:s/>framføring<text:s/>med<text:s/>sang,<text:s/>samspill<text:s/>og<text:s/>dans</text:span></text:p>
        </text:list-item>
      </text:list>
      <text:h text:style-name="P46" text:outline-level="4"><text:span text:style-name="T46_1">Komponere</text:span></text:h>
      <text:p text:style-name="P47"><text:span text:style-name="T47_1">Mål<text:s/>for<text:s/>opplæringen<text:s/>er<text:s/>at<text:s/>eleven<text:s/>skal<text:s/>kunne<text:s/></text:span></text:p>
      <text:list text:style-name="LS2" xml:id="list5">
        <text:list-item>
          <text:p text:style-name="P48"><text:span text:style-name="T48_1">sette<text:s/>sammen<text:s/>musikalske<text:s/>grunnelementer<text:s/>som<text:s/>klang,<text:s/>rytme,<text:s/>dynamikk<text:s/>og<text:s/>melodiske<text:s/>motiver<text:s/>til<text:s/>små<text:s/>komposisjoner</text:span></text:p>
        </text:list-item>
        <text:list-item>
          <text:p text:style-name="P49"><text:span text:style-name="T49_1">utforske<text:s/>ulike<text:s/>musikalske<text:s/>uttrykk<text:s/>gjennom<text:s/>å<text:s/>improvisere<text:s/>med<text:s/>lyd<text:s/>og<text:s/>bevegelse</text:span></text:p>
        </text:list-item>
      </text:list>
      <text:h text:style-name="P50" text:outline-level="4"><text:span text:style-name="T50_1">Lytte</text:span></text:h>
      <text:p text:style-name="P51"><text:span text:style-name="T51_1">Mål<text:s/>for<text:s/>opplæringen<text:s/>er<text:s/>at<text:s/>eleven<text:s/>skal<text:s/>kunne<text:s/></text:span></text:p>
      <text:list text:style-name="LS3" xml:id="list7">
        <text:list-item>
          <text:p text:style-name="P52"><text:span text:style-name="T52_1">samtale<text:s/>om<text:s/>hva<text:s/>som<text:s/>er<text:s/>særegent<text:s/>for<text:s/>et<text:s/>musikkstykke,<text:s/>og<text:s/>hvilke<text:s/>assosiasjoner<text:s/>det<text:s/>kan<text:s/>gi</text:span></text:p>
        </text:list-item>
        <text:list-item>
          <text:p text:style-name="P53"><text:span text:style-name="T53_1">samtale<text:s/>om<text:s/>musikkens<text:s/>klang,<text:s/>melodi,<text:s/>rytme,<text:s/>dynamikk<text:s/>og<text:s/>tempo</text:span></text:p>
        </text:list-item>
        <text:list-item>
          <text:p text:style-name="P54"><text:span text:style-name="T54_1">gjenkjenne<text:s/>lyden<text:s/>av<text:s/>og<text:s/>kunne<text:s/>navn<text:s/>på<text:s/>noen<text:s/>instrumenter</text:span></text:p>
        </text:list-item>
        <text:list-item>
          <text:p text:style-name="P55"><text:span text:style-name="T55_1">samtale<text:s/>om<text:s/>egen<text:s/>bruk<text:s/>av<text:s/>musikk<text:s/>og<text:s/>egen<text:s/>musikksmak</text:span></text:p>
        </text:list-item>
        <text:list-item>
          <text:p text:style-name="P56"><text:span text:style-name="T56_1">gi<text:s/>uttrykk<text:s/>for<text:s/>opplevelser<text:s/>gjennom<text:s/>språk,<text:s/>dramatisering,<text:s/>dans<text:s/>og<text:s/>bevegelse</text:span></text:p>
        </text:list-item>
        <text:list-item>
          <text:p text:style-name="P57"><text:span text:style-name="T57_1">lytte<text:s/>til<text:s/>og<text:s/>fortelle<text:s/>om<text:s/>lyder<text:s/>i<text:s/>dagliglivet</text:span></text:p>
        </text:list-item>
      </text:list>
      <text:h text:style-name="P58" text:outline-level="4"><text:span text:style-name="T58_1">Musisere</text:span></text:h>
      <text:p text:style-name="P59"><text:span text:style-name="T59_1">Mål<text:s/>for<text:s/>opplæringen<text:s/>er<text:s/>at<text:s/>eleven<text:s/>skal<text:s/>kunne<text:s/></text:span></text:p>
      <text:list text:style-name="LS4" xml:id="list13">
        <text:list-item>
          <text:p text:style-name="P60"><text:span text:style-name="T60_1">holde<text:s/>en<text:s/>jevn<text:s/>puls<text:s/>i<text:s/>ulike<text:s/>tempi</text:span></text:p>
        </text:list-item>
        <text:list-item>
          <text:p text:style-name="P61"><text:span text:style-name="T61_1">imitere<text:s/>og<text:s/>improvisere<text:s/>over<text:s/>enkle<text:s/>rytmer<text:s/>og<text:s/>klanger</text:span></text:p>
        </text:list-item>
        <text:list-item>
          <text:p text:style-name="P62"><text:span text:style-name="T62_1">spille<text:s/>enkle<text:s/>ostinater<text:s/>og<text:s/>melodier<text:s/>etter<text:s/>gehør</text:span></text:p>
        </text:list-item>
        <text:list-item>
          <text:p text:style-name="P63"><text:span text:style-name="T63_1">beherske<text:s/>et<text:s/>sangrepertoar<text:s/>fra<text:s/>ulike<text:s/>sjangere<text:s/>og<text:s/>synge<text:s/>med<text:s/>fokus<text:s/>på<text:s/>intonasjon</text:span></text:p>
        </text:list-item>
        <text:list-item>
          <text:p text:style-name="P64"><text:span text:style-name="T64_1">danse<text:s/>et<text:s/>utvalg<text:s/>norske<text:s/>og<text:s/>internasjonale<text:s/>folkedanser</text:span></text:p>
        </text:list-item>
        <text:list-item>
          <text:p text:style-name="P65"><text:span text:style-name="T65_1">framføre<text:s/>sang,<text:s/>spill<text:s/>og<text:s/>dans<text:s/>i<text:s/>samhandling<text:s/>med<text:s/>andre</text:span></text:p>
        </text:list-item>
      </text:list>
      <text:h text:style-name="P66" text:outline-level="4"><text:span text:style-name="T66_1">Komponere</text:span></text:h>
      <text:p text:style-name="P67"><text:span text:style-name="T67_1">Mål<text:s/>for<text:s/>opplæringen<text:s/>er<text:s/>at<text:s/>eleven<text:s/>skal<text:s/>kunne<text:s/></text:span></text:p>
      <text:list text:style-name="LS5" xml:id="list19">
        <text:list-item>
          <text:p text:style-name="P68"><text:span text:style-name="T68_1">eksperimentere<text:s/>med<text:s/>sang,<text:s/>talekor<text:s/>og<text:s/>instrumenter<text:s/>i<text:s/>enkle<text:s/>samspill</text:span></text:p>
        </text:list-item>
        <text:list-item>
          <text:p text:style-name="P69"><text:span text:style-name="T69_1">komponere<text:s/>melodier<text:s/>og<text:s/>lydillustrasjoner<text:s/>til<text:s/>tekster<text:s/>og<text:s/>lage<text:s/>egne<text:s/>tekster<text:s/>til<text:s/>musikk</text:span></text:p>
        </text:list-item>
        <text:list-item>
          <text:p text:style-name="P70"><text:span text:style-name="T70_1">improvisere<text:s/>dans<text:s/>og<text:s/>bevegelse<text:s/>og<text:s/>samtale<text:s/>om<text:s/>hvordan<text:s/>dans<text:s/>kan<text:s/>illustrere<text:s/>et<text:s/>musikalsk<text:s/>forløp</text:span></text:p>
        </text:list-item>
      </text:list>
      <text:h text:style-name="P71" text:outline-level="4"><text:span text:style-name="T71_1">Lytte</text:span></text:h>
      <text:p text:style-name="P72"><text:span text:style-name="T72_1">Mål<text:s/>for<text:s/>opplæringen<text:s/>er<text:s/>at<text:s/>eleven<text:s/>skal<text:s/>kunne<text:s/></text:span></text:p>
      <text:list text:style-name="LS6" xml:id="list22">
        <text:list-item>
          <text:p text:style-name="P73"><text:span text:style-name="T73_1">gjenkjenne<text:s/>og<text:s/>beskrive<text:s/>klang,<text:s/>melodi,<text:s/>rytme,<text:s/>dynamikk,<text:s/>tempo<text:s/>og<text:s/>form</text:span></text:p>
        </text:list-item>
        <text:list-item>
          <text:p text:style-name="P74"><text:span text:style-name="T74_1">gjenkjenne<text:s/>norsk<text:s/>og<text:s/>samisk<text:s/>folkemusikk<text:s/>og<text:s/>folkemusikk<text:s/>fra<text:s/>andre<text:s/>kulturer</text:span></text:p>
        </text:list-item>
        <text:list-item>
          <text:p text:style-name="P75"><text:span text:style-name="T75_1">delta<text:s/>i<text:s/>samtaler<text:s/>om<text:s/>hva<text:s/>som<text:s/>er<text:s/>særegne<text:s/>trekk<text:s/>ved<text:s/>enkelte<text:s/>musikksjangere</text:span></text:p>
        </text:list-item>
        <text:list-item>
          <text:p text:style-name="P76"><text:span text:style-name="T76_1">gjenkjenne<text:s/>lyden<text:s/>av<text:s/>og<text:s/>navngi<text:s/>sentrale<text:s/>blåse-,<text:s/>strenge-<text:s/>og<text:s/>slagverkinstrumenter</text:span></text:p>
        </text:list-item>
        <text:list-item>
          <text:p text:style-name="P77"><text:span text:style-name="T77_1">gjøre<text:s/>rede<text:s/>for<text:s/>egne<text:s/>musikkopplevelser,<text:s/>om<text:s/>ulik<text:s/>bruk<text:s/>av<text:s/>musikk<text:s/>og<text:s/>ulike<text:s/>funksjoner<text:s/>musikk<text:s/>kan<text:s/>ha</text:span></text:p>
        </text:list-item>
      </text:list>
      <text:h text:style-name="P78" text:outline-level="4"><text:span text:style-name="T78_1">Musisere</text:span></text:h>
      <text:p text:style-name="P79"><text:span text:style-name="T79_1">Mål<text:s/>for<text:s/>opplæringen<text:s/>er<text:s/>at<text:s/>eleven<text:s/>skal<text:s/>kunne<text:s/></text:span></text:p>
      <text:list text:style-name="LS7" xml:id="list27">
        <text:list-item>
          <text:p text:style-name="P80"><text:span text:style-name="T80_1">oppfatte<text:s/>og<text:s/>anvende<text:s/>puls,<text:s/>rytme,<text:s/>form,<text:s/>melodi,<text:s/>klang,<text:s/>dynamikk,<text:s/>tempo<text:s/>og<text:s/>enkel<text:s/>harmonikk<text:s/>i<text:s/>lytting<text:s/>og<text:s/>musisering</text:span></text:p>
        </text:list-item>
        <text:list-item>
          <text:p text:style-name="P81"><text:span text:style-name="T81_1">synge<text:s/>unisont<text:s/>og<text:s/>flerstemt<text:s/>i<text:s/>gruppe<text:s/>med<text:s/>vekt<text:s/>på<text:s/>intonasjon,<text:s/>klang<text:s/>og<text:s/>uttrykk</text:span></text:p>
        </text:list-item>
        <text:list-item>
          <text:p text:style-name="P82"><text:span text:style-name="T82_1">beherske<text:s/>enkelt<text:s/>melodispill<text:s/>etter<text:s/>gehør<text:s/>og<text:s/>enkle<text:s/>harmoniske<text:s/>og<text:s/>rytmiske<text:s/>akkompagnement</text:span></text:p>
        </text:list-item>
        <text:list-item>
          <text:p text:style-name="P83"><text:span text:style-name="T83_1">framføre<text:s/>sanger<text:s/>og<text:s/>viser<text:s/>fra<text:s/>eldre<text:s/>og<text:s/>nyere<text:s/>tid</text:span></text:p>
        </text:list-item>
        <text:list-item>
          <text:p text:style-name="P84"><text:span text:style-name="T84_1">beherske<text:s/>noen<text:s/>norske<text:s/>danser<text:s/>og<text:s/>danser<text:s/>fra<text:s/>andre<text:s/>land</text:span></text:p>
        </text:list-item>
        <text:list-item>
          <text:p text:style-name="P85"><text:span text:style-name="T85_1">delta<text:s/>i<text:s/>framføring<text:s/>med<text:s/>sang,<text:s/>spill<text:s/>og<text:s/>dans<text:s/>der<text:s/>egenkomponert<text:s/>musikk<text:s/>og<text:s/>dans<text:s/>inngår</text:span></text:p>
        </text:list-item>
      </text:list>
      <text:h text:style-name="P86" text:outline-level="4"><text:span text:style-name="T86_1">Komponere</text:span></text:h>
      <text:p text:style-name="P87"><text:span text:style-name="T87_1">Mål<text:s/>for<text:s/>opplæringen<text:s/>er<text:s/>at<text:s/>eleven<text:s/>skal<text:s/>kunne<text:s/></text:span></text:p>
      <text:list text:style-name="LS8" xml:id="list33">
        <text:list-item>
          <text:p text:style-name="P88"><text:span text:style-name="T88_1">improvisere<text:s/>med<text:s/>stemme<text:s/>og<text:s/>instrumenter<text:s/>med<text:s/>utgangspunkt<text:s/>i<text:s/>enkle<text:s/>rytmiske,<text:s/>melodiske<text:s/>og<text:s/>harmoniske<text:s/>mønstre</text:span></text:p>
        </text:list-item>
        <text:list-item>
          <text:p text:style-name="P89"><text:span text:style-name="T89_1">uttrykke<text:s/>egne<text:s/>ideer,<text:s/>tanker<text:s/>og<text:s/>følelser<text:s/>gjennom<text:s/>bevegelser<text:s/>og<text:s/>dans</text:span></text:p>
        </text:list-item>
        <text:list-item>
          <text:p text:style-name="P90"><text:span text:style-name="T90_1">lage<text:s/>egne<text:s/>komposisjoner<text:s/>med<text:s/>utgangspunkt<text:s/>i<text:s/>enkle<text:s/>musikalske<text:s/>former<text:s/>og<text:s/>motiver<text:s/>og<text:s/>bruke<text:s/>grafisk<text:s/>notasjon<text:s/>til<text:s/>å<text:s/>lage<text:s/>skisser<text:s/>av<text:s/>komposisjonene</text:span></text:p>
        </text:list-item>
        <text:list-item>
          <text:p text:style-name="P91"><text:span text:style-name="T91_1">komponere<text:s/>og<text:s/>gjøre<text:s/>lydopptak<text:s/>ved<text:s/>hjelp<text:s/>av<text:s/>digitale<text:s/>verktøy</text:span></text:p>
        </text:list-item>
      </text:list>
      <text:h text:style-name="P92" text:outline-level="4"><text:span text:style-name="T92_1">Lytte</text:span></text:h>
      <text:p text:style-name="P93"><text:span text:style-name="T93_1">Mål<text:s/>for<text:s/>opplæringen<text:s/>er<text:s/>at<text:s/>eleven<text:s/>skal<text:s/>kunne<text:s/></text:span></text:p>
      <text:list text:style-name="LS9" xml:id="list37">
        <text:list-item>
          <text:p text:style-name="P94"><text:span text:style-name="T94_1">gjenkjenne<text:s/>musikk<text:s/>fra<text:s/>historiske<text:s/>hovedepoker<text:s/>i<text:s/>kunstmusikken</text:span></text:p>
        </text:list-item>
        <text:list-item>
          <text:p text:style-name="P95"><text:span text:style-name="T95_1">diskutere<text:s/>særtrekk<text:s/>ved<text:s/>kunstmusikk,<text:s/>norsk<text:s/>og<text:s/>samisk<text:s/>folkemusikk,<text:s/>folkemusikk<text:s/>fra<text:s/>andre<text:s/>land<text:s/>og<text:s/>rytmisk<text:s/>musikk</text:span></text:p>
        </text:list-item>
        <text:list-item>
          <text:p text:style-name="P96"><text:span text:style-name="T96_1">gi<text:s/>uttrykk<text:s/>for<text:s/>opplevelser<text:s/>i<text:s/>møte<text:s/>med<text:s/>verker<text:s/>av<text:s/>sentrale<text:s/>komponister<text:s/>fra<text:s/>kunstmusikken</text:span></text:p>
        </text:list-item>
        <text:list-item>
          <text:p text:style-name="P97"><text:span text:style-name="T97_1">gjenkjenne<text:s/>klangen<text:s/>til<text:s/>og<text:s/>benevne<text:s/>de<text:s/>ulike<text:s/>instrumentgruppene</text:span></text:p>
        </text:list-item>
        <text:list-item>
          <text:p text:style-name="P98"><text:span text:style-name="T98_1">samtale<text:s/>om<text:s/>hvordan<text:s/>musikk<text:s/>både<text:s/>er<text:s/>et<text:s/>kunstnerisk<text:s/>uttrykk<text:s/>og<text:s/>en<text:s/>kommersiell<text:s/>vare</text:span></text:p>
        </text:list-item>
        <text:list-item>
          <text:p text:style-name="P99"><text:span text:style-name="T99_1">gi<text:s/>uttrykk<text:s/>for<text:s/>egne<text:s/>vurderinger<text:s/>om<text:s/>hvordan<text:s/>musikkens<text:s/>bruk<text:s/>og<text:s/>funksjon<text:s/>har<text:s/>endret<text:s/>seg<text:s/>gjennom<text:s/>tidene</text:span></text:p>
        </text:list-item>
      </text:list>
      <text:h text:style-name="P100" text:outline-level="4"><text:span text:style-name="T100_1">Musisere</text:span></text:h>
      <text:p text:style-name="P101"><text:span text:style-name="T101_1">Mål<text:s/>for<text:s/>opplæringen<text:s/>er<text:s/>at<text:s/>eleven<text:s/>skal<text:s/>kunne<text:s/></text:span></text:p>
      <text:list text:style-name="LS10" xml:id="list43">
        <text:list-item>
          <text:p text:style-name="P102"><text:span text:style-name="T102_1">bruke<text:s/>musikkens<text:s/>grunnelementer,<text:s/>symboler<text:s/>for<text:s/>besifring<text:s/>og<text:s/>akkordprogresjoner<text:s/>i<text:s/>spill<text:s/>på<text:s/>instrumenter</text:span></text:p>
        </text:list-item>
        <text:list-item>
          <text:p text:style-name="P103"><text:span text:style-name="T103_1">velge<text:s/>uttrykk<text:s/>og<text:s/>formidlingsform<text:s/>i<text:s/>egen<text:s/>musisering<text:s/>og<text:s/>grunngi<text:s/>valgene</text:span></text:p>
        </text:list-item>
        <text:list-item>
          <text:p text:style-name="P104"><text:span text:style-name="T104_1">øve<text:s/>inn<text:s/>og<text:s/>framføre<text:s/>et<text:s/>repertoar<text:s/>av<text:s/>musikk<text:s/>og<text:s/>dans<text:s/>fra<text:s/>ulike<text:s/>sjangere<text:s/>med<text:s/>vekt<text:s/>på<text:s/>rytmisk<text:s/>musikk</text:span></text:p>
        </text:list-item>
        <text:list-item>
          <text:p text:style-name="P105"><text:span text:style-name="T105_1">bruke<text:s/>relevante<text:s/>faglige<text:s/>begreper<text:s/>i<text:s/>presentasjon<text:s/>av<text:s/>et<text:s/>arbeid<text:s/>med<text:s/>selvvalgt<text:s/>musikk</text:span></text:p>
        </text:list-item>
      </text:list>
      <text:h text:style-name="P106" text:outline-level="4"><text:span text:style-name="T106_1">Komponere</text:span></text:h>
      <text:p text:style-name="P107"><text:span text:style-name="T107_1">Mål<text:s/>for<text:s/>opplæringen<text:s/>er<text:s/>at<text:s/>eleven<text:s/>skal<text:s/>kunne<text:s/></text:span></text:p>
      <text:list text:style-name="LS11" xml:id="list47">
        <text:list-item>
          <text:p text:style-name="P108"><text:span text:style-name="T108_1">improvisere<text:s/>over<text:s/>et<text:s/>eksisterende<text:s/>musikalsk<text:s/>materiale<text:s/>som<text:s/>inspirasjon<text:s/>for<text:s/>egne<text:s/>komposisjoner</text:span></text:p>
        </text:list-item>
        <text:list-item>
          <text:p text:style-name="P109"><text:span text:style-name="T109_1">notere<text:s/>egenprodusert<text:s/>musikk<text:s/>ved<text:s/>hjelp<text:s/>av<text:s/>grafisk<text:s/>eller<text:s/>tradisjonell<text:s/>notasjon</text:span></text:p>
        </text:list-item>
        <text:list-item>
          <text:p text:style-name="P110"><text:span text:style-name="T110_1">skape<text:s/>egne<text:s/>danseuttrykk<text:s/>med<text:s/>utgangspunkt<text:s/>i<text:s/>musikkens<text:s/>karakter</text:span></text:p>
        </text:list-item>
        <text:list-item>
          <text:p text:style-name="P111"><text:span text:style-name="T111_1">bruke<text:s/>digitalt<text:s/>opptaksutstyr<text:s/>og<text:s/>musikkprogram<text:s/>til<text:s/>å<text:s/>manipulere<text:s/>lyd<text:s/>og<text:s/>sette<text:s/>sammen<text:s/>egne<text:s/>komposisjoner</text:span></text:p>
        </text:list-item>
        <text:list-item>
          <text:p text:style-name="P112"><text:span text:style-name="T112_1">gjøre<text:s/>rede<text:s/>for<text:s/>regler<text:s/>for<text:s/>opphavsrett<text:s/>knyttet<text:s/>til<text:s/>bruk<text:s/>av<text:s/>musikk</text:span></text:p>
        </text:list-item>
      </text:list>
      <text:h text:style-name="P113" text:outline-level="4"><text:span text:style-name="T113_1">Lytte</text:span></text:h>
      <text:p text:style-name="P114"><text:span text:style-name="T114_1">Mål<text:s/>for<text:s/>opplæringen<text:s/>er<text:s/>at<text:s/>eleven<text:s/>skal<text:s/>kunne<text:s/></text:span></text:p>
      <text:list text:style-name="LS12" xml:id="list52">
        <text:list-item>
          <text:p text:style-name="P115"><text:span text:style-name="T115_1">gjenkjenne<text:s/>og<text:s/>beskrive<text:s/>musikalske<text:s/>stiltrekk<text:s/>fra<text:s/>improvisert<text:s/>musikk<text:s/>og<text:s/>rytmisk<text:s/>musikk</text:span></text:p>
        </text:list-item>
        <text:list-item>
          <text:p text:style-name="P116"><text:span text:style-name="T116_1">diskutere<text:s/>særtrekk<text:s/>ved<text:s/>rytmisk<text:s/>musikk,<text:s/>kunstmusikk<text:s/>og<text:s/>norsk,<text:s/>samisk<text:s/>og<text:s/>andre<text:s/>kulturers<text:s/>folkemusikk<text:s/>og<text:s/>gjøre<text:s/>rede<text:s/>for<text:s/>egne<text:s/>musikkpreferanser</text:span></text:p>
        </text:list-item>
        <text:list-item>
          <text:p text:style-name="P117"><text:span text:style-name="T117_1">gjenkjenne<text:s/>og<text:s/>benevne<text:s/>forskjellige<text:s/>instrumenter<text:s/>og<text:s/>ensembler<text:s/>innenfor<text:s/>ulike<text:s/>sjangere</text:span></text:p>
        </text:list-item>
        <text:list-item>
          <text:p text:style-name="P118"><text:span text:style-name="T118_1">uttrykke<text:s/>og<text:s/>formidle<text:s/>refleksjon<text:s/>om<text:s/>musikk<text:s/>som<text:s/>kunst-<text:s/>og<text:s/>kulturuttrykk<text:s/>og<text:s/>som<text:s/>underholdnings-<text:s/>og<text:s/>forbruksvare</text:span></text:p>
        </text:list-item>
        <text:list-item>
          <text:p text:style-name="P119"><text:span text:style-name="T119_1">gjøre<text:s/>rede<text:s/>for<text:s/>hvordan<text:s/>musikk<text:s/>gjenspeiler<text:s/>trekk<text:s/>ved<text:s/>samfunnsutvikling<text:s/>og<text:s/>ungdomskultur<text:s/>og<text:s/>hvordan<text:s/>dette<text:s/>kan<text:s/>komme<text:s/>til<text:s/>uttrykk<text:s/>gjennom<text:s/>ulike<text:s/>former<text:s/>for<text:s/>rytmisk<text:s/>musikk,<text:s/>kunstmusikk<text:s/>og<text:s/>norsk,<text:s/>samisk<text:s/>og<text:s/>andre<text:s/>kulturers<text:s/>folkemusikk</text:span></text:p>
        </text:list-item>
      </text:list>
      <text:h text:style-name="P120" text:outline-level="2"><text:span text:style-name="T120_1">Vurdering<text:s/></text:span></text:h>
      <text:p text:style-name="P121"><text:span text:style-name="T121_1">Bestemmelser<text:s/>for<text:s/>sluttvurdering:</text:span></text:p>
      <text:p text:style-name="P122"><text:span text:style-name="T12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23"><text:span text:style-name="T123_1">Årstrinn</text:span></text:p>
          </table:table-cell>
          <table:table-cell table:style-name="Cell8">
            <text:p text:style-name="P124"><text:span text:style-name="T124_1">Ordning</text:span></text:p>
          </table:table-cell>
        </table:table-row>
        <table:table-row table:style-name="Row4">
          <table:table-cell table:style-name="Cell9">
            <text:p text:style-name="P125"><text:span text:style-name="T125_1">10.<text:s/>årstrinn<text:s/>eller<text:s/>på<text:s/>det<text:s/>trinnet<text:s/>faget<text:s/>avsluttes.<text:s/></text:span></text:p>
          </table:table-cell>
          <table:table-cell table:style-name="Cell10">
            <text:p text:style-name="P126"><text:span text:style-name="T126_1">Elevene<text:s/>skal<text:s/>ha<text:s/>én<text:s/>standpunktkarakter.<text:s/></text:span></text:p>
          </table:table-cell>
        </table:table-row>
      </table:table>
      <text:p text:style-name="P127"><text:span text:style-name="T127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28"><text:span text:style-name="T128_1">Årstrinn</text:span></text:p>
          </table:table-cell>
          <table:table-cell table:style-name="Cell12">
            <text:p text:style-name="P129"><text:span text:style-name="T129_1">Ordning</text:span></text:p>
          </table:table-cell>
        </table:table-row>
        <table:table-row table:style-name="Row6">
          <table:table-cell table:style-name="Cell13">
            <text:p text:style-name="P130"><text:span text:style-name="T130_1">10.<text:s/>årstrinn<text:s/>eller<text:s/>på<text:s/>det<text:s/>trinnet<text:s/>faget<text:s/>avsluttes.<text:s/></text:span></text:p>
          </table:table-cell>
          <table:table-cell table:style-name="Cell14">
            <text:p text:style-name="P131"><text:span text:style-name="T131_1">Elevene<text:s/>har<text:s/>ikke<text:s/>eksamen.</text:span></text:p>
          </table:table-cell>
        </table:table-row>
      </table:table>
      <text:p text:style-name="P132"><text:span text:style-name="T132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33"><text:span text:style-name="T133_1">Årstrinn</text:span></text:p>
          </table:table-cell>
          <table:table-cell table:style-name="Cell16">
            <text:p text:style-name="P134"><text:span text:style-name="T134_1">Ordning</text:span></text:p>
          </table:table-cell>
        </table:table-row>
        <table:table-row table:style-name="Row8">
          <table:table-cell table:style-name="Cell17">
            <text:p text:style-name="P135"><text:span text:style-name="T135_1">10.<text:s/>årstrinn<text:s/>eller<text:s/>på<text:s/>det<text:s/>trinnet<text:s/>faget<text:s/>avsluttes.</text:span></text:p>
          </table:table-cell>
          <table:table-cell table:style-name="Cell18">
            <text:p text:style-name="P136"><text:span text:style-name="T136_1">Det<text:s/>er<text:s/>ikke<text:s/>privatistordning<text:s/>i<text:s/>faget.</text:span></text:p>
          </table:table-cell>
        </table:table-row>
      </table:table>
      <text:p text:style-name="P137"><text:span text:style-name="T137_1">De<text:s/>generelle<text:s/>bestemmelsene<text:s/>om<text:s/>vurdering<text:s/>er<text:s/>fastsatt<text:s/>i<text:s/>forskriften<text:s/>til<text:s/>opplæringsloven.</text:span></text:p>
      <text:p text:style-name="P1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</text:span></text:p>
            </table:table-cell>
            <table:table-cell table:style-name="Cell5">
              <text:p text:style-name="P8"><text:span text:style-name="T8_1">Læreplankode:<text:s/>MU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