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Heading_20_2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6.639cm" fo:margin-left="0cm" style:writing-mode="lr-tb"/>
    </style:style>
    <style:style style:name="Column1" style:family="table-column">
      <style:table-column-properties style:column-width="2.087cm"/>
    </style:style>
    <style:style style:name="Column2" style:family="table-column">
      <style:table-column-properties style:column-width="1.513cm"/>
    </style:style>
    <style:style style:name="Column3" style:family="table-column">
      <style:table-column-properties style:column-width="1.85cm"/>
    </style:style>
    <style:style style:name="Column4" style:family="table-column">
      <style:table-column-properties style:column-width="1.187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Heading_20_2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4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4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4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4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Heading_20_4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Heading_20_4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Heading_20_4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Heading_20_4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Heading_20_4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Heading_20_2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8.181cm"/>
    </style:style>
    <style:style style:name="Column7" style:family="table-column">
      <style:table-column-properties style:column-width="6.338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4" style:family="paragraph" style:parent-style-name="Standard">
      <style:paragraph-properties fo:background-color="#ffffff" fo:margin-bottom="0cm" style:writing-mode="lr-tb"/>
    </style:style>
    <style:style style:name="T12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5" style:family="paragraph" style:parent-style-name="Standard">
      <style:paragraph-properties fo:background-color="#ffffff" fo:margin-bottom="0cm" style:writing-mode="lr-tb"/>
    </style:style>
    <style:style style:name="T12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6" style:family="paragraph" style:parent-style-name="Standard">
      <style:paragraph-properties fo:background-color="#ffffff" fo:margin-bottom="0cm" style:writing-mode="lr-tb"/>
    </style:style>
    <style:style style:name="T126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7" style:family="paragraph" style:parent-style-name="Standard">
      <style:paragraph-properties fo:background-color="#ffffff" fo:margin-bottom="0cm" style:writing-mode="lr-tb"/>
    </style:style>
    <style:style style:name="T127_1" style:family="text">
      <style:text-properties fo:background-color="#ffffff" style:font-name="Roboto" fo:font-size="9pt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2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3" style:family="table">
      <style:table-properties table:align="left" style:width="11.758cm" fo:margin-left="0cm" style:writing-mode="lr-tb"/>
    </style:style>
    <style:style style:name="Column8" style:family="table-column">
      <style:table-column-properties style:column-width="8.37cm"/>
    </style:style>
    <style:style style:name="Column9" style:family="table-column">
      <style:table-column-properties style:column-width="3.388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9" style:family="paragraph" style:parent-style-name="Standard">
      <style:paragraph-properties fo:background-color="#ffffff" fo:margin-bottom="0cm" style:writing-mode="lr-tb"/>
    </style:style>
    <style:style style:name="T12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0" style:family="paragraph" style:parent-style-name="Standard">
      <style:paragraph-properties fo:background-color="#ffffff" fo:margin-bottom="0cm" style:writing-mode="lr-tb"/>
    </style:style>
    <style:style style:name="T13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1" style:family="paragraph" style:parent-style-name="Standard">
      <style:paragraph-properties fo:background-color="#ffffff" fo:margin-bottom="0cm" style:writing-mode="lr-tb"/>
    </style:style>
    <style:style style:name="T131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2" style:family="paragraph" style:parent-style-name="Standard">
      <style:paragraph-properties fo:background-color="#ffffff" fo:margin-bottom="0cm" style:writing-mode="lr-tb"/>
    </style:style>
    <style:style style:name="T132_1" style:family="text">
      <style:text-properties fo:background-color="#ffffff" style:font-name="Roboto" fo:font-size="9pt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2.488cm" fo:margin-left="0cm" style:writing-mode="lr-tb"/>
    </style:style>
    <style:style style:name="Column10" style:family="table-column">
      <style:table-column-properties style:column-width="8.37cm"/>
    </style:style>
    <style:style style:name="Column11" style:family="table-column">
      <style:table-column-properties style:column-width="4.119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4" style:family="paragraph" style:parent-style-name="Standard">
      <style:paragraph-properties fo:background-color="#ffffff" fo:margin-bottom="0cm" style:writing-mode="lr-tb"/>
    </style:style>
    <style:style style:name="T13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5" style:family="paragraph" style:parent-style-name="Standard">
      <style:paragraph-properties fo:background-color="#ffffff" fo:margin-bottom="0cm" style:writing-mode="lr-tb"/>
    </style:style>
    <style:style style:name="T13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6" style:family="paragraph" style:parent-style-name="Standard">
      <style:paragraph-properties fo:background-color="#ffffff" fo:margin-bottom="0cm" style:writing-mode="lr-tb"/>
    </style:style>
    <style:style style:name="T136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7" style:family="paragraph" style:parent-style-name="Standard">
      <style:paragraph-properties fo:background-color="#ffffff" fo:margin-bottom="0cm" style:writing-mode="lr-tb"/>
    </style:style>
    <style:style style:name="T137_1" style:family="text">
      <style:text-properties fo:background-color="#ffffff" style:font-name="Roboto" fo:font-size="9pt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Gusto<text:s/>01.08.2006<text:s/>rájes<text:s/></text:span></text:p>
      <text:p text:style-name="P3"><text:span text:style-name="T3_1">Gusto<text:s/>31.07.2021<text:s/>rádjái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Ulbmil<text:s/></text:span></text:h>
      <text:p text:style-name="P6"><text:span text:style-name="T6_1">Musihkka<text:s/>lea<text:s/>min<text:s/>siste<text:s/>ja<text:s/>min<text:s/>birra,<text:s/>ja<text:s/>buot<text:s/>olbmuin<text:s/>lea<text:s/>juogalágán<text:s/>nuohtalašvuohta<text:s/>ja<text:s/>mielamiel<text:s/>musihkka.<text:s/>Mii<text:s/>sáhttit<text:s/>čuovuhit<text:s/>nuohta,<text:s/>teavstta<text:s/>dahje<text:s/>luođi<text:s/>mielddisteamet<text:s/>juohkeguvlui,<text:s/>ja<text:s/>dainna<text:s/>lágiin<text:s/>gulahallat<text:s/>go<text:s/>oažžut<text:s/>ja<text:s/>gaskkustit<text:s/>mielladiliid,<text:s/>jurdagiid<text:s/>ja<text:s/>dovdduid<text:s/>mat<text:s/>gullet<text:s/>min<text:s/>eallimii.<text:s/>Musihkka<text:s/>čatná<text:s/>min<text:s/>kultuvrii,<text:s/>árbevieruide<text:s/>ja<text:s/>birrasiidda<text:s/>ja<text:s/>lea<text:s/>oassi<text:s/>oaivilgaskkusteami<text:s/>ja<text:s/>gulahallama<text:s/>vuogádagas.<text:s/>Musihkka<text:s/>gulahallá<text:s/>maiddái<text:s/>kulturrájiid,<text:s/>riikkarájiid<text:s/>ja<text:s/>áigodagaid<text:s/>rastá<text:s/>ja<text:s/>ovddida<text:s/>ipmárdusa,<text:s/>gierdilvuođa<text:s/>ja<text:s/>árvvusatnima<text:s/>álbmogiid<text:s/>ja<text:s/>riikkaid<text:s/>gaskkas.</text:span></text:p>
      <text:p text:style-name="P7"><text:span text:style-name="T7_1">Oppalaš<text:s/>oahppahábmen<text:s/>dáiddafágan<text:s/>galgá<text:s/>musihkkafága<text:s/>addit<text:s/>ohppiide<text:s/>vuođu<text:s/>sáhttit<text:s/>muosáhit,<text:s/>reflekteret,<text:s/>ipmirdit<text:s/>musihkalaš<text:s/>ovdanbuktimiid<text:s/>ja<text:s/>oassálastit<text:s/>musihkalaš<text:s/>ovdanbuktimiidda.<text:s/>Hutkan<text:s/>fágan<text:s/>galgá<text:s/>musihkkafága<text:s/>addit<text:s/>vuođu<text:s/>ovdánahttit<text:s/>kreativitehta<text:s/>ja<text:s/>hutkáivuođa<text:s/>nu<text:s/>ahte<text:s/>oahppit<text:s/>máhttet<text:s/>ráhkadit<text:s/>musihkalaš<text:s/>ovdanbuktimiid<text:s/>iežaset<text:s/>dáidduid<text:s/>mielde.</text:span></text:p>
      <text:p text:style-name="P8"><text:span text:style-name="T8_1">Musihkkafága<text:s/>lea<text:s/>deaŧalaš<text:s/>arena<text:s/>dáidagii<text:s/>ja<text:s/>kulturmuosáhusaide.<text:s/>Musihkkamuosáhus<text:s/>ii<text:s/>leat<text:s/>dušše<text:s/>intuitiiva,<text:s/>dan<text:s/>dihte<text:s/>go<text:s/>musihkkadovdan,<text:s/>musihkkamáhttu,<text:s/>musihkalaš<text:s/>gálggaid<text:s/>ovdáneapmi<text:s/>ja<text:s/>reflekteren<text:s/>musihka<text:s/>birra<text:s/>bidjá<text:s/>vuođu<text:s/>musihkkamuosáhussii<text:s/></text:span></text:p>
      <text:p text:style-name="P9"><text:span text:style-name="T9_1">Fága<text:s/>galgá<text:s/>positiiva<text:s/>vuogi<text:s/>mielde<text:s/>veahkehit<text:s/>ohppiid<text:s/>šaddat<text:s/>diđolažžan<text:s/>iežaset<text:s/>identitehta<text:s/>ja<text:s/>kultuvrra<text:s/>birra<text:s/>máŋggakultuvrralaš<text:s/>ja<text:s/>riikkaidgaskasaš<text:s/>servodagas.<text:s/>Sámi,<text:s/>dáža<text:s/>ja<text:s/>eará<text:s/>kultuvrraid<text:s/>musihkka<text:s/>gullá<text:s/>fágii.<text:s/>Musihkkabarggu<text:s/>bokte<text:s/>galget<text:s/>oahppit<text:s/>oažžut<text:s/>ipmárdusa<text:s/>ja<text:s/>vásáhusa<text:s/>šáŋravalljodagain<text:s/>ja<text:s/>musihkalaš<text:s/>girjáivuođain,<text:s/>vai<text:s/>besset<text:s/>doalahit<text:s/>ja<text:s/>ovdánahttit<text:s/>dáiddalaš<text:s/>ovdabuktinnávcca<text:s/>musihka<text:s/>bokte.<text:s/>Dát<text:s/>dáhpáhuvvá<text:s/>doaimmahan-<text:s/>ja<text:s/>hutkanbarggu<text:s/>bokte<text:s/>go<text:s/>ovttastallá<text:s/>ja<text:s/>čuojaha<text:s/>searválaga<text:s/>earáiguin,<text:s/>muhto<text:s/>maiddái<text:s/>okto.<text:s/>Ovttasdoaibman<text:s/>ovdánahttá<text:s/>erenoamášvuođaid<text:s/>árvvusatnima,<text:s/>seammás<text:s/>go<text:s/>dat<text:s/>buktá<text:s/>vejolašvuođaid<text:s/>ođđa<text:s/>musihkkaovdanbuktimiidda.<text:s/>Musihkkafágas<text:s/>galgá<text:s/>ovttastallan<text:s/>ja<text:s/>ovttasdoaibman<text:s/>heivehuvvot<text:s/>nákcemii<text:s/>dainna<text:s/>lágiin<text:s/>ahte<text:s/>oahppit<text:s/>juohke<text:s/>jahkeceahkis<text:s/>ožžot<text:s/>kvalitehta<text:s/>musihkkadoaimmaheamis<text:s/>dan<text:s/>dásis<text:s/>mas<text:s/>sii<text:s/>leat.<text:s/></text:span></text:p>
      <text:p text:style-name="P10"><text:span text:style-name="T10_1">Musihkkaoahpahusa<text:s/>bokte<text:s/>galget<text:s/>oahppit<text:s/>beassat<text:s/>muosáhit,<text:s/>ipmirdit<text:s/>ja<text:s/>árvvoštallat<text:s/>iešguđetlágán<text:s/>musihkalaš<text:s/>ovdanbuktimiid<text:s/>vai<text:s/>besset<text:s/>oassálastit<text:s/>ja<text:s/>ávkkástallat<text:s/>viiddis<text:s/>musihkkafálaldagain<text:s/>mat<text:s/>gávdnojit<text:s/>sin<text:s/>árgabeaivvis.<text:s/>Dat<text:s/>gelbbolašvuohta<text:s/>maid<text:s/>oahppit<text:s/>ožžot<text:s/>musihkkafágas,<text:s/>galgá<text:s/>váikkuhit<text:s/>dasa<text:s/>ahte<text:s/>sii<text:s/>jokset<text:s/>skuvlla<text:s/>mihttomeari<text:s/>ovdánit<text:s/>integrerejuvvon<text:s/>ja<text:s/>hutkkálaš<text:s/>olmmožin.</text:span></text:p>
      <text:p text:style-name="P11"><text:span text:style-name="T11_1">Musihkkafága<text:s/>lea<text:s/>deaŧalaš<text:s/>heivehuvvon<text:s/>oahpahusas<text:s/>fátmmasteaddji<text:s/>skuvllas.<text:s/>Hervvohallama<text:s/>bokte<text:s/>iežaset<text:s/>eavttuid<text:s/>mielde,<text:s/>lea<text:s/>fága<text:s/>mielde<text:s/>ovddideame<text:s/>kreativitehta<text:s/>ja<text:s/>musihkkailu<text:s/>ja<text:s/>bidjat<text:s/>vuođu<text:s/>ainovdáneapmái.<text:s/>Fága<text:s/>galgá<text:s/>addit<text:s/>ipmárdusa<text:s/>ja<text:s/>movtta<text:s/>vai<text:s/>oahppit<text:s/>máhttet<text:s/>válljet<text:s/>nu<text:s/>ahte<text:s/>boahtá<text:s/>ovttaskas<text:s/>olbmui<text:s/>ja<text:s/>servodahkii<text:s/>buorrin.</text:span></text:p>
      <text:p text:style-name="P12"><text:span text:style-name="T12_1">Ovttasbargu<text:s/>musihkkáriiguin,<text:s/>dáiddáriiguin<text:s/>ja<text:s/>kulturorganisašuvnnaiguin<text:s/>ja<text:s/>–ásahusaiguin,<text:s/>dahká<text:s/>vejolažžan<text:s/>deaivvadit<text:s/>alladását<text:s/>dáiddalaš<text:s/>ovdanbuktimiiguin<text:s/>ja<text:s/>addá<text:s/>ohppiide<text:s/>vejolašvuođa<text:s/>leahket<text:s/>mielhutkin<text:s/>bargo-<text:s/>ja<text:s/>ovdanbuktinproseassas.<text:s/>Musihkka<text:s/>čatná<text:s/>estetihka<text:s/>ja<text:s/>teknologiija<text:s/>oktii<text:s/>ja<text:s/>sáhttá<text:s/>lunddolaččat<text:s/>leat<text:s/>oassin<text:s/>eará<text:s/>fágaid<text:s/>bargguin<text:s/>teknologiijain<text:s/>ja<text:s/>designain.</text:span></text:p>
      <text:h text:style-name="P13" text:outline-level="2"><text:span text:style-name="T13_1">Fága<text:s/>váldooasit<text:s/></text:span></text:h>
      <text:p text:style-name="P14"><text:span text:style-name="T14_1">Fága<text:s/>lea<text:s/>juhkkojuvvon<text:s/>váldoosiide<text:s/>maidda<text:s/>leat<text:s/>hábmejuvvon<text:s/>gelbbolašvuođamihttomearit.<text:s/>Váldooasit<text:s/>dievasmahttet<text:s/>nuppit<text:s/>nuppiid<text:s/>ja<text:s/>fertejit<text:s/>gehččojuvvot<text:s/>oktavuohtan.<text:s/>Go<text:s/>olaha<text:s/>mihttomeriid<text:s/>ovtta<text:s/>oasis,<text:s/>de<text:s/>dat<text:s/>seammás<text:s/>ovdánahttá<text:s/>gelbbolašvuođa<text:s/>eará<text:s/>osiin.</text:span></text:p>
      <text:p text:style-name="P15"><text:span text:style-name="T15_1">Musihkas<text:s/>leat<text:s/>gelbbolašvuođamihttomearit<text:s/>vuođđoskuvlla<text:s/>2.,<text:s/>4.,<text:s/>7.<text:s/>ja<text:s/>10.<text:s/>jahkeceahki<text:s/>maŋŋel.</text:span></text:p>
      <text:p text:style-name="P16"><text:span text:style-name="T16_1">Bajilgovva<text:s/>váldoosiin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7"><text:span text:style-name="T17_1">Jahkeceahkki</text:span></text:p>
          </table:table-cell>
          <table:table-cell table:style-name="Cell2" table:number-columns-spanned="4">
            <text:p text:style-name="P18"><text:span text:style-name="T18_1">Váldooasit</text:span></text:p>
          </table:table-cell>
        </table:table-row>
        <table:table-row table:style-name="Row2">
          <table:table-cell table:style-name="Cell3">
            <text:p text:style-name="P19"><text:span text:style-name="T19_1">1.-10.</text:span></text:p>
          </table:table-cell>
          <table:table-cell table:style-name="Cell4">
            <text:p text:style-name="P20"><text:span text:style-name="T20_1">Musiseret</text:span></text:p>
          </table:table-cell>
          <table:table-cell table:style-name="Cell5">
            <text:p text:style-name="P21"><text:span text:style-name="T21_1">Komponeret</text:span></text:p>
          </table:table-cell>
          <table:table-cell table:style-name="Cell6">
            <text:p text:style-name="P22"><text:span text:style-name="T22_1">Guldalit</text:span></text:p>
          </table:table-cell>
        </table:table-row>
      </table:table>
      <text:p text:style-name="P23"><text:span text:style-name="T23_1">Váldooasis<text:s/>musiseret<text:s/>lea<text:s/>fágalaš<text:s/>fokus<text:s/>musihkkamuosáhus.<text:s/>Váldooassái<text:s/>gullá<text:s/>geavatlaš<text:s/>bargu<text:s/>luđiiguin<text:s/>ja<text:s/>lávlagiiguin,<text:s/>iešguđetlágán<text:s/>čuojanasaiguin<text:s/>čuojahit<text:s/>ja<text:s/>dánsa<text:s/>iešguđetge<text:s/>musihkalaš<text:s/>šáŋraid<text:s/>ja<text:s/>ovdanbuktimiid<text:s/>siskkobealde<text:s/>buot<text:s/>jahkecehkiin.<text:s/>Dát<text:s/>mielddisbuktá<text:s/>ahte<text:s/>geavaha<text:s/>musihka<text:s/>vuođđoelemeanttaid<text:s/>(coahkkin,<text:s/>ritma,<text:s/>leahttu,<text:s/>šuokŋa,<text:s/>nuohtta,<text:s/>dynamihkka,<text:s/>harmoniija<text:s/>ja<text:s/>hápmi)<text:s/>hárjehallá<text:s/>musihkalaš<text:s/>muittu<text:s/>ja<text:s/>govahallandáiddu<text:s/>ja<text:s/>musihkalaš<text:s/>dádjadeami<text:s/>geavatlaččat.<text:s/>Hárjehallan,<text:s/>musihkalaš<text:s/>gulahallan,<text:s/>searválaga<text:s/>čuojaheapmi,<text:s/>ovttasdoaibman<text:s/>ja<text:s/>ovdanbuktin<text:s/>leat<text:s/>guovddážis<text:s/>dán<text:s/>váldooasis.</text:span></text:p>
      <text:p text:style-name="P24"><text:span text:style-name="T24_1">Váldooasis<text:s/>komponeret<text:s/>lea<text:s/>fágalaš<text:s/>fokus<text:s/>musihkkamuosáhus<text:s/>ja<text:s/>musihkalaš<text:s/>ráhkadeapmi,<text:s/>ja<text:s/>dat<text:s/>sisttisdoallá<text:s/>hutkkálaš<text:s/>barggu<text:s/>musihkain<text:s/>ja<text:s/>dánssain<text:s/>iešguđetlágán<text:s/>ovdanbuktinvugiiguin.<text:s/>Dása<text:s/>gullá<text:s/>suokkardit<text:s/>ja<text:s/>geahččaladdat<text:s/>musihka<text:s/>vuođđoelemeanttaiguin,<text:s/>geahččaladdat<text:s/>jienain,<text:s/>bidjat<text:s/>oktii<text:s/>musihkkamanuid<text:s/>jienaiguin<text:s/>ja<text:s/>lihkastagaiguin,<text:s/>ráhkadit<text:s/>iežas<text:s/>musihkalaš<text:s/>ovdanbuktimiid.<text:s/>Dás<text:s/>galgá<text:s/>atnit<text:s/>musihka<text:s/>vuođđoelemeanttaid<text:s/>iešguđetládje,<text:s/>hárjehallat<text:s/>musihkalaš<text:s/>muittu<text:s/>ja<text:s/>govahallandáiddu<text:s/>ja<text:s/>hárjehallat<text:s/>musihkalaš<text:s/>gulahallama<text:s/>ja<text:s/>ovdanbuktima.<text:s/>Iešguđetlágán<text:s/>musihkkačuojanasat<text:s/>ja<text:s/>digitála<text:s/>reaiddut<text:s/>adnojit<text:s/>sihke<text:s/>musihka<text:s/>ráhkadeapmái<text:s/>ja<text:s/>jienaid<text:s/>ja<text:s/>musihka<text:s/>báddemii<text:s/>ja<text:s/>heiveheapmái<text:s/>iežas<text:s/>komposišuvnnaide.<text:s/>Komponeremii<text:s/>gullá<text:s/>maid<text:s/>musihkkadádjadeapmi<text:s/>ja<text:s/>reflekteren<text:s/>musihka<text:s/>ja<text:s/>musihkkavásáhusaid<text:s/>birra.</text:span></text:p>
      <text:p text:style-name="P25"><text:span text:style-name="T25_1">Váldooasis<text:s/>guldalit<text:s/>lea<text:s/>fágalaš<text:s/>fokus<text:s/>musihkkamuosáhus<text:s/>ja<text:s/>reflekteren.<text:s/>Máhttit<text:s/>guldalit<text:s/>lea<text:s/>vuođđogáibádus<text:s/>sihke<text:s/>vai<text:s/>sáhttá<text:s/>musihka<text:s/>muosáhit<text:s/>ja<text:s/>ieš<text:s/>ovdanbuktit<text:s/>musihka<text:s/>sihke<text:s/>okto<text:s/>ja<text:s/>earáiguin<text:s/>ovttas.<text:s/>Servodagas<text:s/>gos<text:s/>lea<text:s/>mearihemiid<text:s/>jietna<text:s/>ja<text:s/>musihkka<text:s/>gáibiduvvo<text:s/>musihkalaš<text:s/>árvvošteapmi<text:s/>ja<text:s/>árvvoštallandáidu<text:s/>guldaleaddjis.<text:s/>Váldooassái<text:s/>gullá<text:s/>ovdánahttit<text:s/>dovdama<text:s/>musihka<text:s/>vuođđoelemeanttaid<text:s/>ja<text:s/>dáid<text:s/>iešguđetlágán<text:s/>geavaheami<text:s/>ektui<text:s/>ja<text:s/>diehtit<text:s/>iešguđetlágán<text:s/>musihkkahámiid<text:s/>birra<text:s/>ja<text:s/>oahpásnuvvat<text:s/>daidda.<text:s/>Dát<text:s/>sisttisdoallá<text:s/>bargat<text:s/>sámi<text:s/>ja<text:s/>eará<text:s/>musihkain<text:s/>(mánáidlávllakultuvrrain,<text:s/>álbmotmusihkain,<text:s/>dáiddamusihkain,<text:s/>improviserejuvvon<text:s/>ja<text:s/>ritmmalaš<text:s/>musihkain<text:s/>iešguđet<text:s/>kultuvrrain).</text:span></text:p>
      <text:p text:style-name="P26"><text:span text:style-name="T26_1">Musihkalaš<text:s/>girjáivuohta<text:s/>ja<text:s/>šáŋravalljodat<text:s/>mii<text:s/>vuhtiiváldá<text:s/>iešguđetlágán<text:s/>musihkalaš<text:s/>šáŋraid<text:s/>váldolinnjáid<text:s/>leat<text:s/>nappo<text:s/>fágalaš<text:s/>guovddáš<text:s/>dán<text:s/>váldooasis<text:s/>juohke<text:s/>jahkeceahkis.<text:s/>Musihkkadádjadeapmi<text:s/>gullá<text:s/>maid<text:s/>dán<text:s/>váldooasi<text:s/>máhttovuđđui<text:s/>ja<text:s/>dasa<text:s/>gullet<text:s/>sihke<text:s/>musihkkateoriija<text:s/>oasit<text:s/>ja<text:s/>musihkkasosiologalaš<text:s/>fáttát<text:s/>musihka<text:s/>geavaheami<text:s/>ja<text:s/>doaimma<text:s/>birra<text:s/>iešguđet<text:s/>servodagain<text:s/>ovdal<text:s/>ja<text:s/>dál.<text:s/>Ná<text:s/>sáhttá<text:s/>váldooassi<text:s/>guldaleapmi<text:s/>leat<text:s/>veahkkin<text:s/>addit<text:s/>musiseremii<text:s/>ja<text:s/>komponerenbargui<text:s/>čikŋodaga<text:s/>ja<text:s/>perspektiivva,<text:s/>ja<text:s/>váldooasit<text:s/>musihkkafágas<text:s/>dievasmahttet<text:s/>guđet<text:s/>guimmiideaset<text:s/>dynámalaš<text:s/>ollislašvuođas,<text:s/>gos<text:s/>mihttomeriid<text:s/>olaheapmi<text:s/>ovtta<text:s/>oasis<text:s/>seammás<text:s/>ovddida<text:s/>gelbbolašvuođa<text:s/>nuppi<text:s/>oasis.</text:span></text:p>
      <text:h text:style-name="P27" text:outline-level="2"><text:span text:style-name="T27_1">Diibmolohku<text:s/></text:span></text:h>
      <text:p text:style-name="P28"><text:span text:style-name="T28_1">Diibmolohku<text:s/>lea<text:s/>almmuhuvvon<text:s/>60-minuvtta<text:s/>ovttadahkan.</text:span></text:p>
      <text:p text:style-name="P29"><text:span text:style-name="T29_1">MÁNÁIDCEAHKKI<text:s/></text:span></text:p>
      <text:p text:style-name="P30"><text:span text:style-name="T30_1">1.-7.<text:s/>jahkecehkiin:<text:s/>285<text:s/></text:span></text:p>
      <text:p text:style-name="P31"><text:span text:style-name="T31_1">NUORAIDCEAHKKI</text:span></text:p>
      <text:p text:style-name="P32"><text:span text:style-name="T32_1">8.-10<text:s/>jahkecehkiin:<text:s/>85</text:span></text:p>
      <text:h text:style-name="P33" text:outline-level="2"><text:span text:style-name="T33_1">Vuođđogálggat<text:s/></text:span></text:h>
      <text:p text:style-name="P34"><text:span text:style-name="T34_1">Vuođđogálggat<text:s/>leat<text:s/>integrerejuvvon<text:s/>gelbbolašvuođamihttomeriide<text:s/>gos<text:s/>dat<text:s/>leat<text:s/>mielde<text:s/>ovdánahttime<text:s/>fágagelbbolašvuođa<text:s/>ja<text:s/>leat<text:s/>maid<text:s/>oassin<text:s/>das.<text:s/>Musihkas<text:s/>ipmirduvvojit<text:s/>vuođđogálggat<text:s/>ná:</text:span></text:p>
      <text:p text:style-name="P35"><text:span text:style-name="T35_1">Máhttit<text:s/>njálmmálaččat<text:s/>ovdanbuktit<text:s/></text:span><text:span text:style-name="T35_2">sisttisdoallá<text:s/>lávlut,<text:s/>juoigat<text:s/>ja<text:s/>komponeret<text:s/>jietnageahččaladdamiin<text:s/>ja<text:s/>searvat<text:s/>ovttasčuojaheapmái<text:s/>ja<text:s/>vokála<text:s/>ovdanbuktimii.<text:s/>Dasa<text:s/>gullá<text:s/>maid<text:s/>ahte<text:s/>máhttá<text:s/>muitalit<text:s/>maid<text:s/>gullá<text:s/>ja<text:s/>ieš<text:s/>háliida<text:s/>albmanahttit<text:s/>ja<text:s/>gaskkustit<text:s/>iežas<text:s/>musihkkamuosáhusaid<text:s/>ja<text:s/>reflekteret<text:s/>musihka<text:s/>fenomenaid<text:s/>birra.</text:span></text:p>
      <text:p text:style-name="P36"><text:span text:style-name="T36_1">Máhttit<text:s/>čálalaččat<text:s/>ovdabuktit<text:s/></text:span><text:span text:style-name="T36_2">musihkkafágas<text:s/>mearkkaša<text:s/>earret<text:s/>eará<text:s/>atnit<text:s/>iešguđetlágán<text:s/>notašuvdnavugiid.<text:s/>Dát<text:s/>leat<text:s/>dárbbašlaš<text:s/>reaiddut<text:s/>sihke<text:s/>doarjjan<text:s/>musihkkamanuide,<text:s/>oassin<text:s/>improvisašuvdna-<text:s/>ja<text:s/>guldalanhárjehusaide,<text:s/>ja<text:s/>vai<text:s/>sáhttá<text:s/>čállit<text:s/>ja<text:s/>vurket<text:s/>iežas<text:s/>ráhkadan<text:s/>musihka<text:s/>ja<text:s/>dánssa.<text:s/>Čállin<text:s/>adno<text:s/>geahččaladdat<text:s/>gielalaš<text:s/>riimmain,<text:s/>ritmmain<text:s/>ja<text:s/>šuoŋain<text:s/>ja<text:s/>gaskkustit<text:s/>musihkalaš<text:s/>muosáhusaid,<text:s/>fuomášumiid<text:s/>ja<text:s/>hápmeovdanbuktimiid<text:s/>ja<text:s/>reflekteret<text:s/>máhtu<text:s/>birra<text:s/>musihkkafágas.</text:span></text:p>
      <text:p text:style-name="P37"><text:span text:style-name="T37_1">Máhttit<text:s/>lohkat<text:s/></text:span><text:span text:style-name="T37_2">musihkkafágas<text:s/>lea<text:s/>máhttit<text:s/>dulkot<text:s/>ja<text:s/>ipmirdit<text:s/>iešguđetlágán<text:s/>musihkkaovdanbuktimiid,<text:s/>-govastagaid,<text:s/>-mearkkaid<text:s/>ja<text:s/>notašuvdnavugiid.<text:s/>Nákcet<text:s/>konsentreret<text:s/>guhkit<text:s/>áiggi<text:s/>lea<text:s/>dárbbašlaš<text:s/>lohkamii<text:s/>t.<text:s/>Guldaleami,<text:s/>musiserema<text:s/>ja<text:s/>musihkalaš<text:s/>ovdanbuktimiid<text:s/>ja<text:s/>govastagaid<text:s/>dulkoma<text:s/>bokte<text:s/>lea<text:s/>musihkkafága<text:s/>deaŧalaš<text:s/>veahkki<text:s/>dása.<text:s/>Teavsttaid<text:s/>lohkan<text:s/>lea<text:s/>deaŧalaš<text:s/>vuođđun<text:s/>sihke<text:s/>iežas<text:s/>komponeremii<text:s/>ja<text:s/>guorahallama<text:s/>vuolggasadjin.</text:span></text:p>
      <text:p text:style-name="P38"><text:span text:style-name="T38_1">Máhttit<text:s/>rehkenastit<text:s/></text:span><text:span text:style-name="T38_2">musihkkafágas<text:s/>mearkkaša<text:s/>oahpásnuvvat<text:s/>musihka<text:s/>vuođđoelemeanttaide<text:s/>ja<text:s/>iešguđetlágán<text:s/>nuohtalaš<text:s/>minstariidda,<text:s/>molsašuddamiidda<text:s/>ja<text:s/>hámiide,<text:s/>ja<text:s/>máhttit<text:s/>rehkenastit<text:s/>áiggi<text:s/>ja<text:s/>saji<text:s/>musihkalaš<text:s/>ja<text:s/>rumašlaš<text:s/>ovdanbuktimiin.<text:s/>Musihka<text:s/>vuođđoelemeanttaid<text:s/>dovdámiin<text:s/>ja<text:s/>geavahemiin,<text:s/>ovdána<text:s/>ipmárdus<text:s/>movt<text:s/>iešguđetlágán<text:s/>minstarat<text:s/>ja<text:s/>hámádagat<text:s/>báidnet<text:s/>dáiddalaš<text:s/>ja<text:s/>musihkalaš<text:s/>ovdanbuktimiid.</text:span></text:p>
      <text:p text:style-name="P39"><text:span text:style-name="T39_1">Máhttit<text:s/>atnit<text:s/>digitála<text:s/>reaidduid<text:s/></text:span><text:span text:style-name="T39_2">musihkkafágas<text:s/>mielddisbuktá<text:s/>ovdánahttit<text:s/>musihkkateknologalaš<text:s/>gelbbolašvuođa<text:s/>sihke<text:s/>guldaleamis,<text:s/>musiseremis<text:s/>ja<text:s/>komponeremis.<text:s/>Musihkkafágii<text:s/>gullá<text:s/>earret<text:s/>eará<text:s/>báddenrusttegiiguin<text:s/>ja<text:s/>musihkkaprográmmaiguin<text:s/>bidjat<text:s/>oktii<text:s/>ja<text:s/>rievdadit<text:s/>jienaid<text:s/>iežas<text:s/>komposišuvdnan.<text:s/>Dán<text:s/>oktavuođas<text:s/>galgá<text:s/>maid<text:s/>máhttit<text:s/>gáldokritihka<text:s/>ja<text:s/>movt<text:s/>dahkkivuoigatvuođat<text:s/>gusket<text:s/>dakkár<text:s/>musihkkageavaheapmái.</text:span></text:p>
      <text:h text:style-name="P40" text:outline-level="2"><text:span text:style-name="T40_1">Gelbbolašvuođamihttomearit<text:s/></text:span></text:h>
      <text:h text:style-name="P41" text:outline-level="4"><text:span text:style-name="T41_1">Musiseret</text:span></text:h>
      <text:p text:style-name="P42"><text:span text:style-name="T42_1">Oahpahusa<text:s/>mihttomearri<text:s/>lea<text:s/>ahte<text:s/>oahppi<text:s/>galgá<text:s/>máhttit<text:s/></text:span></text:p>
      <text:list text:style-name="LS1" xml:id="list0">
        <text:list-item>
          <text:p text:style-name="P43"><text:span text:style-name="T43_1">atnit<text:s/>jiena<text:s/>iešguđet<text:s/>jitnodagas<text:s/>ja<text:s/>čuodjaallodagas</text:span></text:p>
        </text:list-item>
        <text:list-item>
          <text:p text:style-name="P44"><text:span text:style-name="T44_1">áđđestallat<text:s/>ritmmaid<text:s/>ja<text:s/>oanehis<text:s/>nuohtaid<text:s/>iešguđet<text:s/>leahtus,<text:s/>tákta-<text:s/>ja<text:s/>čuodjašlájas</text:span></text:p>
        </text:list-item>
        <text:list-item>
          <text:p text:style-name="P45"><text:span text:style-name="T45_1">improviseret<text:s/>álkes<text:s/>jienaid<text:s/>ja<text:s/>ritmmaid<text:s/>gulu<text:s/>mielde</text:span></text:p>
        </text:list-item>
        <text:list-item>
          <text:p text:style-name="P46"><text:span text:style-name="T46_1">searvat<text:s/>stohkosiidda<text:s/>main<text:s/>leat<text:s/>iešguđetlágán<text:s/>luođit,<text:s/>lávlagat,<text:s/>riimmat,<text:s/>hoahkamat,<text:s/>sátnestullamat<text:s/>ja<text:s/>lávlunstohkosat</text:span></text:p>
        </text:list-item>
        <text:list-item>
          <text:p text:style-name="P47"><text:span text:style-name="T47_1">searvat<text:s/>ovdanbuktimii<text:s/>lávlumiin,<text:s/>ovttasčuojahemiin<text:s/>ja<text:s/>lihkademiin</text:span></text:p>
        </text:list-item>
      </text:list>
      <text:h text:style-name="P48" text:outline-level="4"><text:span text:style-name="T48_1">Komponeret</text:span></text:h>
      <text:p text:style-name="P49"><text:span text:style-name="T49_1">Oahpahusa<text:s/>mihttomearri<text:s/>lea<text:s/>ahte<text:s/>oahppi<text:s/>galgá<text:s/>máhttit<text:s/></text:span></text:p>
      <text:list text:style-name="LS2" xml:id="list5">
        <text:list-item>
          <text:p text:style-name="P50"><text:span text:style-name="T50_1">bidjat<text:s/>oktii<text:s/>musihkalaš<text:s/>vuođđoelemeanttaid<text:s/>nugo<text:s/>šuoŋa,<text:s/>ritmma,<text:s/>dynamihka<text:s/>ja<text:s/>nuohtalaš<text:s/>osiid<text:s/>luohtin<text:s/>dahje<text:s/>eará<text:s/>smávva<text:s/>komposišuvdnan<text:s/></text:span></text:p>
        </text:list-item>
        <text:list-item>
          <text:p text:style-name="P51"><text:span text:style-name="T51_1">suokkardit<text:s/>iešguđetlágán<text:s/>musihkaovdanbuktimiid<text:s/>jiena<text:s/>ja<text:s/>lihkastagaid<text:s/>improviseremiin<text:s/></text:span></text:p>
        </text:list-item>
      </text:list>
      <text:h text:style-name="P52" text:outline-level="4"><text:span text:style-name="T52_1">Guldalit</text:span></text:h>
      <text:p text:style-name="P53"><text:span text:style-name="T53_1">Oahpahusa<text:s/>mihttomearri<text:s/>lea<text:s/>ahte<text:s/>oahppi<text:s/>galgá<text:s/>máhttit<text:s/></text:span></text:p>
      <text:list text:style-name="LS3" xml:id="list7">
        <text:list-item>
          <text:p text:style-name="P54"><text:span text:style-name="T54_1">dovdát<text:s/>ovtta<text:s/>meari<text:s/>elliidluđiid<text:s/>ja<text:s/>ságastallat<text:s/>daid<text:s/>birra</text:span></text:p>
        </text:list-item>
        <text:list-item>
          <text:p text:style-name="P55"><text:span text:style-name="T55_1">ságastallat<text:s/>muhtin<text:s/>musihkkabihtá<text:s/>šuoŋa,<text:s/>nuohta,<text:s/>ritmma,<text:s/>dynamihka<text:s/>ja<text:s/>leahtu<text:s/>birra</text:span></text:p>
        </text:list-item>
        <text:list-item>
          <text:p text:style-name="P56"><text:span text:style-name="T56_1">dovdát<text:s/>muhtin<text:s/>čuojanasaid<text:s/>jiena<text:s/>ja<text:s/>diehtit<text:s/>daid<text:s/>namaid</text:span></text:p>
        </text:list-item>
        <text:list-item>
          <text:p text:style-name="P57"><text:span text:style-name="T57_1">ságastallat<text:s/>movt<text:s/>ieš<text:s/>atná<text:s/>musihka<text:s/>ja<text:s/>makkár<text:s/>musihkkii<text:s/>ieš<text:s/>liiko</text:span></text:p>
        </text:list-item>
        <text:list-item>
          <text:p text:style-name="P58"><text:span text:style-name="T58_1">albmanahttit<text:s/>iežas<text:s/>muosáhusaid<text:s/>gielain,<text:s/>dramatiseremiin<text:s/>ja<text:s/>lihkastagaiguin<text:s/></text:span></text:p>
        </text:list-item>
        <text:list-item>
          <text:p text:style-name="P59"><text:span text:style-name="T59_1">guldalit<text:s/>ja<text:s/>ságastallat<text:s/>beaivválaš<text:s/>eallima<text:s/>jienaid<text:s/>birra</text:span></text:p>
        </text:list-item>
      </text:list>
      <text:h text:style-name="P60" text:outline-level="4"><text:span text:style-name="T60_1">Musiseret</text:span></text:h>
      <text:p text:style-name="P61"><text:span text:style-name="T61_1">Oahpahusa<text:s/>mihttomearri<text:s/>lea<text:s/>ahte<text:s/>oahppi<text:s/>galgá<text:s/>máhttit<text:s/></text:span></text:p>
      <text:list text:style-name="LS4" xml:id="list13">
        <text:list-item>
          <text:p text:style-name="P62"><text:span text:style-name="T62_1">juoigat<text:s/>ovtta<text:s/>meari<text:s/>luđiid</text:span></text:p>
        </text:list-item>
        <text:list-item>
          <text:p text:style-name="P63"><text:span text:style-name="T63_1">áđđestallat<text:s/>ja<text:s/>improviseret<text:s/>álkes<text:s/>ritmmaid<text:s/>jienain<text:s/>ja<text:s/>čuojanasaiguin<text:s/></text:span></text:p>
        </text:list-item>
        <text:list-item>
          <text:p text:style-name="P64"><text:span text:style-name="T64_1">čuojahit<text:s/>álkes<text:s/>ostináhtaid<text:s/>ja<text:s/>nuohtaid<text:s/>gulu<text:s/>mielde</text:span></text:p>
        </text:list-item>
        <text:list-item>
          <text:p text:style-name="P65"><text:span text:style-name="T65_1">lávlut<text:s/>ovtta<text:s/>meari<text:s/>sámi<text:s/>ja<text:s/>dáža<text:s/>lávlagiid<text:s/>ja<text:s/>sálmmaid<text:s/>ja<text:s/>eará<text:s/>kultuvrraid<text:s/>lávlagiid,<text:s/>ja<text:s/>deattuhit<text:s/>intonašuvnna</text:span></text:p>
        </text:list-item>
        <text:list-item>
          <text:p text:style-name="P66"><text:span text:style-name="T66_1">dánsut<text:s/>ovtta<text:s/>meari<text:s/>dáža<text:s/>ja<text:s/>riikkaidgaskasaš<text:s/>álbmotdánssaid</text:span></text:p>
        </text:list-item>
      </text:list>
      <text:h text:style-name="P67" text:outline-level="4"><text:span text:style-name="T67_1">Komponeret</text:span></text:h>
      <text:p text:style-name="P68"><text:span text:style-name="T68_1">Oahpahusa<text:s/>mihttomearri<text:s/>lea<text:s/>ahte<text:s/>oahppi<text:s/>galgá<text:s/>máhttit<text:s/></text:span></text:p>
      <text:list text:style-name="LS5" xml:id="list18">
        <text:list-item>
          <text:p text:style-name="P69"><text:span text:style-name="T69_1">geahččaladdat<text:s/>iešguđetlágán<text:s/>luđiiguin,<text:s/>dajahusaiguin<text:s/>ja<text:s/>čuojanasaiguin<text:s/>nannendihte<text:s/>dahje<text:s/>stiliserendihte<text:s/>luđiid<text:s/>mihtilmasvuođaid<text:s/></text:span></text:p>
        </text:list-item>
        <text:list-item>
          <text:p text:style-name="P70"><text:span text:style-name="T70_1">komponeret<text:s/>šuoŋaid<text:s/>ja<text:s/>jietnagovvideami<text:s/>teavsttaide<text:s/>ja<text:s/>ráhkadit<text:s/>iežas<text:s/>teavsttaid<text:s/>musihkkii</text:span></text:p>
        </text:list-item>
        <text:list-item>
          <text:p text:style-name="P71"><text:span text:style-name="T71_1">improviseret<text:s/>dánssa<text:s/>ja<text:s/>lihkadeami<text:s/>ja<text:s/>ságastallat<text:s/>movt<text:s/>dánsa<text:s/>sáhttá<text:s/>govvidit<text:s/>musihkkamanuid</text:span></text:p>
        </text:list-item>
      </text:list>
      <text:h text:style-name="P72" text:outline-level="4"><text:span text:style-name="T72_1">Guldalit</text:span></text:h>
      <text:p text:style-name="P73"><text:span text:style-name="T73_1">Oahpahusa<text:s/>mihttomearri<text:s/>lea<text:s/>ahte<text:s/>oahppi<text:s/>galgá<text:s/>máhttit<text:s/></text:span></text:p>
      <text:list text:style-name="LS6" xml:id="list21">
        <text:list-item>
          <text:p text:style-name="P74"><text:span text:style-name="T74_1">dovdát<text:s/>ovtta<text:s/>meari<text:s/>luđiid<text:s/>mat<text:s/>bohtet<text:s/>iešguđet<text:s/>guovlluin<text:s/>Sámis,<text:s/>ja<text:s/>muitalit<text:s/>movt<text:s/>juoigan<text:s/>geavahuvvo<text:s/>ja<text:s/>doaibmá</text:span></text:p>
        </text:list-item>
        <text:list-item>
          <text:p text:style-name="P75"><text:span text:style-name="T75_1">dovdát<text:s/>ja<text:s/>válddahit<text:s/>šuoŋa,<text:s/>nuohta,<text:s/>ritmma,<text:s/>dynamihka,<text:s/>leahtu<text:s/>ja<text:s/>hámi</text:span></text:p>
        </text:list-item>
        <text:list-item>
          <text:p text:style-name="P76"><text:span text:style-name="T76_1">dovdát<text:s/>dáža<text:s/>ja<text:s/>eará<text:s/>kultuvrraid<text:s/>álbmotmusihka</text:span></text:p>
        </text:list-item>
        <text:list-item>
          <text:p text:style-name="P77"><text:span text:style-name="T77_1">dovdát<text:s/>guovddáš<text:s/>bossun-<text:s/>ja<text:s/>stráŋgačuojanasaid<text:s/>ja<text:s/>rumbbuid<text:s/>jiena<text:s/>ja<text:s/>diehtit<text:s/>daid<text:s/>namaid</text:span></text:p>
        </text:list-item>
        <text:list-item>
          <text:p text:style-name="P78"><text:span text:style-name="T78_1">ságastallat<text:s/>musihkkamuosáhusaid<text:s/>birra,<text:s/>musihka<text:s/>iešguđetlágán<text:s/>geavahusa<text:s/>birra,<text:s/>ja<text:s/>muhtin<text:s/>musihkkašáŋraid<text:s/>erenoamášvuođaid<text:s/>birra</text:span></text:p>
        </text:list-item>
      </text:list>
      <text:h text:style-name="P79" text:outline-level="4"><text:span text:style-name="T79_1">Musiseret</text:span></text:h>
      <text:p text:style-name="P80"><text:span text:style-name="T80_1">Oahpahusa<text:s/>mihttomearri<text:s/>lea<text:s/>ahte<text:s/>oahppi<text:s/>galgá<text:s/>máhttit<text:s/></text:span></text:p>
      <text:list text:style-name="LS7" xml:id="list26">
        <text:list-item>
          <text:p text:style-name="P81"><text:span text:style-name="T81_1">juoigat<text:s/>ovtta<text:s/>meari<text:s/>elliid,-<text:s/>olbmuid-<text:s/>ja<text:s/>báikeluđiid,<text:s/>ja<text:s/>lávlut<text:s/>lávlagiid<text:s/>ja<text:s/>sálmmaid<text:s/>mat<text:s/>bohtet<text:s/>iešguđet<text:s/>guovlluin<text:s/>Sámis</text:span></text:p>
        </text:list-item>
        <text:list-item>
          <text:p text:style-name="P82"><text:span text:style-name="T82_1">fihttet<text:s/>ja<text:s/>atnit<text:s/>coahkkima,<text:s/>ritmma,<text:s/>hámi,<text:s/>nuohta,<text:s/>šuoŋa,<text:s/>dynamihka,<text:s/>leahtu<text:s/>ja<text:s/>álkes<text:s/>harmonihka<text:s/>go<text:s/>guldala<text:s/>ja<text:s/>musisere</text:span></text:p>
        </text:list-item>
        <text:list-item>
          <text:p text:style-name="P83"><text:span text:style-name="T83_1">lávlut<text:s/>ovttajitnii<text:s/>ja<text:s/>máŋggajitnii<text:s/>joavkkus<text:s/>ja<text:s/>deattuhit<text:s/>intonašuvnna,<text:s/>šuoŋa<text:s/>ja<text:s/>ovdanbuktima</text:span></text:p>
        </text:list-item>
        <text:list-item>
          <text:p text:style-name="P84"><text:span text:style-name="T84_1">ovdanbuktit<text:s/>boarráset<text:s/>ja<text:s/>ođđaset<text:s/>áiggi<text:s/>lávlagiid<text:s/>mat<text:s/>bohtet<text:s/>iešguđet<text:s/>árbevierus<text:s/>ja<text:s/>kultuvrras</text:span></text:p>
        </text:list-item>
        <text:list-item>
          <text:p text:style-name="P85"><text:span text:style-name="T85_1">čuojahit<text:s/>álkes<text:s/>nuohtaid<text:s/>gulu<text:s/>mielde<text:s/>ja<text:s/>álkes<text:s/>hármonalaš<text:s/>ja<text:s/>ritmmalaš<text:s/>mieldečuojahemiid<text:s/></text:span></text:p>
        </text:list-item>
        <text:list-item>
          <text:p text:style-name="P86"><text:span text:style-name="T86_1">oassálastit<text:s/>iešguđet<text:s/>riikkaid<text:s/>dánssaide<text:s/></text:span></text:p>
        </text:list-item>
      </text:list>
      <text:h text:style-name="P87" text:outline-level="4"><text:span text:style-name="T87_1">Komponeret</text:span></text:h>
      <text:p text:style-name="P88"><text:span text:style-name="T88_1">Oahpahusa<text:s/>mihttomearri<text:s/>lea<text:s/>ahte<text:s/>oahppi<text:s/>galgá<text:s/>máhttit<text:s/></text:span></text:p>
      <text:list text:style-name="LS8" xml:id="list32">
        <text:list-item>
          <text:p text:style-name="P89"><text:span text:style-name="T89_1">improviseret<text:s/>jienain<text:s/>ja<text:s/>instrumeanttaiguin<text:s/>álkes<text:s/>ritmmalaš,<text:s/>nuohtalaš<text:s/>ja<text:s/>harmonalaš<text:s/>minstariid<text:s/>vuođul</text:span></text:p>
        </text:list-item>
        <text:list-item>
          <text:p text:style-name="P90"><text:span text:style-name="T90_1">albmanahttit<text:s/>iežas<text:s/>fuomášumiid,<text:s/>jurdagiid<text:s/>ja<text:s/>dovdduid<text:s/>lihkastagaiguin<text:s/>ja<text:s/>dánssain</text:span></text:p>
        </text:list-item>
        <text:list-item>
          <text:p text:style-name="P91"><text:span text:style-name="T91_1">ráhkadit<text:s/>iežas<text:s/>komposišuvnnaid<text:s/>main<text:s/>lea<text:s/>vuolggasadji<text:s/>álkes<text:s/>musihkalaš<text:s/>hámit<text:s/>ja<text:s/>motiivvat<text:s/>ja<text:s/>geavahit<text:s/>gráfalaš<text:s/>notašuvnna<text:s/>ráhkadandihte<text:s/>komposišuvdnasárggastusaid</text:span></text:p>
        </text:list-item>
        <text:list-item>
          <text:p text:style-name="P92"><text:span text:style-name="T92_1">ráhkadit<text:s/>luđiid<text:s/>dahje<text:s/>eará<text:s/>komposišuvnnaid<text:s/>ja<text:s/>báddet<text:s/>daid<text:s/>digitála<text:s/>reaidduiguin<text:s/></text:span></text:p>
        </text:list-item>
      </text:list>
      <text:h text:style-name="P93" text:outline-level="4"><text:span text:style-name="T93_1">Guldalit</text:span></text:h>
      <text:p text:style-name="P94"><text:span text:style-name="T94_1">Oahpahusa<text:s/>mihttomearri<text:s/>lea<text:s/>ahte<text:s/>oahppi<text:s/>galgá<text:s/>máhttit<text:s/></text:span></text:p>
      <text:list text:style-name="LS9" xml:id="list36">
        <text:list-item>
          <text:p text:style-name="P95"><text:span text:style-name="T95_1">ságastallat<text:s/>movt<text:s/>luođi<text:s/>ja<text:s/>eará<text:s/>musihka<text:s/>geavaheapmi<text:s/>ja<text:s/>doaibma<text:s/>lea<text:s/>rievdan<text:s/>áiggiid<text:s/>čađa</text:span></text:p>
        </text:list-item>
        <text:list-item>
          <text:p text:style-name="P96"><text:span text:style-name="T96_1">dovdát<text:s/>musihka<text:s/>dáiddamusihka<text:s/>historjjálaš<text:s/>váldoáigodagain</text:span></text:p>
        </text:list-item>
        <text:list-item>
          <text:p text:style-name="P97"><text:span text:style-name="T97_1">dovdát<text:s/>iešguđet<text:s/>kultuvrraid<text:s/>musihka,<text:s/>ja<text:s/>digaštallat<text:s/>eamiálbmotmusihka,<text:s/>eará<text:s/>álbmotmusihka<text:s/>ja<text:s/>ritmmalaš<text:s/>musihka<text:s/>erenoamášvuođaid</text:span></text:p>
        </text:list-item>
        <text:list-item>
          <text:p text:style-name="P98"><text:span text:style-name="T98_1">albmanahttit<text:s/>muosáhusaid<text:s/>go<text:s/>guldala<text:s/>dáiddamusihka<text:s/>guovddáš<text:s/>komponisttaid<text:s/>musihka</text:span></text:p>
        </text:list-item>
        <text:list-item>
          <text:p text:style-name="P99"><text:span text:style-name="T99_1">dovdát<text:s/>eamiálbmotmusihka<text:s/>čuojanasaid<text:s/>šuoŋa<text:s/>ja<text:s/>diehtit<text:s/>daid<text:s/>nama</text:span></text:p>
        </text:list-item>
        <text:list-item>
          <text:p text:style-name="P100"><text:span text:style-name="T100_1">ságastallat<text:s/>movt<text:s/>musihkka<text:s/>lea<text:s/>sihke<text:s/>dáiddalaš<text:s/>ovdanbuktin<text:s/>ja<text:s/>gávpegálvu</text:span></text:p>
        </text:list-item>
      </text:list>
      <text:h text:style-name="P101" text:outline-level="4"><text:span text:style-name="T101_1">Musiseret</text:span></text:h>
      <text:p text:style-name="P102"><text:span text:style-name="T102_1">Oahpahusa<text:s/>mihttomearri<text:s/>lea<text:s/>ahte<text:s/>oahppi<text:s/>galgá<text:s/>máhttit<text:s/></text:span></text:p>
      <text:list text:style-name="LS10" xml:id="list42">
        <text:list-item>
          <text:p text:style-name="P103"><text:span text:style-name="T103_1">ovdanbuktit<text:s/>vissis<text:s/>meari<text:s/>luđiid<text:s/>ja<text:s/>lávlagiid<text:s/>ja<text:s/>geahččaladdet<text:s/>ođasmahttit<text:s/>luođi<text:s/>dahje<text:s/>eará<text:s/>álbmotmusihka</text:span></text:p>
        </text:list-item>
        <text:list-item>
          <text:p text:style-name="P104"><text:span text:style-name="T104_1">atnit<text:s/>musihka<text:s/>vuođđoelemeanttaid,<text:s/>akoardda<text:s/>govastagaid<text:s/>ja<text:s/>akoardaprogrešuvnnaid<text:s/>go<text:s/>čuojaha<text:s/>čuojanasaid</text:span></text:p>
        </text:list-item>
        <text:list-item>
          <text:p text:style-name="P105"><text:span text:style-name="T105_1">hárjehallat<text:s/>ja<text:s/>ovdanbuktit<text:s/>vissis<text:s/>meari<text:s/>musihka<text:s/>ja<text:s/>dánssaid<text:s/>iešguđet<text:s/>šáŋrain<text:s/>main<text:s/>deattuha<text:s/>ritmmalaš<text:s/>musihka</text:span></text:p>
        </text:list-item>
        <text:list-item>
          <text:p text:style-name="P106"><text:span text:style-name="T106_1">atnit<text:s/>relevánta<text:s/>fágasániid<text:s/>go<text:s/>ovdandivvu<text:s/>barggu<text:s/>iežasválljen<text:s/>musihkain</text:span></text:p>
        </text:list-item>
      </text:list>
      <text:h text:style-name="P107" text:outline-level="4"><text:span text:style-name="T107_1">Komponeret</text:span></text:h>
      <text:p text:style-name="P108"><text:span text:style-name="T108_1">Oahpahusa<text:s/>mihttomearri<text:s/>lea<text:s/>ahte<text:s/>oahppi<text:s/>galgá<text:s/>máhttit<text:s/></text:span></text:p>
      <text:list text:style-name="LS11" xml:id="list46">
        <text:list-item>
          <text:p text:style-name="P109"><text:span text:style-name="T109_1">atnit<text:s/>luohte-<text:s/>ja<text:s/>sálbmaárbevieru<text:s/>elemeanttaid<text:s/>govvidit<text:s/>historjjálaš<text:s/>rituálaid,<text:s/>myhtaid,<text:s/>dáhpáhusaid<text:s/>dahje<text:s/>muitalusaid<text:s/>musihkain</text:span></text:p>
        </text:list-item>
        <text:list-item>
          <text:p text:style-name="P110"><text:span text:style-name="T110_1">improviseret<text:s/>musihkkadahkosiid<text:s/>vuođul<text:s/>mat<text:s/>juo<text:s/>gávdnojit,<text:s/>inspirašuvdnan<text:s/>iežas<text:s/>komposišuvnnaide</text:span></text:p>
        </text:list-item>
        <text:list-item>
          <text:p text:style-name="P111"><text:span text:style-name="T111_1">čállit<text:s/>iežas<text:s/>ráhkadan<text:s/>musihka<text:s/>gráfalaš<text:s/>dahje<text:s/>árbevirolaš<text:s/>notašuvdnavugiin</text:span></text:p>
        </text:list-item>
        <text:list-item>
          <text:p text:style-name="P112"><text:span text:style-name="T112_1">atnit<text:s/>digitála<text:s/>báddenrusttegiid<text:s/>ja<text:s/>musihkkaprográmmaid<text:s/>rievdadit<text:s/>jienaid<text:s/>ja<text:s/>ráhkadit<text:s/>komposišuvnnaid<text:s/>iežas<text:s/>mielamiel<text:s/>musihka<text:s/>mielde</text:span></text:p>
        </text:list-item>
        <text:list-item>
          <text:p text:style-name="P113"><text:span text:style-name="T113_1">selvehit<text:s/>dahkkivuoigatvuođa<text:s/>njuolggadusaid<text:s/>mat<text:s/>gusket<text:s/>musihkkageavaheapmái</text:span></text:p>
        </text:list-item>
      </text:list>
      <text:h text:style-name="P114" text:outline-level="4"><text:span text:style-name="T114_1">Guldalit</text:span></text:h>
      <text:p text:style-name="P115"><text:span text:style-name="T115_1">Oahpahusa<text:s/>mihttomearri<text:s/>lea<text:s/>ahte<text:s/>oahppi<text:s/>galgá<text:s/>máhttit<text:s/></text:span></text:p>
      <text:list text:style-name="LS12" xml:id="list51">
        <text:list-item>
          <text:p text:style-name="P116"><text:span text:style-name="T116_1">válddahit<text:s/>movt<text:s/>sámi<text:s/>musihkka<text:s/>ja<text:s/>dan<text:s/>historjá<text:s/>gullá<text:s/>oktii<text:s/>sámi<text:s/>muitalanárbevieruin,<text:s/>historjjáin,<text:s/>mytologiijain<text:s/>ja<text:s/>risttalašvuođain</text:span></text:p>
        </text:list-item>
        <text:list-item>
          <text:p text:style-name="P117"><text:span text:style-name="T117_1">dovdát<text:s/>ja<text:s/>válddahit<text:s/>improviserejuvvon<text:s/>musihka<text:s/>ja<text:s/>ritmmalaš<text:s/>musihka<text:s/>musihkalaš<text:s/>stiiladovdomearkkaid</text:span></text:p>
        </text:list-item>
        <text:list-item>
          <text:p text:style-name="P118"><text:span text:style-name="T118_1">dovdát<text:s/>iešguđetlágán<text:s/>čuojanasaid<text:s/>ja<text:s/>joavkkuid<text:s/>iešguđetlágán<text:s/>šáŋrain<text:s/>ja<text:s/>diehtit<text:s/>daid<text:s/>nama</text:span></text:p>
        </text:list-item>
        <text:list-item>
          <text:p text:style-name="P119"><text:span text:style-name="T119_1">ovdanbuktit<text:s/>ja<text:s/>gaskkustit<text:s/>reflekterema<text:s/>das<text:s/>movt<text:s/>musihkka<text:s/>lea<text:s/>dáidda-<text:s/>ja<text:s/>kultuvrraovdanbuktin<text:s/>ja<text:s/>guoimmuhan-<text:s/>ja<text:s/>gávpegálvu</text:span></text:p>
        </text:list-item>
        <text:list-item>
          <text:p text:style-name="P120"><text:span text:style-name="T120_1">selvehit<text:s/>movt<text:s/>musihkka<text:s/>speadjalastá<text:s/>servodatovdáneami<text:s/>ja<text:s/>nuoraidkultuvrra<text:s/>beliid<text:s/>ja<text:s/>movt<text:s/>dat<text:s/>sáhttá<text:s/>boahtit<text:s/>ovdan<text:s/>iešguđetlágán<text:s/>ođđasit<text:s/>sámi<text:s/>musihkas,<text:s/>ritmmalaš<text:s/>musihkas<text:s/>ja<text:s/>eará<text:s/>kultuvrraid<text:s/>álbmotmusihkas</text:span></text:p>
        </text:list-item>
      </text:list>
      <text:h text:style-name="P121" text:outline-level="2"><text:span text:style-name="T121_1">Árvvoštallan<text:s/>fágas<text:s/></text:span></text:h>
      <text:p text:style-name="P122"><text:span text:style-name="T122_1">Loahppaárvvoštallama<text:s/>mearrádusat</text:span></text:p>
      <text:p text:style-name="P123"><text:span text:style-name="T123_1">Oppalašárvosáni<text:s/>árvvoštallan: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124"><text:span text:style-name="T124_1">Jahkeceahkki<text:s/></text:span></text:p>
          </table:table-cell>
          <table:table-cell table:style-name="Cell8">
            <text:p text:style-name="P125"><text:span text:style-name="T125_1">Ortnet<text:s/></text:span></text:p>
          </table:table-cell>
        </table:table-row>
        <table:table-row table:style-name="Row4">
          <table:table-cell table:style-name="Cell9">
            <text:p text:style-name="P126"><text:span text:style-name="T126_1">10.<text:s/>jahkeceahkis<text:s/>dahje<text:s/>dan<text:s/>ceahkis<text:s/>mas<text:s/>fága<text:s/>loahpahuvvo</text:span></text:p>
          </table:table-cell>
          <table:table-cell table:style-name="Cell10">
            <text:p text:style-name="P127"><text:span text:style-name="T127_1">Oahppit<text:s/>galget<text:s/>oažžut<text:s/>ovtta<text:s/>oppalašárvosáni.</text:span></text:p>
          </table:table-cell>
        </table:table-row>
      </table:table>
      <text:p text:style-name="P128"><text:span text:style-name="T128_1">Eksámen<text:s/>-<text:s/>oahppit</text:span><text:span text:style-name="T128_2">: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1">
            <text:p text:style-name="P129"><text:span text:style-name="T129_1">Jahkeceahkki<text:s/></text:span></text:p>
          </table:table-cell>
          <table:table-cell table:style-name="Cell12">
            <text:p text:style-name="P130"><text:span text:style-name="T130_1">Ortnet<text:s/></text:span></text:p>
          </table:table-cell>
        </table:table-row>
        <table:table-row table:style-name="Row6">
          <table:table-cell table:style-name="Cell13">
            <text:p text:style-name="P131"><text:span text:style-name="T131_1">10.<text:s/>jahkeceahkis<text:s/>dahje<text:s/>dan<text:s/>ceahkis<text:s/>mas<text:s/>fága<text:s/>loahpahuvvo</text:span></text:p>
          </table:table-cell>
          <table:table-cell table:style-name="Cell14">
            <text:p text:style-name="P132"><text:span text:style-name="T132_1">Ohppiin<text:s/>ii<text:s/>leat<text:s/>eksámen</text:span></text:p>
          </table:table-cell>
        </table:table-row>
      </table:table>
      <text:p text:style-name="P133"><text:span text:style-name="T133_1">Eksámen<text:s/>-<text:s/>privatisttat:</text:span></text:p>
      <table:table table:style-name="Table4">
        <table:table-column table:style-name="Column10"/>
        <table:table-column table:style-name="Column11"/>
        <table:table-row table:style-name="Row7">
          <table:table-cell table:style-name="Cell15">
            <text:p text:style-name="P134"><text:span text:style-name="T134_1">Jahkeceahkki<text:s/></text:span></text:p>
          </table:table-cell>
          <table:table-cell table:style-name="Cell16">
            <text:p text:style-name="P135"><text:span text:style-name="T135_1">Ortnet<text:s/></text:span></text:p>
          </table:table-cell>
        </table:table-row>
        <table:table-row table:style-name="Row8">
          <table:table-cell table:style-name="Cell17">
            <text:p text:style-name="P136"><text:span text:style-name="T136_1">10.<text:s/>jahkeceahkis<text:s/>dahje<text:s/>dan<text:s/>ceahkis<text:s/>mas<text:s/>fága<text:s/>loahpahuvvo</text:span></text:p>
          </table:table-cell>
          <table:table-cell table:style-name="Cell18">
            <text:p text:style-name="P137"><text:span text:style-name="T137_1">Fágas<text:s/>ii<text:s/>leat<text:s/>privatistaortnet.</text:span></text:p>
          </table:table-cell>
        </table:table-row>
      </table:table>
      <text:p text:style-name="P138"><text:span text:style-name="T138_1">Árvvoštallama<text:s/>oppalaš<text:s/>mearrádusat<text:s/>leat<text:s/>oahpahuslága<text:s/>láhkaásahusas.</text:span></text:p>
      <text:p text:style-name="P1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US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US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usikk,<text:s/>samisk<text:s/>plan</text:span></text:p>
            </table:table-cell>
            <table:table-cell table:style-name="Cell5">
              <text:p text:style-name="P8"><text:span text:style-name="T8_1">Læreplankode:<text:s/>MUS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