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34cm" fo:margin-left="0cm" style:writing-mode="lr-tb"/>
    </style:style>
    <style:style style:name="Column1" style:family="table-column">
      <style:table-column-properties style:column-width="3.076cm"/>
    </style:style>
    <style:style style:name="Column2" style:family="table-column">
      <style:table-column-properties style:column-width="2.256cm"/>
    </style:style>
    <style:style style:name="Column3" style:family="table-column">
      <style:table-column-properties style:column-width="4.006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269cm" fo:margin-left="0cm" style:writing-mode="lr-tb"/>
    </style:style>
    <style:style style:name="Column5" style:family="table-column">
      <style:table-column-properties style:column-width="3.078cm"/>
    </style:style>
    <style:style style:name="Column6" style:family="table-column">
      <style:table-column-properties style:column-width="5.191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572cm"/>
    </style:style>
    <style:style style:name="Column8" style:family="table-column">
      <style:table-column-properties style:column-width="11.94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928cm"/>
    </style:style>
    <style:style style:name="Column10" style:family="table-column">
      <style:table-column-properties style:column-width="11.591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om<text:s/>kunst-<text:s/>og<text:s/>kulturfag<text:s/>har<text:s/>musikk<text:s/>lange<text:s/>tradisjoner.<text:s/>Musikkens<text:s/>mange<text:s/>funksjoner<text:s/>i<text:s/>ulike<text:s/>samfunn<text:s/>og<text:s/>til<text:s/>ulike<text:s/>tider<text:s/>gir<text:s/>et<text:s/>godt<text:s/>bilde<text:s/>av<text:s/>menneskers<text:s/>liv<text:s/>og<text:s/>virksomhet.<text:s/>Kunnskap<text:s/>om<text:s/>musikkens<text:s/>historie<text:s/>kan<text:s/>være<text:s/>med<text:s/>på<text:s/>å<text:s/>sette<text:s/>nåtid<text:s/>og<text:s/>fortid<text:s/>i<text:s/>perspektiv<text:s/>og<text:s/>være<text:s/>et<text:s/>viktig<text:s/>bidrag<text:s/>til<text:s/>å<text:s/>forklare<text:s/>dagens<text:s/>musikalske<text:s/>uttrykksformer.</text:span></text:p>
      <text:p text:style-name="P7"><text:span text:style-name="T7_1">Musikk<text:s/>i<text:s/>perspektiv<text:s/>skal<text:s/>bidra<text:s/>til<text:s/>å<text:s/>fremme<text:s/>forståelse<text:s/>av<text:s/>musikkens<text:s/>utvikling<text:s/>og<text:s/>ulike<text:s/>funksjoner.<text:s/>Kjennskap<text:s/>til<text:s/>musikkens<text:s/>kunstneriske<text:s/>uttrykksformer<text:s/>skal<text:s/>bidra<text:s/>til<text:s/>å<text:s/>utvikle<text:s/>fantasi<text:s/>og<text:s/>kreativitet.<text:s/>Samtidig<text:s/>skal<text:s/>den<text:s/>enkeltes<text:s/>analytiske<text:s/>kompetanse<text:s/>utvikles<text:s/>og<text:s/>styrkes<text:s/>ved<text:s/>at<text:s/>opplæringen<text:s/>legger<text:s/>vekt<text:s/>på<text:s/>symbolforståelse<text:s/>og<text:s/>evne<text:s/>til<text:s/>å<text:s/>se<text:s/>strukturer<text:s/>og<text:s/>former.</text:span></text:p>
      <text:p text:style-name="P8"><text:span text:style-name="T8_1">Programfaget<text:s/>skal<text:s/>ivareta<text:s/>den<text:s/>teoretiske<text:s/>og<text:s/>orienterende<text:s/>dimensjonen<text:s/>i<text:s/>programområdet<text:s/>musikk,<text:s/>og<text:s/>kjennskap<text:s/>til<text:s/>musikkens<text:s/>uttrykksmåter<text:s/>og<text:s/>kontekst<text:s/>skal<text:s/>medvirke<text:s/>til<text:s/>dypere<text:s/>forståelse<text:s/>i<text:s/>de<text:s/>utøvende<text:s/>programfagene.<text:s/>Musikk<text:s/>i<text:s/>perspektiv<text:s/>skal<text:s/>dekke<text:s/>det<text:s/>tradisjonelt<text:s/>musikkorienterende<text:s/>fagområdet<text:s/>og<text:s/>gi<text:s/>grunnleggende<text:s/>kompetanse<text:s/>innenfor<text:s/>generell<text:s/>musikkteori,<text:s/>lytteteknikker<text:s/>og<text:s/>sjanger-<text:s/>og<text:s/>stilhistorie.<text:s/>Valgfrihet<text:s/>i<text:s/>arbeidet<text:s/>med<text:s/>fordypningsemner<text:s/>skal<text:s/>gi<text:s/>mulighet<text:s/>for<text:s/>tilpasning<text:s/>til<text:s/>lokalt<text:s/>kulturliv<text:s/>og<text:s/>utøvende<text:s/>sjangrer.</text:span></text:p>
      <text:h text:style-name="P9" text:outline-level="2"><text:span text:style-name="T9_1">Struktur<text:s/></text:span></text:h>
      <text:p text:style-name="P10"><text:span text:style-name="T10_1">Musikk<text:s/>i<text:s/>perspektiv<text:s/>består<text:s/>av<text:s/>to<text:s/>programfag:<text:s/>musikk<text:s/>i<text:s/>perspektiv<text:s/>1<text:s/>og<text:s/>musikk<text:s/>i<text:s/>perspektiv<text:s/>2.<text:s/></text:span></text:p>
      <text:p text:style-name="P11"><text:span text:style-name="T11_1">Musikk<text:s/>i<text:s/>perspektiv<text:s/>2<text:s/>bygger<text:s/>på<text:s/>musikk<text:s/>i<text:s/>perspektiv<text:s/>1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3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Musikk<text:s/>i<text:s/>perspektiv<text:s/>1</text:span></text:p>
          </table:table-cell>
          <table:table-cell table:style-name="Cell4">
            <text:p text:style-name="P18"><text:span text:style-name="T18_1">Lyttetrening</text:span></text:p>
          </table:table-cell>
          <table:table-cell table:style-name="Cell5">
            <text:p text:style-name="P19"><text:span text:style-name="T19_1">Musikkhistorie<text:s/></text:span></text:p>
          </table:table-cell>
        </table:table-row>
        <table:table-row table:style-name="Row3">
          <table:table-cell table:style-name="Cell6">
            <text:p text:style-name="P20"><text:span text:style-name="T20_1">Musikk<text:s/>i<text:s/>perspektiv<text:s/>2</text:span></text:p>
          </table:table-cell>
          <table:table-cell table:style-name="Cell7">
            <text:p text:style-name="P21"><text:span text:style-name="T21_1">Musikkhistorie<text:s/></text:span></text:p>
          </table:table-cell>
          <table:table-cell table:style-name="Cell8">
            <text:p text:style-name="P22"><text:span text:style-name="T22_1">Musikkhistorisk<text:s/>fordypning<text:s/>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omfatter<text:s/>ulike<text:s/>lytteteknikker<text:s/>og<text:s/>refleksjon<text:s/>over<text:s/>forhold<text:s/>som<text:s/>påvirker<text:s/>musikkopplevelsen.<text:s/>Identifisering<text:s/>og<text:s/>beskrivelse<text:s/>av<text:s/>musikkens<text:s/>grunnleggende<text:s/>elementer<text:s/>og<text:s/>karakteristiske<text:s/>musikkhistoriske<text:s/>trekk<text:s/>er<text:s/>sentralt.</text:span></text:p>
      <text:p text:style-name="P25"><text:span text:style-name="T25_1">Hovedområdet<text:s/>omfatter<text:s/>hovedlinjene<text:s/>i<text:s/>musikkhistorien.<text:s/>Det<text:s/>blir<text:s/>lagt<text:s/>vekt<text:s/>på<text:s/>ulike<text:s/>musikalske<text:s/>ytringsformer,<text:s/>norsk<text:s/>og<text:s/>samisk<text:s/>kulturarv,<text:s/>kulturforståelse,<text:s/>toleranse<text:s/>og<text:s/>respekt<text:s/>for<text:s/>musikk<text:s/>som<text:s/>brobygger<text:s/>i<text:s/>et<text:s/>flerkulturelt<text:s/>og<text:s/>globalt<text:s/>perspektiv.<text:s/>Hovedområdet<text:s/>omfatter<text:s/>også<text:s/>musikkens<text:s/>funksjon<text:s/>og<text:s/>plass<text:s/>i<text:s/>samfunnet<text:s/>til<text:s/>ulike<text:s/>tider.</text:span></text:p>
      <text:p text:style-name="P26"><text:span text:style-name="T26_1">Hovedområdet<text:s/>handler<text:s/>om<text:s/>et<text:s/>relevant<text:s/>musikkfaglig<text:s/>begrepsapparat<text:s/>innen<text:s/>utvalgte<text:s/>områder<text:s/>innen<text:s/>musikk.<text:s/>Sammenlignende<text:s/>tilnærmingsmåter,<text:s/>utviklingslinjer<text:s/>og<text:s/>fellestrekk<text:s/>på<text:s/>tvers<text:s/>av<text:s/>sjangrer<text:s/>og<text:s/>stilhistoriske<text:s/>epoker<text:s/>er<text:s/>sentralt.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-minutters<text:s/>enheter.</text:span></text:p>
      <text:p text:style-name="P29"><text:span text:style-name="T29_1">Musikk<text:s/>i<text:s/>perspektiv<text:s/>1:<text:s/>140<text:s/>årstimer</text:span></text:p>
      <text:p text:style-name="P30"><text:span text:style-name="T30_1">Musikk<text:s/>i<text:s/>perspektiv<text:s/>2:<text:s/>140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usikk<text:s/>i<text:s/>perspektiv<text:s/>forstås<text:s/>grunnleggende<text:s/>ferdigheter<text:s/>slik:</text:span></text:p>
      <text:p text:style-name="P33"><text:span text:style-name="T33_1">Å<text:s/>kunne<text:s/>uttrykke<text:s/>seg<text:s/>muntlig</text:span><text:span text:style-name="T33_2"><text:s/>i<text:s/>musikk<text:s/>i<text:s/>perspektiv<text:s/>innebærer<text:s/>å<text:s/>sette<text:s/>ord<text:s/>på<text:s/>kunstopplevelser<text:s/>og<text:s/>tolkninger.<text:s/>Det<text:s/>innebærer<text:s/>også<text:s/>musikalsk<text:s/>formidling<text:s/>og<text:s/>kommunikasjon.</text:span></text:p>
      <text:p text:style-name="P34"><text:span text:style-name="T34_1">Å<text:s/>kunne<text:s/>uttrykke<text:s/>seg<text:s/>skriftlig<text:s/></text:span><text:span text:style-name="T34_2">i<text:s/>musikk<text:s/>i<text:s/>perspektiv<text:s/>innebærer<text:s/>å<text:s/>drøfte,<text:s/>vurdere<text:s/>og<text:s/>gjøre<text:s/>stilistiske<text:s/>sammenligninger.<text:s/>Skriveferdigheter<text:s/>inngår<text:s/>i<text:s/>musikkanalyser<text:s/>og<text:s/>som<text:s/>grunnlag<text:s/>for<text:s/>lytteferdigheter,<text:s/>innlevelsesevne<text:s/>og<text:s/>fabuleringsevne.</text:span></text:p>
      <text:p text:style-name="P35"><text:span text:style-name="T35_1">Å<text:s/>kunne<text:s/>lese</text:span><text:span text:style-name="T35_2"><text:s/>i<text:s/>musikk<text:s/>i<text:s/>perspektiv<text:s/>innebærer<text:s/>tilegnelse<text:s/>av<text:s/>musikkfagets<text:s/>sentrale<text:s/>historiske<text:s/>utviklingslinjer<text:s/>som<text:s/>grunnlag<text:s/>for<text:s/>stilforståelse<text:s/>og<text:s/>utøvelse.<text:s/>Lesing<text:s/>av<text:s/>tekst,<text:s/>noteskrift,<text:s/>tegn<text:s/>og<text:s/>symboler<text:s/>er<text:s/>utgangspunkt<text:s/>for<text:s/>refleksjon<text:s/>over<text:s/>musikk<text:s/>som<text:s/>klingende<text:s/>fenomen<text:s/>og<text:s/>sentralt<text:s/>for<text:s/>avkodingsferdigheter<text:s/>og<text:s/>konsentrasjonsevne.</text:span></text:p>
      <text:p text:style-name="P36"><text:span text:style-name="T36_1">Å<text:s/>kunne<text:s/>regne</text:span><text:span text:style-name="T36_2"><text:s/>i<text:s/>musikk<text:s/>i<text:s/>perspektiv<text:s/>innebærer<text:s/>å<text:s/>forholde<text:s/>seg<text:s/>til<text:s/>aritmetiske<text:s/>grunnforhold,<text:s/>som<text:s/>todeling<text:s/>og<text:s/>tredeling.<text:s/>Det<text:s/>inngår<text:s/>også<text:s/>som<text:s/>grunnlag<text:s/>for<text:s/>å<text:s/>forstå<text:s/>komponeringsteknikker,<text:s/>harmoniske<text:s/>strukturer<text:s/>og<text:s/>transponering.</text:span></text:p>
      <text:p text:style-name="P37"><text:span text:style-name="T37_1">Å<text:s/>kunne<text:s/>bruke<text:s/>digitale<text:s/>verktøy</text:span><text:span text:style-name="T37_2"><text:s/>i<text:s/>musikk<text:s/>i<text:s/>perspektiv<text:s/>innebærer<text:s/>å<text:s/>benytte<text:s/>digitale<text:s/>informasjonskilder,<text:s/>tekstbehandlingsprogram<text:s/>og<text:s/>ulike<text:s/>kommunikasjons-<text:s/>og<text:s/>presentasjonsverktøy.</text:span></text:p>
      <text:h text:style-name="P38" text:outline-level="2"><text:span text:style-name="T38_1">Kompetansemål<text:s/></text:span></text:h>
      <text:h text:style-name="P39" text:outline-level="4"><text:span text:style-name="T39_1">Lyttetrening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beskrive<text:s/>og<text:s/>reflektere<text:s/>over<text:s/>egen<text:s/>opplevelse<text:s/>av<text:s/>musikk<text:s/>fra<text:s/>ulike<text:s/>sjangrer<text:s/>og<text:s/>epoker</text:span></text:p>
        </text:list-item>
        <text:list-item>
          <text:p text:style-name="P42"><text:span text:style-name="T42_1">beherske<text:s/>ulike<text:s/>lytteteknikker</text:span></text:p>
        </text:list-item>
        <text:list-item>
          <text:p text:style-name="P43"><text:span text:style-name="T43_1">identifisere<text:s/>og<text:s/>beskrive<text:s/>musikkens<text:s/>elementer<text:s/>med<text:s/>utgangspunkt<text:s/>i<text:s/>eksempler<text:s/>fra<text:s/>musikkhistorien,<text:s/>auditivt<text:s/>og<text:s/>ved<text:s/>hjelp<text:s/>av<text:s/>notebilde</text:span></text:p>
        </text:list-item>
        <text:list-item>
          <text:p text:style-name="P44"><text:span text:style-name="T44_1">gjenkjenne<text:s/>sentrale<text:s/>instrumenter<text:s/>og<text:s/>besetningstyper<text:s/>i<text:s/>forskjellige<text:s/>musikalske<text:s/>sjangrer<text:s/>og<text:s/>epoker</text:span></text:p>
        </text:list-item>
      </text:list>
      <text:h text:style-name="P45" text:outline-level="4"><text:span text:style-name="T45_1">Musikkhistorie</text:span></text:h>
      <text:p text:style-name="P46"><text:span text:style-name="T46_1">Mål<text:s/>for<text:s/>opplæringen<text:s/>er<text:s/>at<text:s/>eleven<text:s/>skal<text:s/>kunne<text:s/></text:span></text:p>
      <text:list text:style-name="LS2" xml:id="list4">
        <text:list-item>
          <text:p text:style-name="P47"><text:span text:style-name="T47_1">beskrive<text:s/>hovedlinjene<text:s/>i<text:s/>musikkhistorien<text:s/>fra<text:s/>middelalderen<text:s/>og<text:s/>fram<text:s/>til<text:s/>1900,<text:s/>med<text:s/>vekt<text:s/>på<text:s/>norsk<text:s/>og<text:s/>europeisk<text:s/>kunstmusikk,<text:s/>samisk<text:s/>musikk<text:s/>og<text:s/>norsk<text:s/>folkemusikk</text:span></text:p>
        </text:list-item>
        <text:list-item>
          <text:p text:style-name="P48"><text:span text:style-name="T48_1">beskrive<text:s/>og<text:s/>reflektere<text:s/>over<text:s/>karakter<text:s/>og<text:s/>stilistiske<text:s/>virkemidler<text:s/>i<text:s/>musikk<text:s/>fra<text:s/>middelalderen<text:s/>og<text:s/>fram<text:s/>til<text:s/>1900</text:span></text:p>
        </text:list-item>
        <text:list-item>
          <text:p text:style-name="P49"><text:span text:style-name="T49_1">gjenkjenne<text:s/>og<text:s/>beskrive<text:s/>sentrale<text:s/>komposisjonstyper,<text:s/>former<text:s/>og<text:s/>besetninger<text:s/>i<text:s/>musikk<text:s/>fra<text:s/>middelalderen<text:s/>og<text:s/>fram<text:s/>til<text:s/>1900</text:span></text:p>
        </text:list-item>
        <text:list-item>
          <text:p text:style-name="P50"><text:span text:style-name="T50_1">dokumentere<text:s/>kunnskap<text:s/>om<text:s/>sentrale<text:s/>komponister,<text:s/>stilskapere,<text:s/>utøvere<text:s/>og<text:s/>et<text:s/>utvalg<text:s/>verk<text:s/>fra<text:s/>middelalderen<text:s/>og<text:s/>fram<text:s/>til<text:s/>1900</text:span></text:p>
        </text:list-item>
        <text:list-item>
          <text:p text:style-name="P51"><text:span text:style-name="T51_1">sette<text:s/>musikk<text:s/>fra<text:s/>middelalderen<text:s/>og<text:s/>fram<text:s/>til<text:s/>1900<text:s/>inn<text:s/>i<text:s/>en<text:s/>politisk,<text:s/>økonomisk,<text:s/>sosial<text:s/>og<text:s/>kulturell<text:s/>kontekst</text:span></text:p>
        </text:list-item>
      </text:list>
      <text:h text:style-name="P52" text:outline-level="4"><text:span text:style-name="T52_1">Musikkhistorie</text:span></text:h>
      <text:p text:style-name="P53"><text:span text:style-name="T53_1">Mål<text:s/>for<text:s/>opplæringen<text:s/>er<text:s/>at<text:s/>eleven<text:s/>skal<text:s/>kunne<text:s/></text:span></text:p>
      <text:list text:style-name="LS3" xml:id="list9">
        <text:list-item>
          <text:p text:style-name="P54"><text:span text:style-name="T54_1">beskrive<text:s/>hovedlinjene<text:s/>i<text:s/>musikkhistorien<text:s/>fra<text:s/>1900<text:s/>fram<text:s/>til<text:s/>i<text:s/>dag,<text:s/>med<text:s/>vekt<text:s/>på<text:s/>norsk<text:s/>og<text:s/>europeisk<text:s/>kunstmusikk,<text:s/>samisk<text:s/>musikk,<text:s/>norsk<text:s/>folkemusikk<text:s/>og<text:s/>rytmisk<text:s/>musikk</text:span></text:p>
        </text:list-item>
        <text:list-item>
          <text:p text:style-name="P55"><text:span text:style-name="T55_1">drøfte<text:s/>karakteristiske<text:s/>trekk<text:s/>og<text:s/>stilistiske<text:s/>virkemidler<text:s/>i<text:s/>musikk</text:span></text:p>
        </text:list-item>
        <text:list-item>
          <text:p text:style-name="P56"><text:span text:style-name="T56_1">gjenkjenne<text:s/>og<text:s/>beskrive<text:s/>sentrale<text:s/>sjangrer,<text:s/>former<text:s/>og<text:s/>besetninger<text:s/>i<text:s/>musikk<text:s/>fra<text:s/>1900<text:s/>og<text:s/>fram<text:s/>til<text:s/>i<text:s/>dag</text:span></text:p>
        </text:list-item>
        <text:list-item>
          <text:p text:style-name="P57"><text:span text:style-name="T57_1">dokumentere<text:s/>kunnskap<text:s/>om<text:s/>sentrale<text:s/>komponister,<text:s/>stilskapere,<text:s/>utøvere<text:s/>og<text:s/>et<text:s/>utvalg<text:s/>verk<text:s/>fra<text:s/>1900<text:s/>og<text:s/>fram<text:s/>til<text:s/>i<text:s/>dag</text:span></text:p>
        </text:list-item>
        <text:list-item>
          <text:p text:style-name="P58"><text:span text:style-name="T58_1">sette<text:s/>musikk<text:s/>fra<text:s/>1900<text:s/>og<text:s/>fram<text:s/>til<text:s/>i<text:s/>dag<text:s/>inn<text:s/>i<text:s/>en<text:s/>politisk,<text:s/>økonomisk,<text:s/>sosial<text:s/>og<text:s/>kulturell<text:s/>kontekst</text:span></text:p>
        </text:list-item>
      </text:list>
      <text:h text:style-name="P59" text:outline-level="4"><text:span text:style-name="T59_1">Musikkhistorisk<text:s/>fordypning</text:span></text:h>
      <text:p text:style-name="P60"><text:span text:style-name="T60_1">Mål<text:s/>for<text:s/>opplæringen<text:s/>er<text:s/>at<text:s/>eleven<text:s/>skal<text:s/>kunne<text:s/></text:span></text:p>
      <text:list text:style-name="LS4" xml:id="list14">
        <text:list-item>
          <text:p text:style-name="P61"><text:span text:style-name="T61_1">dokumentere<text:s/>kunnskap<text:s/>innen<text:s/>to<text:s/>valgte<text:s/>fordypningsemner<text:s/>gjennom<text:s/>muntlig<text:s/>og<text:s/>skriftlig<text:s/>presentasjon<text:s/></text:span></text:p>
        </text:list-item>
        <text:list-item>
          <text:p text:style-name="P62"><text:span text:style-name="T62_1">beherske<text:s/>et<text:s/>relevant<text:s/>musikkfaglig<text:s/>begrepsapparat</text:span></text:p>
        </text:list-item>
        <text:list-item>
          <text:p text:style-name="P63"><text:span text:style-name="T63_1">sammenligne<text:s/>og<text:s/>drøfte<text:s/>stiltrekk<text:s/>ved<text:s/>musikk<text:s/>fra<text:s/>ulike<text:s/>sjangrer<text:s/>eller<text:s/>stilarter</text:span></text:p>
        </text:list-item>
      </text:list>
      <text:h text:style-name="P64" text:outline-level="2"><text:span text:style-name="T64_1">Vurdering<text:s/></text:span></text:h>
      <text:p text:style-name="P65"><text:span text:style-name="T65_1">Bestemmelser<text:s/>for<text:s/>sluttvurdering:</text:span></text:p>
      <text:p text:style-name="P66"><text:span text:style-name="T66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9">
            <text:p text:style-name="P67"><text:span text:style-name="T67_1">Programfag</text:span></text:p>
          </table:table-cell>
          <table:table-cell table:style-name="Cell10">
            <text:p text:style-name="P68"><text:span text:style-name="T68_1">Ordning</text:span></text:p>
          </table:table-cell>
        </table:table-row>
        <table:table-row table:style-name="Row5">
          <table:table-cell table:style-name="Cell11">
            <text:p text:style-name="P69"><text:span text:style-name="T69_1">Musikk<text:s/>i<text:s/>perspektiv<text:s/>1</text:span></text:p>
          </table:table-cell>
          <table:table-cell table:style-name="Cell12">
            <text:p text:style-name="P70"><text:span text:style-name="T70_1">Elevene<text:s/>skal<text:s/>ha<text:s/>standpunktkarakter.</text:span></text:p>
          </table:table-cell>
        </table:table-row>
        <table:table-row table:style-name="Row6">
          <table:table-cell table:style-name="Cell13">
            <text:p text:style-name="P71"><text:span text:style-name="T71_1">Musikk<text:s/>i<text:s/>perspektiv<text:s/>2</text:span></text:p>
          </table:table-cell>
          <table:table-cell table:style-name="Cell14">
            <text:p text:style-name="P72"><text:span text:style-name="T72_1">Elevene<text:s/>skal<text:s/>ha<text:s/>standpunktkarakter.</text:span></text:p>
          </table:table-cell>
        </table:table-row>
      </table:table>
      <text:p text:style-name="P73"><text:span text:style-name="T73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74"><text:span text:style-name="T74_1">Programfag</text:span></text:p>
          </table:table-cell>
          <table:table-cell table:style-name="Cell16">
            <text:p text:style-name="P75"><text:span text:style-name="T75_1">Ordning</text:span></text:p>
          </table:table-cell>
        </table:table-row>
        <table:table-row table:style-name="Row8">
          <table:table-cell table:style-name="Cell17">
            <text:p text:style-name="P76"><text:span text:style-name="T76_1">Musikk<text:s/>i<text:s/>perspektiv<text:s/>1</text:span></text:p>
          </table:table-cell>
          <table:table-cell table:style-name="Cell18">
            <text:p text:style-name="P77"><text:span text:style-name="T77_1">Elevene<text:s/>kan<text:s/>trekkes<text:s/>ut<text:s/>til<text:s/>skriftlig<text:s/>eller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78"><text:span text:style-name="T78_1">Musikk<text:s/>i<text:s/>perspektiv<text:s/>2</text:span></text:p>
          </table:table-cell>
          <table:table-cell table:style-name="Cell20">
            <text:p text:style-name="P79"><text:span text:style-name="T79_1">Elevene<text:s/>kan<text:s/>trekkes<text:s/>ut<text:s/>til<text:s/>skriftlig<text:s/>eller<text:s/>muntlig<text:s/>eksamen.<text:s/>Eksamen<text:s/>blir<text:s/>utarbeidet<text:s/>og<text:s/>sensurert<text:s/>lokalt.<text:s/></text:span></text:p>
          </table:table-cell>
        </table:table-row>
      </table:table>
      <text:p text:style-name="P80"><text:span text:style-name="T80_1">Eksamen<text:s/>for<text:s/>privatister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1">
            <text:p text:style-name="P81"><text:span text:style-name="T81_1">Programfag</text:span></text:p>
          </table:table-cell>
          <table:table-cell table:style-name="Cell22">
            <text:p text:style-name="P82"><text:span text:style-name="T82_1">Ordning</text:span></text:p>
          </table:table-cell>
        </table:table-row>
        <table:table-row table:style-name="Row11">
          <table:table-cell table:style-name="Cell23">
            <text:p text:style-name="P83"><text:span text:style-name="T83_1">Musikk<text:s/>i<text:s/>perspektiv<text:s/>1</text:span></text:p>
          </table:table-cell>
          <table:table-cell table:style-name="Cell24">
            <text:p text:style-name="P84"><text:span text:style-name="T84_1">Privatistene<text:s/>skal<text:s/>opp<text:s/>til<text:s/>skrif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5">
            <text:p text:style-name="P85"><text:span text:style-name="T85_1">Musikk<text:s/>i<text:s/>perspektiv<text:s/>2</text:span></text:p>
          </table:table-cell>
          <table:table-cell table:style-name="Cell26">
            <text:p text:style-name="P86"><text:span text:style-name="T86_1">Privatistene<text:s/>skal<text:s/>opp<text:s/>til<text:s/>skriftlig<text:s/>eksamen.<text:s/>Eksamen<text:s/>blir<text:s/>utarbeidet<text:s/>og<text:s/>sensurert<text:s/>lokalt.</text:span></text:p>
          </table:table-cell>
        </table:table-row>
      </table:table>
      <text:p text:style-name="P87"><text:span text:style-name="T87_1">De<text:s/>generelle<text:s/>bestemmelsene<text:s/>om<text:s/>vurdering<text:s/>er<text:s/>fastsatt<text:s/>i<text:s/>forskrift<text:s/>til<text:s/>opplæringsloven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<text:s/>i<text:s/>perspektiv,<text:s/>programfag<text:s/>i<text:s/>utdanningsprogram<text:s/>for<text:s/>musikk,<text:s/>dans,<text:s/>drama,<text:s/>programområde<text:s/>for<text:s/>musikk</text:span></text:p>
            </table:table-cell>
            <table:table-cell table:style-name="Cell5">
              <text:p text:style-name="P8"><text:span text:style-name="T8_1">Læreplankode:<text:s/>MUS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