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33cm" fo:margin-left="0cm" style:writing-mode="lr-tb"/>
    </style:style>
    <style:style style:name="Column1" style:family="table-column">
      <style:table-column-properties style:column-width="3.198cm"/>
    </style:style>
    <style:style style:name="Column2" style:family="table-column">
      <style:table-column-properties style:column-width="2.581cm"/>
    </style:style>
    <style:style style:name="Column3" style:family="table-column">
      <style:table-column-properties style:column-width="2.9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546cm" fo:margin-left="0cm" style:writing-mode="lr-tb"/>
    </style:style>
    <style:style style:name="Column4" style:family="table-column">
      <style:table-column-properties style:column-width="3.277cm"/>
    </style:style>
    <style:style style:name="Column5" style:family="table-column">
      <style:table-column-properties style:column-width="5.26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761cm" fo:margin-left="0cm" style:writing-mode="lr-tb"/>
    </style:style>
    <style:style style:name="Column6" style:family="table-column">
      <style:table-column-properties style:column-width="3.276cm"/>
    </style:style>
    <style:style style:name="Column7" style:family="table-column">
      <style:table-column-properties style:column-width="7.486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476cm" fo:margin-left="0cm" style:writing-mode="lr-tb"/>
    </style:style>
    <style:style style:name="Column8" style:family="table-column">
      <style:table-column-properties style:column-width="3.198cm"/>
    </style:style>
    <style:style style:name="Column9" style:family="table-column">
      <style:table-column-properties style:column-width="7.27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t<text:s/>levende<text:s/>musikkliv<text:s/>er<text:s/>avhengig<text:s/>av<text:s/>godt<text:s/>lederskap.<text:s/>Programfaget<text:s/>instruksjon<text:s/>og<text:s/>ledelse<text:s/>skal<text:s/>bidra<text:s/>til<text:s/>at<text:s/>det<text:s/>frivillige<text:s/>musikkliv<text:s/>tilføres<text:s/>kompetanse<text:s/>innen<text:s/>ensembleledelse<text:s/>og<text:s/>produksjonsledelse.<text:s/>Det<text:s/>skal<text:s/>også<text:s/>bidra<text:s/>til<text:s/>rekruttering<text:s/>til<text:s/>høyere<text:s/>musikkutdanning<text:s/>og<text:s/>ulike<text:s/>oppgaver<text:s/>innen<text:s/>ledelse<text:s/>og<text:s/>produksjon.<text:s/></text:span></text:p>
      <text:p text:style-name="P7"><text:span text:style-name="T7_1">Instruksjon<text:s/>og<text:s/>ledelse<text:s/>skal<text:s/>legge<text:s/>grunnlag<text:s/>for<text:s/>den<text:s/>enkeltes<text:s/>utvikling<text:s/>som<text:s/>leder<text:s/>og<text:s/>formidler.<text:s/>Programfaget<text:s/>skal<text:s/>bidra<text:s/>til<text:s/>å<text:s/>utvikle<text:s/>evne<text:s/>til<text:s/>samhandling<text:s/>og<text:s/>til<text:s/>å<text:s/>forstå<text:s/>rollen<text:s/>som<text:s/>musikalsk<text:s/>leder<text:s/>og<text:s/>produksjonsleder<text:s/>på<text:s/>måter<text:s/>som<text:s/>fremmer<text:s/>et<text:s/>variert<text:s/>repertoar<text:s/>og<text:s/>allsidige<text:s/>musikalske<text:s/>uttrykk.<text:s/></text:span></text:p>
      <text:p text:style-name="P8"><text:span text:style-name="T8_1">Det<text:s/>skal<text:s/>legges<text:s/>vekt<text:s/>på<text:s/>praktisk<text:s/>erfaring<text:s/>med<text:s/>tilrettelegging<text:s/>og<text:s/>gjennomføring<text:s/>av<text:s/>musikkaktiviteter<text:s/>og<text:s/>produksjoner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edområder<text:s/>som<text:s/>det<text:s/>er<text:s/>formulert<text:s/>kompetansemål<text:s/>for.</text:span></text:p>
      <text:p text:style-name="P11"><text:span text:style-name="T11_1"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Instruksjon<text:s/>og<text:s/>ledelse</text:span></text:p>
          </table:table-cell>
          <table:table-cell table:style-name="Cell4">
            <text:p text:style-name="P16"><text:span text:style-name="T16_1">Ensembleledelse<text:s/></text:span></text:p>
          </table:table-cell>
          <table:table-cell table:style-name="Cell5">
            <text:p text:style-name="P17"><text:span text:style-name="T17_1">Produksjonsledels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dirigering<text:s/>og<text:s/>partiturforståelse<text:s/>på<text:s/>et<text:s/>grunnleggende<text:s/>nivå.<text:s/>Oppvarming,<text:s/>klang,<text:s/>intonasjon<text:s/>og<text:s/>formidling<text:s/>av<text:s/>musikalske<text:s/>intensjoner,<text:s/>repertoarvalg<text:s/>og<text:s/>ledelse<text:s/>av<text:s/>musikkaktiviteter<text:s/>er<text:s/>sentralt.</text:span></text:p>
      <text:p text:style-name="P20"><text:span text:style-name="T20_1">Hovedområdet<text:s/>dreier<text:s/>seg<text:s/>om<text:s/>planlegging,<text:s/>gjennomføring<text:s/>og<text:s/>dokumentasjon<text:s/>av<text:s/>produksjoner<text:s/>og<text:s/>aktiviteter<text:s/>for<text:s/>ulike<text:s/>målgrupper.<text:s/>Forvaltning<text:s/>av<text:s/>opphavsrett,<text:s/>finansieringsmuligheter<text:s/>og<text:s/>musikkfaglig<text:s/>kompetanse<text:s/>som<text:s/>grunnlag<text:s/>for<text:s/>næringsvirksomhet,<text:s/>er<text:s/>sentralt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-minutters<text:s/>enheter.</text:span></text:p>
      <text:p text:style-name="P23"><text:span text:style-name="T23_1">Instruksjon<text:s/>og<text:s/>ledelse:<text:s/>140<text:s/>års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struksjon<text:s/>og<text:s/>ledelse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i<text:s/>instruksjon<text:s/>og<text:s/>ledelse<text:s/>innebærer<text:s/>å<text:s/>kommunisere<text:s/>og<text:s/>uttrykke<text:s/>egne<text:s/>intensjoner<text:s/>verbalt<text:s/>og<text:s/>visuelt.</text:span></text:p>
      <text:p text:style-name="P27"><text:span text:style-name="T27_1">Å<text:s/>kunne<text:s/>uttrykke<text:s/>seg<text:s/>skriftlig</text:span><text:span text:style-name="T27_2"><text:s/>i<text:s/>instruksjon<text:s/>og<text:s/>ledelse<text:s/>innebærer<text:s/>å<text:s/>bruke<text:s/>egnet<text:s/>musikknotasjon<text:s/>og<text:s/>å<text:s/>utarbeide<text:s/>planer,<text:s/>søknader<text:s/>og<text:s/>dokumentasjon.</text:span></text:p>
      <text:p text:style-name="P28"><text:span text:style-name="T28_1">Å<text:s/>kunne<text:s/>lese<text:s/></text:span><text:span text:style-name="T28_2">i<text:s/>instruksjon<text:s/>og<text:s/>ledelse<text:s/>innebærer<text:s/>å<text:s/>forstå<text:s/>og<text:s/>tolke<text:s/>noter,<text:s/>tekst,<text:s/>tegn<text:s/>og<text:s/>symboler.</text:span></text:p>
      <text:p text:style-name="P29"><text:span text:style-name="T29_1">Å<text:s/>kunne<text:s/>regne</text:span><text:span text:style-name="T29_2"><text:s/>i<text:s/>instruksjon<text:s/>og<text:s/>ledelse<text:s/>innebærer<text:s/>å<text:s/>arbeide<text:s/>med<text:s/>ulike<text:s/>taktarter<text:s/>og<text:s/>musikkens<text:s/>form<text:s/>og<text:s/>rytme.<text:s/>Det<text:s/>innebærer<text:s/>også<text:s/>regnskap<text:s/>og<text:s/>budsjettarbeid.</text:span></text:p>
      <text:p text:style-name="P30"><text:span text:style-name="T30_1">Å<text:s/>kunne<text:s/>bruke<text:s/>digitale<text:s/>verktøy<text:s/></text:span><text:span text:style-name="T30_2">i<text:s/>instruksjon<text:s/>og<text:s/>ledelse<text:s/>innebærer<text:s/>å<text:s/>planlegge,<text:s/>gjennomføre<text:s/>og<text:s/>dokumentere<text:s/>ved<text:s/>hjelp<text:s/>av<text:s/>tilgjengelig<text:s/>digitalt<text:s/>utstyr.</text:span></text:p>
      <text:h text:style-name="P31" text:outline-level="2"><text:span text:style-name="T31_1">Kompetansemål<text:s/></text:span></text:h>
      <text:h text:style-name="P32" text:outline-level="4"><text:span text:style-name="T32_1">Ensembleledelse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instruere<text:s/>og<text:s/>lede<text:s/>kor<text:s/>og<text:s/>instrumentalensembler<text:s/>med<text:s/>et<text:s/>variert<text:s/>repertoar</text:span></text:p>
        </text:list-item>
        <text:list-item>
          <text:p text:style-name="P35"><text:span text:style-name="T35_1">formidle<text:s/>musikalske<text:s/>uttrykk</text:span></text:p>
        </text:list-item>
        <text:list-item>
          <text:p text:style-name="P36"><text:span text:style-name="T36_1">beherske<text:s/>grunnleggende<text:s/>takteringsfigurer</text:span></text:p>
        </text:list-item>
        <text:list-item>
          <text:p text:style-name="P37"><text:span text:style-name="T37_1">gi<text:s/>veiledning<text:s/>ut<text:s/>fra<text:s/>notebildet<text:s/>og<text:s/>egne<text:s/>intensjoner<text:s/>i<text:s/>en<text:s/>øvingssituasjon</text:span></text:p>
        </text:list-item>
        <text:list-item>
          <text:p text:style-name="P38"><text:span text:style-name="T38_1">lede<text:s/>øvelser<text:s/>for<text:s/>oppvarming,<text:s/>klang<text:s/>og<text:s/>intonasjon</text:span></text:p>
        </text:list-item>
        <text:list-item>
          <text:p text:style-name="P39"><text:span text:style-name="T39_1">bruke<text:s/>partitur<text:s/>som<text:s/>utgangspunkt<text:s/>for<text:s/>praktisk<text:s/>arbeid</text:span></text:p>
        </text:list-item>
        <text:list-item>
          <text:p text:style-name="P40"><text:span text:style-name="T40_1">velge<text:s/>repertoar<text:s/>for<text:s/>ulike<text:s/>ensembler<text:s/>og<text:s/>vurdere<text:s/>vanskegrad</text:span></text:p>
        </text:list-item>
        <text:list-item>
          <text:p text:style-name="P41"><text:span text:style-name="T41_1">beskrive<text:s/>ulike<text:s/>lederroller<text:s/>og<text:s/>drøfte<text:s/>forhold<text:s/>som<text:s/>er<text:s/>viktige<text:s/>for<text:s/>ledelse<text:s/>av<text:s/>musikkaktiviteter</text:span></text:p>
        </text:list-item>
      </text:list>
      <text:h text:style-name="P42" text:outline-level="4"><text:span text:style-name="T42_1">Produksjonsledelse</text:span></text:h>
      <text:p text:style-name="P43"><text:span text:style-name="T43_1">Mål<text:s/>for<text:s/>opplæringen<text:s/>er<text:s/>at<text:s/>eleven<text:s/>skal<text:s/>kunne<text:s/></text:span></text:p>
      <text:list text:style-name="LS2" xml:id="list8">
        <text:list-item>
          <text:p text:style-name="P44"><text:span text:style-name="T44_1">lede<text:s/>planlegging<text:s/>og<text:s/>gjennomføring<text:s/>av<text:s/>produksjoner</text:span></text:p>
        </text:list-item>
        <text:list-item>
          <text:p text:style-name="P45"><text:span text:style-name="T45_1">planlegge<text:s/>og<text:s/>vurdere<text:s/>repertoar,<text:s/>arrangement<text:s/>og<text:s/>presentasjonsform<text:s/>for<text:s/>ulike<text:s/>målgrupper</text:span></text:p>
        </text:list-item>
        <text:list-item>
          <text:p text:style-name="P46"><text:span text:style-name="T46_1">gi<text:s/>og<text:s/>ta<text:s/>konstruktiv<text:s/>kritikk<text:s/>og<text:s/>fremme<text:s/>samarbeidsevne,<text:s/>toleranse<text:s/>og<text:s/>flerkulturell<text:s/>forståelse<text:s/>i<text:s/>produksjonsledelse</text:span></text:p>
        </text:list-item>
        <text:list-item>
          <text:p text:style-name="P47"><text:span text:style-name="T47_1">gjøre<text:s/>rede<text:s/>for<text:s/>hovedprinsipper<text:s/>i<text:s/>forvaltning<text:s/>av<text:s/>opphavsrett</text:span></text:p>
        </text:list-item>
        <text:list-item>
          <text:p text:style-name="P48"><text:span text:style-name="T48_1">gi<text:s/>eksempler<text:s/>på<text:s/>ulike<text:s/>muligheter<text:s/>for<text:s/>finansiering<text:s/>av<text:s/>produksjoner</text:span></text:p>
        </text:list-item>
        <text:list-item>
          <text:p text:style-name="P49"><text:span text:style-name="T49_1">bruke<text:s/>musikkfaglig<text:s/>kompetanse<text:s/>som<text:s/>grunnlag<text:s/>for<text:s/>næringsvirksomhet</text:span></text:p>
        </text:list-item>
        <text:list-item>
          <text:p text:style-name="P50"><text:span text:style-name="T50_1">bruke<text:s/>digitale<text:s/>verktøy<text:s/>i<text:s/>planlegging,<text:s/>dokumentasjon<text:s/>og<text:s/>gjennomføring<text:s/>av<text:s/>produksjoner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text:s/></text:span></text:p>
      <text:p text:style-name="P53"><text:span text:style-name="T53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Programfag</text:span></text:p>
          </table:table-cell>
          <table:table-cell table:style-name="Cell7">
            <text:p text:style-name="P55"><text:span text:style-name="T55_1">Ordning<text:s/></text:span></text:p>
          </table:table-cell>
        </table:table-row>
        <table:table-row table:style-name="Row4">
          <table:table-cell table:style-name="Cell8">
            <text:p text:style-name="P56"><text:span text:style-name="T56_1">Instruksjon<text:s/>og<text:s/>ledelse<text:s/></text:span></text:p>
          </table:table-cell>
          <table:table-cell table:style-name="Cell9">
            <text:p text:style-name="P57"><text:span text:style-name="T57_1">Elevene<text:s/>skal<text:s/>ha<text:s/>standpunktkarakter.<text:s/></text:span></text:p>
          </table:table-cell>
        </table:table-row>
      </table:table>
      <text:p text:style-name="P58"><text:span text:style-name="T58_1">Eksamen<text:s/>for<text:s/>elever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59"><text:span text:style-name="T59_1">Programfag</text:span></text:p>
          </table:table-cell>
          <table:table-cell table:style-name="Cell11">
            <text:p text:style-name="P60"><text:span text:style-name="T60_1">Ordning<text:s/></text:span></text:p>
          </table:table-cell>
        </table:table-row>
        <table:table-row table:style-name="Row6">
          <table:table-cell table:style-name="Cell12">
            <text:p text:style-name="P61"><text:span text:style-name="T61_1">Instruksjon<text:s/>og<text:s/>ledelse<text:s/></text:span></text:p>
          </table:table-cell>
          <table:table-cell table:style-name="Cell13">
            <text:p text:style-name="P62"><text:span text:style-name="T62_1">Elevene<text:s/>kan<text:s/>trekkes<text:s/>ut<text:s/>til<text:s/>muntlig-praktisk<text:s/>eksamen.<text:s/></text:span></text:p>
            <text:p text:style-name="P63"><text:span text:style-name="T63_1">Eksamen<text:s/>blir<text:s/>utarbeidet<text:s/>og<text:s/>sensurert<text:s/>lokalt.<text:s/></text:span></text:p>
          </table:table-cell>
        </table:table-row>
      </table:table>
      <text:p text:style-name="P64"><text:span text:style-name="T64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5"><text:span text:style-name="T65_1">Programfag</text:span></text:p>
          </table:table-cell>
          <table:table-cell table:style-name="Cell15">
            <text:p text:style-name="P66"><text:span text:style-name="T66_1">Ordning<text:s/></text:span></text:p>
          </table:table-cell>
        </table:table-row>
        <table:table-row table:style-name="Row8">
          <table:table-cell table:style-name="Cell16">
            <text:p text:style-name="P67"><text:span text:style-name="T67_1">Instruksjon<text:s/>og<text:s/>ledelse</text:span></text:p>
          </table:table-cell>
          <table:table-cell table:style-name="Cell17">
            <text:p text:style-name="P68"><text:span text:style-name="T68_1">Privatistene<text:s/>skal<text:s/>opp<text:s/>til<text:s/>muntlig-praktisk<text:s/>eksamen.<text:s/></text:span></text:p>
            <text:p text:style-name="P69"><text:span text:style-name="T69_1">Eksamen<text:s/>blir<text:s/>utarbeidet<text:s/>og<text:s/>sensurert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struksjon<text:s/>og<text:s/>ledelse<text:s/>-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US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