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0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0.373cm" fo:margin-left="0cm" style:writing-mode="lr-tb"/>
    </style:style>
    <style:style style:name="Column1" style:family="table-column">
      <style:table-column-properties style:column-width="3.685cm"/>
    </style:style>
    <style:style style:name="Column2" style:family="table-column">
      <style:table-column-properties style:column-width="2.526cm"/>
    </style:style>
    <style:style style:name="Column3" style:family="table-column">
      <style:table-column-properties style:column-width="2.113cm"/>
    </style:style>
    <style:style style:name="Column4" style:family="table-column">
      <style:table-column-properties style:column-width="2.0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1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2_2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0_2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65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8.954cm" fo:margin-left="0cm" style:writing-mode="lr-tb"/>
    </style:style>
    <style:style style:name="Column5" style:family="table-column">
      <style:table-column-properties style:column-width="3.685cm"/>
    </style:style>
    <style:style style:name="Column6" style:family="table-column">
      <style:table-column-properties style:column-width="5.269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6_2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7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70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187cm"/>
    </style:style>
    <style:style style:name="Column8" style:family="table-column">
      <style:table-column-properties style:column-width="11.331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1_2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2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75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08cm"/>
    </style:style>
    <style:style style:name="Column10" style:family="table-column">
      <style:table-column-properties style:column-width="11.439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6_2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7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18.10.2007<text:s/></text:span></text:p>
      <text:p text:style-name="P2"><text:span text:style-name="T2_1">Gjelder<text:s/>til<text:s/>31.07.2020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Joik<text:s/>og<text:s/>samisk<text:s/>fortellertradisjon<text:s/>er<text:s/>bærende<text:s/>elementer<text:s/>i<text:s/>samisk<text:s/>kultur.<text:s/>Programfaget<text:s/>samisk<text:s/>musikk<text:s/>og<text:s/>scene<text:s/>skal<text:s/>bidra<text:s/>til<text:s/>å<text:s/>videreføre<text:s/>og<text:s/>holde<text:s/>disse<text:s/>urgamle<text:s/>tradisjonene<text:s/>i<text:s/>hevd.<text:s/>I<text:s/>tillegg<text:s/>skal<text:s/>programfaget<text:s/>bidra<text:s/>til<text:s/>nyskapning<text:s/>innen<text:s/>samisk<text:s/>musikk<text:s/>og<text:s/>drama<text:s/>slik<text:s/>at<text:s/>samisk<text:s/>kultur<text:s/>kan<text:s/>formidles<text:s/>på<text:s/>nye<text:s/>arenaer<text:s/>tilpasset<text:s/>dagens<text:s/>samfunn.<text:s/>Programfaget<text:s/>skal<text:s/>også<text:s/>bidra<text:s/>til<text:s/>rekruttering<text:s/>av<text:s/>kulturarbeidere<text:s/>som<text:s/>kan<text:s/>forvalte<text:s/>denne<text:s/>delen<text:s/>av<text:s/>vår<text:s/>nasjonale<text:s/>kulturarv.<text:s/></text:span></text:p>
      <text:p text:style-name="P6"><text:span text:style-name="T6_1">Programfaget<text:s/>skal<text:s/>medvirke<text:s/>til<text:s/>å<text:s/>utvikle<text:s/>kompetanse<text:s/>innen<text:s/>samisk<text:s/>musikk<text:s/>og<text:s/>fortellermåte,<text:s/>innen<text:s/>ulike<text:s/>urfolks<text:s/>kulturelle<text:s/>uttrykksformer<text:s/>og<text:s/>i<text:s/>bruk<text:s/>av<text:s/>kroppsspråk<text:s/>og<text:s/>fysisk<text:s/>tilstedeværelse<text:s/>i<text:s/>scenisk<text:s/>formidling.<text:s/>Programfaget<text:s/>skal<text:s/>bidra<text:s/>til<text:s/>at<text:s/>den<text:s/>enkelte<text:s/>kan<text:s/>oppleve<text:s/>og<text:s/>forstå<text:s/>joiken<text:s/>og<text:s/>fortellingen<text:s/>i<text:s/>dag<text:s/>i<text:s/>forhold<text:s/>til<text:s/>den<text:s/>sammenhengen<text:s/>de<text:s/>ble<text:s/>eller<text:s/>blir<text:s/>skapt<text:s/>i.<text:s/>Samisk<text:s/>musikk<text:s/>og<text:s/>scene<text:s/>skal<text:s/>også<text:s/>medvirke<text:s/>til<text:s/>å<text:s/>utvikle<text:s/>forståelse<text:s/>for<text:s/>sammenhengen<text:s/>mellom<text:s/>kultur<text:s/>og<text:s/>identitetsutvikling.<text:s/></text:span></text:p>
      <text:p text:style-name="P7"><text:span text:style-name="T7_1">Opplæringen<text:s/>skal<text:s/>medvirke<text:s/>til<text:s/>at<text:s/>kunnskaper<text:s/>som<text:s/>særpreger<text:s/>de<text:s/>forskjellige<text:s/>kulturytringene<text:s/>i<text:s/>faget,<text:s/>den<text:s/>helhet<text:s/>de<text:s/>inngår<text:s/>i<text:s/>og<text:s/>den<text:s/>betydning<text:s/>de<text:s/>har<text:s/>hatt<text:s/>og<text:s/>har<text:s/>i<text:s/>de<text:s/>samiske<text:s/>samfunn<text:s/>blir<text:s/>formidlet.<text:s/>Gjennom<text:s/>å<text:s/>utforske<text:s/>og<text:s/>bruke<text:s/>historisk<text:s/>materiale<text:s/>og<text:s/>skapende<text:s/>og<text:s/>utøvende<text:s/>evne<text:s/>skal<text:s/>den<text:s/>enkelte<text:s/>oppnå<text:s/>en<text:s/>helhetlig<text:s/>kompetanse<text:s/>i<text:s/>faget<text:s/>og<text:s/>bli<text:s/>stimulert<text:s/>til<text:s/>å<text:s/>skape<text:s/>nye<text:s/>uttrykk.<text:s/>Musikk,<text:s/>fortellinger<text:s/>og<text:s/>bevegelse<text:s/>fra<text:s/>samisk<text:s/>kultur<text:s/>skal<text:s/>være<text:s/>en<text:s/>kilde<text:s/>til<text:s/>opplevelse,<text:s/>erkjennelse<text:s/>og<text:s/>utøvelse.<text:s/>For<text:s/>å<text:s/>få<text:s/>god<text:s/>utbytte<text:s/>av<text:s/>opplæringen<text:s/>er<text:s/>det<text:s/>fordel<text:s/>med<text:s/>kunnskaper<text:s/>eller<text:s/>opplæring<text:s/>i<text:s/>samisk.</text:span></text:p>
      <text:h text:style-name="P8" text:outline-level="2"><text:span text:style-name="T8_1">Struktur<text:s/></text:span></text:h>
      <text:p text:style-name="P9"><text:span text:style-name="T9_1">Programfaget<text:s/>er<text:s/>strukturert<text:s/>i<text:s/>tre<text:s/>hovedområder,<text:s/>og<text:s/>det<text:s/>er<text:s/>formulert<text:s/>kompetansemål<text:s/>for<text:s/>hvert<text:s/>av<text:s/>disse<text:s/>hovedområdene.<text:s/>Hovedområdene<text:s/>utfyller<text:s/>hverandre<text:s/>og<text:s/>må<text:s/>ses<text:s/>i<text:s/>sammenheng.<text:s/></text:span></text:p>
      <text:p text:style-name="P10"><text:span text:style-name="T10_1">Oversikt<text:s/>over<text:s/>hovedområdene:</text:span><text:span text:style-name="T10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Programfag</text:span><text:span text:style-name="T11_2"><text:s/></text:span></text:p>
          </table:table-cell>
          <table:table-cell table:style-name="Cell2">
            <text:p text:style-name="P12"><text:span text:style-name="T12_1">Hovedområder</text:span><text:span text:style-name="T12_2">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</table:table-row>
        <table:table-row table:style-name="Row2">
          <table:table-cell table:style-name="Cell5">
            <text:p text:style-name="P15"><text:span text:style-name="T15_1">Samisk<text:s/>musikk<text:s/>og<text:s/>scene<text:s/></text:span></text:p>
          </table:table-cell>
          <table:table-cell table:style-name="Cell6">
            <text:p text:style-name="P16"><text:span text:style-name="T16_1">Det<text:s/>orienterende<text:s/></text:span></text:p>
          </table:table-cell>
          <table:table-cell table:style-name="Cell7">
            <text:p text:style-name="P17"><text:span text:style-name="T17_1">Det<text:s/>skapende<text:s/></text:span></text:p>
          </table:table-cell>
          <table:table-cell table:style-name="Cell8">
            <text:p text:style-name="P18"><text:span text:style-name="T18_1">Det<text:s/>utøvende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Det<text:s/>orienterende</text:span><text:span text:style-name="T20_2"><text:s/>hovedområdet<text:s/>omfatter<text:s/>den<text:s/>tradisjonelle<text:s/>joiken,<text:s/>joikens<text:s/>funksjon<text:s/>og<text:s/>form,<text:s/>fortellertradisjonen,<text:s/>samisk<text:s/>musikk-<text:s/>og<text:s/>teaterhistorie<text:s/>og<text:s/>hvordan<text:s/>samisk<text:s/>musikk<text:s/>og<text:s/>sceniske<text:s/>uttrykk<text:s/>har<text:s/>utviklet<text:s/>seg<text:s/>i<text:s/>takt<text:s/>med<text:s/>moderne<text:s/>impulser.<text:s/>Foruten<text:s/>samisk<text:s/>livsførsel<text:s/>og<text:s/>kultur<text:s/>omfatter<text:s/>hovedområdet<text:s/>tilsvarende<text:s/>kulturelle<text:s/>uttrykksformer<text:s/>blant<text:s/>andre<text:s/>urfolk.</text:span></text:p>
      <text:p text:style-name="P21"><text:span text:style-name="T21_1">Det<text:s/>skapende</text:span><text:span text:style-name="T21_2"><text:s/>hovedområdet<text:s/>dreier<text:s/>seg<text:s/>om<text:s/>å<text:s/>komponere<text:s/>og<text:s/>arrangere<text:s/>samisk<text:s/>musikk.<text:s/>Det<text:s/>handler<text:s/>også<text:s/>om<text:s/>å<text:s/>gi<text:s/>joik,<text:s/>bevegelse<text:s/>og<text:s/>drama<text:s/>helhetlige<text:s/>sceniske<text:s/>uttrykk.<text:s/>I<text:s/>utviklingen<text:s/>av<text:s/>sceniske<text:s/>uttrykk<text:s/>inngår<text:s/>også<text:s/>utforskingen<text:s/>av<text:s/>kroppsspråket<text:s/>og<text:s/>personlige<text:s/>uttrykk.</text:span></text:p>
      <text:p text:style-name="P22"><text:span text:style-name="T22_1">Det<text:s/>utøvende</text:span><text:span text:style-name="T22_2"><text:s/>hovedområdet<text:s/>dreier<text:s/>seg<text:s/>om<text:s/>å<text:s/>framføre<text:s/>samisk<text:s/>musikk<text:s/>og<text:s/>formidle<text:s/>samiske<text:s/>tekster<text:s/>gjennom<text:s/>sceniske<text:s/>uttrykk.<text:s/>I<text:s/>opplæringen<text:s/>inngår<text:s/>vokaltekniske<text:s/>og<text:s/>fysiske<text:s/>øvelser<text:s/>i<text:s/>tillegg<text:s/>til<text:s/>vurdering<text:s/>av<text:s/>utøvende<text:s/>virksomhet.</text:span></text:p>
      <text:h text:style-name="P23" text:outline-level="2"><text:span text:style-name="T23_1">Timetall<text:s/></text:span></text:h>
      <text:p text:style-name="P24"><text:span text:style-name="T24_1">Timetallet<text:s/>er<text:s/>oppgitt<text:s/>i<text:s/>60<text:s/>minutters<text:s/>enheter.<text:s/></text:span></text:p>
      <text:p text:style-name="P25"><text:span text:style-name="T25_1">Samisk<text:s/>visuell<text:s/>kultur<text:s/>140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samisk<text:s/>musikk<text:s/>og<text:s/>scene<text:s/>forstås<text:s/>grunnleggende<text:s/>ferdigheter<text:s/>slik:</text:span></text:p>
      <text:p text:style-name="P28"><text:span text:style-name="T28_1">Å<text:s/>kunne<text:s/>uttrykke<text:s/>seg<text:s/>muntlig</text:span><text:span text:style-name="T28_2"><text:s/>innebærer<text:s/>å<text:s/>joike/synge,<text:s/>spille<text:s/>og<text:s/>tilpasse<text:s/>stemmebruk<text:s/>til<text:s/>ulike<text:s/>kommunikasjons-<text:s/>og<text:s/>framføringssituasjoner<text:s/>og<text:s/>samspill.<text:s/>Det<text:s/>innebærer<text:s/>også<text:s/>å<text:s/>gi<text:s/>respons,<text:s/>drøfte<text:s/>og<text:s/>føre<text:s/>refleksjonssamtaler<text:s/>knyttet<text:s/>til<text:s/>instruksjon<text:s/>og<text:s/>veiledning.</text:span></text:p>
      <text:p text:style-name="P29"><text:span text:style-name="T29_1">Å<text:s/>kunne<text:s/>uttrykke<text:s/>seg<text:s/>skriftlig</text:span><text:span text:style-name="T29_2"><text:s/>innebærer<text:s/>å<text:s/>utarbeide<text:s/>fortellertekster<text:s/>og<text:s/>noter<text:s/>for<text:s/>visninger,<text:s/>forestillinger<text:s/>og<text:s/>konserter<text:s/>og<text:s/>å<text:s/>skrive<text:s/>refleksjonsnotater<text:s/>og<text:s/>rapporter.</text:span></text:p>
      <text:p text:style-name="P30"><text:span text:style-name="T30_1">Å<text:s/>kunne<text:s/>lese</text:span><text:span text:style-name="T30_2"><text:s/>innebærer<text:s/>å<text:s/>arbeide<text:s/>med<text:s/>tekster<text:s/>og<text:s/>notemateriale<text:s/>som<text:s/>kunnskapskilder<text:s/>og<text:s/>grunnlag<text:s/>for<text:s/>drøftinger,<text:s/>analyse<text:s/>og<text:s/>utøvelse.</text:span></text:p>
      <text:p text:style-name="P31"><text:span text:style-name="T31_1">Å<text:s/>kunne<text:s/>regne</text:span><text:span text:style-name="T31_2"><text:s/>innebærer<text:s/>å<text:s/>bruke<text:s/>musikkens<text:s/>grunnelementer<text:s/>som<text:s/>puls,<text:s/>rytme<text:s/>og<text:s/>taktarter<text:s/>i<text:s/>praktisk<text:s/>utøvelse<text:s/>av<text:s/>musikk-<text:s/>og<text:s/>sceneformidling.</text:span></text:p>
      <text:p text:style-name="P32"><text:span text:style-name="T32_1">Å<text:s/>kunne<text:s/>bruke<text:s/>digitale<text:s/>verktøy</text:span><text:span text:style-name="T32_2"><text:s/>innebærer<text:s/>å<text:s/>benytte<text:s/>tekstbehandling<text:s/>og<text:s/>notasjonsprogram<text:s/>i<text:s/>skriftlig<text:s/>arbeid<text:s/>og<text:s/>til<text:s/>presentasjon<text:s/>av<text:s/>fagstoff.<text:s/>Det<text:s/>betyr<text:s/>også<text:s/>å<text:s/>integrere<text:s/>digitale<text:s/>teknikker<text:s/>og<text:s/>multimediale<text:s/>uttrykksformer<text:s/>i<text:s/>det<text:s/>kunstneriske<text:s/>arbeidet.</text:span></text:p>
      <text:h text:style-name="P33" text:outline-level="2"><text:span text:style-name="T33_1">Kompetansemål<text:s/></text:span></text:h>
      <text:h text:style-name="P34" text:outline-level="4"><text:span text:style-name="T34_1">Det<text:s/>orienterende</text:span></text:h>
      <text:p text:style-name="P35"><text:span text:style-name="T35_1">Mål<text:s/>for<text:s/>opplæringen<text:s/>er<text:s/>at<text:s/>eleven<text:s/>skal<text:s/>kunne<text:s/></text:span></text:p>
      <text:list text:style-name="LS1" xml:id="list0">
        <text:list-item>
          <text:p text:style-name="P36"><text:span text:style-name="T36_1">gjøre<text:s/>rede<text:s/>for<text:s/>den<text:s/>tradisjonelle<text:s/>joikens<text:s/>funksjon<text:s/>i<text:s/>det<text:s/>samiske<text:s/>samfunnet</text:span></text:p>
        </text:list-item>
        <text:list-item>
          <text:p text:style-name="P37"><text:span text:style-name="T37_1">gjøre<text:s/>rede<text:s/>for<text:s/>ulike<text:s/>typer<text:s/>joik</text:span></text:p>
        </text:list-item>
        <text:list-item>
          <text:p text:style-name="P38"><text:span text:style-name="T38_1">analysere<text:s/>tonalitet<text:s/>og<text:s/>rytmikk<text:s/>i<text:s/>ulike<text:s/>typer<text:s/>joik</text:span></text:p>
        </text:list-item>
        <text:list-item>
          <text:p text:style-name="P39"><text:span text:style-name="T39_1">gjøre<text:s/>rede<text:s/>for<text:s/>utvikling<text:s/>og<text:s/>nyskaping<text:s/>innenfor<text:s/>samisk<text:s/>musikk</text:span></text:p>
        </text:list-item>
        <text:list-item>
          <text:p text:style-name="P40"><text:span text:style-name="T40_1">beskrive<text:s/>musikalske<text:s/>virkemidler<text:s/>hos<text:s/>samiske<text:s/>komponister<text:s/>og<text:s/>utøvere</text:span></text:p>
        </text:list-item>
        <text:list-item>
          <text:p text:style-name="P41"><text:span text:style-name="T41_1">reflektere<text:s/>over<text:s/>hvordan<text:s/>mennesker<text:s/>erfarer<text:s/>og<text:s/>kommuniserer<text:s/>gjennom<text:s/>kroppsspråket</text:span></text:p>
        </text:list-item>
        <text:list-item>
          <text:p text:style-name="P42"><text:span text:style-name="T42_1">drøfte<text:s/>bruk<text:s/>av<text:s/>joik,<text:s/>bevegelse<text:s/>og<text:s/>drama<text:s/>i<text:s/>rituelle<text:s/>sammenhenger</text:span></text:p>
        </text:list-item>
        <text:list-item>
          <text:p text:style-name="P43"><text:span text:style-name="T43_1">gjøre<text:s/>rede<text:s/>for<text:s/>samisk<text:s/>dramatikk<text:s/>og<text:s/>teaterhistorie</text:span></text:p>
        </text:list-item>
        <text:list-item>
          <text:p text:style-name="P44"><text:span text:style-name="T44_1">gjøre<text:s/>rede<text:s/>for<text:s/>fortellertradisjon<text:s/>og<text:s/>muntlige<text:s/>overføringer</text:span></text:p>
        </text:list-item>
        <text:list-item>
          <text:p text:style-name="P45"><text:span text:style-name="T45_1">orientere<text:s/>seg<text:s/>i<text:s/>ulike<text:s/>urfolks<text:s/>musikk,<text:s/>danser,<text:s/>teater<text:s/>og<text:s/>ritualer</text:span></text:p>
        </text:list-item>
      </text:list>
      <text:h text:style-name="P46" text:outline-level="4"><text:span text:style-name="T46_1">Det<text:s/>skapende</text:span></text:h>
      <text:p text:style-name="P47"><text:span text:style-name="T47_1">Mål<text:s/>for<text:s/>opplæringen<text:s/>er<text:s/>at<text:s/>eleven<text:s/>skal<text:s/>kunne<text:s/></text:span></text:p>
      <text:list text:style-name="LS2" xml:id="list10">
        <text:list-item>
          <text:p text:style-name="P48"><text:span text:style-name="T48_1">lage<text:s/>egne<text:s/>joiker</text:span></text:p>
        </text:list-item>
        <text:list-item>
          <text:p text:style-name="P49"><text:span text:style-name="T49_1">bruke<text:s/>joik<text:s/>som<text:s/>utgangspunkt<text:s/>for<text:s/>egne<text:s/>komposisjoner<text:s/>og<text:s/>arrangementer</text:span></text:p>
        </text:list-item>
        <text:list-item>
          <text:p text:style-name="P50"><text:span text:style-name="T50_1">utforske<text:s/>og<text:s/>bruke<text:s/>kroppsspråket<text:s/>som<text:s/>et<text:s/>virkemiddel<text:s/>i<text:s/>scenisk<text:s/>formidling</text:span></text:p>
        </text:list-item>
        <text:list-item>
          <text:p text:style-name="P51"><text:span text:style-name="T51_1">utvikle<text:s/>joik,<text:s/>bevegelse<text:s/>og<text:s/>drama<text:s/>til<text:s/>helhetlige<text:s/>sceniske<text:s/>uttrykk</text:span></text:p>
        </text:list-item>
        <text:list-item>
          <text:p text:style-name="P52"><text:span text:style-name="T52_1">utforske<text:s/>sitt<text:s/>personlige<text:s/>uttrykksregister</text:span></text:p>
        </text:list-item>
      </text:list>
      <text:h text:style-name="P53" text:outline-level="4"><text:span text:style-name="T53_1">Det<text:s/>utøvende</text:span></text:h>
      <text:p text:style-name="P54"><text:span text:style-name="T54_1">Mål<text:s/>for<text:s/>opplæringen<text:s/>er<text:s/>at<text:s/>eleven<text:s/>skal<text:s/>kunne<text:s/></text:span></text:p>
      <text:list text:style-name="LS3" xml:id="list15">
        <text:list-item>
          <text:p text:style-name="P55"><text:span text:style-name="T55_1">joike<text:s/>et<text:s/>utvalg<text:s/>joiker<text:s/>fra<text:s/>ulike<text:s/>samiske<text:s/>områder</text:span></text:p>
        </text:list-item>
        <text:list-item>
          <text:p text:style-name="P56"><text:span text:style-name="T56_1">bruke<text:s/>joikens<text:s/>vokalteknikk</text:span></text:p>
        </text:list-item>
        <text:list-item>
          <text:p text:style-name="P57"><text:span text:style-name="T57_1">framføre<text:s/>egne<text:s/>komposisjoner<text:s/>inspirert<text:s/>av<text:s/>joik</text:span></text:p>
        </text:list-item>
        <text:list-item>
          <text:p text:style-name="P58"><text:span text:style-name="T58_1">bruke<text:s/>joik<text:s/>som<text:s/>utgangspunkt<text:s/>for<text:s/>improvisasjon</text:span></text:p>
        </text:list-item>
        <text:list-item>
          <text:p text:style-name="P59"><text:span text:style-name="T59_1">mestre<text:s/>ulike<text:s/>oppvarmings-,<text:s/>avspennings-<text:s/>og<text:s/>konsentrasjonsteknikker</text:span></text:p>
        </text:list-item>
        <text:list-item>
          <text:p text:style-name="P60"><text:span text:style-name="T60_1">formidle<text:s/>følelse,<text:s/>stemning<text:s/>og<text:s/>handlingsforløp<text:s/>gjennom<text:s/>fysisk<text:s/>uttrykk<text:s/></text:span></text:p>
        </text:list-item>
        <text:list-item>
          <text:p text:style-name="P61"><text:span text:style-name="T61_1">lese,<text:s/>tolke<text:s/>og<text:s/>framføre<text:s/>samiske<text:s/>fortellinger<text:s/>og<text:s/>sagn</text:span></text:p>
        </text:list-item>
        <text:list-item>
          <text:p text:style-name="P62"><text:span text:style-name="T62_1">analysere<text:s/>og<text:s/>vurdere<text:s/>sceniske<text:s/>framføringer</text:span></text:p>
        </text:list-item>
      </text:list>
      <text:h text:style-name="P63" text:outline-level="2"><text:span text:style-name="T63_1">Vurdering<text:s/></text:span></text:h>
      <text:p text:style-name="P64"><text:span text:style-name="T64_1">Bestemmelser<text:s/>for<text:s/>sluttvurdering:<text:s/></text:span></text:p>
      <text:p text:style-name="P65"><text:span text:style-name="T65_1">Standpunktvurdering</text:span><text:span text:style-name="T65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66"><text:span text:style-name="T66_1">Programfag</text:span><text:span text:style-name="T66_2"><text:s/></text:span></text:p>
          </table:table-cell>
          <table:table-cell table:style-name="Cell10">
            <text:p text:style-name="P67"><text:span text:style-name="T67_1">Ordning</text:span><text:span text:style-name="T67_2"><text:s/></text:span></text:p>
          </table:table-cell>
        </table:table-row>
        <table:table-row table:style-name="Row4">
          <table:table-cell table:style-name="Cell11">
            <text:p text:style-name="P68"><text:span text:style-name="T68_1">Samisk<text:s/>musikk<text:s/>og<text:s/>scene<text:s/></text:span></text:p>
          </table:table-cell>
          <table:table-cell table:style-name="Cell12">
            <text:p text:style-name="P69"><text:span text:style-name="T69_1">Elevene<text:s/>skal<text:s/>ha<text:s/>standpunktkarakter.<text:s/></text:span></text:p>
          </table:table-cell>
        </table:table-row>
      </table:table>
      <text:p text:style-name="P70"><text:span text:style-name="T70_1">Eksamen<text:s/>for<text:s/>elever</text:span><text:span text:style-name="T70_2">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71"><text:span text:style-name="T71_1">Programfag</text:span><text:span text:style-name="T71_2"><text:s/></text:span></text:p>
          </table:table-cell>
          <table:table-cell table:style-name="Cell14">
            <text:p text:style-name="P72"><text:span text:style-name="T72_1">Ordning</text:span><text:span text:style-name="T72_2"><text:s/></text:span></text:p>
          </table:table-cell>
        </table:table-row>
        <table:table-row table:style-name="Row6">
          <table:table-cell table:style-name="Cell15">
            <text:p text:style-name="P73"><text:span text:style-name="T73_1">Samisk<text:s/>musikk<text:s/>og<text:s/>scene<text:s/></text:span></text:p>
          </table:table-cell>
          <table:table-cell table:style-name="Cell16">
            <text:p text:style-name="P74"><text:span text:style-name="T74_1">Elevene<text:s/>trekkes<text:s/>ut<text:s/>til<text:s/>muntlig-praktisk<text:s/>eksamen.<text:s/>Eksamen<text:s/>blir<text:s/>utarbeidet<text:s/>og<text:s/>sensurert<text:s/>lokalt.<text:s/></text:span></text:p>
          </table:table-cell>
        </table:table-row>
      </table:table>
      <text:p text:style-name="P75"><text:span text:style-name="T75_1">Eksamen<text:s/>for<text:s/>privatister</text:span><text:span text:style-name="T75_2">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76"><text:span text:style-name="T76_1">Programfag</text:span><text:span text:style-name="T76_2"><text:s/></text:span></text:p>
          </table:table-cell>
          <table:table-cell table:style-name="Cell18">
            <text:p text:style-name="P77"><text:span text:style-name="T77_1">Ordning</text:span><text:span text:style-name="T77_2"><text:s/></text:span></text:p>
          </table:table-cell>
        </table:table-row>
        <table:table-row table:style-name="Row8">
          <table:table-cell table:style-name="Cell19">
            <text:p text:style-name="P78"><text:span text:style-name="T78_1">Samisk<text:s/>musikk<text:s/>og<text:s/>scene<text:s/></text:span></text:p>
          </table:table-cell>
          <table:table-cell table:style-name="Cell20">
            <text:p text:style-name="P79"><text:span text:style-name="T79_1">Privatistene<text:s/>trekkes<text:s/>ut<text:s/>til<text:s/>muntlig-praktisk<text:s/>eksamen.<text:s/>Eksamen<text:s/>blir<text:s/>utarbeidet<text:s/>og<text:s/>sensurert<text:s/>lokalt.<text:s/></text:span></text:p>
          </table:table-cell>
        </table:table-row>
      </table:table>
      <text:p text:style-name="P80"><text:span text:style-name="T80_1">De<text:s/>generelle<text:s/>bestemmelsene<text:s/>om<text:s/>vurdering<text:s/>er<text:s/>fastsatt<text:s/>i<text:s/>forskrift<text:s/>til<text:s/>opplæringsloven.</text:span></text:p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US9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US9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musikk<text:s/>og<text:s/>scene<text:s/>-<text:s/>valgfritt<text:s/>programfag</text:span></text:p>
            </table:table-cell>
            <table:table-cell table:style-name="Cell5">
              <text:p text:style-name="P8"><text:span text:style-name="T8_1">Læreplankode:<text:s/>MUS9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