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7.705cm" fo:margin-left="0cm" style:writing-mode="lr-tb"/>
    </style:style>
    <style:style style:name="Column1" style:family="table-column">
      <style:table-column-properties style:column-width="1.265cm"/>
    </style:style>
    <style:style style:name="Column2" style:family="table-column">
      <style:table-column-properties style:column-width="3.448cm"/>
    </style:style>
    <style:style style:name="Column3" style:family="table-column">
      <style:table-column-properties style:column-width="2.99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Heading_20_2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Heading_20_2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2" style:family="text">
      <style:text-properties style:font-name="Roboto" style:font-name-asian="Roboto" style:font-name-complex="Roboto"/>
    </style:style>
    <style:style style:name="P36" style:family="paragraph" style:parent-style-name="Heading_20_2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Heading_20_2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2.741cm" fo:margin-left="0cm" style:writing-mode="lr-tb"/>
    </style:style>
    <style:style style:name="Column4" style:family="table-column">
      <style:table-column-properties style:column-width="3.524cm"/>
    </style:style>
    <style:style style:name="Column5" style:family="table-column">
      <style:table-column-properties style:column-width="9.216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cm" style:writing-mode="lr-tb"/>
    </style:style>
    <style:style style:name="T6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9" style:family="paragraph" style:parent-style-name="Standard">
      <style:paragraph-properties fo:background-color="#ffffff" fo:margin-bottom="0.494cm" style:writing-mode="lr-tb"/>
    </style:style>
    <style:style style:name="T69_1" style:family="text">
      <style:text-properties fo:background-color="#ffffff" style:font-name="Roboto" fo:font-size="9pt" style:font-name-asian="Roboto" style:font-name-complex="Roboto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8.435cm" fo:margin-left="0cm" style:writing-mode="lr-tb"/>
    </style:style>
    <style:style style:name="Column6" style:family="table-column">
      <style:table-column-properties style:column-width="3.528cm"/>
    </style:style>
    <style:style style:name="Column7" style:family="table-column">
      <style:table-column-properties style:column-width="4.907cm"/>
    </style:style>
    <style:style style:name="Row5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.494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2.365cm"/>
    </style:style>
    <style:style style:name="Column9" style:family="table-column">
      <style:table-column-properties style:column-width="12.153cm"/>
    </style:style>
    <style:style style:name="Row7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5" style:family="paragraph" style:parent-style-name="Standard">
      <style:paragraph-properties fo:background-color="#ffffff" fo:margin-bottom="0.494cm" style:writing-mode="lr-tb"/>
    </style:style>
    <style:style style:name="T85_1" style:family="text">
      <style:text-properties fo:background-color="#ffffff" style:font-name="Roboto" fo:font-size="9pt" style:font-name-asian="Roboto" style:font-name-complex="Roboto"/>
    </style:style>
    <style:style style:name="P86" style:family="paragraph" style:parent-style-name="Standard">
      <style:paragraph-properties fo:background-color="#ffffff" fo:margin-bottom="0cm" style:writing-mode="lr-tb"/>
    </style:style>
    <style:style style:name="T86_1" style:family="text">
      <style:text-properties fo:background-color="#ffffff" style:font-name="Roboto" fo:font-size="9pt" style:font-name-asian="Roboto" style:font-name-complex="Roboto"/>
    </style:style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7" style:family="paragraph" style:parent-style-name="Standard">
      <style:paragraph-properties fo:background-color="#ffffff" fo:margin-bottom="0cm" style:writing-mode="lr-tb"/>
    </style:style>
    <style:style style:name="T87_1" style:family="text">
      <style:text-properties fo:background-color="#ffffff" style:font-name="Roboto" fo:font-size="9pt" style:font-name-asian="Roboto" style:font-name-complex="Roboto"/>
    </style:style>
    <style:style style:name="P88" style:family="paragraph" style:parent-style-name="Standard">
      <style:paragraph-properties fo:margin-bottom="0.494cm"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fo:margin-bottom="0.494cm"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fo:margin-bottom="0.494cm"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16.<text:s/>januar<text:s/>2006<text:s/>etter<text:s/>delegasjon<text:s/>i<text:s/>brev<text:s/>av<text:s/>26.september<text:s/>2005<text:s/>fra<text:s/>utdannings-<text:s/>og<text:s/>forskningsdepartementet<text:s/>med<text:s/>hjemmel<text:s/>i<text:s/>lov<text:s/>a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Ny<text:s/>eksamensordning<text:s/>og<text:s/>eksamensform<text:s/>for<text:s/>privatister<text:s/>fra<text:s/>1.8.2018.</text:span></text:p>
      <text:p text:style-name="P3"><text:span text:style-name="T3_1">Gjelder<text:s/>fra<text:s/>01.08.2018<text:s/></text:span></text:p>
      <text:p text:style-name="P4"><text:span text:style-name="T4_1">Gjelder<text:s/>til<text:s/>31.07.2020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Opplæringen<text:s/>i<text:s/>felles<text:s/>programfag<text:s/>for<text:s/>naturbruk<text:s/>skal<text:s/>vektlegge<text:s/>det<text:s/>særegne<text:s/>ved<text:s/>naturbasert<text:s/>produksjon,<text:s/>aktivitet<text:s/>og<text:s/>forvaltning.<text:s/>Opplæringen<text:s/>skal<text:s/>favne<text:s/>tradisjoner<text:s/>og<text:s/>fellesverdier<text:s/>som<text:s/>preger<text:s/>hverdag<text:s/>og<text:s/>samfunnsliv,<text:s/>og<text:s/>samtidig<text:s/>legge<text:s/>grunnlag<text:s/>for<text:s/>arbeid<text:s/>i<text:s/>framtidsrettede<text:s/>næringer.<text:s/>Forståelse<text:s/>for<text:s/>bærekraftig<text:s/>utvikling,<text:s/>for<text:s/>sammenhengen<text:s/>mellom<text:s/>biologisk<text:s/>produksjon,<text:s/>naturens<text:s/>tålegrenser<text:s/>og<text:s/>menneskelig<text:s/>aktivitet,<text:s/>skal<text:s/>være<text:s/>grunnleggende<text:s/>for<text:s/>opplæringen.</text:span></text:p>
      <text:p text:style-name="P8"><text:span text:style-name="T8_1">Opplæringen<text:s/>i<text:s/>felles<text:s/>programfag<text:s/>for<text:s/>naturbruk<text:s/>skal<text:s/>legge<text:s/>til<text:s/>rette<text:s/>for<text:s/>at<text:s/>den<text:s/>enkelte<text:s/>skal<text:s/>få<text:s/>en<text:s/>første<text:s/>innføring<text:s/>i<text:s/>arbeid<text:s/>innen<text:s/>naturbruksyrker.<text:s/>I<text:s/>dette<text:s/>ligger<text:s/>mulighet<text:s/>til<text:s/>å<text:s/>utvikle<text:s/>praktiske<text:s/>ferdigheter<text:s/>og<text:s/>innsikt<text:s/>i<text:s/>prosesser<text:s/>som<text:s/>inngår<text:s/>i<text:s/>naturbaserte<text:s/>produksjoner<text:s/>og<text:s/>aktiviteter.<text:s/>I<text:s/>tillegg<text:s/>til<text:s/>å<text:s/>gi<text:s/>en<text:s/>grunnleggende<text:s/>forståelse<text:s/>for<text:s/>arbeid<text:s/>og<text:s/>yrkesutøvelse<text:s/>skal<text:s/>opplæringen<text:s/>bidra<text:s/>til<text:s/>å<text:s/>utvikle<text:s/>kreativitet,<text:s/>tverrfaglig<text:s/>tenkning<text:s/>og<text:s/>personlig<text:s/>vekst.<text:s/>I<text:s/>forhold<text:s/>til<text:s/>livslang<text:s/>læring<text:s/>skal<text:s/>den<text:s/>enkelte<text:s/>opparbeide<text:s/>seg<text:s/>kompetanse<text:s/>som<text:s/>kan<text:s/>være<text:s/>anvendelig<text:s/>i<text:s/>yrke<text:s/>og<text:s/>samfunnsliv<text:s/>i<text:s/>bred<text:s/>forstand.<text:s/>Opplæringen<text:s/>i<text:s/>felles<text:s/>programfag<text:s/>skal<text:s/>legge<text:s/>til<text:s/>rette<text:s/>for<text:s/>at<text:s/>framtidige<text:s/>yrkesutøvere<text:s/>kan<text:s/>se<text:s/>muligheter,<text:s/>utvikle<text:s/>nye<text:s/>ideer,<text:s/>være<text:s/>innstilt<text:s/>på<text:s/>en<text:s/>yrkesutøvelse<text:s/>i<text:s/>endring<text:s/>og<text:s/>bidra<text:s/>til<text:s/>å<text:s/>legge<text:s/>grunnlag<text:s/>for<text:s/>utvikling<text:s/>av<text:s/>nye<text:s/>næringsveier<text:s/>basert<text:s/>på<text:s/>naturressurser.</text:span></text:p>
      <text:p text:style-name="P9"><text:span text:style-name="T9_1">Yrkesutøvelse<text:s/>innen<text:s/>naturbruksnæringene<text:s/>krever<text:s/>en<text:s/>helhetlig<text:s/>forståelse<text:s/>av<text:s/>bruk<text:s/>av<text:s/>natur<text:s/>og<text:s/>en<text:s/>integrert<text:s/>samhandling<text:s/>mellom<text:s/>praksis<text:s/>og<text:s/>teori.<text:s/>Opplæringen<text:s/>skal<text:s/>legge<text:s/>til<text:s/>rette<text:s/>for<text:s/>opplevelse<text:s/>og<text:s/>mestring<text:s/>av<text:s/>arbeidsoppgaver<text:s/>under<text:s/>varierende<text:s/>natur-<text:s/>og<text:s/>klimaforhold,<text:s/>og<text:s/>bidra<text:s/>til<text:s/>utvikling<text:s/>av<text:s/>samarbeidsevne<text:s/>og<text:s/>omsorg<text:s/>for<text:s/>mennesker,<text:s/>dyr<text:s/>og<text:s/>miljø.<text:s/>Grunnlaget<text:s/>for<text:s/>profesjonell<text:s/>yrkesutøvelse<text:s/>og<text:s/>framtidsrettet<text:s/>kompetanse<text:s/>blir<text:s/>lagt<text:s/>ved<text:s/>at<text:s/>den<text:s/>enkelte<text:s/>skal<text:s/>få<text:s/>mulighet<text:s/>til<text:s/>å<text:s/>arbeide<text:s/>med<text:s/>konkrete<text:s/>aktiviteter,<text:s/>der<text:s/>produksjonsprosess,<text:s/>teknikk<text:s/>og<text:s/>kvalitet<text:s/>henger<text:s/>sammen<text:s/>og<text:s/>er<text:s/>like<text:s/>viktige.<text:s/>Opplæringen<text:s/>i<text:s/>felles<text:s/>programfag<text:s/>skal<text:s/>favne<text:s/>et<text:s/>utvalg<text:s/>produksjoner<text:s/>og<text:s/>aktiviteter<text:s/>med<text:s/>variasjon<text:s/>i<text:s/>arbeidsoppgaver<text:s/>og<text:s/>krav<text:s/>til<text:s/>forståelse<text:s/>i<text:s/>økologisk<text:s/>og<text:s/>samfunnsmessig<text:s/>perspektiv.</text:span></text:p>
      <text:h text:style-name="P10" text:outline-level="2"><text:span text:style-name="T10_1">Struktur<text:s/></text:span></text:h>
      <text:p text:style-name="P11"><text:span text:style-name="T11_1">Felles<text:s/>programfag<text:s/>er<text:s/>strukturert<text:s/>i<text:s/>to<text:s/>programfag.<text:s/>Programfagene<text:s/>utfyller<text:s/>hverandre<text:s/>og<text:s/>må<text:s/>ses<text:s/>i<text:s/>sammenheng.</text:span></text:p>
      <text:p text:style-name="P12"><text:span text:style-name="T12_1">Oversikt<text:s/>over<text:s/>felles<text:s/>programfag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3"><text:span text:style-name="T13_1">Årstrinn</text:span></text:p>
          </table:table-cell>
          <table:table-cell table:style-name="Cell2" table:number-columns-spanned="2">
            <text:p text:style-name="P14"><text:span text:style-name="T14_1">Felles<text:s/>programfag</text:span></text:p>
          </table:table-cell>
        </table:table-row>
        <table:table-row table:style-name="Row2">
          <table:table-cell table:style-name="Cell3">
            <text:p text:style-name="P15"><text:span text:style-name="T15_1">Vg1</text:span></text:p>
          </table:table-cell>
          <table:table-cell table:style-name="Cell4">
            <text:p text:style-name="P16"><text:span text:style-name="T16_1">Naturbasert<text:s/>produksjon</text:span></text:p>
          </table:table-cell>
          <table:table-cell table:style-name="Cell5">
            <text:p text:style-name="P17"><text:span text:style-name="T17_1">Naturbasert<text:s/>aktivitet</text:span></text:p>
          </table:table-cell>
        </table:table-row>
      </table:table>
      <text:h text:style-name="P18" text:outline-level="2"><text:span text:style-name="T18_1">Beskrivelse<text:s/>av<text:s/>programfagene<text:s/></text:span></text:h>
      <text:p text:style-name="P19"><text:span text:style-name="T19_1">Programfaget<text:s/>omfatter<text:s/>grunnleggende<text:s/>arbeidsoppgaver<text:s/>og<text:s/>yrkesutførelse<text:s/>innen<text:s/>norske<text:s/>eller<text:s/>samiske<text:s/>naturbruksproduksjoner<text:s/>etter<text:s/>instruks<text:s/>og<text:s/>under<text:s/>veiledning.<text:s/>I<text:s/>dette<text:s/>inngår<text:s/>stell<text:s/>av<text:s/>planter,<text:s/>fisk<text:s/>og<text:s/>dyr,<text:s/>høsting<text:s/>og<text:s/>fangst<text:s/>av<text:s/>naturressurser<text:s/>og<text:s/>foredling,<text:s/>drift<text:s/>og<text:s/>tjenesteyting.<text:s/>Programfaget<text:s/>omfatter<text:s/>planlegging,<text:s/>gjennomføring<text:s/>og<text:s/>vurdering<text:s/>av<text:s/>eget<text:s/>arbeid.<text:s/>Arbeid<text:s/>i<text:s/>programfaget<text:s/>bygger<text:s/>på<text:s/>naturfaglig<text:s/>forståelse<text:s/>og<text:s/>kunnskaper<text:s/>om<text:s/>tradisjonelle<text:s/>og<text:s/>moderne<text:s/>driftsmetoder.<text:s/>Programfaget<text:s/>dreier<text:s/>seg<text:s/>videre<text:s/>om<text:s/>livsprosesser<text:s/>og<text:s/>ulikheter<text:s/>i<text:s/>livsformer<text:s/>og<text:s/>miljøkrav<text:s/>hos<text:s/>dyr<text:s/>og<text:s/>planter,<text:s/>sammenhenger<text:s/>i<text:s/>naturen,<text:s/>og<text:s/>sammenhengen<text:s/>mellom<text:s/>innsatsfaktorer,<text:s/>menneskelig<text:s/>aktivitet<text:s/>og<text:s/>endelig<text:s/>produkt.<text:s/></text:span></text:p>
      <text:p text:style-name="P20"><text:span text:style-name="T20_1">Grunnleggende<text:s/>kunnskaper<text:s/>og<text:s/>ferdigheter<text:s/>innen<text:s/>teknikk<text:s/>og<text:s/>håndverk,<text:s/>og<text:s/>emner<text:s/>som<text:s/>tar<text:s/>for<text:s/>seg<text:s/>sammenhengen<text:s/>mellom<text:s/>yrkesutøvelse<text:s/>og<text:s/>natur-<text:s/>og<text:s/>arbeidsmiljø<text:s/>og<text:s/>det<text:s/>regelverket<text:s/>som<text:s/>berører<text:s/>dette,<text:s/>inngår<text:s/>i<text:s/>programfaget.<text:s/>Kvalitetssikring<text:s/>av<text:s/>prosesser<text:s/>og<text:s/>produkter<text:s/>inngår<text:s/>her.</text:span></text:p>
      <text:p text:style-name="P21"><text:span text:style-name="T21_1">For<text:s/>elever<text:s/>som<text:s/>har<text:s/>fiske<text:s/>og<text:s/>fangst<text:s/>som<text:s/>en<text:s/>av<text:s/>produksjonene,<text:s/>inngår<text:s/>sikkerhetsopplæring,<text:s/>IMO<text:s/>60,<text:s/>som<text:s/>omfatter<text:s/>brannbekjempelse,<text:s/>redning,<text:s/>førstehjelp<text:s/>og<text:s/>omsorg<text:s/>for<text:s/>mennesker<text:s/>og<text:s/>miljø.</text:span></text:p>
      <text:p text:style-name="P22"><text:span text:style-name="T22_1">Programfaget<text:s/>omfatter<text:s/>ulike<text:s/>perspektiver<text:s/>ved<text:s/>naturbaserte<text:s/>aktiviteter<text:s/>slik<text:s/>disse<text:s/>utøves<text:s/>i<text:s/>lokalt<text:s/>natur-<text:s/>og<text:s/>kulturlandskap.<text:s/>I<text:s/>dette<text:s/>inngår<text:s/>å<text:s/>planlegge,<text:s/>gjennomføre<text:s/>og<text:s/>vurdere<text:s/>på<text:s/>et<text:s/>grunnleggende<text:s/>nivå<text:s/>aktiviteter<text:s/>knyttet<text:s/>til<text:s/>bruk<text:s/>av<text:s/>natur<text:s/>innen<text:s/>tradisjonelle<text:s/>og<text:s/>nye<text:s/>næringer<text:s/>som<text:s/>turisme,<text:s/>helse<text:s/>og<text:s/>omsorg,<text:s/>pedagogisk<text:s/>tilrettelegging<text:s/>og<text:s/>utvikling<text:s/>av<text:s/>nye<text:s/>produkter<text:s/>og<text:s/>tjenester.<text:s/>Aktivitetene<text:s/>omfatter<text:s/>det<text:s/>å<text:s/>kunne<text:s/>orientere<text:s/>seg<text:s/>i<text:s/>naturen,<text:s/>beskrive<text:s/>naturtype,<text:s/>gjenkjenne<text:s/>typiske<text:s/>arter,<text:s/>beskrive<text:s/>landskapsutforming<text:s/>og<text:s/>klima<text:s/>og<text:s/>forholde<text:s/>seg<text:s/>til<text:s/>dette<text:s/>i<text:s/>utøvelsen<text:s/>av<text:s/>yrkesrelevante<text:s/>aktiviteter.<text:s/>Programfaget<text:s/>skal<text:s/>dyktiggjøre<text:s/>eleven<text:s/>til<text:s/>seinere<text:s/>å<text:s/>kunne<text:s/>utvikle<text:s/>næringsvirksomhet<text:s/>og<text:s/>entreprenørskap.<text:s/></text:span></text:p>
      <text:p text:style-name="P23"><text:span text:style-name="T23_1">Programfaget<text:s/>omfatter<text:s/>bærekraftig<text:s/>forvaltning<text:s/>av<text:s/>naturressurser<text:s/>og<text:s/>naturområder<text:s/>innenfor<text:s/>gjeldende<text:s/>rammebetingelser,<text:s/>regelverk<text:s/>og<text:s/>krav<text:s/>til<text:s/>personlig<text:s/>sikkerhet.<text:s/>Videre<text:s/>omfatter<text:s/>også<text:s/>programfaget<text:s/>bruk<text:s/>og<text:s/>vedlikehold<text:s/>av<text:s/>utstyr<text:s/>knyttet<text:s/>til<text:s/>naturbaserte<text:s/>aktiviteter.</text:span></text:p>
      <text:h text:style-name="P24" text:outline-level="2"><text:span text:style-name="T24_1">Timetall<text:s/></text:span></text:h>
      <text:p text:style-name="P25"><text:span text:style-name="T25_1">Timetallet<text:s/>er<text:s/>oppgitt<text:s/>i<text:s/>60<text:s/>minutters<text:s/>enheter.</text:span></text:p>
      <text:p text:style-name="P26"><text:span text:style-name="T26_1">Vg1</text:span></text:p>
      <text:p text:style-name="P27"><text:span text:style-name="T27_1">Naturbasert<text:s/>produksjon<text:s/>337<text:s/>årstimer</text:span></text:p>
      <text:p text:style-name="P28"><text:span text:style-name="T28_1">Naturbasert<text:s/>aktivitet<text:s/>140<text:s/>årstimer</text:span></text:p>
      <text:h text:style-name="P29" text:outline-level="2"><text:span text:style-name="T29_1">Grunnleggende<text:s/>ferdigheter<text:s/></text:span></text:h>
      <text:p text:style-name="P30"><text:span text:style-name="T30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naturbruk<text:s/>forstås<text:s/>grunnleggende<text:s/>ferdigheter<text:s/>slik:</text:span></text:p>
      <text:p text:style-name="P31"><text:span text:style-name="T31_1">Å<text:s/>kunne<text:s/>uttrykke<text:s/>seg<text:s/>muntlig</text:span><text:span text:style-name="T31_2"><text:s/>i<text:s/>naturbruk<text:s/>innebærer<text:s/>å<text:s/>forklare<text:s/>hva<text:s/>en<text:s/>gjør<text:s/>og<text:s/>hvorfor,<text:s/>og<text:s/>samtale<text:s/>om<text:s/>ulike<text:s/>forslag<text:s/>og<text:s/>løsninger.<text:s/>Det<text:s/>innebærer<text:s/>også<text:s/>å<text:s/>kunne<text:s/>forklare<text:s/>og<text:s/>presentere<text:s/>prosesser<text:s/>og<text:s/>produkter<text:s/>for<text:s/>kunder,<text:s/>myndigheter<text:s/>og<text:s/>andre.</text:span></text:p>
      <text:p text:style-name="P32"><text:span text:style-name="T32_1">Å<text:s/>kunne<text:s/>uttrykke<text:s/>seg<text:s/>skriftlig</text:span><text:span text:style-name="T32_2"><text:s/>i<text:s/>naturbruk<text:s/>innebærer<text:s/>å<text:s/>rapportere<text:s/>og<text:s/>dokumentere<text:s/>i<text:s/>henhold<text:s/>til<text:s/>krav<text:s/>som<text:s/>gjelder<text:s/>for<text:s/>ulike<text:s/>produksjoner.<text:s/>Å<text:s/>kunne<text:s/>uttrykke<text:s/>seg<text:s/>skriftlig<text:s/>innebærer<text:s/>også<text:s/>å<text:s/>delta<text:s/>i<text:s/>digital<text:s/>kommunikasjon<text:s/>og<text:s/>informasjonsutveksling</text:span></text:p>
      <text:p text:style-name="P33"><text:span text:style-name="T33_1">Å<text:s/>kunne<text:s/>lese</text:span><text:span text:style-name="T33_2"><text:s/>i<text:s/>naturbruk<text:s/>innebærer<text:s/>å<text:s/>anvende<text:s/>bruksanvisninger,<text:s/>produktdatablader<text:s/>og<text:s/>utvalgt<text:s/>fagstoff.<text:s/>Videre<text:s/>innebærer<text:s/>det<text:s/>å<text:s/>kunne<text:s/>orientere<text:s/>seg<text:s/>i<text:s/>forhold<text:s/>til<text:s/>aktuelt<text:s/>regelverk<text:s/>og<text:s/>i<text:s/>debatter<text:s/>om<text:s/>næring<text:s/>og<text:s/>næringsinteresser<text:s/>i<text:s/>dagspresse<text:s/>og<text:s/>medier.</text:span></text:p>
      <text:p text:style-name="P34"><text:span text:style-name="T34_1">Å<text:s/>kunne<text:s/>regne</text:span><text:span text:style-name="T34_2"><text:s/>i<text:s/>naturbruk<text:s/>innebærer<text:s/>å<text:s/>bruke<text:s/>tall<text:s/>og<text:s/>beregninger<text:s/>for<text:s/>å<text:s/>finne<text:s/>volum,<text:s/>areal,<text:s/>lengde,<text:s/>vekt,<text:s/>hastighet,<text:s/>tid<text:s/>og<text:s/>distanse.<text:s/>Regneferdigheter<text:s/>innebærer<text:s/>også<text:s/>å<text:s/>foreta<text:s/>enkle<text:s/>målinger<text:s/>av<text:s/>fysiske<text:s/>og<text:s/>kjemiske<text:s/>parametre<text:s/>og<text:s/>å<text:s/>sette<text:s/>opp<text:s/>og<text:s/>tolke<text:s/>tabeller,<text:s/>diagram<text:s/>og<text:s/>enkel<text:s/>statistikk.</text:span></text:p>
      <text:p text:style-name="P35"><text:span text:style-name="T35_1">Å<text:s/>kunne<text:s/>bruke<text:s/>digitale<text:s/>verktøy</text:span><text:span text:style-name="T35_2"><text:s/>i<text:s/>naturbruk<text:s/>innebærer<text:s/>formidling<text:s/>og<text:s/>presentasjon,<text:s/>kalkulasjon,<text:s/>informasjonsinnhenting<text:s/>og<text:s/>-utveksling.<text:s/>Videre<text:s/>innebærer<text:s/>det<text:s/>tegning<text:s/>med<text:s/>digitale<text:s/>verktøy<text:s/>og<text:s/>bruk<text:s/>av<text:s/>digitale<text:s/>kart<text:s/>og<text:s/>instrumenter.</text:span></text:p>
      <text:h text:style-name="P36" text:outline-level="2"><text:span text:style-name="T36_1">Kompetansemål<text:s/></text:span></text:h>
      <text:p text:style-name="P37"><text:span text:style-name="T37_1">Mål<text:s/>for<text:s/>opplæringen<text:s/>er<text:s/>at<text:s/>eleven<text:s/>skal<text:s/>kunne<text:s/></text:span></text:p>
      <text:list text:style-name="LS1" xml:id="list0">
        <text:list-item>
          <text:p text:style-name="P38"><text:span text:style-name="T38_1">utføre<text:s/>arbeidsoppgaver<text:s/>knyttet<text:s/>til<text:s/>stell<text:s/>av<text:s/>planter<text:s/>basert<text:s/>på<text:s/>kunnskaper<text:s/>om<text:s/>planters<text:s/>miljøkrav<text:s/></text:span></text:p>
        </text:list-item>
      </text:list>
      <text:list text:style-name="LS2" xml:id="list1">
        <text:list-item>
          <text:p text:style-name="P39"><text:span text:style-name="T39_1">utføre<text:s/>arbeidsoppgaver<text:s/>knyttet<text:s/>til<text:s/>stell<text:s/>av<text:s/>dyr<text:s/>eller<text:s/>fisk<text:s/>basert<text:s/>på<text:s/>etiske<text:s/>retningslinjer<text:s/>og<text:s/>kunnskaper<text:s/>om<text:s/>organismenes<text:s/>miljøkrav<text:s/></text:span></text:p>
        </text:list-item>
      </text:list>
      <text:list text:style-name="LS3" xml:id="list2">
        <text:list-item>
          <text:p text:style-name="P40"><text:span text:style-name="T40_1">utføre<text:s/>arbeidsoppgaver<text:s/>innen<text:s/>produksjon<text:s/>og<text:s/>høsting<text:s/>eller<text:s/>fangst<text:s/></text:span></text:p>
        </text:list-item>
      </text:list>
      <text:list text:style-name="LS4" xml:id="list3">
        <text:list-item>
          <text:p text:style-name="P41"><text:span text:style-name="T41_1">utføre<text:s/>enkel<text:s/>bearbeiding<text:s/>av<text:s/>råstoff<text:s/></text:span></text:p>
        </text:list-item>
      </text:list>
      <text:list text:style-name="LS5" xml:id="list4">
        <text:list-item>
          <text:p text:style-name="P42"><text:span text:style-name="T42_1">beskrive<text:s/>og<text:s/>presentere<text:s/>et<text:s/>produkt<text:s/>rettet<text:s/>mot<text:s/>en<text:s/>aktuell<text:s/>målgruppe<text:s/></text:span></text:p>
        </text:list-item>
      </text:list>
      <text:list text:style-name="LS6" xml:id="list5">
        <text:list-item>
          <text:p text:style-name="P43"><text:span text:style-name="T43_1">identifisere,<text:s/>klassifisere<text:s/>og<text:s/>presentere<text:s/>et<text:s/>utvalg<text:s/>arter<text:s/>og<text:s/>materialer<text:s/></text:span></text:p>
        </text:list-item>
      </text:list>
      <text:list text:style-name="LS7" xml:id="list6">
        <text:list-item>
          <text:p text:style-name="P44"><text:span text:style-name="T44_1">foreta<text:s/>enkle<text:s/>beregninger<text:s/>av<text:s/>råvare-<text:s/>og<text:s/>materialforbruk,<text:s/>og<text:s/>kunne<text:s/>beregne<text:s/>utbyttet<text:s/>i<text:s/>produksjonsprosessen<text:s/></text:span></text:p>
        </text:list-item>
      </text:list>
      <text:list text:style-name="LS8" xml:id="list7">
        <text:list-item>
          <text:p text:style-name="P45"><text:span text:style-name="T45_1">velge<text:s/>og<text:s/>bruke<text:s/>riktig<text:s/>redskap,<text:s/>utstyr<text:s/>og<text:s/>instrumenter<text:s/>i<text:s/>tilknytning<text:s/>til<text:s/>produksjonen<text:s/></text:span></text:p>
        </text:list-item>
      </text:list>
      <text:list text:style-name="LS9" xml:id="list8">
        <text:list-item>
          <text:p text:style-name="P46"><text:span text:style-name="T46_1">foreta<text:s/>enkelt<text:s/>ettersyn<text:s/>av<text:s/>aktuelle<text:s/>framkomstmidler,<text:s/>motorer,<text:s/>redskaper,<text:s/>utstyr<text:s/>og<text:s/>instrumenter<text:s/></text:span></text:p>
        </text:list-item>
      </text:list>
      <text:list text:style-name="LS10" xml:id="list9">
        <text:list-item>
          <text:p text:style-name="P47"><text:span text:style-name="T47_1">følge<text:s/>bruksanvisning<text:s/>og<text:s/>bruke<text:s/>manual<text:s/>for<text:s/>utstyr<text:s/>som<text:s/>benyttes<text:s/>i<text:s/>produksjonen<text:s/></text:span></text:p>
        </text:list-item>
      </text:list>
      <text:list text:style-name="LS11" xml:id="list10">
        <text:list-item>
          <text:p text:style-name="P48"><text:span text:style-name="T48_1">velge<text:s/>og<text:s/>bruke<text:s/>materialer<text:s/>ut<text:s/>fra<text:s/>arbeidsoppdrag<text:s/>og<text:s/>materialets<text:s/>egenskaper<text:s/></text:span></text:p>
        </text:list-item>
      </text:list>
      <text:list text:style-name="LS12" xml:id="list11">
        <text:list-item>
          <text:p text:style-name="P49"><text:span text:style-name="T49_1">utføre<text:s/>enkelt<text:s/>vedlikehold<text:s/>på<text:s/>bygninger<text:s/>og<text:s/>installasjoner<text:s/>som<text:s/>benyttes<text:s/>i<text:s/>produksjonen<text:s/></text:span></text:p>
        </text:list-item>
      </text:list>
      <text:list text:style-name="LS13" xml:id="list12">
        <text:list-item>
          <text:p text:style-name="P50"><text:span text:style-name="T50_1">planlegge<text:s/>og<text:s/>gjennomføre<text:s/>arbeid<text:s/>og<text:s/>aktiviteter<text:s/>i<text:s/>tråd<text:s/>med<text:s/>gjeldende<text:s/>yrkesmessige<text:s/>krav<text:s/>til<text:s/>utførelse,<text:s/>helse,<text:s/>miljø<text:s/>og<text:s/>sikkerhet<text:s/>og<text:s/>kvalitetssystemer<text:s/></text:span></text:p>
        </text:list-item>
      </text:list>
      <text:list text:style-name="LS14" xml:id="list13">
        <text:list-item>
          <text:p text:style-name="P51"><text:span text:style-name="T51_1">bruke<text:s/>riktig<text:s/>arbeidsteknikk,<text:s/>verne-<text:s/>og<text:s/>sikkerhetsutstyr<text:s/>og<text:s/>velge<text:s/>hensiktsmessig<text:s/>påkledning<text:s/>for<text:s/>arbeid<text:s/>og<text:s/>aktiviteter<text:s/>under<text:s/>ulike<text:s/>forhold<text:s/></text:span></text:p>
        </text:list-item>
      </text:list>
      <text:list text:style-name="LS15" xml:id="list14">
        <text:list-item>
          <text:p text:style-name="P52"><text:span text:style-name="T52_1">utøve<text:s/>brannvern<text:s/>og<text:s/>førstehjelp<text:s/>i<text:s/>tråd<text:s/>med<text:s/>gjeldende<text:s/>krav<text:s/></text:span></text:p>
        </text:list-item>
      </text:list>
      <text:list text:style-name="LS16" xml:id="list15">
        <text:list-item>
          <text:p text:style-name="P53"><text:span text:style-name="T53_1">dokumentere<text:s/>gjennomført<text:s/>opplæring<text:s/>i<text:s/>forhold<text:s/>til<text:s/>IMO<text:s/>60<text:s/>(gjelder<text:s/>kun<text:s/>for<text:s/>elever<text:s/>som<text:s/>har<text:s/>fiske<text:s/>og<text:s/>fangst<text:s/>som<text:s/>en<text:s/>av<text:s/>produksjonene)<text:s/></text:span></text:p>
        </text:list-item>
      </text:list>
      <text:p text:style-name="P54"><text:span text:style-name="T54_1">Mål<text:s/>for<text:s/>opplæringen<text:s/>er<text:s/>at<text:s/>eleven<text:s/>skal<text:s/>kunne<text:s/></text:span></text:p>
      <text:list text:style-name="LS17" xml:id="list16">
        <text:list-item>
          <text:p text:style-name="P55"><text:span text:style-name="T55_1">beskrive<text:s/>eksempler<text:s/>på<text:s/>produkt-<text:s/>og<text:s/>næringsutvikling<text:s/>basert<text:s/>på<text:s/>lokale<text:s/>naturressurser<text:s/>og<text:s/>lokal<text:s/>kultur<text:s/>og<text:s/>tradisjon<text:s/></text:span></text:p>
        </text:list-item>
      </text:list>
      <text:list text:style-name="LS18" xml:id="list17">
        <text:list-item>
          <text:p text:style-name="P56"><text:span text:style-name="T56_1">planlegge,<text:s/>gjennomføre<text:s/>og<text:s/>vurdere<text:s/>en<text:s/>eller<text:s/>flere<text:s/>naturbaserte<text:s/>aktiviteter<text:s/>med<text:s/>tanke<text:s/>på<text:s/>anvendelse<text:s/>innen<text:s/>turisme,<text:s/>helse<text:s/>og<text:s/>omsorg,<text:s/>pedagogisk<text:s/>tilrettelegging<text:s/>og<text:s/>i<text:s/>nye<text:s/>produkter<text:s/>og<text:s/>tjenester<text:s/></text:span></text:p>
        </text:list-item>
      </text:list>
      <text:list text:style-name="LS19" xml:id="list18">
        <text:list-item>
          <text:p text:style-name="P57"><text:span text:style-name="T57_1">presentere<text:s/>naturbaserte<text:s/>aktiviteter<text:s/>for<text:s/>en<text:s/>valgt<text:s/>målgruppe<text:s/></text:span></text:p>
        </text:list-item>
      </text:list>
      <text:list text:style-name="LS20" xml:id="list19">
        <text:list-item>
          <text:p text:style-name="P58"><text:span text:style-name="T58_1">orientere<text:s/>seg<text:s/>i<text:s/>naturen<text:s/>ved<text:s/>hjelp<text:s/>av<text:s/>yrkesrelevante<text:s/>hjelpemidler<text:s/></text:span></text:p>
        </text:list-item>
      </text:list>
      <text:list text:style-name="LS21" xml:id="list20">
        <text:list-item>
          <text:p text:style-name="P59"><text:span text:style-name="T59_1">velge<text:s/>og<text:s/>bruke<text:s/>utstyr<text:s/>og<text:s/>bekledning<text:s/>etter<text:s/>situasjon,<text:s/>naturforhold<text:s/>og<text:s/>klima<text:s/>og<text:s/>utføre<text:s/>enkelt<text:s/>vedlikehold<text:s/>på<text:s/>utstyret<text:s/></text:span></text:p>
        </text:list-item>
      </text:list>
      <text:list text:style-name="LS22" xml:id="list21">
        <text:list-item>
          <text:p text:style-name="P60"><text:span text:style-name="T60_1">vurdere<text:s/>risiko<text:s/>og<text:s/>ivareta<text:s/>egen<text:s/>sikkerhet<text:s/>under<text:s/>utførelse<text:s/>av<text:s/>naturbaserte<text:s/>aktiviteter<text:s/>og<text:s/>utføre<text:s/>disse<text:s/>innenfor<text:s/>gjeldende<text:s/>rammebetingelser<text:s/>og<text:s/>regelverk<text:s/></text:span></text:p>
        </text:list-item>
      </text:list>
      <text:list text:style-name="LS23" xml:id="list22">
        <text:list-item>
          <text:p text:style-name="P61"><text:span text:style-name="T61_1">beskrive<text:s/>bærekraftig<text:s/>utvikling<text:s/>og<text:s/>ressursforvaltning<text:s/>og<text:s/>vurdere<text:s/>hvordan<text:s/>naturbaserte<text:s/>produkter<text:s/>og<text:s/>tjenester<text:s/>kan<text:s/>utvikles<text:s/>innenfor<text:s/>denne<text:s/>rammen<text:s/></text:span></text:p>
        </text:list-item>
      </text:list>
      <text:list text:style-name="LS24" xml:id="list23">
        <text:list-item>
          <text:p text:style-name="P62"><text:span text:style-name="T62_1">beskrive<text:s/>likheter<text:s/>og<text:s/>forskjeller<text:s/>i<text:s/>yrkesutøvelsen<text:s/>i<text:s/>ulike<text:s/>typer<text:s/>naturbruk<text:s/></text:span></text:p>
        </text:list-item>
      </text:list>
      <text:list text:style-name="LS25" xml:id="list24">
        <text:list-item>
          <text:p text:style-name="P63"><text:span text:style-name="T63_1">beskrive<text:s/>og<text:s/>begrunne<text:s/>bruk<text:s/>av<text:s/>natur<text:s/>ut<text:s/>fra<text:s/>økologisk<text:s/>forståelse<text:s/>og<text:s/>etiske<text:s/>normer<text:s/></text:span></text:p>
        </text:list-item>
      </text:list>
      <text:h text:style-name="P64" text:outline-level="2"><text:span text:style-name="T64_1">Vurdering<text:s/></text:span></text:h>
      <text:p text:style-name="P65"><text:span text:style-name="T65_1">Bestemmelser<text:s/>for<text:s/>sluttvurdering:</text:span></text:p>
      <text:p text:style-name="P66"><text:span text:style-name="T66_1">Standpunktvurdering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6">
            <text:p text:style-name="P67"><text:span text:style-name="T67_1">Programfag</text:span></text:p>
          </table:table-cell>
          <table:table-cell table:style-name="Cell7">
            <text:p text:style-name="P68"><text:span text:style-name="T68_1">Ordning</text:span></text:p>
          </table:table-cell>
        </table:table-row>
        <table:table-row table:style-name="Row4">
          <table:table-cell table:style-name="Cell8">
            <text:p text:style-name="P69"><text:span text:style-name="T69_1">Naturbasert<text:s/>produksjon<text:s/></text:span></text:p>
            <text:p text:style-name="P70"><text:span text:style-name="T70_1">Naturbasert<text:s/>aktivitet</text:span></text:p>
          </table:table-cell>
          <table:table-cell table:style-name="Cell9">
            <text:p text:style-name="P71"><text:span text:style-name="T71_1">Elevene<text:s/>skal<text:s/>ha<text:s/>en<text:s/>standpunktkarakter<text:s/>i<text:s/>hvert<text:s/>av<text:s/>programfagene.</text:span></text:p>
          </table:table-cell>
        </table:table-row>
      </table:table>
      <text:p text:style-name="P72"><text:span text:style-name="T72_1">Eksamen<text:s/>for<text:s/>elever</text:span></text:p>
      <table:table table:style-name="Table3">
        <table:table-column table:style-name="Column6"/>
        <table:table-column table:style-name="Column7"/>
        <table:table-row table:style-name="Row5">
          <table:table-cell table:style-name="Cell10">
            <text:p text:style-name="P73"><text:span text:style-name="T73_1">Programfag</text:span></text:p>
          </table:table-cell>
          <table:table-cell table:style-name="Cell11">
            <text:p text:style-name="P74"><text:span text:style-name="T74_1">Ordning</text:span></text:p>
          </table:table-cell>
        </table:table-row>
        <table:table-row table:style-name="Row6">
          <table:table-cell table:style-name="Cell12">
            <text:p text:style-name="P75"><text:span text:style-name="T75_1">Naturbasert<text:s/>produksjon<text:s/></text:span></text:p>
            <text:p text:style-name="P76"><text:span text:style-name="T76_1">Naturbasert<text:s/>aktivitet</text:span></text:p>
          </table:table-cell>
          <table:table-cell table:style-name="Cell13">
            <text:p text:style-name="P77"><text:span text:style-name="T77_1">Elevene<text:s/>skal<text:s/>ikke<text:s/>opp<text:s/>til<text:s/>eksamen.</text:span></text:p>
          </table:table-cell>
        </table:table-row>
      </table:table>
      <text:p text:style-name="P78"><text:span text:style-name="T78_1">Eksamen<text:s/>for<text:s/>privatister</text:span></text:p>
      <table:table table:style-name="Table4">
        <table:table-column table:style-name="Column8"/>
        <table:table-column table:style-name="Column9"/>
        <table:table-row table:style-name="Row7">
          <table:table-cell table:style-name="Cell14">
            <text:p text:style-name="P79"><text:span text:style-name="T79_1">Programfag</text:span></text:p>
          </table:table-cell>
          <table:table-cell table:style-name="Cell15">
            <text:p text:style-name="P80"><text:span text:style-name="T80_1">Ordning</text:span></text:p>
          </table:table-cell>
        </table:table-row>
        <table:table-row table:style-name="Row8">
          <table:table-cell table:style-name="Cell16">
            <text:p text:style-name="P81"><text:span text:style-name="T81_1">Naturbasert<text:s/>produksjon<text:s/></text:span></text:p>
          </table:table-cell>
          <table:table-cell table:style-name="Cell17">
            <text:p text:style-name="P82"><text:span text:style-name="T82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9">
          <table:table-cell table:style-name="Cell18">
            <text:p text:style-name="P83"><text:span text:style-name="T83_1">Naturbasert<text:s/>aktivitet<text:s/></text:span></text:p>
          </table:table-cell>
          <table:table-cell table:style-name="Cell19">
            <text:p text:style-name="P84"><text:span text:style-name="T84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10">
          <table:table-cell table:style-name="Cell20">
            <text:p text:style-name="P85"><text:span text:style-name="T85_1">Naturbasert<text:s/>produksjon<text:s/></text:span></text:p>
            <text:p text:style-name="P86"><text:span text:style-name="T86_1">Naturbasert<text:s/>aktivitet<text:s/></text:span></text:p>
          </table:table-cell>
          <table:table-cell table:style-name="Cell21">
            <text:p text:style-name="P87"><text:span text:style-name="T87_1">Privatisten<text:s/>skal<text:s/>opp<text:s/>til<text:s/>en<text:s/>tverrfaglig<text:s/>praktisk<text:s/>eksamen<text:s/>i<text:s/>disse<text:s/>felles<text:s/>programfagene.<text:s/>Eksamen<text:s/>blir<text:s/>utarbeidet<text:s/>og<text:s/>sensurert<text:s/>lokalt.</text:span></text:p>
          </table:table-cell>
        </table:table-row>
      </table:table>
      <text:p text:style-name="P88"><text:span text:style-name="T88_1">Det<text:s/>skal<text:s/>fremgå<text:s/>i<text:s/>merknad<text:s/>på<text:s/>kompetansebevis/vitnemål<text:s/>hvilke<text:s/>produksjoner<text:s/>eleven<text:s/>har<text:s/>arbeidet<text:s/>i.</text:span></text:p>
      <text:p text:style-name="P89"><text:span text:style-name="T89_1">Gjennomgått<text:s/>opplæring<text:s/>i<text:s/>forhold<text:s/>til<text:s/>IMO<text:s/>60<text:s/>skal<text:s/>ikke<text:s/>inngå<text:s/>i<text:s/>grunnlaget<text:s/>for<text:s/>standpunktkarakter,<text:s/>men<text:s/>dokumenteres<text:s/>med<text:s/>eget<text:s/>kursbevis.</text:span></text:p>
      <text:p text:style-name="P90"><text:span text:style-name="T90_1">De<text:s/>generelle<text:s/>bestemmelsene<text:s/>om<text:s/>vurdering<text:s/>er<text:s/>fastsatt<text:s/>i<text:s/>forskrift<text:s/>til<text:s/>opplæringsloven.</text:span></text:p>
      <text:p text:style-name="P9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NAB1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NAB1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felles<text:s/>programfag<text:s/>i<text:s/>Vg1<text:s/>naturbruk</text:span></text:p>
            </table:table-cell>
            <table:table-cell table:style-name="Cell5">
              <text:p text:style-name="P8"><text:span text:style-name="T8_1">Læreplankode:<text:s/>NAB1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