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1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1.595cm"/>
    </style:style>
    <style:style style:name="Column4" style:family="table-column">
      <style:table-column-properties style:column-width="2.8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4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384cm" fo:margin-left="0cm" style:writing-mode="lr-tb"/>
    </style:style>
    <style:style style:name="Column5" style:family="table-column">
      <style:table-column-properties style:column-width="3.186cm"/>
    </style:style>
    <style:style style:name="Column6" style:family="table-column">
      <style:table-column-properties style:column-width="9.19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5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6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6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265cm"/>
    </style:style>
    <style:style style:name="Column8" style:family="table-column">
      <style:table-column-properties style:column-width="12.254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0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9cm"/>
    </style:style>
    <style:style style:name="Column10" style:family="table-column">
      <style:table-column-properties style:column-width="12.229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6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7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Feltarbeid<text:s/>innebærer<text:s/>å<text:s/>samle<text:s/>data<text:s/>om<text:s/>biotiske<text:s/>og<text:s/>abiotiske<text:s/>forhold<text:s/>i<text:s/>et<text:s/>økosystem<text:s/>og<text:s/>kartlegge<text:s/>økologiske<text:s/>sammenhenger.<text:s/>Data<text:s/>fra<text:s/>feltarbeid<text:s/>gir<text:s/>grunnlag<text:s/>for<text:s/>verdivurdering<text:s/>av<text:s/>naturområder<text:s/>og<text:s/>ressurser,<text:s/>og<text:s/>systematiske<text:s/>registreringer<text:s/>gir<text:s/>informasjon<text:s/>om<text:s/>økologiske<text:s/>konsekvenser<text:s/>av<text:s/>ulike<text:s/>typer<text:s/>påvirkning<text:s/>og<text:s/>endringer<text:s/>over<text:s/>tid.<text:s/></text:span></text:p>
      <text:p text:style-name="P5"><text:span text:style-name="T5_1">Feltarbeid<text:s/>i<text:s/>naturbruk<text:s/>skal<text:s/>bidra<text:s/>til<text:s/>å<text:s/>videreutvikle<text:s/>elevens<text:s/>kompetanse<text:s/>i<text:s/>naturforvaltning.<text:s/>Programfaget<text:s/>skal<text:s/>fremme<text:s/>forståelse<text:s/>for<text:s/>konsekvenser<text:s/>av<text:s/>ulike<text:s/>inngrep<text:s/>og<text:s/>tiltak<text:s/>sett<text:s/>i<text:s/>et<text:s/>regionalt,<text:s/>nasjonalt<text:s/>og<text:s/>globalt<text:s/>perspektiv.<text:s/>Samtidig<text:s/>skal<text:s/>programfaget<text:s/>bidra<text:s/>til<text:s/>å<text:s/>utvikle<text:s/>forståelse<text:s/>og<text:s/>interesse<text:s/>for<text:s/>naturen.<text:s/>Videre<text:s/>skal<text:s/>programfaget<text:s/>fremme<text:s/>kompetanse<text:s/>i<text:s/>systematisk<text:s/>feltarbeid<text:s/>på<text:s/>land<text:s/>og<text:s/>i<text:s/>vann<text:s/>basert<text:s/>på<text:s/>vitenskapelig<text:s/>metode.<text:s/></text:span></text:p>
      <text:p text:style-name="P6"><text:span text:style-name="T6_1">Gjennom<text:s/>praktisk<text:s/>arbeid<text:s/>i<text:s/>felt<text:s/>skal<text:s/>opplæringen<text:s/>legge<text:s/>til<text:s/>rette<text:s/>for<text:s/>til<text:s/>at<text:s/>eleven<text:s/>kan<text:s/>utvikle<text:s/>miljøbevissthet<text:s/>og<text:s/>kompetanse<text:s/>i<text:s/>å<text:s/>gjennomføre<text:s/>feltarbeid<text:s/>på<text:s/>en<text:s/>systematisk<text:s/>måte.<text:s/>Opplæringen<text:s/>skal<text:s/>legge<text:s/>til<text:s/>rette<text:s/>for<text:s/>samarbeid<text:s/>med<text:s/>eksterne<text:s/>oppdragsgivere<text:s/>og<text:s/>gi<text:s/>eleven<text:s/>muligheter<text:s/>til<text:s/>å<text:s/>oppleve<text:s/>reelle<text:s/>arbeidssituasjoner.<text:s/>Programfaget<text:s/>skal<text:s/>bidra<text:s/>til<text:s/>å<text:s/>legge<text:s/>grunnlag<text:s/>for<text:s/>videre<text:s/>utdanning<text:s/>der<text:s/>feltarbeid<text:s/>inngår.<text:s/></text:span></text:p>
      <text:h text:style-name="P7" text:outline-level="2"><text:span text:style-name="T7_1">Struktur<text:s/></text:span></text:h>
      <text:p text:style-name="P8"><text:span text:style-name="T8_1">Feltarbeid<text:s/>består<text:s/>av<text:s/>tre<text:s/>hovedområder.<text:s/>Hovedområdene<text:s/>utfyller<text:s/>hverandre<text:s/>og<text:s/>må<text:s/>ses<text:s/>i<text:s/>sammenheng.<text:s/></text:span></text:p>
      <text:p text:style-name="P9"><text:span text:style-name="T9_1">Programfaget<text:s/>feltarbeid<text:s/>må<text:s/>også<text:s/>ses<text:s/>i<text:s/>sammenheng<text:s/>med<text:s/>læreplan<text:s/>for<text:s/>felles<text:s/>programfag<text:s/>naturforvaltni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</table:table-row>
        <table:table-row table:style-name="Row2">
          <table:table-cell table:style-name="Cell5">
            <text:p text:style-name="P15"><text:span text:style-name="T15_1">Vg3<text:s/></text:span></text:p>
          </table:table-cell>
          <table:table-cell table:style-name="Cell6">
            <text:p text:style-name="P16"><text:span text:style-name="T16_1">Planlegging<text:s/></text:span></text:p>
          </table:table-cell>
          <table:table-cell table:style-name="Cell7">
            <text:p text:style-name="P17"><text:span text:style-name="T17_1">Feltarbeid<text:s/></text:span></text:p>
          </table:table-cell>
          <table:table-cell table:style-name="Cell8">
            <text:p text:style-name="P18"><text:span text:style-name="T18_1">Analyse<text:s/>og<text:s/>rapport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lanlegging<text:s/>av<text:s/>og<text:s/>forberedelse<text:s/>til<text:s/>feltarbeid<text:s/>der<text:s/>valg<text:s/>av<text:s/>metoder<text:s/>og<text:s/>utstyr<text:s/>inngår.<text:s/>Videre<text:s/>omfatter<text:s/>det<text:s/>biologiske<text:s/>forhold<text:s/>og<text:s/>økologiske<text:s/>sammenhenger<text:s/>i<text:s/>naturtyper<text:s/>som<text:s/>skal<text:s/>kartlegges.<text:s/>Gjeldende<text:s/>regelverk<text:s/>og<text:s/>reguleringer<text:s/>for<text:s/>naturområder<text:s/>inngår<text:s/>i<text:s/>hovedområdet.<text:s/>Hovedområdet<text:s/>dekker<text:s/>også<text:s/>prinsipper<text:s/>for<text:s/>pålitelig<text:s/>datainnsamling<text:s/>og<text:s/>metoder.<text:s/>Etiske<text:s/>problemstillinger<text:s/>knyttet<text:s/>til<text:s/>innsamling<text:s/>av<text:s/>levende<text:s/>dyr<text:s/>og<text:s/>til<text:s/>ferdsel<text:s/>i<text:s/>naturen<text:s/>står<text:s/>sentralt.<text:s/></text:span></text:p>
      <text:p text:style-name="P21"><text:span text:style-name="T21_1">Hovedområdet<text:s/>omfatter<text:s/>terrestrisk<text:s/>og<text:s/>akvatisk<text:s/>feltarbeid.<text:s/>I<text:s/>dette<text:s/>inngår<text:s/>observasjon<text:s/>og<text:s/>registrering,<text:s/>systematisk<text:s/>innsamling<text:s/>av<text:s/>data<text:s/>og<text:s/>behandling<text:s/>av<text:s/>prøver.<text:s/>Helse,<text:s/>miljø<text:s/>og<text:s/>sikkerhet,<text:s/>personlig<text:s/>utrustning<text:s/>og<text:s/>valg<text:s/>av<text:s/>egnet<text:s/>bekledning<text:s/>inngår<text:s/>i<text:s/>hovedområdet.<text:s/></text:span></text:p>
      <text:p text:style-name="P22"><text:span text:style-name="T22_1">Hovedområdet<text:s/>omfatter<text:s/>etterarbeid<text:s/>etter<text:s/>feltarbeid<text:s/>med<text:s/>systematisering,<text:s/>bearbeiding<text:s/>og<text:s/>analyse<text:s/>av<text:s/>data.<text:s/>Videre<text:s/>omfatter<text:s/>det<text:s/>utarbeiding<text:s/>av<text:s/>rapporter<text:s/>med<text:s/>vurdering<text:s/>og<text:s/>drøfting<text:s/>av<text:s/>data<text:s/>og<text:s/>metoder,<text:s/>konklusjon<text:s/>og<text:s/>presentasjon<text:s/>av<text:s/>resultater.<text:s/>Det<text:s/>inngår<text:s/>å<text:s/>vurdere<text:s/>resultater<text:s/>i<text:s/>lys<text:s/>av<text:s/>lokale,<text:s/>regionale<text:s/>og<text:s/>globale<text:s/>miljøspørsmål.<text:s/>Hovedområdet<text:s/>dekker<text:s/>også<text:s/>veiledning<text:s/>av<text:s/>oppdragsgiveren<text:s/>i<text:s/>hvordan<text:s/>resultatene<text:s/>kan<text:s/>brukes.<text:s/>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enheter<text:s/>på<text:s/>60<text:s/>minutter.<text:s/></text:span></text:p>
      <text:p text:style-name="P25"><text:span text:style-name="T25_1">Vg3<text:s/></text:span></text:p>
      <text:p text:style-name="P26"><text:span text:style-name="T26_1">Feltarbeid<text:s/>i<text:s/>naturbruk<text:s/>140<text:s/>timer<text:s/>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eltarbeid<text:s/>i<text:s/>naturbruk<text:s/>forstås<text:s/>grunnleggende<text:s/>ferdigheter<text:s/>slik:<text:s/></text:span></text:p>
      <text:p text:style-name="P29"><text:span text:style-name="T29_1">Å<text:s/>kunne<text:s/>uttrykke<text:s/>seg<text:s/>muntlig</text:span><text:span text:style-name="T29_2"><text:s/>i<text:s/>feltarbeid<text:s/>i<text:s/>naturbruk<text:s/>innebærer<text:s/>å<text:s/>diskutere<text:s/>resultater,<text:s/>drøfte<text:s/>problemstillinger<text:s/>og<text:s/>presentere<text:s/>utført<text:s/>arbeid.<text:s/>I<text:s/>tillegg<text:s/>vil<text:s/>det<text:s/>si<text:s/>å<text:s/>kommunisere<text:s/>med<text:s/>samarbeidspartnere,<text:s/>oppdragsgivere<text:s/>og<text:s/>eksterne<text:s/>aktører.<text:s/></text:span></text:p>
      <text:p text:style-name="P30"><text:span text:style-name="T30_1">Å<text:s/>kunne<text:s/>uttrykke<text:s/>seg<text:s/>skriftlig</text:span><text:span text:style-name="T30_2"><text:s/>i<text:s/>feltarbeid<text:s/>i<text:s/>naturbruk<text:s/>innebærer<text:s/>å<text:s/>skrive<text:s/>utstyrslister,<text:s/>gjøre<text:s/>systematiske<text:s/>notater,<text:s/>føre<text:s/>felthåndbok<text:s/>og<text:s/>lage<text:s/>en<text:s/>rapport<text:s/>som<text:s/>etterarbeid<text:s/>til<text:s/>et<text:s/>feltarbeid.<text:s/></text:span></text:p>
      <text:p text:style-name="P31"><text:span text:style-name="T31_1">Å<text:s/>kunne<text:s/>lese<text:s/></text:span><text:span text:style-name="T31_2">i<text:s/>feltarbeid<text:s/>i<text:s/>naturbruk<text:s/>innebærer<text:s/>å<text:s/>forstå<text:s/>bruksanvisninger<text:s/>og<text:s/>hente<text:s/>informasjon<text:s/>fra<text:s/>faglitteratur,<text:s/>lovverk<text:s/>og<text:s/>saksutredninger.<text:s/></text:span></text:p>
      <text:p text:style-name="P32"><text:span text:style-name="T32_1">Å<text:s/>kunne<text:s/>regne<text:s/></text:span><text:span text:style-name="T32_2">i<text:s/>feltarbeid<text:s/>i<text:s/>naturbruk<text:s/>innebærer<text:s/>å<text:s/>bearbeide<text:s/>numeriske<text:s/>data<text:s/>og<text:s/>gjøre<text:s/>matematiske<text:s/>beregninger.<text:s/>Det<text:s/>betyr<text:s/>også<text:s/>å<text:s/>tolke<text:s/>tabeller<text:s/>og<text:s/>statistiske<text:s/>framstillinger.<text:s/></text:span></text:p>
      <text:p text:style-name="P33"><text:span text:style-name="T33_1">Å<text:s/>kunne<text:s/>bruke<text:s/>digitale<text:s/>verktøy<text:s/></text:span><text:span text:style-name="T33_2">i<text:s/>feltarbeid<text:s/>i<text:s/>naturbruk<text:s/>innebærer<text:s/>å<text:s/>bruke<text:s/>digitalt<text:s/>måle-<text:s/>og<text:s/>registreringsutstyr<text:s/>og<text:s/>presentere<text:s/>utført<text:s/>arbeid<text:s/>ved<text:s/>hjelp<text:s/>av<text:s/>digitale<text:s/>verktøy.<text:s/>Videre<text:s/>betyr<text:s/>det<text:s/>å<text:s/>bearbeide<text:s/>innsamlet<text:s/>datamateriale<text:s/>og<text:s/>visualisere<text:s/>resultater.<text:s/></text:span></text:p>
      <text:h text:style-name="P34" text:outline-level="2"><text:span text:style-name="T34_1">Kompetansemål<text:s/></text:span></text:h>
      <text:h text:style-name="P35" text:outline-level="4"><text:span text:style-name="T35_1">Planlegging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gjøre<text:s/>rede<text:s/>for<text:s/>økologiske<text:s/>forhold<text:s/>i<text:s/>områder<text:s/>som<text:s/>skal<text:s/>undersøkes<text:s/></text:span></text:p>
        </text:list-item>
        <text:list-item>
          <text:p text:style-name="P38"><text:span text:style-name="T38_1">velge<text:s/>og<text:s/>formulere<text:s/>problemstillinger<text:s/>i<text:s/>forkant<text:s/>av<text:s/>et<text:s/>feltarbeid</text:span></text:p>
        </text:list-item>
        <text:list-item>
          <text:p text:style-name="P39"><text:span text:style-name="T39_1">velge<text:s/>utstyr<text:s/>og<text:s/>metoder<text:s/>til<text:s/>registrering<text:s/>av<text:s/>biotiske<text:s/>og<text:s/>abiotiske<text:s/>faktorer<text:s/>i<text:s/>et<text:s/>feltarbeid</text:span></text:p>
        </text:list-item>
        <text:list-item>
          <text:p text:style-name="P40"><text:span text:style-name="T40_1">klargjøre<text:s/>utstyr<text:s/>og<text:s/>hjelpemidler<text:s/>for<text:s/>feltarbeid</text:span></text:p>
        </text:list-item>
        <text:list-item>
          <text:p text:style-name="P41"><text:span text:style-name="T41_1">planlegge<text:s/>feltarbeid<text:s/>i<text:s/>tråd<text:s/>med<text:s/>gjeldende<text:s/>regelverk<text:s/>for<text:s/>helse,<text:s/>miljø<text:s/>og<text:s/>sikkerhet<text:s/>og<text:s/>regelverk<text:s/>for<text:s/>ferdsel<text:s/>i<text:s/>natur</text:span></text:p>
        </text:list-item>
        <text:list-item>
          <text:p text:style-name="P42"><text:span text:style-name="T42_1">drøfte<text:s/>etiske<text:s/>problemstillinger<text:s/>knyttet<text:s/>til<text:s/>feltarbeid</text:span></text:p>
        </text:list-item>
      </text:list>
      <text:h text:style-name="P43" text:outline-level="4"><text:span text:style-name="T43_1">Feltarbeid</text:span></text:h>
      <text:p text:style-name="P44"><text:span text:style-name="T44_1">Mål<text:s/>for<text:s/>opplæringen<text:s/>er<text:s/>at<text:s/>eleven<text:s/>skal<text:s/>kunne<text:s/></text:span></text:p>
      <text:list text:style-name="LS2" xml:id="list6">
        <text:list-item>
          <text:p text:style-name="P45"><text:span text:style-name="T45_1">bruke<text:s/>og<text:s/>oppbevare<text:s/>manuelt<text:s/>og<text:s/>digitalt<text:s/>utstyr<text:s/>til<text:s/>bruk<text:s/>ved<text:s/>feltarbeid</text:span></text:p>
        </text:list-item>
        <text:list-item>
          <text:p text:style-name="P46"><text:span text:style-name="T46_1">utføre<text:s/>datainnsamling<text:s/>i<text:s/>ett<text:s/>økosystem<text:s/>på<text:s/>land<text:s/>og<text:s/>ett<text:s/>i<text:s/>vann<text:s/></text:span></text:p>
        </text:list-item>
        <text:list-item>
          <text:p text:style-name="P47"><text:span text:style-name="T47_1">katalogisere<text:s/>og<text:s/>systematisere<text:s/>data<text:s/>fra<text:s/>feltarbeid</text:span></text:p>
        </text:list-item>
        <text:list-item>
          <text:p text:style-name="P48"><text:span text:style-name="T48_1">merke<text:s/>og<text:s/>håndtere<text:s/>prøver<text:s/>fra<text:s/>feltarbeid</text:span></text:p>
        </text:list-item>
        <text:list-item>
          <text:p text:style-name="P49"><text:span text:style-name="T49_1">dokumentere<text:s/>datainnsamlingen<text:s/>ved<text:s/>å<text:s/>føre<text:s/>feltjournal</text:span></text:p>
        </text:list-item>
        <text:list-item>
          <text:p text:style-name="P50"><text:span text:style-name="T50_1">identifisere<text:s/>typiske<text:s/>arter<text:s/>og<text:s/>anslå<text:s/>utbredelse<text:s/>av<text:s/>truede<text:s/>arter<text:s/>og<text:s/>biotoper</text:span></text:p>
        </text:list-item>
        <text:list-item>
          <text:p text:style-name="P51"><text:span text:style-name="T51_1">vurdere<text:s/>risiko<text:s/>ved<text:s/>arbeid<text:s/>i<text:s/>felt,<text:s/>velge<text:s/>personlig<text:s/>utstyr<text:s/>og<text:s/>bekledning<text:s/>etter<text:s/>forholdene<text:s/>og<text:s/>ivareta<text:s/>sikkerheten<text:s/>for<text:s/>mennesker<text:s/>og<text:s/>miljø</text:span></text:p>
        </text:list-item>
      </text:list>
      <text:h text:style-name="P52" text:outline-level="4"><text:span text:style-name="T52_1">Analyse<text:s/>og<text:s/>rapport</text:span></text:h>
      <text:p text:style-name="P53"><text:span text:style-name="T53_1">Mål<text:s/>for<text:s/>opplæringen<text:s/>er<text:s/>at<text:s/>eleven<text:s/>skal<text:s/>kunne<text:s/></text:span></text:p>
      <text:list text:style-name="LS3" xml:id="list13">
        <text:list-item>
          <text:p text:style-name="P54"><text:span text:style-name="T54_1">velge<text:s/>og<text:s/>beskrive<text:s/>et<text:s/>økosystem<text:s/>ved<text:s/>hjelp<text:s/>av<text:s/>fagterminologi<text:s/>og<text:s/>på<text:s/>bakgrunn<text:s/>av<text:s/>observasjoner</text:span></text:p>
        </text:list-item>
        <text:list-item>
          <text:p text:style-name="P55"><text:span text:style-name="T55_1">bearbeide<text:s/>og<text:s/>analysere<text:s/>feltdata<text:s/>ved<text:s/>hjelp<text:s/>av<text:s/>digitale<text:s/>verktøy</text:span></text:p>
        </text:list-item>
        <text:list-item>
          <text:p text:style-name="P56"><text:span text:style-name="T56_1">diskutere<text:s/>resultater<text:s/>og<text:s/>trekke<text:s/>konklusjoner<text:s/>ut<text:s/>fra<text:s/>resultatene</text:span></text:p>
        </text:list-item>
        <text:list-item>
          <text:p text:style-name="P57"><text:span text:style-name="T57_1">skrive<text:s/>en<text:s/>rapport<text:s/>fra<text:s/>et<text:s/>feltarbeid<text:s/>som<text:s/>redegjør<text:s/>for<text:s/>faglig<text:s/>grunnlag<text:s/>og<text:s/>metodevalg,<text:s/>og<text:s/>som<text:s/>har<text:s/>med<text:s/>en<text:s/>drøfting<text:s/>av<text:s/>resultater</text:span></text:p>
        </text:list-item>
        <text:list-item>
          <text:p text:style-name="P58"><text:span text:style-name="T58_1">vurdere<text:s/>og<text:s/>identifisere<text:s/>sterke<text:s/>og<text:s/>svake<text:s/>sider<text:s/>ved<text:s/>et<text:s/>gjennomført<text:s/>feltarbeid</text:span></text:p>
        </text:list-item>
        <text:list-item>
          <text:p text:style-name="P59"><text:span text:style-name="T59_1">presentere<text:s/>resultater<text:s/>fra<text:s/>et<text:s/>feltarbeid,<text:s/>både<text:s/>muntlig<text:s/>og<text:s/>skriftlig<text:s/>og<text:s/>ved<text:s/>hjelp<text:s/>av<text:s/>digitale<text:s/>verktøy</text:span></text:p>
        </text:list-item>
        <text:list-item>
          <text:p text:style-name="P60"><text:span text:style-name="T60_1">presentere<text:s/>resultater<text:s/>fra<text:s/>et<text:s/>feltarbeid<text:s/>for<text:s/>oppdragsgiveren<text:s/></text:span></text:p>
        </text:list-item>
      </text:list>
      <text:h text:style-name="P61" text:outline-level="2"><text:span text:style-name="T61_1">Vurdering<text:s/></text:span></text:h>
      <text:p text:style-name="P62"><text:span text:style-name="T62_1">Vg3<text:s/>feltarbeid<text:s/>i<text:s/>naturbruk<text:s/></text:span></text:p>
      <text:p text:style-name="P63"><text:span text:style-name="T63_1">Bestemmelser<text:s/>for<text:s/>sluttvurdering:<text:s/></text:span></text:p>
      <text:p text:style-name="P64"><text:span text:style-name="T64_1">Standpunktvurdering</text:span><text:span text:style-name="T64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65"><text:span text:style-name="T65_1">Programfag</text:span><text:span text:style-name="T65_2"><text:s/></text:span></text:p>
          </table:table-cell>
          <table:table-cell table:style-name="Cell10">
            <text:p text:style-name="P66"><text:span text:style-name="T66_1">Ordning</text:span><text:span text:style-name="T66_2"><text:s/></text:span></text:p>
          </table:table-cell>
        </table:table-row>
        <table:table-row table:style-name="Row4">
          <table:table-cell table:style-name="Cell11">
            <text:p text:style-name="P67"><text:span text:style-name="T67_1">Feltarbeid<text:s/>i<text:s/>naturbruk<text:s/></text:span></text:p>
          </table:table-cell>
          <table:table-cell table:style-name="Cell12">
            <text:p text:style-name="P68"><text:span text:style-name="T68_1">Eleven<text:s/>skal<text:s/>ha<text:s/>standpunktkarakter<text:s/>i<text:s/>dette<text:s/>valgfrie<text:s/>programfaget.<text:s/></text:span></text:p>
          </table:table-cell>
        </table:table-row>
      </table:table>
      <text:p text:style-name="P69"><text:span text:style-name="T69_1">Eksamen<text:s/>for<text:s/>elever</text:span><text:span text:style-name="T69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70"><text:span text:style-name="T70_1">Programfag</text:span><text:span text:style-name="T70_2"><text:s/></text:span></text:p>
          </table:table-cell>
          <table:table-cell table:style-name="Cell14">
            <text:p text:style-name="P71"><text:span text:style-name="T71_1">Ordning</text:span><text:span text:style-name="T71_2"><text:s/></text:span></text:p>
          </table:table-cell>
        </table:table-row>
        <table:table-row table:style-name="Row6">
          <table:table-cell table:style-name="Cell15">
            <text:p text:style-name="P72"><text:span text:style-name="T72_1">Feltarbeid<text:s/>i<text:s/>naturbruk<text:s/></text:span></text:p>
          </table:table-cell>
          <table:table-cell table:style-name="Cell16">
            <text:p text:style-name="P73"><text:span text:style-name="T73_1">Eleven<text:s/>kan<text:s/>trekkes<text:s/>ut<text:s/>til<text:s/>en<text:s/>praktisk<text:s/>eksamen<text:s/>i<text:s/>dette<text:s/>valgfrie<text:s/>programfaget.<text:s/>Eksamenen<text:s/>blir<text:s/>utarbeidet<text:s/>og<text:s/>sensurert<text:s/>lokalt.<text:s/></text:span></text:p>
            <text:p text:style-name="P74"/>
          </table:table-cell>
        </table:table-row>
      </table:table>
      <text:p text:style-name="P75"><text:span text:style-name="T75_1">Eksamen<text:s/>for<text:s/>privatister</text:span><text:span text:style-name="T75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76"><text:span text:style-name="T76_1">Programfag</text:span><text:span text:style-name="T76_2"><text:s/></text:span></text:p>
          </table:table-cell>
          <table:table-cell table:style-name="Cell18">
            <text:p text:style-name="P77"><text:span text:style-name="T77_1">Ordning</text:span><text:span text:style-name="T77_2"><text:s/></text:span></text:p>
          </table:table-cell>
        </table:table-row>
        <table:table-row table:style-name="Row8">
          <table:table-cell table:style-name="Cell19">
            <text:p text:style-name="P78"><text:span text:style-name="T78_1">Feltarbeid<text:s/>i<text:s/>naturbruk<text:s/></text:span></text:p>
          </table:table-cell>
          <table:table-cell table:style-name="Cell20">
            <text:p text:style-name="P79"><text:span text:style-name="T79_1">Privatisten<text:s/>skal<text:s/>opp<text:s/>til<text:s/>en<text:s/>praktisk<text:s/>eksamen<text:s/>i<text:s/>dette<text:s/>valgfrie<text:s/>programfaget.<text:s/>Eksamenen<text:s/>blir<text:s/>utarbeidet<text:s/>og<text:s/>sensurert<text:s/>lokalt.<text:s/></text:span></text:p>
            <text:p text:style-name="P80"/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text:s/>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B5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NAB5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Programområde<text:s/>for<text:s/>studieforberedende<text:s/>Vg3<text:s/>innen<text:s/>naturbruk<text:s/>-<text:s/>Læreplan<text:s/>i<text:s/>feltarbeid<text:s/>i<text:s/>naturbruk<text:s/>-<text:s/>valgfritt<text:s/>programfag</text:span></text:p>
            </table:table-cell>
            <table:table-cell table:style-name="Cell5">
              <text:p text:style-name="P7"><text:span text:style-name="T7_1">Læreplankode:<text:s/>NAB5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