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77cm" fo:margin-left="0cm" style:writing-mode="lr-tb"/>
    </style:style>
    <style:style style:name="Column1" style:family="table-column">
      <style:table-column-properties style:column-width="3.552cm"/>
    </style:style>
    <style:style style:name="Column2" style:family="table-column">
      <style:table-column-properties style:column-width="3.628cm"/>
    </style:style>
    <style:style style:name="Column3" style:family="table-column">
      <style:table-column-properties style:column-width="3.004cm"/>
    </style:style>
    <style:style style:name="Column4" style:family="table-column">
      <style:table-column-properties style:column-width="0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.494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751cm" fo:margin-left="0cm" style:writing-mode="lr-tb"/>
    </style:style>
    <style:style style:name="Column5" style:family="table-column">
      <style:table-column-properties style:column-width="3.552cm"/>
    </style:style>
    <style:style style:name="Column6" style:family="table-column">
      <style:table-column-properties style:column-width="9.19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36cm" fo:margin-left="0cm" style:writing-mode="lr-tb"/>
    </style:style>
    <style:style style:name="Column7" style:family="table-column">
      <style:table-column-properties style:column-width="3.552cm"/>
    </style:style>
    <style:style style:name="Column8" style:family="table-column">
      <style:table-column-properties style:column-width="10.68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74cm"/>
    </style:style>
    <style:style style:name="Column10" style:family="table-column">
      <style:table-column-properties style:column-width="12.24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Naturbruksnæringene<text:s/>utvikler<text:s/>i<text:s/>stor<text:s/>grad<text:s/>produkter<text:s/>og<text:s/>tjenester<text:s/>rettet<text:s/>mot<text:s/>nye<text:s/>markeder<text:s/>og<text:s/>kundegrupper.<text:s/>Dette<text:s/>omfatter<text:s/>lokal<text:s/>produksjon<text:s/>av<text:s/>nærings-<text:s/>og<text:s/>nytelsesmidler,<text:s/>foredling<text:s/>av<text:s/>produkter,<text:s/>tilrettelegging<text:s/>for<text:s/>opplevelser<text:s/>og<text:s/>tilbud<text:s/>innen<text:s/>turisme,<text:s/>og<text:s/>pedagogisk<text:s/>og<text:s/>helserelatert<text:s/>virksomhet.<text:s/></text:span></text:p>
      <text:p text:style-name="P5"><text:span text:style-name="T5_1">Næringsdrift<text:s/>i<text:s/>naturbruk<text:s/>skal<text:s/>bidra<text:s/>til<text:s/>å<text:s/>utvikle<text:s/>produkter<text:s/>og<text:s/>aktiviteter<text:s/>basert<text:s/>på<text:s/>natur-<text:s/>og<text:s/>kulturressurser.<text:s/>Programfaget<text:s/>skal<text:s/>trekke<text:s/>linjer<text:s/>fra<text:s/>historiske<text:s/>tradisjoner<text:s/>for<text:s/>naturhøsting<text:s/>via<text:s/>dagens<text:s/>bruk<text:s/>til<text:s/>framtidig<text:s/>produktutvikling<text:s/>i<text:s/>et<text:s/>nasjonalt<text:s/>og<text:s/>internasjonalt<text:s/>marked.<text:s/>I<text:s/>dette<text:s/>inngår<text:s/>også<text:s/>samiske<text:s/>tradisjoner<text:s/>for<text:s/>naturhøsting.<text:s/>Programfaget<text:s/>skal<text:s/>bidra<text:s/>til<text:s/>å<text:s/>utvikle<text:s/>elevens<text:s/>forståelse<text:s/>for<text:s/>at<text:s/>naturbasert<text:s/>næringsdrift<text:s/>må<text:s/>skje<text:s/>i<text:s/>et<text:s/>bærekraftig<text:s/>perspektiv<text:s/>der<text:s/>hensynet<text:s/>til<text:s/>dyr,<text:s/>miljø<text:s/>og<text:s/>brukere<text:s/>er<text:s/>viktige<text:s/>rammebetingelser.<text:s/>Videre<text:s/>skal<text:s/>programfaget<text:s/>fremme<text:s/>natur-<text:s/>og<text:s/>kulturforståelse<text:s/>og<text:s/>gi<text:s/>eleven<text:s/>øvelse<text:s/>i<text:s/>å<text:s/>se<text:s/>muligheter<text:s/>for<text:s/>bruk<text:s/>av<text:s/>naturressurser<text:s/>i<text:s/>tråd<text:s/>med<text:s/>trender<text:s/>og<text:s/>politiske<text:s/>målsetninger.<text:s/></text:span></text:p>
      <text:p text:style-name="P6"><text:span text:style-name="T6_1">Ved<text:s/>hjelp<text:s/>av<text:s/>refleksjon,<text:s/>diskusjon<text:s/>og<text:s/>praksis<text:s/>skal<text:s/>opplæringen<text:s/>gi<text:s/>eleven<text:s/>kunnskap<text:s/>og<text:s/>inspirasjon<text:s/>til<text:s/>å<text:s/>se<text:s/>muligheter<text:s/>og<text:s/>begrensninger<text:s/>ved<text:s/>utvikling<text:s/>av<text:s/>næringsaktiviteter<text:s/>gjennom<text:s/>møte<text:s/>med<text:s/>enkeltbedrifter,<text:s/>institusjoner<text:s/>og<text:s/>personer<text:s/>Opplæringen<text:s/>skal<text:s/>legge<text:s/>til<text:s/>rette<text:s/>for<text:s/>at<text:s/>eleven<text:s/>kan<text:s/>utvikle<text:s/>ferdigheter<text:s/>som<text:s/>veileder<text:s/>og<text:s/>tilrettelegger<text:s/>for<text:s/>ulike<text:s/>publikumsgrupper<text:s/>med<text:s/>ulike<text:s/>behov<text:s/>og<text:s/>krav.<text:s/>Opplæringen<text:s/>skal<text:s/>bidra<text:s/>til<text:s/>at<text:s/>eleven<text:s/>kan<text:s/>utvikle<text:s/>markedsforståelse<text:s/>og<text:s/>bevissthet<text:s/>om<text:s/>egne<text:s/>valg,<text:s/>og<text:s/>gi<text:s/>innsikt<text:s/>i<text:s/>økonomistyring<text:s/>og<text:s/>ledelse.<text:s/></text:span></text:p>
      <text:h text:style-name="P7" text:outline-level="2"><text:span text:style-name="T7_1">Struktur<text:s/></text:span></text:h>
      <text:p text:style-name="P8"><text:span text:style-name="T8_1">Næringsdrift<text:s/>i<text:s/>naturbruk<text:s/>består<text:s/>av<text:s/>tre<text:s/>hovedområder.<text:s/>Hovedområdene<text:s/>utfyller<text:s/>hverandre<text:s/>og<text:s/>må<text:s/>ses<text:s/>i<text:s/>sammenheng.<text:s/>Programfaget<text:s/>næringsdrift<text:s/>i<text:s/>naturbruk<text:s/>må<text:s/>også<text:s/>ses<text:s/>i<text:s/>sammenheng<text:s/>med<text:s/>læreplan<text:s/>for<text:s/>felles<text:s/>programfag<text:s/>Vg3<text:s/>naturforvaltning.<text:s/></text:span></text:p>
      <text:p text:style-name="P9"><text:span text:style-name="T9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3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</text:span></text:p>
            <text:p text:style-name="P13"><text:span text:style-name="T13_1">Næringsdrift<text:s/>i<text:s/>naturbruk<text:s/></text:span></text:p>
          </table:table-cell>
          <table:table-cell table:style-name="Cell4">
            <text:p text:style-name="P14"><text:span text:style-name="T14_1">Ressurser<text:s/>og<text:s/>muligheter<text:s/></text:span></text:p>
          </table:table-cell>
          <table:table-cell table:style-name="Cell5">
            <text:p text:style-name="P15"><text:span text:style-name="T15_1">Marked<text:s/>og<text:s/>økonomi<text:s/></text:span></text:p>
          </table:table-cell>
          <table:table-cell table:style-name="Cell6">
            <text:p text:style-name="P16"><text:span text:style-name="T16_1">Drif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kartlegging<text:s/>og<text:s/>beskrivelse<text:s/>av<text:s/>muligheter<text:s/>for<text:s/>næringsdrift<text:s/>basert<text:s/>på<text:s/>natur<text:s/>og<text:s/>kultur<text:s/>i<text:s/>nærmiljøet.<text:s/>Det<text:s/>dreier<text:s/>seg<text:s/>om<text:s/>kreative<text:s/>prosesser<text:s/>knyttet<text:s/>til<text:s/>gjennomføring<text:s/>av<text:s/>et<text:s/>valgt<text:s/>prosjekt.<text:s/>Hovedområdet<text:s/>dekker<text:s/>også<text:s/>gjeldende<text:s/>regelverk<text:s/>for<text:s/>næringsdrift<text:s/>i<text:s/>naturbruk.<text:s/></text:span></text:p>
      <text:p text:style-name="P19"><text:span text:style-name="T19_1">Hovedområdet<text:s/>omfatter<text:s/>kartlegging<text:s/>av<text:s/>markeder,<text:s/>prisfastsetting<text:s/>og<text:s/>markedsføring<text:s/>av<text:s/>produkter.<text:s/>I<text:s/>dette<text:s/>inngår<text:s/>planlegging<text:s/>og<text:s/>økonomiske<text:s/>vurderinger.<text:s/>Videre<text:s/>dreier<text:s/>det<text:s/>seg<text:s/>om<text:s/>kultur-<text:s/>og<text:s/>markedsforståelse<text:s/>på<text:s/>lokalt<text:s/>og<text:s/>internasjonalt<text:s/>nivå.<text:s/></text:span></text:p>
      <text:p text:style-name="P20"><text:span text:style-name="T20_1">Hovedområdet<text:s/>omfatter<text:s/>det<text:s/>å<text:s/>planlegge<text:s/>og<text:s/>gjennomføre<text:s/>produksjon<text:s/>og<text:s/>salg<text:s/>av<text:s/>naturbaserte<text:s/>produkter.<text:s/>I<text:s/>dette<text:s/>inngår<text:s/>kreativitet<text:s/>i<text:s/>utvikling<text:s/>av<text:s/>aktiviteter<text:s/>og<text:s/>produkter,<text:s/>ledelse,<text:s/>kundebehandling<text:s/>og<text:s/>nettverksbygging.<text:s/>Hovedområdet<text:s/>dekker<text:s/>også<text:s/>helse,<text:s/>miljø<text:s/>og<text:s/>sikkerhet<text:s/>og<text:s/>systemer<text:s/>for<text:s/>kvalitetssikring.<text:s/>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enheter<text:s/>på<text:s/>60<text:s/>minutter.<text:s/></text:span></text:p>
      <text:p text:style-name="P23"><text:span text:style-name="T23_1">Vg3<text:s/></text:span></text:p>
      <text:p text:style-name="P24"><text:span text:style-name="T24_1">Næringsdrift<text:s/>i<text:s/>naturbruk<text:s/>140<text:s/>timer<text:s/>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æringsdrift<text:s/>i<text:s/>naturbruk<text:s/>forstås<text:s/>grunnleggende<text:s/>ferdigheter<text:s/>slik:<text:s/></text:span></text:p>
      <text:p text:style-name="P27"><text:span text:style-name="T27_1">Å<text:s/>kunne<text:s/>uttrykke<text:s/>seg<text:s/>muntlig</text:span><text:span text:style-name="T27_2"><text:s/>i<text:s/>næringsdrift<text:s/>i<text:s/>naturbruk<text:s/>innebærer<text:s/>å<text:s/>forklare<text:s/>og<text:s/>begrunne<text:s/>valg,<text:s/>argumentere<text:s/>for<text:s/>et<text:s/>standpunkt<text:s/>og<text:s/>delta<text:s/>i<text:s/>diskusjoner.<text:s/>Det<text:s/>betyr<text:s/>også<text:s/>å<text:s/>formidle<text:s/>fagkunnskap<text:s/>om<text:s/>lokale,<text:s/>regionale<text:s/>og<text:s/>internasjonale<text:s/>problemstillinger.<text:s/></text:span></text:p>
      <text:p text:style-name="P28"><text:span text:style-name="T28_1">Å<text:s/>kunne<text:s/>uttrykke<text:s/>seg<text:s/>skriftlig</text:span><text:span text:style-name="T28_2"><text:s/>i<text:s/>næringsdrift<text:s/>i<text:s/>naturbruk<text:s/>innebærer<text:s/>å<text:s/>dokumentere<text:s/>utført<text:s/>arbeid<text:s/>og<text:s/>strukturere<text:s/>og<text:s/>skrive<text:s/>rapporter.<text:s/>Det<text:s/>betyr<text:s/>å<text:s/>utarbeide<text:s/>skriftlige<text:s/>saksframstillinger<text:s/>som<text:s/>underlag<text:s/>for<text:s/>drøfting<text:s/>av<text:s/>en<text:s/>sak.<text:s/></text:span></text:p>
      <text:p text:style-name="P29"><text:span text:style-name="T29_1">Å<text:s/>kunne<text:s/>lese</text:span><text:span text:style-name="T29_2"><text:s/>i<text:s/>næringsdrift<text:s/>i<text:s/>naturbruk<text:s/>innebærer<text:s/>å<text:s/>innhente<text:s/>informasjon<text:s/>fra<text:s/>saksdokumenter,<text:s/>fagstoff,<text:s/>lov-<text:s/>og<text:s/>regelverk<text:s/>og<text:s/>kart.<text:s/>Videre<text:s/>innebærer<text:s/>det<text:s/>å<text:s/>følge<text:s/>med<text:s/>i<text:s/>debatter<text:s/>om<text:s/>fagfeltet<text:s/>i<text:s/>dagspressen<text:s/>og<text:s/>andre<text:s/>medier.<text:s/></text:span></text:p>
      <text:p text:style-name="P30"><text:span text:style-name="T30_1">Å<text:s/>kunne<text:s/>regne</text:span><text:span text:style-name="T30_2"><text:s/>i<text:s/>næringsdrift<text:s/>i<text:s/>naturbruk<text:s/>innebærer<text:s/>å<text:s/>prissette<text:s/>et<text:s/>produkt,<text:s/>utarbeide<text:s/>budsjett,<text:s/>tolke<text:s/>et<text:s/>regnskap<text:s/>og<text:s/>sette<text:s/>opp<text:s/>og<text:s/>forstå<text:s/>enkel<text:s/>statistikk.<text:s/></text:span></text:p>
      <text:p text:style-name="P31"><text:span text:style-name="T31_1">Å<text:s/>kunne<text:s/>bruke<text:s/>digitale<text:s/>verktøy</text:span><text:span text:style-name="T31_2"><text:s/>i<text:s/>næringsdrift<text:s/>i<text:s/>naturbruk<text:s/>innebærer<text:s/>å<text:s/>søke<text:s/>etter<text:s/>informasjon<text:s/>nasjonalt<text:s/>og<text:s/>internasjonalt<text:s/>og<text:s/>arbeide<text:s/>med<text:s/>informasjonsutveksling.<text:s/>Det<text:s/>betyr<text:s/>dessuten<text:s/>å<text:s/>bruke<text:s/>tilgjengelig<text:s/>programvare<text:s/>til<text:s/>fakturering,<text:s/>budsjettering<text:s/>og<text:s/>analyse.<text:s/></text:span></text:p>
      <text:h text:style-name="P32" text:outline-level="2"><text:span text:style-name="T32_1">Kompetansemål<text:s/></text:span></text:h>
      <text:h text:style-name="P33" text:outline-level="4"><text:span text:style-name="T33_1">Ressurser<text:s/>og<text:s/>muligheter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føre<text:s/>en<text:s/>kartlegging<text:s/>av<text:s/>natur-<text:s/>og<text:s/>kulturressurser<text:s/>i<text:s/>et<text:s/>valgt<text:s/>område</text:span></text:p>
        </text:list-item>
        <text:list-item>
          <text:p text:style-name="P36"><text:span text:style-name="T36_1">planlegge<text:s/>og<text:s/>gjennomføre<text:s/>bedriftsbesøk</text:span></text:p>
        </text:list-item>
        <text:list-item>
          <text:p text:style-name="P37"><text:span text:style-name="T37_1">beskrive<text:s/>og<text:s/>vurdere<text:s/>egne<text:s/>ressurser<text:s/>og<text:s/>kompetanse<text:s/>til<text:s/>å<text:s/>møte<text:s/>utfordringer<text:s/>knyttet<text:s/>til<text:s/>naturbasert<text:s/>næringsdrift<text:s/></text:span></text:p>
        </text:list-item>
        <text:list-item>
          <text:p text:style-name="P38"><text:span text:style-name="T38_1">gjennomføre<text:s/>og<text:s/>lede<text:s/>en<text:s/>idémyldringsprosess<text:s/>om<text:s/>naturbasert<text:s/>næringsdrift<text:s/>og<text:s/>vurdere<text:s/>framlagte<text:s/>ideer<text:s/>i<text:s/>lys<text:s/>av<text:s/>gjeldende<text:s/>regelverk,<text:s/>miljøhensyn<text:s/>og<text:s/>ulike<text:s/>brukerinteresser<text:s/></text:span></text:p>
        </text:list-item>
        <text:list-item>
          <text:p text:style-name="P39"><text:span text:style-name="T39_1">velge<text:s/>et<text:s/>prosjekt<text:s/>innenfor<text:s/>naturbasert<text:s/>næringsdrift<text:s/>og<text:s/>vurdere<text:s/>prosjektet<text:s/>i<text:s/>et<text:s/>historisk<text:s/>og<text:s/>framtidig<text:s/>perspektiv</text:span></text:p>
        </text:list-item>
        <text:list-item>
          <text:p text:style-name="P40"><text:span text:style-name="T40_1">finne<text:s/>fram<text:s/>til<text:s/>fagnettverk<text:s/>og<text:s/>eksterne<text:s/>ressurser<text:s/>som<text:s/>kan<text:s/>være<text:s/>til<text:s/>nytte<text:s/>i<text:s/>forbindelse<text:s/>med<text:s/>naturbasert<text:s/>næringsutvikling<text:s/></text:span></text:p>
        </text:list-item>
      </text:list>
      <text:h text:style-name="P41" text:outline-level="4"><text:span text:style-name="T41_1">Marked<text:s/>og<text:s/>økonomi</text:span></text:h>
      <text:p text:style-name="P42"><text:span text:style-name="T42_1">Mål<text:s/>for<text:s/>opplæringen<text:s/>er<text:s/>at<text:s/>eleven<text:s/>skal<text:s/>kunne<text:s/></text:span></text:p>
      <text:list text:style-name="LS2" xml:id="list6">
        <text:list-item>
          <text:p text:style-name="P43"><text:span text:style-name="T43_1">gjennomføre<text:s/>og<text:s/>presentere<text:s/>en<text:s/>enkel<text:s/>markedsanalyse<text:s/>og<text:s/>drøfte<text:s/>ulike<text:s/>markedsføringsstrategier</text:span></text:p>
        </text:list-item>
        <text:list-item>
          <text:p text:style-name="P44"><text:span text:style-name="T44_1">utvikle<text:s/>og<text:s/>drøfte<text:s/>en<text:s/>enkel<text:s/>markedsføringsplan<text:s/>for<text:s/>naturbaserte<text:s/>produkter</text:span></text:p>
        </text:list-item>
        <text:list-item>
          <text:p text:style-name="P45"><text:span text:style-name="T45_1">lage<text:s/>en<text:s/>forretningsplan<text:s/>for<text:s/>naturbasert<text:s/>produksjon<text:s/></text:span></text:p>
        </text:list-item>
        <text:list-item>
          <text:p text:style-name="P46"><text:span text:style-name="T46_1">beskrive<text:s/>naturbaserte<text:s/>produkter<text:s/>som<text:s/>bygger<text:s/>på<text:s/>lokale<text:s/>tradisjoner,<text:s/>og<text:s/>som<text:s/>kan<text:s/>omsettes<text:s/>på<text:s/>nasjonale<text:s/>og<text:s/>internasjonale<text:s/>markeder<text:s/></text:span></text:p>
        </text:list-item>
        <text:list-item>
          <text:p text:style-name="P47"><text:span text:style-name="T47_1">vurdere<text:s/>markedsføring<text:s/>av<text:s/>naturbaserte<text:s/>produkter<text:s/>nasjonalt<text:s/>og<text:s/>internasjonalt</text:span></text:p>
        </text:list-item>
        <text:list-item>
          <text:p text:style-name="P48"><text:span text:style-name="T48_1">vurdere<text:s/>kriterier<text:s/>for<text:s/>prising<text:s/>av<text:s/>varer<text:s/>og<text:s/>tjenester</text:span></text:p>
        </text:list-item>
        <text:list-item>
          <text:p text:style-name="P49"><text:span text:style-name="T49_1">gjøre<text:s/>rede<text:s/>for<text:s/>faktorer<text:s/>som<text:s/>kan<text:s/>påvirke<text:s/>det<text:s/>økonomiske<text:s/>resultatet<text:s/>i<text:s/>en<text:s/>naturbasert<text:s/>produksjon</text:span></text:p>
        </text:list-item>
      </text:list>
      <text:h text:style-name="P50" text:outline-level="4"><text:span text:style-name="T50_1">Drift</text:span></text:h>
      <text:p text:style-name="P51"><text:span text:style-name="T51_1">Mål<text:s/>for<text:s/>opplæringen<text:s/>er<text:s/>at<text:s/>eleven<text:s/>skal<text:s/>kunne<text:s/></text:span></text:p>
      <text:list text:style-name="LS3" xml:id="list13">
        <text:list-item>
          <text:p text:style-name="P52"><text:span text:style-name="T52_1">planlegge<text:s/>og<text:s/>gjennomføre<text:s/>produksjon<text:s/>og<text:s/>salg<text:s/>av<text:s/>naturbaserte<text:s/>varer<text:s/>og<text:s/>tjenester</text:span></text:p>
        </text:list-item>
        <text:list-item>
          <text:p text:style-name="P53"><text:span text:style-name="T53_1">diskutere<text:s/>krav<text:s/>som<text:s/>stilles<text:s/>til<text:s/>lederen<text:s/>av<text:s/>naturbaserte<text:s/>næringer,<text:s/>og<text:s/>vurdere<text:s/>seg<text:s/>selv<text:s/>opp<text:s/>mot<text:s/>disse<text:s/>kravene<text:s/></text:span></text:p>
        </text:list-item>
        <text:list-item>
          <text:p text:style-name="P54"><text:span text:style-name="T54_1">veilede<text:s/>kunder<text:s/>og<text:s/>brukere<text:s/>og<text:s/>drøfte<text:s/>utfordringer<text:s/>knyttet<text:s/>til<text:s/>kundebehandling<text:s/></text:span></text:p>
        </text:list-item>
        <text:list-item>
          <text:p text:style-name="P55"><text:span text:style-name="T55_1">beskrive<text:s/>rutiner<text:s/>for<text:s/>internkontroll<text:s/>og<text:s/>helse,<text:s/>miljø<text:s/>og<text:s/>sikkerhet<text:s/>i<text:s/>forbindelse<text:s/>med<text:s/>naturbasert<text:s/>produksjon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næringsdrift<text:s/>i<text:s/>naturbruk<text:s/></text:span></text:p>
      <text:p text:style-name="P58"><text:span text:style-name="T58_1">Bestemmelser<text:s/>for<text:s/>sluttvurdering:<text:s/></text:span></text:p>
      <text:p text:style-name="P59"><text:span text:style-name="T59_1">Standpunktvurdering</text:span><text:span text:style-name="T5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0"><text:span text:style-name="T60_1">Programfag</text:span><text:span text:style-name="T60_2"><text:s/></text:span></text:p>
          </table:table-cell>
          <table:table-cell table:style-name="Cell8">
            <text:p text:style-name="P61"><text:span text:style-name="T61_1">Ordning</text:span><text:span text:style-name="T61_2"><text:s/></text:span></text:p>
          </table:table-cell>
        </table:table-row>
        <table:table-row table:style-name="Row4">
          <table:table-cell table:style-name="Cell9">
            <text:p text:style-name="P62"><text:span text:style-name="T62_1">Næringsdrift<text:s/>i<text:s/>naturbruk<text:s/></text:span></text:p>
          </table:table-cell>
          <table:table-cell table:style-name="Cell10">
            <text:p text:style-name="P63"><text:span text:style-name="T63_1">Eleven<text:s/>skal<text:s/>ha<text:s/>standpunktkarakter<text:s/>i<text:s/>dette<text:s/>valgfrie<text:s/>programfaget.<text:s/></text:span></text:p>
          </table:table-cell>
        </table:table-row>
      </table:table>
      <text:p text:style-name="P64"><text:span text:style-name="T64_1">Eksamen<text:s/>for<text:s/>elever</text:span><text:span text:style-name="T64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5"><text:span text:style-name="T65_1">Programfag</text:span><text:span text:style-name="T65_2"><text:s/></text:span></text:p>
          </table:table-cell>
          <table:table-cell table:style-name="Cell12">
            <text:p text:style-name="P66"><text:span text:style-name="T66_1">Ordning</text:span><text:span text:style-name="T66_2"><text:s/></text:span></text:p>
          </table:table-cell>
        </table:table-row>
        <table:table-row table:style-name="Row6">
          <table:table-cell table:style-name="Cell13">
            <text:p text:style-name="P67"><text:span text:style-name="T67_1">Næringsdrift<text:s/>i<text:s/>naturbruk<text:s/></text:span></text:p>
          </table:table-cell>
          <table:table-cell table:style-name="Cell14">
            <text:p text:style-name="P68"><text:span text:style-name="T68_1">Eleven<text:s/>kan<text:s/>trekkes<text:s/>ut<text:s/>til<text:s/>en<text:s/>praktisk<text:s/>eksamen<text:s/>i<text:s/>dette<text:s/>valgfrie<text:s/>programfaget.<text:s/></text:span></text:p>
            <text:p text:style-name="P69"><text:span text:style-name="T69_1">Eksamenen<text:s/>blir<text:s/>utarbeidet<text:s/>og<text:s/>sensurert<text:s/>lokalt.<text:s/></text:span></text:p>
            <text:p text:style-name="P70"/>
          </table:table-cell>
        </table:table-row>
      </table:table>
      <text:p text:style-name="P71"><text:span text:style-name="T71_1">Eksamen<text:s/>for<text:s/>privatister</text:span><text:span text:style-name="T71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2"><text:span text:style-name="T72_1">Programfag</text:span><text:span text:style-name="T72_2"><text:s/></text:span></text:p>
          </table:table-cell>
          <table:table-cell table:style-name="Cell16">
            <text:p text:style-name="P73"><text:span text:style-name="T73_1">Ordning</text:span><text:span text:style-name="T73_2"><text:s/></text:span></text:p>
          </table:table-cell>
        </table:table-row>
        <table:table-row table:style-name="Row8">
          <table:table-cell table:style-name="Cell17">
            <text:p text:style-name="P74"><text:span text:style-name="T74_1">Næringsdrift<text:s/>i<text:s/>naturbruk<text:s/></text:span></text:p>
          </table:table-cell>
          <table:table-cell table:style-name="Cell18">
            <text:p text:style-name="P75"><text:span text:style-name="T75_1">Privatisten<text:s/>skal<text:s/>opp<text:s/>til<text:s/>en<text:s/>skriftlig<text:s/>og<text:s/>en<text:s/>muntlig<text:s/>eksamen<text:s/>i<text:s/>dette<text:s/>valgfrie<text:s/>programfaget.<text:s/>Eksamenene<text:s/>blir<text:s/>utarbeidet<text:s/>og<text:s/>sensurert<text:s/>lokalt.<text:s/></text:span></text:p>
            <text:p text:style-name="P76"/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6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AB6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Programområde<text:s/>for<text:s/>studieforberedende<text:s/>Vg3<text:s/>innen<text:s/>naturbruk<text:s/>-<text:s/>Læreplan<text:s/>i<text:s/>næringsdrift<text:s/>i<text:s/>naturbruk<text:s/>-<text:s/>valgfritt<text:s/>programfag</text:span></text:p>
            </table:table-cell>
            <table:table-cell table:style-name="Cell5">
              <text:p text:style-name="P7"><text:span text:style-name="T7_1">Læreplankode:<text:s/>NAB6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