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T14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14_3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4.386cm" fo:margin-left="0cm" style:writing-mode="lr-tb"/>
    </style:style>
    <style:style style:name="Column1" style:family="table-column">
      <style:table-column-properties style:column-width="1.261cm"/>
    </style:style>
    <style:style style:name="Column2" style:family="table-column">
      <style:table-column-properties style:column-width="2.228cm"/>
    </style:style>
    <style:style style:name="Column3" style:family="table-column">
      <style:table-column-properties style:column-width="2.182cm"/>
    </style:style>
    <style:style style:name="Column4" style:family="table-column">
      <style:table-column-properties style:column-width="1.868cm"/>
    </style:style>
    <style:style style:name="Column5" style:family="table-column">
      <style:table-column-properties style:column-width="2.544cm"/>
    </style:style>
    <style:style style:name="Column6" style:family="table-column">
      <style:table-column-properties style:column-width="2.224cm"/>
    </style:style>
    <style:style style:name="Column7" style:family="table-column">
      <style:table-column-properties style:column-width="2.08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</style:style>
    <style:style style:name="T28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" style:family="paragraph" style:parent-style-name="Standard">
      <style:paragraph-properties fo:background-color="#ffffff" fo:margin-bottom="0cm" style:writing-mode="lr-tb"/>
    </style:style>
    <style:style style:name="T29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" style:family="paragraph" style:parent-style-name="Standard">
      <style:paragraph-properties fo:background-color="#ffffff" fo:margin-bottom="0cm" style:writing-mode="lr-tb"/>
    </style:style>
    <style:style style:name="T30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" style:family="paragraph" style:parent-style-name="Standard">
      <style:paragraph-properties fo:background-color="#ffffff" fo:margin-bottom="0cm" style:writing-mode="lr-tb"/>
    </style:style>
    <style:style style:name="T31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" style:family="paragraph" style:parent-style-name="Standard">
      <style:paragraph-properties fo:background-color="#ffffff" fo:margin-bottom="0cm" style:writing-mode="lr-tb"/>
    </style:style>
    <style:style style:name="T32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" style:family="paragraph" style:parent-style-name="Standard">
      <style:paragraph-properties fo:background-color="#ffffff" fo:margin-bottom="0cm" style:writing-mode="lr-tb"/>
    </style:style>
    <style:style style:name="T33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" style:family="paragraph" style:parent-style-name="Standard">
      <style:paragraph-properties fo:background-color="#ffffff" fo:margin-bottom="0cm" style:writing-mode="lr-tb"/>
    </style:style>
    <style:style style:name="T34_1" style:family="text">
      <style:text-properties fo:background-color="#ffffff" style:font-name="Roboto" fo:font-size="9pt" style:font-name-asian="Roboto" style:font-name-complex="Roboto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" style:family="paragraph" style:parent-style-name="Standard">
      <style:paragraph-properties fo:background-color="#ffffff" fo:margin-bottom="0cm" style:writing-mode="lr-tb"/>
    </style:style>
    <style:style style:name="T35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" style:family="paragraph" style:parent-style-name="Standard">
      <style:paragraph-properties fo:background-color="#ffffff" fo:margin-bottom="0cm" style:writing-mode="lr-tb"/>
    </style:style>
    <style:style style:name="T36_1" style:family="text">
      <style:text-properties fo:background-color="#ffffff" style:font-name="Roboto" fo:font-size="9pt" style:font-name-asian="Roboto" style:font-name-complex="Roboto"/>
    </style:style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7" style:family="paragraph" style:parent-style-name="Standard">
      <style:paragraph-properties fo:background-color="#ffffff" fo:margin-bottom="0cm" style:writing-mode="lr-tb"/>
    </style:style>
    <style:style style:name="T37_1" style:family="text">
      <style:text-properties fo:background-color="#ffffff" style:font-name="Roboto" fo:font-size="9pt" style:font-name-asian="Roboto" style:font-name-complex="Roboto"/>
    </style:style>
    <style:style style:name="P38" style:family="paragraph" style:parent-style-name="Heading_20_4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T39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9_3" style:family="text">
      <style:text-properties style:font-name="Roboto" style:font-name-asian="Roboto" style:font-name-complex="Roboto"/>
    </style:style>
    <style:style style:name="P40" style:family="paragraph" style:parent-style-name="Heading_20_4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T43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3_3" style:family="text">
      <style:text-properties style:font-name="Roboto" style:font-name-asian="Roboto" style:font-name-complex="Roboto"/>
    </style:style>
    <style:style style:name="P44" style:family="paragraph" style:parent-style-name="Heading_20_4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T45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5_3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T46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6_3" style:family="text">
      <style:text-properties style:font-name="Roboto" style:font-name-asian="Roboto" style:font-name-complex="Roboto"/>
    </style:style>
    <style:style style:name="P47" style:family="paragraph" style:parent-style-name="Heading_20_4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T49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9_3" style:family="text">
      <style:text-properties style:font-name="Roboto" style:font-name-asian="Roboto" style:font-name-complex="Roboto"/>
    </style:style>
    <style:style style:name="P50" style:family="paragraph" style:parent-style-name="Heading_20_4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T53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3_3" style:family="text">
      <style:text-properties style:font-name="Roboto" style:font-name-asian="Roboto" style:font-name-complex="Roboto"/>
    </style:style>
    <style:style style:name="P54" style:family="paragraph" style:parent-style-name="Heading_20_4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T55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5_3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T57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7_3" style:family="text">
      <style:text-properties style:font-name="Roboto" style:font-name-asian="Roboto" style:font-name-complex="Roboto"/>
    </style:style>
    <style:style style:name="P58" style:family="paragraph" style:parent-style-name="Heading_20_2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Heading_20_2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73_2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74_2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75_2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76_2" style:family="text">
      <style:text-properties style:font-name="Roboto" style:font-name-asian="Roboto" style:font-name-complex="Roboto"/>
    </style:style>
    <style:style style:name="P77" style:family="paragraph" style:parent-style-name="Heading_20_2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Heading_20_3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Heading_20_4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Heading_20_4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fo:margin-bottom="0.494cm"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Heading_20_4">
      <style:paragraph-properties fo:margin-bottom="0.494cm"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fo:margin-bottom="0.494cm" style:writing-mode="lr-tb"/>
    </style:style>
    <style:style style:name="T9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fo:margin-bottom="0.494cm"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Heading_20_4">
      <style:paragraph-properties fo:margin-bottom="0.494cm"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fo:margin-bottom="0.494cm" style:writing-mode="lr-tb"/>
    </style:style>
    <style:style style:name="T9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fo:margin-bottom="0.494cm"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Heading_20_4">
      <style:paragraph-properties fo:margin-bottom="0.494cm"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fo:margin-bottom="0.494cm" style:writing-mode="lr-tb"/>
    </style:style>
    <style:style style:name="T9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fo:margin-bottom="0.494cm"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Heading_20_4">
      <style:paragraph-properties fo:margin-bottom="0.494cm"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fo:margin-bottom="0.494cm" style:writing-mode="lr-tb"/>
    </style:style>
    <style:style style:name="T10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fo:margin-bottom="0.494cm"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Heading_20_3">
      <style:paragraph-properties fo:margin-bottom="0.494cm"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Heading_20_4">
      <style:paragraph-properties fo:margin-bottom="0.494cm"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fo:margin-bottom="0.494cm" style:writing-mode="lr-tb"/>
    </style:style>
    <style:style style:name="T10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fo:margin-bottom="0.494cm"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Heading_20_4">
      <style:paragraph-properties fo:margin-bottom="0.494cm"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fo:margin-bottom="0.494cm" style:writing-mode="lr-tb"/>
    </style:style>
    <style:style style:name="T11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fo:margin-bottom="0.494cm"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Heading_20_4">
      <style:paragraph-properties fo:margin-bottom="0.494cm"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fo:margin-bottom="0.494cm" style:writing-mode="lr-tb"/>
    </style:style>
    <style:style style:name="T11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0" style:family="paragraph" style:parent-style-name="Standard">
      <style:paragraph-properties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fo:margin-bottom="0.494cm"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Heading_20_4">
      <style:paragraph-properties fo:margin-bottom="0.494cm"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fo:margin-bottom="0.494cm" style:writing-mode="lr-tb"/>
    </style:style>
    <style:style style:name="T1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fo:margin-bottom="0.494cm"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Heading_20_4">
      <style:paragraph-properties fo:margin-bottom="0.494cm"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fo:margin-bottom="0.494cm" style:writing-mode="lr-tb"/>
    </style:style>
    <style:style style:name="T1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fo:margin-bottom="0.494cm"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Heading_20_4">
      <style:paragraph-properties fo:margin-bottom="0.494cm"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fo:margin-bottom="0.494cm" style:writing-mode="lr-tb"/>
    </style:style>
    <style:style style:name="T1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fo:margin-bottom="0.494cm"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Heading_20_3">
      <style:paragraph-properties fo:margin-bottom="0.494cm"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Heading_20_4">
      <style:paragraph-properties fo:margin-bottom="0.494cm"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fo:margin-bottom="0.494cm" style:writing-mode="lr-tb"/>
    </style:style>
    <style:style style:name="T14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5" style:family="paragraph" style:parent-style-name="Standard">
      <style:paragraph-properties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fo:margin-bottom="0.494cm"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Heading_20_4">
      <style:paragraph-properties fo:margin-bottom="0.494cm"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fo:margin-bottom="0.494cm" style:writing-mode="lr-tb"/>
    </style:style>
    <style:style style:name="T15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2" style:family="paragraph" style:parent-style-name="Standard">
      <style:paragraph-properties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Standard">
      <style:paragraph-properties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Standard">
      <style:paragraph-properties fo:margin-bottom="0.494cm"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Heading_20_4">
      <style:paragraph-properties fo:margin-bottom="0.494cm"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Standard">
      <style:paragraph-properties fo:margin-bottom="0.494cm" style:writing-mode="lr-tb"/>
    </style:style>
    <style:style style:name="T15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0" style:family="paragraph" style:parent-style-name="Standard">
      <style:paragraph-properties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Standard">
      <style:paragraph-properties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fo:margin-bottom="0.494cm"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Heading_20_4">
      <style:paragraph-properties fo:margin-bottom="0.494cm"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Standard">
      <style:paragraph-properties fo:margin-bottom="0.494cm" style:writing-mode="lr-tb"/>
    </style:style>
    <style:style style:name="T16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6" style:family="paragraph" style:parent-style-name="Standard">
      <style:paragraph-properties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Standard">
      <style:paragraph-properties fo:margin-bottom="0.494cm"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Heading_20_4">
      <style:paragraph-properties fo:margin-bottom="0.494cm"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Standard">
      <style:paragraph-properties fo:margin-bottom="0.494cm" style:writing-mode="lr-tb"/>
    </style:style>
    <style:style style:name="T16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0" style:family="paragraph" style:parent-style-name="Standard">
      <style:paragraph-properties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Standard">
      <style:paragraph-properties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Standard">
      <style:paragraph-properties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Standard">
      <style:paragraph-properties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Standard">
      <style:paragraph-properties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Standard">
      <style:paragraph-properties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Standard">
      <style:paragraph-properties fo:margin-bottom="0.494cm"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Heading_20_4">
      <style:paragraph-properties fo:margin-bottom="0.494cm"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Standard">
      <style:paragraph-properties fo:margin-bottom="0.494cm" style:writing-mode="lr-tb"/>
    </style:style>
    <style:style style:name="T17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0" style:family="paragraph" style:parent-style-name="Standard">
      <style:paragraph-properties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Standard">
      <style:paragraph-properties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Standard">
      <style:paragraph-properties fo:margin-bottom="0.494cm"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Heading_20_3">
      <style:paragraph-properties fo:margin-bottom="0.494cm"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Heading_20_4">
      <style:paragraph-properties fo:margin-bottom="0.494cm"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Standard">
      <style:paragraph-properties fo:margin-bottom="0.494cm" style:writing-mode="lr-tb"/>
    </style:style>
    <style:style style:name="T18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6" style:family="paragraph" style:parent-style-name="Standard">
      <style:paragraph-properties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Standard">
      <style:paragraph-properties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Standard">
      <style:paragraph-properties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Standard">
      <style:paragraph-properties fo:margin-bottom="0.494cm"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Heading_20_4">
      <style:paragraph-properties fo:margin-bottom="0.494cm"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Standard">
      <style:paragraph-properties fo:margin-bottom="0.494cm" style:writing-mode="lr-tb"/>
    </style:style>
    <style:style style:name="T19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2" style:family="paragraph" style:parent-style-name="Standard">
      <style:paragraph-properties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Standard">
      <style:paragraph-properties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Standard">
      <style:paragraph-properties style:writing-mode="lr-tb"/>
    </style:style>
    <style:style style:name="T194_1" style:family="text">
      <style:text-properties style:font-name="Roboto" style:font-name-asian="Roboto" style:font-name-complex="Roboto"/>
    </style:style>
    <style:style style:name="P195" style:family="paragraph" style:parent-style-name="Standard">
      <style:paragraph-properties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Standard">
      <style:paragraph-properties style:writing-mode="lr-tb"/>
    </style:style>
    <style:style style:name="T196_1" style:family="text">
      <style:text-properties style:font-name="Roboto" style:font-name-asian="Roboto" style:font-name-complex="Roboto"/>
    </style:style>
    <style:style style:name="P197" style:family="paragraph" style:parent-style-name="Standard">
      <style:paragraph-properties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Standard">
      <style:paragraph-properties fo:margin-bottom="0.494cm" style:writing-mode="lr-tb"/>
    </style:style>
    <style:style style:name="T198_1" style:family="text">
      <style:text-properties style:font-name="Roboto" style:font-name-asian="Roboto" style:font-name-complex="Roboto"/>
    </style:style>
    <style:style style:name="P199" style:family="paragraph" style:parent-style-name="Heading_20_4">
      <style:paragraph-properties fo:margin-bottom="0.494cm"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Standard">
      <style:paragraph-properties fo:margin-bottom="0.494cm" style:writing-mode="lr-tb"/>
    </style:style>
    <style:style style:name="T20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1" style:family="paragraph" style:parent-style-name="Standard">
      <style:paragraph-properties style:writing-mode="lr-tb"/>
    </style:style>
    <style:style style:name="T201_1" style:family="text">
      <style:text-properties style:font-name="Roboto" style:font-name-asian="Roboto" style:font-name-complex="Roboto"/>
    </style:style>
    <style:style style:name="P202" style:family="paragraph" style:parent-style-name="Standard">
      <style:paragraph-properties style:writing-mode="lr-tb"/>
    </style:style>
    <style:style style:name="T202_1" style:family="text">
      <style:text-properties style:font-name="Roboto" style:font-name-asian="Roboto" style:font-name-complex="Roboto"/>
    </style:style>
    <style:style style:name="P203" style:family="paragraph" style:parent-style-name="Standard">
      <style:paragraph-properties style:writing-mode="lr-tb"/>
    </style:style>
    <style:style style:name="T203_1" style:family="text">
      <style:text-properties style:font-name="Roboto" style:font-name-asian="Roboto" style:font-name-complex="Roboto"/>
    </style:style>
    <style:style style:name="P204" style:family="paragraph" style:parent-style-name="Standard">
      <style:paragraph-properties style:writing-mode="lr-tb"/>
    </style:style>
    <style:style style:name="T204_1" style:family="text">
      <style:text-properties style:font-name="Roboto" style:font-name-asian="Roboto" style:font-name-complex="Roboto"/>
    </style:style>
    <style:style style:name="P205" style:family="paragraph" style:parent-style-name="Standard">
      <style:paragraph-properties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Standard">
      <style:paragraph-properties style:writing-mode="lr-tb"/>
    </style:style>
    <style:style style:name="T206_1" style:family="text">
      <style:text-properties style:font-name="Roboto" style:font-name-asian="Roboto" style:font-name-complex="Roboto"/>
    </style:style>
    <style:style style:name="P207" style:family="paragraph" style:parent-style-name="Standard">
      <style:paragraph-properties style:writing-mode="lr-tb"/>
    </style:style>
    <style:style style:name="T207_1" style:family="text">
      <style:text-properties style:font-name="Roboto" style:font-name-asian="Roboto" style:font-name-complex="Roboto"/>
    </style:style>
    <style:style style:name="P208" style:family="paragraph" style:parent-style-name="Standard">
      <style:paragraph-properties style:writing-mode="lr-tb"/>
    </style:style>
    <style:style style:name="T208_1" style:family="text">
      <style:text-properties style:font-name="Roboto" style:font-name-asian="Roboto" style:font-name-complex="Roboto"/>
    </style:style>
    <style:style style:name="P209" style:family="paragraph" style:parent-style-name="Standard">
      <style:paragraph-properties fo:margin-bottom="0.494cm" style:writing-mode="lr-tb"/>
    </style:style>
    <style:style style:name="T209_1" style:family="text">
      <style:text-properties style:font-name="Roboto" style:font-name-asian="Roboto" style:font-name-complex="Roboto"/>
    </style:style>
    <style:style style:name="P210" style:family="paragraph" style:parent-style-name="Heading_20_4">
      <style:paragraph-properties fo:margin-bottom="0.494cm"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Standard">
      <style:paragraph-properties fo:margin-bottom="0.494cm" style:writing-mode="lr-tb"/>
    </style:style>
    <style:style style:name="T21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2" style:family="paragraph" style:parent-style-name="Standard">
      <style:paragraph-properties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Standard">
      <style:paragraph-properties style:writing-mode="lr-tb"/>
    </style:style>
    <style:style style:name="T213_1" style:family="text">
      <style:text-properties style:font-name="Roboto" style:font-name-asian="Roboto" style:font-name-complex="Roboto"/>
    </style:style>
    <style:style style:name="P214" style:family="paragraph" style:parent-style-name="Standard">
      <style:paragraph-properties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Standard">
      <style:paragraph-properties fo:margin-bottom="0.494cm" style:writing-mode="lr-tb"/>
    </style:style>
    <style:style style:name="T215_1" style:family="text">
      <style:text-properties style:font-name="Roboto" style:font-name-asian="Roboto" style:font-name-complex="Roboto"/>
    </style:style>
    <style:style style:name="P216" style:family="paragraph" style:parent-style-name="Heading_20_4">
      <style:paragraph-properties fo:margin-bottom="0.494cm" style:writing-mode="lr-tb"/>
    </style:style>
    <style:style style:name="T216_1" style:family="text">
      <style:text-properties style:font-name="Roboto" style:font-name-asian="Roboto" style:font-name-complex="Roboto"/>
    </style:style>
    <style:style style:name="P217" style:family="paragraph" style:parent-style-name="Standard">
      <style:paragraph-properties fo:margin-bottom="0.494cm" style:writing-mode="lr-tb"/>
    </style:style>
    <style:style style:name="T21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8" style:family="paragraph" style:parent-style-name="Standard">
      <style:paragraph-properties style:writing-mode="lr-tb"/>
    </style:style>
    <style:style style:name="T218_1" style:family="text">
      <style:text-properties style:font-name="Roboto" style:font-name-asian="Roboto" style:font-name-complex="Roboto"/>
    </style:style>
    <style:style style:name="P219" style:family="paragraph" style:parent-style-name="Standard">
      <style:paragraph-properties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Standard">
      <style:paragraph-properties style:writing-mode="lr-tb"/>
    </style:style>
    <style:style style:name="T220_1" style:family="text">
      <style:text-properties style:font-name="Roboto" style:font-name-asian="Roboto" style:font-name-complex="Roboto"/>
    </style:style>
    <style:style style:name="P221" style:family="paragraph" style:parent-style-name="Standard">
      <style:paragraph-properties style:writing-mode="lr-tb"/>
    </style:style>
    <style:style style:name="T221_1" style:family="text">
      <style:text-properties style:font-name="Roboto" style:font-name-asian="Roboto" style:font-name-complex="Roboto"/>
    </style:style>
    <style:style style:name="P222" style:family="paragraph" style:parent-style-name="Standard">
      <style:paragraph-properties style:writing-mode="lr-tb"/>
    </style:style>
    <style:style style:name="T222_1" style:family="text">
      <style:text-properties style:font-name="Roboto" style:font-name-asian="Roboto" style:font-name-complex="Roboto"/>
    </style:style>
    <style:style style:name="P223" style:family="paragraph" style:parent-style-name="Standard">
      <style:paragraph-properties style:writing-mode="lr-tb"/>
    </style:style>
    <style:style style:name="T223_1" style:family="text">
      <style:text-properties style:font-name="Roboto" style:font-name-asian="Roboto" style:font-name-complex="Roboto"/>
    </style:style>
    <style:style style:name="P224" style:family="paragraph" style:parent-style-name="Standard">
      <style:paragraph-properties style:writing-mode="lr-tb"/>
    </style:style>
    <style:style style:name="T224_1" style:family="text">
      <style:text-properties style:font-name="Roboto" style:font-name-asian="Roboto" style:font-name-complex="Roboto"/>
    </style:style>
    <style:style style:name="P225" style:family="paragraph" style:parent-style-name="Standard">
      <style:paragraph-properties style:writing-mode="lr-tb"/>
    </style:style>
    <style:style style:name="T225_1" style:family="text">
      <style:text-properties style:font-name="Roboto" style:font-name-asian="Roboto" style:font-name-complex="Roboto"/>
    </style:style>
    <style:style style:name="P226" style:family="paragraph" style:parent-style-name="Standard">
      <style:paragraph-properties style:writing-mode="lr-tb"/>
    </style:style>
    <style:style style:name="T226_1" style:family="text">
      <style:text-properties style:font-name="Roboto" style:font-name-asian="Roboto" style:font-name-complex="Roboto"/>
    </style:style>
    <style:style style:name="P227" style:family="paragraph" style:parent-style-name="Standard">
      <style:paragraph-properties style:writing-mode="lr-tb"/>
    </style:style>
    <style:style style:name="T227_1" style:family="text">
      <style:text-properties style:font-name="Roboto" style:font-name-asian="Roboto" style:font-name-complex="Roboto"/>
    </style:style>
    <style:style style:name="P228" style:family="paragraph" style:parent-style-name="Standard">
      <style:paragraph-properties style:writing-mode="lr-tb"/>
    </style:style>
    <style:style style:name="T228_1" style:family="text">
      <style:text-properties style:font-name="Roboto" style:font-name-asian="Roboto" style:font-name-complex="Roboto"/>
    </style:style>
    <style:style style:name="P229" style:family="paragraph" style:parent-style-name="Standard">
      <style:paragraph-properties fo:margin-bottom="0.494cm" style:writing-mode="lr-tb"/>
    </style:style>
    <style:style style:name="T229_1" style:family="text">
      <style:text-properties style:font-name="Roboto" style:font-name-asian="Roboto" style:font-name-complex="Roboto"/>
    </style:style>
    <style:style style:name="P230" style:family="paragraph" style:parent-style-name="Heading_20_4">
      <style:paragraph-properties fo:margin-bottom="0.494cm" style:writing-mode="lr-tb"/>
    </style:style>
    <style:style style:name="T230_1" style:family="text">
      <style:text-properties style:font-name="Roboto" style:font-name-asian="Roboto" style:font-name-complex="Roboto"/>
    </style:style>
    <style:style style:name="P231" style:family="paragraph" style:parent-style-name="Standard">
      <style:paragraph-properties fo:margin-bottom="0.494cm" style:writing-mode="lr-tb"/>
    </style:style>
    <style:style style:name="T2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32" style:family="paragraph" style:parent-style-name="Standard">
      <style:paragraph-properties style:writing-mode="lr-tb"/>
    </style:style>
    <style:style style:name="T232_1" style:family="text">
      <style:text-properties style:font-name="Roboto" style:font-name-asian="Roboto" style:font-name-complex="Roboto"/>
    </style:style>
    <style:style style:name="P233" style:family="paragraph" style:parent-style-name="Standard">
      <style:paragraph-properties style:writing-mode="lr-tb"/>
    </style:style>
    <style:style style:name="T233_1" style:family="text">
      <style:text-properties style:font-name="Roboto" style:font-name-asian="Roboto" style:font-name-complex="Roboto"/>
    </style:style>
    <style:style style:name="P234" style:family="paragraph" style:parent-style-name="Standard">
      <style:paragraph-properties fo:margin-bottom="0.494cm" style:writing-mode="lr-tb"/>
    </style:style>
    <style:style style:name="T234_1" style:family="text">
      <style:text-properties style:font-name="Roboto" style:font-name-asian="Roboto" style:font-name-complex="Roboto"/>
    </style:style>
    <style:style style:name="P235" style:family="paragraph" style:parent-style-name="Heading_20_3">
      <style:paragraph-properties fo:margin-bottom="0.494cm" style:writing-mode="lr-tb"/>
    </style:style>
    <style:style style:name="T235_1" style:family="text">
      <style:text-properties style:font-name="Roboto" style:font-name-asian="Roboto" style:font-name-complex="Roboto"/>
    </style:style>
    <style:style style:name="P236" style:family="paragraph" style:parent-style-name="Heading_20_4">
      <style:paragraph-properties fo:margin-bottom="0.494cm" style:writing-mode="lr-tb"/>
    </style:style>
    <style:style style:name="T236_1" style:family="text">
      <style:text-properties style:font-name="Roboto" style:font-name-asian="Roboto" style:font-name-complex="Roboto"/>
    </style:style>
    <style:style style:name="P237" style:family="paragraph" style:parent-style-name="Standard">
      <style:paragraph-properties fo:margin-bottom="0.494cm" style:writing-mode="lr-tb"/>
    </style:style>
    <style:style style:name="T2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38" style:family="paragraph" style:parent-style-name="Standard">
      <style:paragraph-properties style:writing-mode="lr-tb"/>
    </style:style>
    <style:style style:name="T238_1" style:family="text">
      <style:text-properties style:font-name="Roboto" style:font-name-asian="Roboto" style:font-name-complex="Roboto"/>
    </style:style>
    <style:style style:name="P239" style:family="paragraph" style:parent-style-name="Standard">
      <style:paragraph-properties style:writing-mode="lr-tb"/>
    </style:style>
    <style:style style:name="T239_1" style:family="text">
      <style:text-properties style:font-name="Roboto" style:font-name-asian="Roboto" style:font-name-complex="Roboto"/>
    </style:style>
    <style:style style:name="P240" style:family="paragraph" style:parent-style-name="Standard">
      <style:paragraph-properties style:writing-mode="lr-tb"/>
    </style:style>
    <style:style style:name="T240_1" style:family="text">
      <style:text-properties style:font-name="Roboto" style:font-name-asian="Roboto" style:font-name-complex="Roboto"/>
    </style:style>
    <style:style style:name="P241" style:family="paragraph" style:parent-style-name="Standard">
      <style:paragraph-properties fo:margin-bottom="0.494cm" style:writing-mode="lr-tb"/>
    </style:style>
    <style:style style:name="T241_1" style:family="text">
      <style:text-properties style:font-name="Roboto" style:font-name-asian="Roboto" style:font-name-complex="Roboto"/>
    </style:style>
    <style:style style:name="P242" style:family="paragraph" style:parent-style-name="Heading_20_4">
      <style:paragraph-properties fo:margin-bottom="0.494cm" style:writing-mode="lr-tb"/>
    </style:style>
    <style:style style:name="T242_1" style:family="text">
      <style:text-properties style:font-name="Roboto" style:font-name-asian="Roboto" style:font-name-complex="Roboto"/>
    </style:style>
    <style:style style:name="P243" style:family="paragraph" style:parent-style-name="Standard">
      <style:paragraph-properties fo:margin-bottom="0.494cm" style:writing-mode="lr-tb"/>
    </style:style>
    <style:style style:name="T24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44" style:family="paragraph" style:parent-style-name="Standard">
      <style:paragraph-properties style:writing-mode="lr-tb"/>
    </style:style>
    <style:style style:name="T244_1" style:family="text">
      <style:text-properties style:font-name="Roboto" style:font-name-asian="Roboto" style:font-name-complex="Roboto"/>
    </style:style>
    <style:style style:name="P245" style:family="paragraph" style:parent-style-name="Standard">
      <style:paragraph-properties style:writing-mode="lr-tb"/>
    </style:style>
    <style:style style:name="T245_1" style:family="text">
      <style:text-properties style:font-name="Roboto" style:font-name-asian="Roboto" style:font-name-complex="Roboto"/>
    </style:style>
    <style:style style:name="P246" style:family="paragraph" style:parent-style-name="Standard">
      <style:paragraph-properties style:writing-mode="lr-tb"/>
    </style:style>
    <style:style style:name="T246_1" style:family="text">
      <style:text-properties style:font-name="Roboto" style:font-name-asian="Roboto" style:font-name-complex="Roboto"/>
    </style:style>
    <style:style style:name="P247" style:family="paragraph" style:parent-style-name="Standard">
      <style:paragraph-properties style:writing-mode="lr-tb"/>
    </style:style>
    <style:style style:name="T247_1" style:family="text">
      <style:text-properties style:font-name="Roboto" style:font-name-asian="Roboto" style:font-name-complex="Roboto"/>
    </style:style>
    <style:style style:name="P248" style:family="paragraph" style:parent-style-name="Standard">
      <style:paragraph-properties style:writing-mode="lr-tb"/>
    </style:style>
    <style:style style:name="T248_1" style:family="text">
      <style:text-properties style:font-name="Roboto" style:font-name-asian="Roboto" style:font-name-complex="Roboto"/>
    </style:style>
    <style:style style:name="P249" style:family="paragraph" style:parent-style-name="Standard">
      <style:paragraph-properties style:writing-mode="lr-tb"/>
    </style:style>
    <style:style style:name="T249_1" style:family="text">
      <style:text-properties style:font-name="Roboto" style:font-name-asian="Roboto" style:font-name-complex="Roboto"/>
    </style:style>
    <style:style style:name="P250" style:family="paragraph" style:parent-style-name="Standard">
      <style:paragraph-properties style:writing-mode="lr-tb"/>
    </style:style>
    <style:style style:name="T250_1" style:family="text">
      <style:text-properties style:font-name="Roboto" style:font-name-asian="Roboto" style:font-name-complex="Roboto"/>
    </style:style>
    <style:style style:name="P251" style:family="paragraph" style:parent-style-name="Standard">
      <style:paragraph-properties fo:margin-bottom="0.494cm" style:writing-mode="lr-tb"/>
    </style:style>
    <style:style style:name="T251_1" style:family="text">
      <style:text-properties style:font-name="Roboto" style:font-name-asian="Roboto" style:font-name-complex="Roboto"/>
    </style:style>
    <style:style style:name="P252" style:family="paragraph" style:parent-style-name="Heading_20_4">
      <style:paragraph-properties fo:margin-bottom="0.494cm" style:writing-mode="lr-tb"/>
    </style:style>
    <style:style style:name="T252_1" style:family="text">
      <style:text-properties style:font-name="Roboto" style:font-name-asian="Roboto" style:font-name-complex="Roboto"/>
    </style:style>
    <style:style style:name="P253" style:family="paragraph" style:parent-style-name="Standard">
      <style:paragraph-properties fo:margin-bottom="0.494cm" style:writing-mode="lr-tb"/>
    </style:style>
    <style:style style:name="T25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54" style:family="paragraph" style:parent-style-name="Standard">
      <style:paragraph-properties style:writing-mode="lr-tb"/>
    </style:style>
    <style:style style:name="T254_1" style:family="text">
      <style:text-properties style:font-name="Roboto" style:font-name-asian="Roboto" style:font-name-complex="Roboto"/>
    </style:style>
    <style:style style:name="P255" style:family="paragraph" style:parent-style-name="Standard">
      <style:paragraph-properties style:writing-mode="lr-tb"/>
    </style:style>
    <style:style style:name="T255_1" style:family="text">
      <style:text-properties style:font-name="Roboto" style:font-name-asian="Roboto" style:font-name-complex="Roboto"/>
    </style:style>
    <style:style style:name="P256" style:family="paragraph" style:parent-style-name="Standard">
      <style:paragraph-properties style:writing-mode="lr-tb"/>
    </style:style>
    <style:style style:name="T256_1" style:family="text">
      <style:text-properties style:font-name="Roboto" style:font-name-asian="Roboto" style:font-name-complex="Roboto"/>
    </style:style>
    <style:style style:name="P257" style:family="paragraph" style:parent-style-name="Standard">
      <style:paragraph-properties style:writing-mode="lr-tb"/>
    </style:style>
    <style:style style:name="T257_1" style:family="text">
      <style:text-properties style:font-name="Roboto" style:font-name-asian="Roboto" style:font-name-complex="Roboto"/>
    </style:style>
    <style:style style:name="P258" style:family="paragraph" style:parent-style-name="Standard">
      <style:paragraph-properties style:writing-mode="lr-tb"/>
    </style:style>
    <style:style style:name="T258_1" style:family="text">
      <style:text-properties style:font-name="Roboto" style:font-name-asian="Roboto" style:font-name-complex="Roboto"/>
    </style:style>
    <style:style style:name="P259" style:family="paragraph" style:parent-style-name="Standard">
      <style:paragraph-properties fo:margin-bottom="0.494cm" style:writing-mode="lr-tb"/>
    </style:style>
    <style:style style:name="T259_1" style:family="text">
      <style:text-properties style:font-name="Roboto" style:font-name-asian="Roboto" style:font-name-complex="Roboto"/>
    </style:style>
    <style:style style:name="P260" style:family="paragraph" style:parent-style-name="Heading_20_4">
      <style:paragraph-properties fo:margin-bottom="0.494cm" style:writing-mode="lr-tb"/>
    </style:style>
    <style:style style:name="T260_1" style:family="text">
      <style:text-properties style:font-name="Roboto" style:font-name-asian="Roboto" style:font-name-complex="Roboto"/>
    </style:style>
    <style:style style:name="P261" style:family="paragraph" style:parent-style-name="Standard">
      <style:paragraph-properties fo:margin-bottom="0.494cm" style:writing-mode="lr-tb"/>
    </style:style>
    <style:style style:name="T26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62" style:family="paragraph" style:parent-style-name="Standard">
      <style:paragraph-properties style:writing-mode="lr-tb"/>
    </style:style>
    <style:style style:name="T262_1" style:family="text">
      <style:text-properties style:font-name="Roboto" style:font-name-asian="Roboto" style:font-name-complex="Roboto"/>
    </style:style>
    <style:style style:name="P263" style:family="paragraph" style:parent-style-name="Standard">
      <style:paragraph-properties style:writing-mode="lr-tb"/>
    </style:style>
    <style:style style:name="T263_1" style:family="text">
      <style:text-properties style:font-name="Roboto" style:font-name-asian="Roboto" style:font-name-complex="Roboto"/>
    </style:style>
    <style:style style:name="P264" style:family="paragraph" style:parent-style-name="Standard">
      <style:paragraph-properties style:writing-mode="lr-tb"/>
    </style:style>
    <style:style style:name="T264_1" style:family="text">
      <style:text-properties style:font-name="Roboto" style:font-name-asian="Roboto" style:font-name-complex="Roboto"/>
    </style:style>
    <style:style style:name="P265" style:family="paragraph" style:parent-style-name="Standard">
      <style:paragraph-properties style:writing-mode="lr-tb"/>
    </style:style>
    <style:style style:name="T265_1" style:family="text">
      <style:text-properties style:font-name="Roboto" style:font-name-asian="Roboto" style:font-name-complex="Roboto"/>
    </style:style>
    <style:style style:name="P266" style:family="paragraph" style:parent-style-name="Standard">
      <style:paragraph-properties style:writing-mode="lr-tb"/>
    </style:style>
    <style:style style:name="T266_1" style:family="text">
      <style:text-properties style:font-name="Roboto" style:font-name-asian="Roboto" style:font-name-complex="Roboto"/>
    </style:style>
    <style:style style:name="P267" style:family="paragraph" style:parent-style-name="Standard">
      <style:paragraph-properties style:writing-mode="lr-tb"/>
    </style:style>
    <style:style style:name="T267_1" style:family="text">
      <style:text-properties style:font-name="Roboto" style:font-name-asian="Roboto" style:font-name-complex="Roboto"/>
    </style:style>
    <style:style style:name="P268" style:family="paragraph" style:parent-style-name="Standard">
      <style:paragraph-properties fo:margin-bottom="0.494cm" style:writing-mode="lr-tb"/>
    </style:style>
    <style:style style:name="T268_1" style:family="text">
      <style:text-properties style:font-name="Roboto" style:font-name-asian="Roboto" style:font-name-complex="Roboto"/>
    </style:style>
    <style:style style:name="P269" style:family="paragraph" style:parent-style-name="Heading_20_4">
      <style:paragraph-properties fo:margin-bottom="0.494cm" style:writing-mode="lr-tb"/>
    </style:style>
    <style:style style:name="T269_1" style:family="text">
      <style:text-properties style:font-name="Roboto" style:font-name-asian="Roboto" style:font-name-complex="Roboto"/>
    </style:style>
    <style:style style:name="P270" style:family="paragraph" style:parent-style-name="Standard">
      <style:paragraph-properties fo:margin-bottom="0.494cm" style:writing-mode="lr-tb"/>
    </style:style>
    <style:style style:name="T27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71" style:family="paragraph" style:parent-style-name="Standard">
      <style:paragraph-properties style:writing-mode="lr-tb"/>
    </style:style>
    <style:style style:name="T271_1" style:family="text">
      <style:text-properties style:font-name="Roboto" style:font-name-asian="Roboto" style:font-name-complex="Roboto"/>
    </style:style>
    <style:style style:name="P272" style:family="paragraph" style:parent-style-name="Standard">
      <style:paragraph-properties style:writing-mode="lr-tb"/>
    </style:style>
    <style:style style:name="T272_1" style:family="text">
      <style:text-properties style:font-name="Roboto" style:font-name-asian="Roboto" style:font-name-complex="Roboto"/>
    </style:style>
    <style:style style:name="P273" style:family="paragraph" style:parent-style-name="Standard">
      <style:paragraph-properties style:writing-mode="lr-tb"/>
    </style:style>
    <style:style style:name="T273_1" style:family="text">
      <style:text-properties style:font-name="Roboto" style:font-name-asian="Roboto" style:font-name-complex="Roboto"/>
    </style:style>
    <style:style style:name="P274" style:family="paragraph" style:parent-style-name="Standard">
      <style:paragraph-properties style:writing-mode="lr-tb"/>
    </style:style>
    <style:style style:name="T274_1" style:family="text">
      <style:text-properties style:font-name="Roboto" style:font-name-asian="Roboto" style:font-name-complex="Roboto"/>
    </style:style>
    <style:style style:name="P275" style:family="paragraph" style:parent-style-name="Standard">
      <style:paragraph-properties style:writing-mode="lr-tb"/>
    </style:style>
    <style:style style:name="T275_1" style:family="text">
      <style:text-properties style:font-name="Roboto" style:font-name-asian="Roboto" style:font-name-complex="Roboto"/>
    </style:style>
    <style:style style:name="P276" style:family="paragraph" style:parent-style-name="Standard">
      <style:paragraph-properties fo:margin-bottom="0.494cm" style:writing-mode="lr-tb"/>
    </style:style>
    <style:style style:name="T276_1" style:family="text">
      <style:text-properties style:font-name="Roboto" style:font-name-asian="Roboto" style:font-name-complex="Roboto"/>
    </style:style>
    <style:style style:name="P277" style:family="paragraph" style:parent-style-name="Heading_20_4">
      <style:paragraph-properties fo:margin-bottom="0.494cm" style:writing-mode="lr-tb"/>
    </style:style>
    <style:style style:name="T277_1" style:family="text">
      <style:text-properties style:font-name="Roboto" style:font-name-asian="Roboto" style:font-name-complex="Roboto"/>
    </style:style>
    <style:style style:name="P278" style:family="paragraph" style:parent-style-name="Standard">
      <style:paragraph-properties fo:margin-bottom="0.494cm" style:writing-mode="lr-tb"/>
    </style:style>
    <style:style style:name="T27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79" style:family="paragraph" style:parent-style-name="Standard">
      <style:paragraph-properties style:writing-mode="lr-tb"/>
    </style:style>
    <style:style style:name="T279_1" style:family="text">
      <style:text-properties style:font-name="Roboto" style:font-name-asian="Roboto" style:font-name-complex="Roboto"/>
    </style:style>
    <style:style style:name="P280" style:family="paragraph" style:parent-style-name="Standard">
      <style:paragraph-properties style:writing-mode="lr-tb"/>
    </style:style>
    <style:style style:name="T280_1" style:family="text">
      <style:text-properties style:font-name="Roboto" style:font-name-asian="Roboto" style:font-name-complex="Roboto"/>
    </style:style>
    <style:style style:name="P281" style:family="paragraph" style:parent-style-name="Standard">
      <style:paragraph-properties style:writing-mode="lr-tb"/>
    </style:style>
    <style:style style:name="T281_1" style:family="text">
      <style:text-properties style:font-name="Roboto" style:font-name-asian="Roboto" style:font-name-complex="Roboto"/>
    </style:style>
    <style:style style:name="P282" style:family="paragraph" style:parent-style-name="Standard">
      <style:paragraph-properties fo:margin-bottom="0.494cm" style:writing-mode="lr-tb"/>
    </style:style>
    <style:style style:name="T282_1" style:family="text">
      <style:text-properties style:font-name="Roboto" style:font-name-asian="Roboto" style:font-name-complex="Roboto"/>
    </style:style>
    <style:style style:name="P283" style:family="paragraph" style:parent-style-name="Heading_20_2">
      <style:paragraph-properties fo:margin-bottom="0.494cm" style:writing-mode="lr-tb"/>
    </style:style>
    <style:style style:name="T283_1" style:family="text">
      <style:text-properties style:font-name="Roboto" style:font-name-asian="Roboto" style:font-name-complex="Roboto"/>
    </style:style>
    <style:style style:name="P284" style:family="paragraph" style:parent-style-name="Standard">
      <style:paragraph-properties fo:margin-bottom="0.494cm" style:writing-mode="lr-tb"/>
    </style:style>
    <style:style style:name="T284_1" style:family="text">
      <style:text-properties style:font-name="Roboto" style:font-name-asian="Roboto" style:font-name-complex="Roboto"/>
    </style:style>
    <style:style style:name="P285" style:family="paragraph" style:parent-style-name="Standard">
      <style:paragraph-properties fo:margin-bottom="0.494cm" style:writing-mode="lr-tb"/>
    </style:style>
    <style:style style:name="T28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10.959cm"/>
    </style:style>
    <style:style style:name="Column9" style:family="table-column">
      <style:table-column-properties style:column-width="3.56cm"/>
    </style:style>
    <style:style style:name="Row4" style:family="table-row"/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6" style:family="paragraph" style:parent-style-name="Standard">
      <style:paragraph-properties fo:background-color="#ffffff" fo:margin-bottom="0cm" style:writing-mode="lr-tb"/>
    </style:style>
    <style:style style:name="T28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7" style:family="paragraph" style:parent-style-name="Standard">
      <style:paragraph-properties fo:background-color="#ffffff" fo:margin-bottom="0cm" style:writing-mode="lr-tb"/>
    </style:style>
    <style:style style:name="T28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5" style:family="table-row"/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8" style:family="paragraph" style:parent-style-name="Standard">
      <style:paragraph-properties fo:background-color="#ffffff" fo:margin-bottom="0cm" style:writing-mode="lr-tb"/>
    </style:style>
    <style:style style:name="T28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9" style:family="paragraph" style:parent-style-name="Standard">
      <style:paragraph-properties fo:background-color="#ffffff" fo:margin-bottom="0cm" style:writing-mode="lr-tb"/>
    </style:style>
    <style:style style:name="T28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0" style:family="paragraph" style:parent-style-name="Standard">
      <style:paragraph-properties fo:background-color="#ffffff" fo:margin-bottom="0cm" style:writing-mode="lr-tb"/>
    </style:style>
    <style:style style:name="T29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1" style:family="paragraph" style:parent-style-name="Standard">
      <style:paragraph-properties fo:background-color="#ffffff" fo:margin-bottom="0cm" style:writing-mode="lr-tb"/>
    </style:style>
    <style:style style:name="T29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P292" style:family="paragraph" style:parent-style-name="Standard">
      <style:paragraph-properties fo:margin-bottom="0.494cm" style:writing-mode="lr-tb"/>
    </style:style>
    <style:style style:name="T29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10" style:family="table-column">
      <style:table-column-properties style:column-width="4.247cm"/>
    </style:style>
    <style:style style:name="Column11" style:family="table-column">
      <style:table-column-properties style:column-width="10.271cm"/>
    </style:style>
    <style:style style:name="Row7" style:family="table-row"/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3" style:family="paragraph" style:parent-style-name="Standard">
      <style:paragraph-properties fo:background-color="#ffffff" fo:margin-bottom="0cm" style:writing-mode="lr-tb"/>
    </style:style>
    <style:style style:name="T29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4" style:family="paragraph" style:parent-style-name="Standard">
      <style:paragraph-properties fo:background-color="#ffffff" fo:margin-bottom="0cm" style:writing-mode="lr-tb"/>
    </style:style>
    <style:style style:name="T29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5" style:family="paragraph" style:parent-style-name="Standard">
      <style:paragraph-properties fo:background-color="#ffffff" fo:margin-bottom="0cm" style:writing-mode="lr-tb"/>
    </style:style>
    <style:style style:name="T29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6" style:family="paragraph" style:parent-style-name="Standard">
      <style:paragraph-properties fo:background-color="#ffffff" fo:margin-bottom="0cm" style:writing-mode="lr-tb"/>
    </style:style>
    <style:style style:name="T29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9" style:family="table-row"/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7" style:family="paragraph" style:parent-style-name="Standard">
      <style:paragraph-properties fo:background-color="#ffffff" fo:margin-bottom="0cm" style:writing-mode="lr-tb"/>
    </style:style>
    <style:style style:name="T29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8" style:family="paragraph" style:parent-style-name="Standard">
      <style:paragraph-properties fo:background-color="#ffffff" fo:margin-bottom="0cm" style:writing-mode="lr-tb"/>
    </style:style>
    <style:style style:name="T29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0" style:family="table-row"/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9" style:family="paragraph" style:parent-style-name="Standard">
      <style:paragraph-properties fo:background-color="#ffffff" fo:margin-bottom="0cm" style:writing-mode="lr-tb"/>
    </style:style>
    <style:style style:name="T29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0" style:family="paragraph" style:parent-style-name="Standard">
      <style:paragraph-properties fo:background-color="#ffffff" fo:margin-bottom="0cm" style:writing-mode="lr-tb"/>
    </style:style>
    <style:style style:name="T30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P301" style:family="paragraph" style:parent-style-name="Standard">
      <style:paragraph-properties fo:margin-bottom="0.494cm" style:writing-mode="lr-tb"/>
    </style:style>
    <style:style style:name="T30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2" style:family="table-column">
      <style:table-column-properties style:column-width="2.917cm"/>
    </style:style>
    <style:style style:name="Column13" style:family="table-column">
      <style:table-column-properties style:column-width="11.601cm"/>
    </style:style>
    <style:style style:name="Row11" style:family="table-row"/>
    <style:style style:name="Cell3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2" style:family="paragraph" style:parent-style-name="Standard">
      <style:paragraph-properties fo:background-color="#ffffff" fo:margin-bottom="0cm" style:writing-mode="lr-tb"/>
    </style:style>
    <style:style style:name="T30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3" style:family="paragraph" style:parent-style-name="Standard">
      <style:paragraph-properties fo:background-color="#ffffff" fo:margin-bottom="0cm" style:writing-mode="lr-tb"/>
    </style:style>
    <style:style style:name="T30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2" style:family="table-row"/>
    <style:style style:name="Cell3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4" style:family="paragraph" style:parent-style-name="Standard">
      <style:paragraph-properties fo:background-color="#ffffff" fo:margin-bottom="0cm" style:writing-mode="lr-tb"/>
    </style:style>
    <style:style style:name="T30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5" style:family="paragraph" style:parent-style-name="Standard">
      <style:paragraph-properties fo:background-color="#ffffff" fo:margin-bottom="0cm" style:writing-mode="lr-tb"/>
    </style:style>
    <style:style style:name="T30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3" style:family="table-row"/>
    <style:style style:name="Cell4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6" style:family="paragraph" style:parent-style-name="Standard">
      <style:paragraph-properties fo:background-color="#ffffff" fo:margin-bottom="0cm" style:writing-mode="lr-tb"/>
    </style:style>
    <style:style style:name="T30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4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7" style:family="paragraph" style:parent-style-name="Standard">
      <style:paragraph-properties fo:background-color="#ffffff" fo:margin-bottom="0cm" style:writing-mode="lr-tb"/>
    </style:style>
    <style:style style:name="T30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4" style:family="table-row"/>
    <style:style style:name="Cell4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8" style:family="paragraph" style:parent-style-name="Standard">
      <style:paragraph-properties fo:background-color="#ffffff" fo:margin-bottom="0cm" style:writing-mode="lr-tb"/>
    </style:style>
    <style:style style:name="T30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4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9" style:family="paragraph" style:parent-style-name="Standard">
      <style:paragraph-properties fo:background-color="#ffffff" fo:margin-bottom="0cm" style:writing-mode="lr-tb"/>
    </style:style>
    <style:style style:name="T30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5" style:family="table-row"/>
    <style:style style:name="Cell4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0" style:family="paragraph" style:parent-style-name="Standard">
      <style:paragraph-properties fo:background-color="#ffffff" fo:margin-bottom="0cm" style:writing-mode="lr-tb"/>
    </style:style>
    <style:style style:name="T31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4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1" style:family="paragraph" style:parent-style-name="Standard">
      <style:paragraph-properties fo:background-color="#ffffff" fo:margin-bottom="0cm" style:writing-mode="lr-tb"/>
    </style:style>
    <style:style style:name="T31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P312" style:family="paragraph" style:parent-style-name="Standard">
      <style:paragraph-properties fo:margin-bottom="0.494cm" style:writing-mode="lr-tb"/>
    </style:style>
    <style:style style:name="T3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13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Læreplan<text:s/>i<text:s/>naturfag</text:span></text:h>
      <text:p text:style-name="P2"><text:span text:style-name="T2_1">Gjelder<text:s/>fra<text:s/>01.08.2006<text:s/></text:span></text:p>
      <text:p text:style-name="P3"><text:span text:style-name="T3_1">Gjelder<text:s/>til<text:s/>31.07.2010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Naturvitenskapen<text:s/>har<text:s/>vokst<text:s/>fram<text:s/>som<text:s/>en<text:s/>følge<text:s/>av<text:s/>menneskers<text:s/>nysgjerrighet<text:s/>og<text:s/>behov<text:s/>for<text:s/>å<text:s/>finne<text:s/>svar<text:s/>på<text:s/>spørsmål<text:s/>om<text:s/>sin<text:s/>egen<text:s/>eksistens,<text:s/>liv<text:s/>og<text:s/>livsformer<text:s/>og<text:s/>vår<text:s/>plass<text:s/>i<text:s/>naturen<text:s/>og<text:s/>i<text:s/>universet<text:s/>og<text:s/>er<text:s/>på<text:s/>den<text:s/>måten<text:s/>en<text:s/>del<text:s/>av<text:s/>vår<text:s/>kultur.<text:s/></text:span></text:p>
      <text:p text:style-name="P7"><text:span text:style-name="T7_1">Naturvitenskapens<text:s/>lover<text:s/>og<text:s/>teorier<text:s/>er<text:s/>modeller<text:s/>av<text:s/>en<text:s/>sammensatt<text:s/>virkelighet,<text:s/>og<text:s/>disse<text:s/>modellene<text:s/>endres<text:s/>eller<text:s/>videreutvikles<text:s/>gjennom<text:s/>nye<text:s/>observasjoner,<text:s/>eksperimenter<text:s/>og<text:s/>ideer.<text:s/>En<text:s/>viktig<text:s/>del<text:s/>av<text:s/>allmennkunnskapen<text:s/>er<text:s/>å<text:s/>kjenne<text:s/>til<text:s/>at<text:s/>naturvitenskapen<text:s/>er<text:s/>i<text:s/>utvikling,<text:s/>og<text:s/>at<text:s/>forskning<text:s/>og<text:s/>ny<text:s/>kunnskap<text:s/>i<text:s/>naturvitenskap<text:s/>og<text:s/>teknologi<text:s/>har<text:s/>stor<text:s/>betydning<text:s/>for<text:s/>samfunnsutviklingen<text:s/>og<text:s/>for<text:s/>livsmiljøet.<text:s/></text:span></text:p>
      <text:p text:style-name="P8"><text:span text:style-name="T8_1">Selv<text:s/>om<text:s/>naturvitenskapen<text:s/>er<text:s/>delt<text:s/>opp<text:s/>i<text:s/>ulike<text:s/>fagdisipliner<text:s/>som<text:s/>biologi,<text:s/>fysikk<text:s/>og<text:s/>kjemi<text:s/>og<text:s/>geofag,<text:s/>er<text:s/>målet<text:s/>at<text:s/>skolefaget<text:s/>naturfag<text:s/>både<text:s/>teoretisk<text:s/>og<text:s/>praktisk<text:s/>framstår<text:s/>som<text:s/>et<text:s/>helhetlig<text:s/>fag.<text:s/></text:span></text:p>
      <text:p text:style-name="P9"><text:span text:style-name="T9_1">Kunnskap<text:s/>om,<text:s/>forståelse<text:s/>av<text:s/>og<text:s/>opplevelser<text:s/>i<text:s/>naturen<text:s/>kan<text:s/>fremme<text:s/>viljen<text:s/>til<text:s/>å<text:s/>verne<text:s/>om<text:s/>naturressursene,<text:s/>bevare<text:s/>biologisk<text:s/>mangfold<text:s/>og<text:s/>bidra<text:s/>til<text:s/>bærekraftig<text:s/>utvikling.<text:s/>I<text:s/>denne<text:s/>sammenhengen<text:s/>har<text:s/>samer<text:s/>og<text:s/>andre<text:s/>urfolk<text:s/>kunnskap<text:s/>om<text:s/>naturen<text:s/>som<text:s/>det<text:s/>er<text:s/>viktig<text:s/>å<text:s/>vise<text:s/>respekt<text:s/>for.<text:s/>Samtidig<text:s/>skal<text:s/>naturfag<text:s/>bidra<text:s/>til<text:s/>at<text:s/>barn<text:s/>og<text:s/>unge<text:s/>utvikler<text:s/>kunnskaper<text:s/>og<text:s/>holdninger<text:s/>som<text:s/>gir<text:s/>dem<text:s/>et<text:s/>gjennomtenkt<text:s/>syn<text:s/>på<text:s/>samspillet<text:s/>mellom<text:s/>natur,<text:s/>individ,<text:s/>teknologi,<text:s/>samfunn<text:s/>og<text:s/>forskning.<text:s/>Dette<text:s/>er<text:s/>viktig<text:s/>for<text:s/>den<text:s/>enkeltes<text:s/>mulighet<text:s/>til<text:s/>å<text:s/>forstå<text:s/>ulike<text:s/>typer<text:s/>naturvitenskapelig<text:s/>og<text:s/>teknologisk<text:s/>informasjon.<text:s/>Dette<text:s/>skal<text:s/>gi<text:s/>den<text:s/>enkelte<text:s/>et<text:s/>grunnlag<text:s/>for<text:s/>deltakelse<text:s/>i<text:s/>demokratiske<text:s/>prosesser<text:s/>i<text:s/>samfunnet.<text:s/></text:span></text:p>
      <text:p text:style-name="P10"><text:span text:style-name="T10_1">Å<text:s/>arbeide<text:s/>både<text:s/>praktisk<text:s/>og<text:s/>teoretisk<text:s/>i<text:s/>laboratorier<text:s/>og<text:s/>naturen<text:s/>med<text:s/>ulike<text:s/>problemstillinger<text:s/>er<text:s/>nødvendig<text:s/>for<text:s/>å<text:s/>få<text:s/>erfaring<text:s/>med<text:s/>og<text:s/>utvikle<text:s/>kunnskap<text:s/>om<text:s/>naturvitenskapens<text:s/>metoder<text:s/>og<text:s/>tenkemåter.<text:s/>Dette<text:s/>kan<text:s/>bidra<text:s/>til<text:s/>utvikling<text:s/>av<text:s/>kreativitet,<text:s/>kritisk<text:s/>evne,<text:s/>åpenhet<text:s/>og<text:s/>aktiv<text:s/>deltakelse<text:s/>i<text:s/>situasjoner<text:s/>der<text:s/>naturfaglig<text:s/>kunnskap<text:s/>og<text:s/>ekspertise<text:s/>inngår.<text:s/>Varierte<text:s/>læringsmiljøer<text:s/>som<text:s/>feltarbeid<text:s/>i<text:s/>naturen,<text:s/>eksperimenter<text:s/>i<text:s/>laboratoriet<text:s/>og<text:s/>ekskursjoner<text:s/>til<text:s/>museer,<text:s/>vitensentre<text:s/>og<text:s/>bedrifter<text:s/>vil<text:s/>berike<text:s/>opplæringen<text:s/>i<text:s/>naturfag<text:s/>og<text:s/>gi<text:s/>rom<text:s/>for<text:s/>undring,<text:s/>nysgjerrighet<text:s/>og<text:s/>fascinasjon.<text:s/>Kompetanse<text:s/>i<text:s/>å<text:s/>forstå<text:s/>ulike<text:s/>typer<text:s/>naturvitenskapelige<text:s/>tekster,<text:s/>metoder<text:s/>og<text:s/>teknologiske<text:s/>løsninger<text:s/>gir<text:s/>et<text:s/>godt<text:s/>grunnlag<text:s/>for<text:s/>yrkesfaglige<text:s/>utdanninger,<text:s/>videre<text:s/>studier<text:s/>og<text:s/>livslang<text:s/>læring<text:s/>i<text:s/>yrke<text:s/>og<text:s/>fritid.<text:s/></text:span></text:p>
      <text:h text:style-name="P11" text:outline-level="2"><text:span text:style-name="T11_1">Hovedområder<text:s/></text:span></text:h>
      <text:p text:style-name="P12"><text:span text:style-name="T12_1">Faget<text:s/>er<text:s/>strukturert<text:s/>i<text:s/>hovedområder<text:s/>som<text:s/>det<text:s/>er<text:s/>formulert<text:s/>kompetansemål<text:s/>innenfor.<text:s/>Hovedområdene<text:s/>utfyller<text:s/>hverandre<text:s/>og<text:s/>må<text:s/>ses<text:s/>i<text:s/>sammenheng.</text:span></text:p>
      <text:p text:style-name="P13"><text:span text:style-name="T13_1">Naturfag<text:s/>har<text:s/>kompetansemål<text:s/>etter<text:s/>2.,<text:s/>4.,<text:s/>7.<text:s/>og<text:s/>10.<text:s/>årstrinn<text:s/>i<text:s/>grunnskolen<text:s/>og<text:s/>etter<text:s/>Vg1<text:s/>studieforberedende<text:s/>og<text:s/>yrkesfaglige<text:s/>utdanningsprogram<text:s/>i<text:s/>videregående<text:s/>opplæring.</text:span></text:p>
      <text:p text:style-name="P14"><text:span text:style-name="T14_1">Elever<text:s/>på<text:s/>yrkesfaglige<text:s/>utdanningsprogram<text:s/>skal<text:s/>ha<text:s/>deler<text:s/>av<text:s/>læreplanen<text:s/>for<text:s/>Vg1.<text:s/>Hovedområdet<text:s/></text:span><text:span text:style-name="T14_2">forskerspiren<text:s/></text:span><text:span text:style-name="T14_3">er<text:s/>obligatorisk<text:s/>for<text:s/>alle.<text:s/>I<text:s/>tillegg<text:s/>skal<text:s/>elevene<text:s/>ha<text:s/>to<text:s/>hovedområder<text:s/>som<text:s/>skolen<text:s/>velger<text:s/>ut<text:s/>fra<text:s/>det<text:s/>som<text:s/>er<text:s/>faglig<text:s/>relevant<text:s/>for<text:s/>utdanningsprogrammet.</text:span></text:p>
      <text:p text:style-name="P15"><text:span text:style-name="T15_1">Elever<text:s/>på<text:s/>yrkesfaglig<text:s/>utdanningsprogram<text:s/>og<text:s/>de<text:s/>med<text:s/>fag-<text:s/>eller<text:s/>svennebrev<text:s/>eller<text:s/>annen<text:s/>yrkeskompetanse,<text:s/>som<text:s/>ønsker<text:s/>generell<text:s/>studiekompetanse,<text:s/>følger<text:s/>resten<text:s/>av<text:s/>læreplanen<text:s/>for<text:s/>Vg1.</text:span></text:p>
      <text:p text:style-name="P16"><text:span text:style-name="T16_1">Oversikt<text:s/>over<text:s/>hovedområder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17"><text:span text:style-name="T17_1">Årstrinn<text:s/></text:span></text:p>
          </table:table-cell>
          <table:table-cell table:style-name="Cell2">
            <text:p text:style-name="P18"><text:span text:style-name="T18_1">Hovedområder<text:s/></text:span></text:p>
          </table:table-cell>
          <table:table-cell table:style-name="Cell3">
            <text:p text:style-name="P19"/>
          </table:table-cell>
          <table:table-cell table:style-name="Cell4">
            <text:p text:style-name="P20"/>
          </table:table-cell>
          <table:table-cell table:style-name="Cell5">
            <text:p text:style-name="P21"/>
          </table:table-cell>
          <table:table-cell table:style-name="Cell6">
            <text:p text:style-name="P22"/>
          </table:table-cell>
          <table:table-cell table:style-name="Cell7">
            <text:p text:style-name="P23"/>
          </table:table-cell>
        </table:table-row>
        <table:table-row table:style-name="Row2">
          <table:table-cell table:style-name="Cell8">
            <text:p text:style-name="P24"><text:span text:style-name="T24_1">1.-10.<text:s/></text:span></text:p>
          </table:table-cell>
          <table:table-cell table:style-name="Cell9">
            <text:p text:style-name="P25"><text:span text:style-name="T25_1">Forsker-spiren<text:s/></text:span></text:p>
          </table:table-cell>
          <table:table-cell table:style-name="Cell10">
            <text:p text:style-name="P26"><text:span text:style-name="T26_1">Mangfold<text:s/>i<text:s/>naturen<text:s/></text:span></text:p>
          </table:table-cell>
          <table:table-cell table:style-name="Cell11">
            <text:p text:style-name="P27"><text:span text:style-name="T27_1">Kropp<text:s/>og<text:s/>helse<text:s/></text:span></text:p>
          </table:table-cell>
          <table:table-cell table:style-name="Cell12">
            <text:p text:style-name="P28"><text:span text:style-name="T28_1">Verdens-rommet<text:s/></text:span></text:p>
          </table:table-cell>
          <table:table-cell table:style-name="Cell13">
            <text:p text:style-name="P29"><text:span text:style-name="T29_1">Fenomener<text:s/>og<text:s/>stoffer<text:s/></text:span></text:p>
          </table:table-cell>
          <table:table-cell table:style-name="Cell14">
            <text:p text:style-name="P30"><text:span text:style-name="T30_1">Teknologi<text:s/>og<text:s/>design<text:s/></text:span></text:p>
          </table:table-cell>
        </table:table-row>
        <table:table-row table:style-name="Row3">
          <table:table-cell table:style-name="Cell15">
            <text:p text:style-name="P31"><text:span text:style-name="T31_1">Vg1<text:s/></text:span></text:p>
          </table:table-cell>
          <table:table-cell table:style-name="Cell16">
            <text:p text:style-name="P32"><text:span text:style-name="T32_1">Forsker-spiren<text:s/></text:span></text:p>
          </table:table-cell>
          <table:table-cell table:style-name="Cell17">
            <text:p text:style-name="P33"><text:span text:style-name="T33_1">Bære-kraftig<text:s/>utvikling<text:s/></text:span></text:p>
          </table:table-cell>
          <table:table-cell table:style-name="Cell18">
            <text:p text:style-name="P34"><text:span text:style-name="T34_1">Ernæring<text:s/>og<text:s/>helse<text:s/></text:span></text:p>
          </table:table-cell>
          <table:table-cell table:style-name="Cell19">
            <text:p text:style-name="P35"><text:span text:style-name="T35_1">Stråling<text:s/>og<text:s/>radio-aktivitet<text:s/></text:span></text:p>
          </table:table-cell>
          <table:table-cell table:style-name="Cell20">
            <text:p text:style-name="P36"><text:span text:style-name="T36_1">Energi<text:s/>for<text:s/>framtiden<text:s/></text:span></text:p>
          </table:table-cell>
          <table:table-cell table:style-name="Cell21">
            <text:p text:style-name="P37"><text:span text:style-name="T37_1">Bio-teknologi<text:s/></text:span></text:p>
          </table:table-cell>
        </table:table-row>
      </table:table>
      <text:h text:style-name="P38" text:outline-level="4"><text:span text:style-name="T38_1">Forskerspiren<text:s/></text:span></text:h>
      <text:p text:style-name="P39"><text:span text:style-name="T39_1">Naturvitenskapen<text:s/>framstår<text:s/>på<text:s/>to<text:s/>måter<text:s/>i<text:s/>naturfagundervisningen:<text:s/>Som<text:s/>et<text:s/>produkt<text:s/>som<text:s/>viser<text:s/>den<text:s/>kunnskapen<text:s/>vi<text:s/>har<text:s/>i<text:s/>dag<text:s/>og<text:s/>som<text:s/>en<text:s/>prosess<text:s/>som<text:s/>dreier<text:s/>seg<text:s/>om<text:s/>naturvitenskapelige<text:s/>metoder<text:s/>for<text:s/>å<text:s/>bygge<text:s/>kunnskap.<text:s/>Prosessene<text:s/>omfatter<text:s/>hypotesedanning,<text:s/>eksperimentering,<text:s/>systematiske<text:s/>observasjoner,<text:s/>åpenhet,<text:s/>diskusjoner,<text:s/>kritisk<text:s/>vurdering,<text:s/>argumentasjon,<text:s/>begrunnelser<text:s/>for<text:s/>konklusjoner<text:s/>og<text:s/>formidling.<text:s/></text:span><text:span text:style-name="T39_2">Forskerspiren<text:s/></text:span><text:span text:style-name="T39_3">skal<text:s/>ivareta<text:s/>disse<text:s/>dimensjonene<text:s/>i<text:s/>opplæringen.</text:span></text:p>
      <text:h text:style-name="P40" text:outline-level="4"><text:span text:style-name="T40_1">Mangfold<text:s/>i<text:s/>naturen<text:s/>(Bærekraftig<text:s/>utvikling)<text:s/></text:span></text:h>
      <text:p text:style-name="P41"><text:span text:style-name="T41_1">Sentralt<text:s/>i<text:s/>dette<text:s/>hovedområdet<text:s/>står<text:s/>utvikling<text:s/>av<text:s/>kunnskap<text:s/>om<text:s/>og<text:s/>respekt<text:s/>for<text:s/>naturens<text:s/>mangfold.<text:s/>For<text:s/>å<text:s/>kunne<text:s/>snakke<text:s/>sammen<text:s/>om<text:s/>dette<text:s/>mangfoldet<text:s/>må<text:s/>man<text:s/>kunne<text:s/>navn<text:s/>på<text:s/>noen<text:s/>plante-<text:s/>og<text:s/>dyrearter<text:s/>og<text:s/>på<text:s/>de<text:s/>delene<text:s/>som<text:s/>inngår<text:s/>i<text:s/>samspillet<text:s/>i<text:s/>et<text:s/>økosystem.<text:s/>Hovedområdet<text:s/>dreier<text:s/>seg<text:s/>videre<text:s/>om<text:s/>forutsetninger<text:s/>for<text:s/>bærekraftig<text:s/>utvikling,<text:s/>om<text:s/>menneskets<text:s/>plass<text:s/>i<text:s/>naturen,<text:s/>og<text:s/>om<text:s/>hvordan<text:s/>menneskelige<text:s/>aktiviteter<text:s/>har<text:s/>endret<text:s/>og<text:s/>endrer<text:s/>naturmiljøet<text:s/>lokalt<text:s/>og<text:s/>globalt.<text:s/></text:span></text:p>
      <text:p text:style-name="P42"><text:span text:style-name="T42_1">Feltarbeid<text:s/>legger<text:s/>et<text:s/>godt<text:s/>grunnlag<text:s/>for<text:s/>kunnskap<text:s/>om<text:s/>og<text:s/>holdninger<text:s/>på<text:s/>dette<text:s/>området.</text:span></text:p>
      <text:p text:style-name="P43"><text:span text:style-name="T43_1">I<text:s/>Vg1<text:s/>er<text:s/>dette<text:s/>hovedområdet<text:s/>kalt<text:s/></text:span><text:span text:style-name="T43_2">bærekraftig<text:s/>utvikling<text:s/></text:span><text:span text:style-name="T43_3">som<text:s/>uttrykk<text:s/>for<text:s/>vektlegging<text:s/>innenfor<text:s/>hovedområdet.</text:span></text:p>
      <text:h text:style-name="P44" text:outline-level="4"><text:span text:style-name="T44_1">Kropp<text:s/>og<text:s/>helse<text:s/>(Ernæring<text:s/>og<text:s/>helse)<text:s/></text:span></text:h>
      <text:p text:style-name="P45"><text:span text:style-name="T45_1">Hovedområdet<text:s/></text:span><text:span text:style-name="T45_2">kropp<text:s/>og<text:s/>helse<text:s/></text:span><text:span text:style-name="T45_3">dreier<text:s/>seg<text:s/>om<text:s/>hvordan<text:s/>kroppen<text:s/>vår<text:s/>er<text:s/>bygd<text:s/>opp,<text:s/>og<text:s/>hvordan<text:s/>kroppen<text:s/>påvirkes<text:s/>og<text:s/>endres<text:s/>over<text:s/>tid.<text:s/>Respekt<text:s/>og<text:s/>omsorg<text:s/>for<text:s/>andre<text:s/>står<text:s/>også<text:s/>sentralt<text:s/>innenfor<text:s/>området.<text:s/>Kropp,<text:s/>helse,<text:s/>livsstil<text:s/>og<text:s/>ernæring<text:s/>omtales<text:s/>hyppig<text:s/>i<text:s/>mediene.<text:s/>Kunnskap<text:s/>og<text:s/>kritisk<text:s/>vurdering<text:s/>av<text:s/>informasjon<text:s/>på<text:s/>dette<text:s/>området<text:s/>er<text:s/>viktig<text:s/>for<text:s/>å<text:s/>kunne<text:s/>ta<text:s/>ansvar<text:s/>for<text:s/>egen<text:s/>kropp<text:s/>og<text:s/>fysisk<text:s/>og<text:s/>psykisk<text:s/>helse.</text:span></text:p>
      <text:p text:style-name="P46"><text:span text:style-name="T46_1">I<text:s/>Vg1<text:s/>er<text:s/>dette<text:s/>hovedområdet<text:s/>kalt<text:s/></text:span><text:span text:style-name="T46_2">ernæring<text:s/>og<text:s/>helse<text:s/></text:span><text:span text:style-name="T46_3">som<text:s/>uttrykk<text:s/>for<text:s/>vektlegging<text:s/>innenfor<text:s/>hovedområdet.</text:span></text:p>
      <text:h text:style-name="P47" text:outline-level="4"><text:span text:style-name="T47_1">Verdensrommet<text:s/>(Stråling<text:s/>og<text:s/>radioaktivitet)<text:s/></text:span></text:h>
      <text:p text:style-name="P48"><text:span text:style-name="T48_1">Dette<text:s/>hovedområdet<text:s/>dreier<text:s/>seg<text:s/>om<text:s/>vårt<text:s/>eget<text:s/>solsystem,<text:s/>jordas<text:s/>plass<text:s/>og<text:s/>det<text:s/>ytre<text:s/>verdensrom.<text:s/>Gjennom<text:s/>forskning<text:s/>og<text:s/>teknologiske<text:s/>nyvinninger<text:s/>øker<text:s/>kunnskapen<text:s/>om<text:s/>verdensrommet.<text:s/>Mediene<text:s/>informerer<text:s/>hyppig<text:s/>om<text:s/>denne<text:s/>kunnskapen.<text:s/>Emnet<text:s/>egner<text:s/>seg<text:s/>til<text:s/>å<text:s/>trekke<text:s/>inn<text:s/>framtidsperspektiver<text:s/>og<text:s/>åpner<text:s/>dermed<text:s/>for<text:s/>nysgjerrighet,<text:s/>undring<text:s/>og<text:s/>fascinasjon.</text:span></text:p>
      <text:p text:style-name="P49"><text:span text:style-name="T49_1">I<text:s/>Vg1<text:s/>er<text:s/>dette<text:s/>hovedområdet<text:s/>kalt<text:s/></text:span><text:span text:style-name="T49_2">stråling<text:s/>og<text:s/>radioaktivitet<text:s/></text:span><text:span text:style-name="T49_3">som<text:s/>uttrykk<text:s/>for<text:s/>vektlegging<text:s/>innenfor<text:s/>hovedområdet.</text:span></text:p>
      <text:h text:style-name="P50" text:outline-level="4"><text:span text:style-name="T50_1">Fenomener<text:s/>og<text:s/>stoffer<text:s/>(Energi<text:s/>for<text:s/>framtiden)<text:s/></text:span></text:h>
      <text:p text:style-name="P51"><text:span text:style-name="T51_1">Hovedområdet<text:s/>omfatter<text:s/>sentrale<text:s/>områder<text:s/>fra<text:s/>fysikk<text:s/>og<text:s/>kjemi.<text:s/>Her<text:s/>behandles<text:s/>hvordan<text:s/>stoffer<text:s/>er<text:s/>oppbygd,<text:s/>reagerer<text:s/>med<text:s/>hverandre,<text:s/>sentrale<text:s/>fenomener<text:s/>som<text:s/>lyd,<text:s/>lys,<text:s/>elektrisitet<text:s/>og<text:s/>magnetisme,<text:s/>energi<text:s/>og<text:s/>energikilder.</text:span></text:p>
      <text:p text:style-name="P52"><text:span text:style-name="T52_1">Området<text:s/>dreier<text:s/>seg<text:s/>om<text:s/>sammenhenger<text:s/>mellom<text:s/>fenomener,<text:s/>og<text:s/>hvordan<text:s/>mennesker<text:s/>har<text:s/>lært<text:s/>seg<text:s/>å<text:s/>utnytte<text:s/>ulike<text:s/>fenomener<text:s/>og<text:s/>stoffer.</text:span></text:p>
      <text:p text:style-name="P53"><text:span text:style-name="T53_1">I<text:s/>Vg1<text:s/>er<text:s/>dette<text:s/>hovedområdet<text:s/>kalt<text:s/></text:span><text:span text:style-name="T53_2">energi<text:s/>for<text:s/>framtiden<text:s/></text:span><text:span text:style-name="T53_3">som<text:s/>uttrykk<text:s/>for<text:s/>vektlegging<text:s/>innenfor<text:s/>hovedområdet.</text:span></text:p>
      <text:h text:style-name="P54" text:outline-level="4"><text:span text:style-name="T54_1">Teknologi<text:s/>og<text:s/>design<text:s/>(Bioteknologi)<text:s/></text:span></text:h>
      <text:p text:style-name="P55"><text:span text:style-name="T55_1">Emnet<text:s/></text:span><text:span text:style-name="T55_2">teknologi<text:s/>og<text:s/>design<text:s/></text:span><text:span text:style-name="T55_3">er<text:s/>et<text:s/>flerfaglig<text:s/>emne<text:s/>der<text:s/>naturfag,<text:s/>matematikk<text:s/>og<text:s/>kunst<text:s/>og<text:s/>håndverk<text:s/>samarbeider.</text:span></text:p>
      <text:p text:style-name="P56"><text:span text:style-name="T56_1">Teknologi<text:s/>og<text:s/>design<text:s/>dreier<text:s/>seg<text:s/>om<text:s/>å<text:s/>planlegge,<text:s/>utvikle<text:s/>og<text:s/>framstille<text:s/>produkter<text:s/>til<text:s/>nytte<text:s/>i<text:s/>hverdagen.<text:s/>Samspillet<text:s/>mellom<text:s/>naturvitenskap<text:s/>og<text:s/>teknologi<text:s/>står<text:s/>sentralt<text:s/>i<text:s/>dette<text:s/>hovedområdet.<text:s/>Naturfaglige<text:s/>prinsipper<text:s/>vil<text:s/>være<text:s/>et<text:s/>grunnlag<text:s/>for<text:s/>å<text:s/>forstå<text:s/>teknologisk<text:s/>virksomhet.</text:span></text:p>
      <text:p text:style-name="P57"><text:span text:style-name="T57_1">I<text:s/>Vg1<text:s/>er<text:s/>dette<text:s/>hovedområdet<text:s/>kalt<text:s/></text:span><text:span text:style-name="T57_2">bioteknologi<text:s/></text:span><text:span text:style-name="T57_3">som<text:s/>uttrykk<text:s/>for<text:s/>vektlegging<text:s/>innenfor<text:s/>hovedområdet.</text:span></text:p>
      <text:h text:style-name="P58" text:outline-level="2"><text:span text:style-name="T58_1">Timetall<text:s/></text:span></text:h>
      <text:p text:style-name="P59"><text:span text:style-name="T59_1">Timetall<text:s/>oppgitt<text:s/>i<text:s/>60-minutters<text:s/>enheter:</text:span></text:p>
      <text:p text:style-name="P60"><text:span text:style-name="T60_1">BARNETRINNET</text:span></text:p>
      <text:p text:style-name="P61"><text:span text:style-name="T61_1">1.–7.<text:s/>årstrinn:<text:s/>328<text:s/>timer</text:span></text:p>
      <text:p text:style-name="P62"><text:span text:style-name="T62_1">UNGDOMSTRINNET</text:span></text:p>
      <text:p text:style-name="P63"><text:span text:style-name="T63_1">8.–10.<text:s/>årstrinn:<text:s/>256<text:s/>timer</text:span></text:p>
      <text:p text:style-name="P64"><text:span text:style-name="T64_1">STUDIEFORBEREDENDE<text:s/>UTDANNINGSPROGRAM</text:span></text:p>
      <text:p text:style-name="P65"><text:span text:style-name="T65_1">Vg1:<text:s/>140<text:s/>timer</text:span></text:p>
      <text:p text:style-name="P66"><text:span text:style-name="T66_1">YRKESFAGLIGE<text:s/>UTDANNINGSPROGRAM</text:span></text:p>
      <text:p text:style-name="P67"><text:span text:style-name="T67_1">Vg1:<text:s/>56<text:s/>timer</text:span></text:p>
      <text:p text:style-name="P68"><text:span text:style-name="T68_1">PÅBYGGING<text:s/>TIL<text:s/>GENERELL<text:s/>STUDIEKOMPETANSE<text:s/>FOR<text:s/>YRKESFAGLIGE</text:span></text:p>
      <text:p text:style-name="P69"><text:span text:style-name="T69_1">UTDANNINGSPROGRAM</text:span></text:p>
      <text:p text:style-name="P70"><text:span text:style-name="T70_1">Vg3:<text:s/>84<text:s/>timer</text:span></text:p>
      <text:h text:style-name="P71" text:outline-level="2"><text:span text:style-name="T71_1">Grunnleggende<text:s/>ferdigheter<text:s/></text:span></text:h>
      <text:p text:style-name="P72"><text:span text:style-name="T72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naturfag<text:s/>forstås<text:s/>grunnleggende<text:s/>ferdigheter<text:s/>slik:</text:span></text:p>
      <text:p text:style-name="P73"><text:span text:style-name="T73_1">Å<text:s/>kunne<text:s/>uttrykke<text:s/>seg<text:s/>muntlig<text:s/>og<text:s/>skriftlig<text:s/></text:span><text:span text:style-name="T73_2">i<text:s/>naturfag<text:s/>innebærer<text:s/>å<text:s/>presentere<text:s/>og<text:s/>beskrive<text:s/>egne<text:s/>opplevelser<text:s/>og<text:s/>observasjoner<text:s/>fra<text:s/>naturen.<text:s/>I<text:s/>naturfag<text:s/>er<text:s/>skriftlige<text:s/>rapporter<text:s/>fra<text:s/>eksperimenter,<text:s/>feltarbeid,<text:s/>ekskursjoner<text:s/>og<text:s/>fra<text:s/>teknologiske<text:s/>utviklingsprosesser<text:s/>sentrale.<text:s/>Å<text:s/>kunne<text:s/>formulere<text:s/>spørsmål<text:s/>og<text:s/>hypoteser<text:s/>og<text:s/>å<text:s/>bruke<text:s/>naturfaglige<text:s/>begreper<text:s/>og<text:s/>uttrykksformer<text:s/>inngår<text:s/>i<text:s/>dette.<text:s/>Å<text:s/>argumentere<text:s/>for<text:s/>egne<text:s/>vurderinger<text:s/>og<text:s/>gi<text:s/>konstruktive<text:s/>tilbakemeldinger<text:s/>er<text:s/>viktig<text:s/>i<text:s/>naturfag.</text:span></text:p>
      <text:p text:style-name="P74"><text:span text:style-name="T74_1">Å<text:s/>kunne<text:s/>lese<text:s/></text:span><text:span text:style-name="T74_2">i<text:s/>naturfag<text:s/>dreier<text:s/>seg<text:s/>om<text:s/>å<text:s/>samle<text:s/>informasjon,<text:s/>tolke<text:s/>og<text:s/>reflektere<text:s/>over<text:s/>innholdet<text:s/>i<text:s/>naturfaglige<text:s/>tekster,<text:s/>brosjyrer,<text:s/>aviser,<text:s/>bøker<text:s/>og<text:s/>på<text:s/>Internett.<text:s/>Lesing<text:s/>i<text:s/>naturfag<text:s/>innebærer<text:s/>også<text:s/>lesing<text:s/>av<text:s/>bruksanvisninger,<text:s/>oppskrifter,<text:s/>tabeller,<text:s/>ulike<text:s/>diagrammer<text:s/>og<text:s/>symboler.</text:span></text:p>
      <text:p text:style-name="P75"><text:span text:style-name="T75_1">Å<text:s/>kunne<text:s/>regne<text:s/></text:span><text:span text:style-name="T75_2">i<text:s/>naturfag<text:s/>er<text:s/>å<text:s/>bruke<text:s/>tall<text:s/>og<text:s/>beregninger<text:s/>for<text:s/>å<text:s/>registrere<text:s/>og<text:s/>utarbeide<text:s/>resultater<text:s/>fra<text:s/>ens<text:s/>egne<text:s/>målinger<text:s/>og<text:s/>å<text:s/>lage<text:s/>tabeller<text:s/>og<text:s/>diagrammer<text:s/>med<text:s/>naturfaglig<text:s/>innhold.<text:s/>Å<text:s/>regne<text:s/>innebærer<text:s/>også<text:s/>å<text:s/>bruke<text:s/>og<text:s/>tolke<text:s/>formler<text:s/>og<text:s/>modeller<text:s/>fra<text:s/>virkeligheten<text:s/>samt<text:s/>bearbeide<text:s/>og<text:s/>tolke<text:s/>ulike<text:s/>typer<text:s/>data.</text:span></text:p>
      <text:p text:style-name="P76"><text:span text:style-name="T76_1">Å<text:s/>kunne<text:s/>bruke<text:s/>digitale<text:s/>verktøy<text:s/></text:span><text:span text:style-name="T76_2">i<text:s/>naturfag<text:s/>dreier<text:s/>seg<text:s/>om<text:s/>å<text:s/>kunne<text:s/>benytte<text:s/>slike<text:s/>verktøy<text:s/>til<text:s/>utforskning,<text:s/>måling,<text:s/>visualisering,<text:s/>simulering,<text:s/>registrering,<text:s/>dokumentasjon<text:s/>og<text:s/>publisering<text:s/>ved<text:s/>forsøk<text:s/>og<text:s/>i<text:s/>feltarbeid.<text:s/>For<text:s/>å<text:s/>stimulere<text:s/>kreativitet,<text:s/>levendegjøre<text:s/>og<text:s/>visualisere<text:s/>naturfaglige<text:s/>problemstillinger<text:s/>er<text:s/>digitale<text:s/>animasjoner,<text:s/>simuleringer<text:s/>og<text:s/>spill<text:s/>gode<text:s/>hjelpemidler.<text:s/>Kritisk<text:s/>vurdering<text:s/>av<text:s/>nettbasert<text:s/>naturfaglig<text:s/>informasjon<text:s/>styrker<text:s/>arbeidet<text:s/>med<text:s/>faget.<text:s/>De<text:s/>digitale<text:s/>kommunikasjonssystemene<text:s/>gir<text:s/>muligheter<text:s/>for<text:s/>å<text:s/>drøfte<text:s/>naturfaglige<text:s/>problemstillinger.</text:span></text:p>
      <text:h text:style-name="P77" text:outline-level="2"><text:span text:style-name="T77_1">Kompetansemål<text:s/></text:span></text:h>
      <text:h text:style-name="P78" text:outline-level="3"><text:span text:style-name="T78_1">Etter<text:s/>2.<text:s/>årstrinn</text:span></text:h>
      <text:h text:style-name="P79" text:outline-level="4"><text:span text:style-name="T79_1">Forskerspiren</text:span></text:h>
      <text:p text:style-name="P80"><text:span text:style-name="T80_1">Mål<text:s/>for<text:s/>opplæringen<text:s/>er<text:s/>at<text:s/>eleven<text:s/>skal<text:s/>kunne<text:s/></text:span></text:p>
      <text:list text:style-name="LS1" xml:id="list0">
        <text:list-item>
          <text:p text:style-name="P81"><text:span text:style-name="T81_1">stille<text:s/>spørsmål,<text:s/>samtale<text:s/>og<text:s/>filosofere<text:s/>rundt<text:s/>naturopplevelser<text:s/>og<text:s/>menneskets<text:s/>plass<text:s/>i<text:s/>naturen</text:span></text:p>
        </text:list-item>
        <text:list-item>
          <text:p text:style-name="P82"><text:span text:style-name="T82_1">bruke<text:s/>sansene<text:s/>til<text:s/>å<text:s/>utforske<text:s/>verden<text:s/>i<text:s/>det<text:s/>nære<text:s/>miljøet</text:span></text:p>
        </text:list-item>
        <text:list-item>
          <text:p text:style-name="P83"><text:span text:style-name="T83_1">beskrive<text:s/>egne<text:s/>observasjoner<text:s/>fra<text:s/>forsøk<text:s/>og<text:s/>fra<text:s/>naturen</text:span></text:p>
        </text:list-item>
      </text:list>
      <text:h text:style-name="P84" text:outline-level="4"><text:span text:style-name="T84_1">Mangfold<text:s/>i<text:s/>naturen<text:s/>(Bærekraftig<text:s/>utvikling)</text:span></text:h>
      <text:p text:style-name="P85"><text:span text:style-name="T85_1">Mål<text:s/>for<text:s/>opplæringen<text:s/>er<text:s/>at<text:s/>eleven<text:s/>skal<text:s/>kunne<text:s/></text:span></text:p>
      <text:list text:style-name="LS2" xml:id="list3">
        <text:list-item>
          <text:p text:style-name="P86"><text:span text:style-name="T86_1">gjenkjenne<text:s/>og<text:s/>beskrive<text:s/>noen<text:s/>plante-<text:s/>og<text:s/>dyrearter<text:s/>og<text:s/>sortere<text:s/>dem</text:span></text:p>
        </text:list-item>
        <text:list-item>
          <text:p text:style-name="P87"><text:span text:style-name="T87_1">beskrive<text:s/>noen<text:s/>viktige<text:s/>kjennetegn<text:s/>ved<text:s/>de<text:s/>fire<text:s/>årstidene<text:s/>ved<text:s/>å<text:s/>observere<text:s/>naturen</text:span></text:p>
        </text:list-item>
        <text:list-item>
          <text:p text:style-name="P88"><text:span text:style-name="T88_1">delta<text:s/>i<text:s/>ulike<text:s/>aktiviteter<text:s/>ute<text:s/>i<text:s/>naturen<text:s/>og<text:s/>fortelle<text:s/>om<text:s/>det<text:s/>som<text:s/>er<text:s/>observert</text:span></text:p>
        </text:list-item>
      </text:list>
      <text:h text:style-name="P89" text:outline-level="4"><text:span text:style-name="T89_1">Kropp<text:s/>og<text:s/>helse<text:s/>(Ernæring<text:s/>og<text:s/>helse)</text:span></text:h>
      <text:p text:style-name="P90"><text:span text:style-name="T90_1">Mål<text:s/>for<text:s/>opplæringen<text:s/>er<text:s/>at<text:s/>eleven<text:s/>skal<text:s/>kunne<text:s/></text:span></text:p>
      <text:list text:style-name="LS3" xml:id="list6">
        <text:list-item>
          <text:p text:style-name="P91"><text:span text:style-name="T91_1">sette<text:s/>navn<text:s/>på<text:s/>og<text:s/>beskrive<text:s/>funksjonen<text:s/>til<text:s/>noen<text:s/>ytre<text:s/>og<text:s/>indre<text:s/>deler<text:s/>av<text:s/>menneskekroppen</text:span></text:p>
        </text:list-item>
        <text:list-item>
          <text:p text:style-name="P92"><text:span text:style-name="T92_1">beskrive<text:s/>og<text:s/>samtale<text:s/>om<text:s/>sansene<text:s/>og<text:s/>bruke<text:s/>dem<text:s/>bevisst<text:s/>ved<text:s/>aktiviteter<text:s/>ute<text:s/>og<text:s/>inne</text:span></text:p>
        </text:list-item>
      </text:list>
      <text:h text:style-name="P93" text:outline-level="4"><text:span text:style-name="T93_1">Verdensrommet<text:s/>(Stråling<text:s/>og<text:s/>radioaktivitet)</text:span></text:h>
      <text:p text:style-name="P94"><text:span text:style-name="T94_1">Mål<text:s/>for<text:s/>opplæringen<text:s/>er<text:s/>at<text:s/>eleven<text:s/>skal<text:s/>kunne<text:s/></text:span></text:p>
      <text:list text:style-name="LS4" xml:id="list8">
        <text:list-item>
          <text:p text:style-name="P95"><text:span text:style-name="T95_1">beskrive<text:s/>hvordan<text:s/>jorda,<text:s/>månen<text:s/>og<text:s/>sola<text:s/>beveger<text:s/>seg<text:s/>i<text:s/>forhold<text:s/>til<text:s/>hverandre</text:span></text:p>
        </text:list-item>
        <text:list-item>
          <text:p text:style-name="P96"><text:span text:style-name="T96_1">observere<text:s/>og<text:s/>beskrive<text:s/>årstidene,<text:s/>døgn<text:s/>og<text:s/>ulike<text:s/>månefaser<text:s/>og<text:s/>fortelle<text:s/>om<text:s/>hvordan<text:s/>man<text:s/>i<text:s/>samisk<text:s/>kultur<text:s/>deler<text:s/>inn<text:s/>året</text:span></text:p>
        </text:list-item>
      </text:list>
      <text:h text:style-name="P97" text:outline-level="4"><text:span text:style-name="T97_1">Fenomener<text:s/>og<text:s/>stoffer<text:s/>(Energi<text:s/>for<text:s/>framtiden)</text:span></text:h>
      <text:p text:style-name="P98"><text:span text:style-name="T98_1">Mål<text:s/>for<text:s/>opplæringen<text:s/>er<text:s/>at<text:s/>eleven<text:s/>skal<text:s/>kunne<text:s/></text:span></text:p>
      <text:list text:style-name="LS5" xml:id="list10">
        <text:list-item>
          <text:p text:style-name="P99"><text:span text:style-name="T99_1">sortere<text:s/>ulike<text:s/>stoffer<text:s/>etter<text:s/>lett<text:s/>observerbare<text:s/>kjennetegn<text:s/>og<text:s/>fortelle<text:s/>om<text:s/>kjennetegnene</text:span></text:p>
        </text:list-item>
        <text:list-item>
          <text:p text:style-name="P100"><text:span text:style-name="T100_1">gjøre<text:s/>forsøk<text:s/>med<text:s/>vann<text:s/>og<text:s/>lys<text:s/>og<text:s/>samtale<text:s/>om<text:s/>observasjonene</text:span></text:p>
        </text:list-item>
      </text:list>
      <text:h text:style-name="P101" text:outline-level="4"><text:span text:style-name="T101_1">Teknologi<text:s/>og<text:s/>design<text:s/>(Bioteknologi)</text:span></text:h>
      <text:p text:style-name="P102"><text:span text:style-name="T102_1">Mål<text:s/>for<text:s/>opplæringen<text:s/>er<text:s/>at<text:s/>eleven<text:s/>skal<text:s/>kunne<text:s/></text:span></text:p>
      <text:list text:style-name="LS6" xml:id="list12">
        <text:list-item>
          <text:p text:style-name="P103"><text:span text:style-name="T103_1">lage<text:s/>gjenstander<text:s/>som<text:s/>kan<text:s/>bevege<text:s/>seg<text:s/>ved<text:s/>hjelp<text:s/>av<text:s/>vann<text:s/>eller<text:s/>luft<text:s/>og<text:s/>fortelle<text:s/>om<text:s/>det<text:s/>de<text:s/>har<text:s/>laget</text:span></text:p>
        </text:list-item>
        <text:list-item>
          <text:p text:style-name="P104"><text:span text:style-name="T104_1">lage<text:s/>gjenstander<text:s/>som<text:s/>bruker<text:s/>refleksjon<text:s/>av<text:s/>lys<text:s/>og<text:s/>fortelle<text:s/>om<text:s/>det<text:s/>de<text:s/>har<text:s/>laget</text:span></text:p>
        </text:list-item>
      </text:list>
      <text:h text:style-name="P105" text:outline-level="3"><text:span text:style-name="T105_1">Etter<text:s/>4.<text:s/>årstrinn</text:span></text:h>
      <text:h text:style-name="P106" text:outline-level="4"><text:span text:style-name="T106_1">Forskerspiren</text:span></text:h>
      <text:p text:style-name="P107"><text:span text:style-name="T107_1">Mål<text:s/>for<text:s/>opplæringen<text:s/>er<text:s/>at<text:s/>eleven<text:s/>skal<text:s/>kunne<text:s/></text:span></text:p>
      <text:list text:style-name="LS7" xml:id="list14">
        <text:list-item>
          <text:p text:style-name="P108"><text:span text:style-name="T108_1">bruke<text:s/>naturfaglige<text:s/>begreper<text:s/>til<text:s/>å<text:s/>beskrive<text:s/>og<text:s/>presentere<text:s/>egne<text:s/>observasjoner<text:s/>på<text:s/>ulike<text:s/>måter</text:span></text:p>
        </text:list-item>
        <text:list-item>
          <text:p text:style-name="P109"><text:span text:style-name="T109_1">innhente<text:s/>og<text:s/>systematisere<text:s/>data<text:s/>og<text:s/>presentere<text:s/>resultatene<text:s/>med<text:s/>og<text:s/>uten<text:s/>digitale<text:s/>hjelpemidler</text:span></text:p>
        </text:list-item>
        <text:list-item>
          <text:p text:style-name="P110"><text:span text:style-name="T110_1">bruke<text:s/>enkle<text:s/>måleinstrumenter<text:s/>til<text:s/>undersøkelser</text:span></text:p>
        </text:list-item>
      </text:list>
      <text:h text:style-name="P111" text:outline-level="4"><text:span text:style-name="T111_1">Mangfold<text:s/>i<text:s/>naturen<text:s/>(Bærekraftig<text:s/>utvikling)</text:span></text:h>
      <text:p text:style-name="P112"><text:span text:style-name="T112_1">Mål<text:s/>for<text:s/>opplæringen<text:s/>er<text:s/>at<text:s/>eleven<text:s/>skal<text:s/>kunne<text:s/></text:span></text:p>
      <text:list text:style-name="LS8" xml:id="list17">
        <text:list-item>
          <text:p text:style-name="P113"><text:span text:style-name="T113_1">samtale<text:s/>om<text:s/>livssyklusen<text:s/>til<text:s/>noen<text:s/>plante-<text:s/>og<text:s/>dyrearter</text:span></text:p>
        </text:list-item>
        <text:list-item>
          <text:p text:style-name="P114"><text:span text:style-name="T114_1">observere<text:s/>og<text:s/>notere<text:s/>hva<text:s/>som<text:s/>skjer<text:s/>med<text:s/>et<text:s/>tre<text:s/>eller<text:s/>en<text:s/>annen<text:s/>flerårig<text:s/>plante<text:s/>over<text:s/>tid</text:span></text:p>
        </text:list-item>
        <text:list-item>
          <text:p text:style-name="P115"><text:span text:style-name="T115_1">samle<text:s/>og<text:s/>systematisere<text:s/>informasjon<text:s/>og<text:s/>beskrive<text:s/>noen<text:s/>utdødde<text:s/>dyrearter<text:s/>og<text:s/>dyregrupper<text:s/>og<text:s/>hvordan<text:s/>de<text:s/>levde</text:span></text:p>
        </text:list-item>
        <text:list-item>
          <text:p text:style-name="P116"><text:span text:style-name="T116_1">fortelle<text:s/>om<text:s/>dyr<text:s/>og<text:s/>samtale<text:s/>om<text:s/>hva<text:s/>god<text:s/>dyrevelferd<text:s/>er</text:span></text:p>
        </text:list-item>
        <text:list-item>
          <text:p text:style-name="P117"><text:span text:style-name="T117_1">argumentere<text:s/>for<text:s/>forsvarlig<text:s/>framferd<text:s/>i<text:s/>naturen</text:span></text:p>
        </text:list-item>
      </text:list>
      <text:h text:style-name="P118" text:outline-level="4"><text:span text:style-name="T118_1">Kropp<text:s/>og<text:s/>helse<text:s/>(Ernæring<text:s/>og<text:s/>helse)</text:span></text:h>
      <text:p text:style-name="P119"><text:span text:style-name="T119_1">Mål<text:s/>for<text:s/>opplæringen<text:s/>er<text:s/>at<text:s/>eleven<text:s/>skal<text:s/>kunne<text:s/></text:span></text:p>
      <text:list text:style-name="LS9" xml:id="list22">
        <text:list-item>
          <text:p text:style-name="P120"><text:span text:style-name="T120_1">samtale<text:s/>om<text:s/>utviklingen<text:s/>av<text:s/>menneskekroppen<text:s/>fra<text:s/>befruktning<text:s/>til<text:s/>voksen</text:span></text:p>
        </text:list-item>
        <text:list-item>
          <text:p text:style-name="P121"><text:span text:style-name="T121_1">beskrive<text:s/>i<text:s/>hovedtrekk<text:s/>hvordan<text:s/>menneskekroppen<text:s/>er<text:s/>bygd<text:s/>opp,<text:s/>og<text:s/>funksjonen<text:s/>til<text:s/>noen<text:s/>indre<text:s/>organer</text:span></text:p>
        </text:list-item>
        <text:list-item>
          <text:p text:style-name="P122"><text:span text:style-name="T122_1">beskrive<text:s/>noen<text:s/>vanlige<text:s/>barnesykdommer<text:s/>og<text:s/>hva<text:s/>vaksinering<text:s/>er</text:span></text:p>
        </text:list-item>
        <text:list-item>
          <text:p text:style-name="P123"><text:span text:style-name="T123_1">observere<text:s/>og<text:s/>beskrive<text:s/>hvordan<text:s/>kroppen<text:s/>reagerer<text:s/>i<text:s/>ulike<text:s/>situasjoner</text:span></text:p>
        </text:list-item>
        <text:list-item>
          <text:p text:style-name="P124"><text:span text:style-name="T124_1">samtale<text:s/>om<text:s/>ulike<text:s/>følelsesmessige<text:s/>opplevelser<text:s/>og<text:s/>reaksjoner<text:s/>og<text:s/>sammenhengen<text:s/>mellom<text:s/>fysisk<text:s/>og<text:s/>psykisk<text:s/>helse</text:span></text:p>
        </text:list-item>
      </text:list>
      <text:h text:style-name="P125" text:outline-level="4"><text:span text:style-name="T125_1">Verdensrommet<text:s/>(Stråling<text:s/>og<text:s/>radioaktivitet)</text:span></text:h>
      <text:p text:style-name="P126"><text:span text:style-name="T126_1">Mål<text:s/>for<text:s/>opplæringen<text:s/>er<text:s/>at<text:s/>eleven<text:s/>skal<text:s/>kunne<text:s/></text:span></text:p>
      <text:list text:style-name="LS10" xml:id="list27">
        <text:list-item>
          <text:p text:style-name="P127"><text:span text:style-name="T127_1">finne<text:s/>informasjon<text:s/>med<text:s/>og<text:s/>uten<text:s/>digitale<text:s/>verktøy<text:s/>og<text:s/>fortelle<text:s/>om<text:s/>noen<text:s/>av<text:s/>planetene<text:s/>i<text:s/>vårt<text:s/>solsystem</text:span></text:p>
        </text:list-item>
        <text:list-item>
          <text:p text:style-name="P128"><text:span text:style-name="T128_1">gjenkjenne<text:s/>noen<text:s/>stjernebilder<text:s/>og<text:s/>beskrive<text:s/>fenomener<text:s/>som<text:s/>kan<text:s/>observeres<text:s/>på<text:s/>himmelen</text:span></text:p>
        </text:list-item>
        <text:list-item>
          <text:p text:style-name="P129"><text:span text:style-name="T129_1">gjengi<text:s/>myter<text:s/>og<text:s/>sagn<text:s/>knyttet<text:s/>til<text:s/>stjernehimmelen<text:s/>og<text:s/>nordlys<text:s/>i<text:s/>norsk<text:s/>og<text:s/>samisk<text:s/>tradisjon</text:span></text:p>
        </text:list-item>
      </text:list>
      <text:h text:style-name="P130" text:outline-level="4"><text:span text:style-name="T130_1">Fenomener<text:s/>og<text:s/>stoffer<text:s/>(Energi<text:s/>for<text:s/>framtiden)</text:span></text:h>
      <text:p text:style-name="P131"><text:span text:style-name="T131_1">Mål<text:s/>for<text:s/>opplæringen<text:s/>er<text:s/>at<text:s/>eleven<text:s/>skal<text:s/>kunne<text:s/></text:span></text:p>
      <text:list text:style-name="LS11" xml:id="list30">
        <text:list-item>
          <text:p text:style-name="P132"><text:span text:style-name="T132_1">beskrive<text:s/>hvordan<text:s/>og<text:s/>drøfte<text:s/>hvorfor<text:s/>vi<text:s/>kildesorterer</text:span></text:p>
        </text:list-item>
        <text:list-item>
          <text:p text:style-name="P133"><text:span text:style-name="T133_1">gi<text:s/>eksempel<text:s/>på<text:s/>et<text:s/>kretsløp<text:s/>i<text:s/>naturen<text:s/>med<text:s/>utgangspunkt<text:s/>i<text:s/>biologisk<text:s/>nedbrytning</text:span></text:p>
        </text:list-item>
        <text:list-item>
          <text:p text:style-name="P134"><text:span text:style-name="T134_1">gjennomføre<text:s/>forsøk<text:s/>som<text:s/>viser<text:s/>at<text:s/>stoffer<text:s/>kan<text:s/>endre<text:s/>karakter<text:s/>når<text:s/>de<text:s/>blir<text:s/>utsatt<text:s/>for<text:s/>ulike<text:s/>påvirkninger</text:span></text:p>
        </text:list-item>
        <text:list-item>
          <text:p text:style-name="P135"><text:span text:style-name="T135_1">gjøre<text:s/>forsøk<text:s/>med<text:s/>luft<text:s/>og<text:s/>lyd<text:s/>og<text:s/>beskrive<text:s/>observasjonene</text:span></text:p>
        </text:list-item>
        <text:list-item>
          <text:p text:style-name="P136"><text:span text:style-name="T136_1">beskrive<text:s/>egne<text:s/>observasjoner<text:s/>av<text:s/>vær<text:s/>og<text:s/>skyer<text:s/>og<text:s/>måle<text:s/>temperatur<text:s/>og<text:s/>nedbør</text:span></text:p>
        </text:list-item>
      </text:list>
      <text:h text:style-name="P137" text:outline-level="4"><text:span text:style-name="T137_1">Teknologi<text:s/>og<text:s/>design<text:s/>(Bioteknologi)</text:span></text:h>
      <text:p text:style-name="P138"><text:span text:style-name="T138_1">Mål<text:s/>for<text:s/>opplæringen<text:s/>er<text:s/>at<text:s/>eleven<text:s/>skal<text:s/>kunne<text:s/></text:span></text:p>
      <text:list text:style-name="LS12" xml:id="list35">
        <text:list-item>
          <text:p text:style-name="P139"><text:span text:style-name="T139_1">planlegge,<text:s/>bygge<text:s/>og<text:s/>teste<text:s/>enkle<text:s/>modeller<text:s/>av<text:s/>byggkonstruksjoner<text:s/>og<text:s/>dokumentere<text:s/>prosessen<text:s/>fra<text:s/>idé<text:s/>til<text:s/>ferdig<text:s/>produkt</text:span></text:p>
        </text:list-item>
        <text:list-item>
          <text:p text:style-name="P140"><text:span text:style-name="T140_1">beskrive<text:s/>konstruksjoner<text:s/>og<text:s/>samtale<text:s/>om<text:s/>hvorfor<text:s/>noen<text:s/>er<text:s/>mer<text:s/>stabile<text:s/>og<text:s/>tåler<text:s/>større<text:s/>belastning<text:s/>enn<text:s/>andre</text:span></text:p>
        </text:list-item>
        <text:list-item>
          <text:p text:style-name="P141"><text:span text:style-name="T141_1">gjenkjenne<text:s/>og<text:s/>sammenligne<text:s/>bærende<text:s/>strukturer<text:s/>i<text:s/>ulike<text:s/>byggverk<text:s/>i<text:s/>nærmiljøet</text:span></text:p>
        </text:list-item>
      </text:list>
      <text:h text:style-name="P142" text:outline-level="3"><text:span text:style-name="T142_1">Etter<text:s/>7.<text:s/>årstrinn</text:span></text:h>
      <text:h text:style-name="P143" text:outline-level="4"><text:span text:style-name="T143_1">Forskerspiren</text:span></text:h>
      <text:p text:style-name="P144"><text:span text:style-name="T144_1">Mål<text:s/>for<text:s/>opplæringen<text:s/>er<text:s/>at<text:s/>eleven<text:s/>skal<text:s/>kunne<text:s/></text:span></text:p>
      <text:list text:style-name="LS13" xml:id="list38">
        <text:list-item>
          <text:p text:style-name="P145"><text:span text:style-name="T145_1">formulere<text:s/>spørsmål<text:s/>om<text:s/>noe<text:s/>han<text:s/>eller<text:s/>hun<text:s/>lurer<text:s/>på,<text:s/>lage<text:s/>en<text:s/>plan<text:s/>for<text:s/>å<text:s/>undersøke<text:s/>en<text:s/>selvformulert<text:s/>hypotese,<text:s/>gjennomføre<text:s/>undersøkelsen<text:s/>og<text:s/>samtale<text:s/>om<text:s/>resultatet</text:span></text:p>
        </text:list-item>
        <text:list-item>
          <text:p text:style-name="P146"><text:span text:style-name="T146_1">forklare<text:s/>hvorfor<text:s/>det<text:s/>er<text:s/>viktig<text:s/>å<text:s/>lage<text:s/>og<text:s/>teste<text:s/>hypoteser<text:s/>ved<text:s/>systematiske<text:s/>observasjoner<text:s/>og<text:s/>forsøk,<text:s/>og<text:s/>hvorfor<text:s/>det<text:s/>er<text:s/>viktig<text:s/>å<text:s/>sammenligne<text:s/>resultater</text:span></text:p>
        </text:list-item>
        <text:list-item>
          <text:p text:style-name="P147"><text:span text:style-name="T147_1">bruke<text:s/>digitale<text:s/>hjelpemidler<text:s/>og<text:s/>naturfaglig<text:s/>utstyr<text:s/>ved<text:s/>eksperimentelt<text:s/>arbeid<text:s/>og<text:s/>feltarbeid</text:span></text:p>
        </text:list-item>
        <text:list-item>
          <text:p text:style-name="P148"><text:span text:style-name="T148_1">trekke<text:s/>naturfaglig<text:s/>informasjon<text:s/>ut<text:s/>fra<text:s/>enkle<text:s/>naturfaglige<text:s/>tekster<text:s/>i<text:s/>ulike<text:s/>medier</text:span></text:p>
        </text:list-item>
        <text:list-item>
          <text:p text:style-name="P149"><text:span text:style-name="T149_1">publisere<text:s/>resultater<text:s/>fra<text:s/>egne<text:s/>undersøkelser<text:s/>ved<text:s/>å<text:s/>bruke<text:s/>digitale<text:s/>verktøy</text:span></text:p>
        </text:list-item>
      </text:list>
      <text:h text:style-name="P150" text:outline-level="4"><text:span text:style-name="T150_1">Mangfold<text:s/>i<text:s/>naturen<text:s/>(Bærekraftig<text:s/>utvikling)</text:span></text:h>
      <text:p text:style-name="P151"><text:span text:style-name="T151_1">Mål<text:s/>for<text:s/>opplæringen<text:s/>er<text:s/>at<text:s/>eleven<text:s/>skal<text:s/>kunne<text:s/></text:span></text:p>
      <text:list text:style-name="LS14" xml:id="list43">
        <text:list-item>
          <text:p text:style-name="P152"><text:span text:style-name="T152_1">planlegge<text:s/>og<text:s/>gjennomføre<text:s/>undersøkelser<text:s/>i<text:s/>noen<text:s/>naturområder<text:s/>i<text:s/>samarbeid<text:s/>med<text:s/>andre</text:span></text:p>
        </text:list-item>
        <text:list-item>
          <text:p text:style-name="P153"><text:span text:style-name="T153_1">undersøke<text:s/>og<text:s/>beskrive<text:s/>blomsterplanter<text:s/>og<text:s/>forklare<text:s/>funksjonene<text:s/>til<text:s/>de<text:s/>ulike<text:s/>plantedelene</text:span></text:p>
        </text:list-item>
        <text:list-item>
          <text:p text:style-name="P154"><text:span text:style-name="T154_1">beskrive<text:s/>kjennetegn<text:s/>ved<text:s/>virveldyr<text:s/>og<text:s/>forklare<text:s/>funksjonen<text:s/>til<text:s/>de<text:s/>viktigste<text:s/>organene</text:span></text:p>
        </text:list-item>
        <text:list-item>
          <text:p text:style-name="P155"><text:span text:style-name="T155_1">undersøke<text:s/>og<text:s/>beskrive<text:s/>faktorer<text:s/>som<text:s/>påvirker<text:s/>frøspiring<text:s/>og<text:s/>vekst<text:s/>hos<text:s/>planter</text:span></text:p>
        </text:list-item>
        <text:list-item>
          <text:p text:style-name="P156"><text:span text:style-name="T156_1">beskrive<text:s/>kjennetegn<text:s/>til<text:s/>et<text:s/>utvalg<text:s/>av<text:s/>plante-,<text:s/>sopp-<text:s/>og<text:s/>dyrearter<text:s/>og<text:s/>fortelle<text:s/>hvordan<text:s/>disse<text:s/>er<text:s/>ordnet<text:s/>systematisk</text:span></text:p>
        </text:list-item>
        <text:list-item>
          <text:p text:style-name="P157"><text:span text:style-name="T157_1">fortelle<text:s/>om<text:s/>hvordan<text:s/>noen<text:s/>plante-,<text:s/>sopp-<text:s/>og<text:s/>dyrearter<text:s/>brukes<text:s/>i<text:s/>ulike<text:s/>tradisjoner,<text:s/>blant<text:s/>annet<text:s/>den<text:s/>samiske</text:span></text:p>
        </text:list-item>
      </text:list>
      <text:h text:style-name="P158" text:outline-level="4"><text:span text:style-name="T158_1">Kropp<text:s/>og<text:s/>helse<text:s/>(Ernæring<text:s/>og<text:s/>helse)</text:span></text:h>
      <text:p text:style-name="P159"><text:span text:style-name="T159_1">Mål<text:s/>for<text:s/>opplæringen<text:s/>er<text:s/>at<text:s/>eleven<text:s/>skal<text:s/>kunne<text:s/></text:span></text:p>
      <text:list text:style-name="LS15" xml:id="list49">
        <text:list-item>
          <text:p text:style-name="P160"><text:span text:style-name="T160_1">beskrive<text:s/>de<text:s/>viktigste<text:s/>organene<text:s/>i<text:s/>menneskekroppen<text:s/>og<text:s/>deres<text:s/>funksjoner</text:span></text:p>
        </text:list-item>
        <text:list-item>
          <text:p text:style-name="P161"><text:span text:style-name="T161_1">beskrive<text:s/>skjelettet<text:s/>og<text:s/>muskler<text:s/>og<text:s/>gjøre<text:s/>greie<text:s/>for<text:s/>hvordan<text:s/>kroppen<text:s/>kan<text:s/>bevege<text:s/>seg</text:span></text:p>
        </text:list-item>
        <text:list-item>
          <text:p text:style-name="P162"><text:span text:style-name="T162_1">forklare<text:s/>hva<text:s/>som<text:s/>skjer<text:s/>under<text:s/>puberteten<text:s/>og<text:s/>samtale<text:s/>om<text:s/>ulik<text:s/>kjønnsidentitet<text:s/>og<text:s/>variasjon<text:s/>i<text:s/>seksuell<text:s/>orientering</text:span></text:p>
        </text:list-item>
        <text:list-item>
          <text:p text:style-name="P163"><text:span text:style-name="T163_1">samle<text:s/>informasjon<text:s/>om<text:s/>og<text:s/>diskutere<text:s/>helseskader<text:s/>som<text:s/>kan<text:s/>oppstå<text:s/>ved<text:s/>bruk<text:s/>av<text:s/>ulike<text:s/>rusmidler</text:span></text:p>
        </text:list-item>
      </text:list>
      <text:h text:style-name="P164" text:outline-level="4"><text:span text:style-name="T164_1">Verdensrommet<text:s/>(Stråling<text:s/>og<text:s/>radioaktivitet)</text:span></text:h>
      <text:p text:style-name="P165"><text:span text:style-name="T165_1">Mål<text:s/>for<text:s/>opplæringen<text:s/>er<text:s/>at<text:s/>eleven<text:s/>skal<text:s/>kunne<text:s/></text:span></text:p>
      <text:list text:style-name="LS16" xml:id="list53">
        <text:list-item>
          <text:p text:style-name="P166"><text:span text:style-name="T166_1">beskrive<text:s/>solsystemet<text:s/>vårt<text:s/>og<text:s/>naturvitenskapens<text:s/>teorier<text:s/>for<text:s/>hvordan<text:s/>jorda<text:s/>har<text:s/>blitt<text:s/>til</text:span></text:p>
        </text:list-item>
        <text:list-item>
          <text:p text:style-name="P167"><text:span text:style-name="T167_1">beskrive<text:s/>en<text:s/>modell<text:s/>for<text:s/>solsystemet<text:s/>og<text:s/>hvordan<text:s/>denne<text:s/>kan<text:s/>forklare<text:s/>observerte<text:s/>fenomener,<text:s/>inkludert<text:s/>dag<text:s/>og<text:s/>natt,<text:s/>månefaser<text:s/>og<text:s/>solas<text:s/>bevegelse<text:s/>over<text:s/>himmelen</text:span></text:p>
        </text:list-item>
      </text:list>
      <text:h text:style-name="P168" text:outline-level="4"><text:span text:style-name="T168_1">Fenomener<text:s/>og<text:s/>stoffer<text:s/>(Energi<text:s/>for<text:s/>framtiden)</text:span></text:h>
      <text:p text:style-name="P169"><text:span text:style-name="T169_1">Mål<text:s/>for<text:s/>opplæringen<text:s/>er<text:s/>at<text:s/>eleven<text:s/>skal<text:s/>kunne<text:s/></text:span></text:p>
      <text:list text:style-name="LS17" xml:id="list55">
        <text:list-item>
          <text:p text:style-name="P170"><text:span text:style-name="T170_1">undersøke<text:s/>og<text:s/>beskrive<text:s/>sentrale<text:s/>egenskaper<text:s/>ved<text:s/>noen<text:s/>mineraler<text:s/>og<text:s/>bergarter<text:s/>og<text:s/>hvordan<text:s/>de<text:s/>har<text:s/>blitt<text:s/>dannet</text:span></text:p>
        </text:list-item>
        <text:list-item>
          <text:p text:style-name="P171"><text:span text:style-name="T171_1">gjennomføre<text:s/>forsøk<text:s/>med<text:s/>lyd,<text:s/>hørsel<text:s/>og<text:s/>støy,<text:s/>beskrive<text:s/>og<text:s/>forklare<text:s/>resultatene<text:s/>og<text:s/>hvordan<text:s/>vi<text:s/>kan<text:s/>skjerme<text:s/>oss<text:s/>mot<text:s/>uønsket<text:s/>lyd</text:span></text:p>
        </text:list-item>
        <text:list-item>
          <text:p text:style-name="P172"><text:span text:style-name="T172_1">gjennomføre<text:s/>forsøk<text:s/>med<text:s/>magnetisme<text:s/>og<text:s/>elektrisitet,<text:s/>beskrive<text:s/>og<text:s/>forklare<text:s/>resultatene</text:span></text:p>
        </text:list-item>
        <text:list-item>
          <text:p text:style-name="P173"><text:span text:style-name="T173_1">gjøre<text:s/>greie<text:s/>for<text:s/>bruk<text:s/>av<text:s/>noen<text:s/>energikilder<text:s/>før<text:s/>og<text:s/>nå<text:s/>og<text:s/>beskrive<text:s/>konsekvenser<text:s/>for<text:s/>miljøet<text:s/>lokalt<text:s/>og<text:s/>globalt</text:span></text:p>
        </text:list-item>
        <text:list-item>
          <text:p text:style-name="P174"><text:span text:style-name="T174_1">foreta<text:s/>relevante<text:s/>værmålinger<text:s/>og<text:s/>presentere<text:s/>resultatene<text:s/>med<text:s/>og<text:s/>uten<text:s/>digitale<text:s/>hjelpemidler</text:span></text:p>
        </text:list-item>
        <text:list-item>
          <text:p text:style-name="P175"><text:span text:style-name="T175_1">beskrive<text:s/>sentrale<text:s/>egenskaper<text:s/>ved<text:s/>gasser,<text:s/>væsker,<text:s/>faste<text:s/>stoffer<text:s/>og<text:s/>faseoverganger<text:s/>ved<text:s/>hjelp<text:s/>av<text:s/>partikkelmodellen</text:span></text:p>
        </text:list-item>
        <text:list-item>
          <text:p text:style-name="P176"><text:span text:style-name="T176_1">forklare<text:s/>hvordan<text:s/>stoffer<text:s/>er<text:s/>bygd<text:s/>opp,<text:s/>og<text:s/>hvordan<text:s/>stoffer<text:s/>kan<text:s/>omdannes<text:s/>ved<text:s/>å<text:s/>bruke<text:s/>begrepene<text:s/>atomer<text:s/>og<text:s/>molekyler</text:span></text:p>
        </text:list-item>
        <text:list-item>
          <text:p text:style-name="P177"><text:span text:style-name="T177_1">gjennomføre<text:s/>forsøk<text:s/>med<text:s/>kjemiske<text:s/>reaksjoner<text:s/>og<text:s/>forklare<text:s/>hva<text:s/>som<text:s/>kjennetegner<text:s/>disse<text:s/>reaksjonene</text:span></text:p>
        </text:list-item>
      </text:list>
      <text:h text:style-name="P178" text:outline-level="4"><text:span text:style-name="T178_1">Teknologi<text:s/>og<text:s/>design<text:s/>(Bioteknologi)</text:span></text:h>
      <text:p text:style-name="P179"><text:span text:style-name="T179_1">Mål<text:s/>for<text:s/>opplæringen<text:s/>er<text:s/>at<text:s/>eleven<text:s/>skal<text:s/>kunne<text:s/></text:span></text:p>
      <text:list text:style-name="LS18" xml:id="list63">
        <text:list-item>
          <text:p text:style-name="P180"><text:span text:style-name="T180_1">planlegge,<text:s/>bygge<text:s/>og<text:s/>teste<text:s/>mekaniske<text:s/>leker,<text:s/>beskrive<text:s/>ulike<text:s/>bevegelser<text:s/>i<text:s/>lekene<text:s/>og<text:s/>prinsipper<text:s/>for<text:s/>mekaniske<text:s/>overføringer</text:span></text:p>
        </text:list-item>
        <text:list-item>
          <text:p text:style-name="P181"><text:span text:style-name="T181_1">planlegge,<text:s/>bygge<text:s/>og<text:s/>teste<text:s/>enkle<text:s/>produkter<text:s/>som<text:s/>gjør<text:s/>bruk<text:s/>av<text:s/>elektrisk<text:s/>energi,<text:s/>forklare<text:s/>virkemåten<text:s/>og<text:s/>beskrive<text:s/>prosessen<text:s/>fra<text:s/>idé<text:s/>til<text:s/>ferdig<text:s/>framstilt<text:s/>produkt</text:span></text:p>
        </text:list-item>
        <text:list-item>
          <text:p text:style-name="P182"><text:span text:style-name="T182_1">gjøre<text:s/>greie<text:s/>for<text:s/>hvordan<text:s/>man<text:s/>gjennom<text:s/>tidene<text:s/>har<text:s/>brukt<text:s/>overføring<text:s/>av<text:s/>bevegelse<text:s/>til<text:s/>å<text:s/>utnytte<text:s/>energi<text:s/>i<text:s/>vind<text:s/>og<text:s/>vann</text:span></text:p>
        </text:list-item>
      </text:list>
      <text:h text:style-name="P183" text:outline-level="3"><text:span text:style-name="T183_1">Etter<text:s/>10.<text:s/>årstrinn</text:span></text:h>
      <text:h text:style-name="P184" text:outline-level="4"><text:span text:style-name="T184_1">Forskerspiren</text:span></text:h>
      <text:p text:style-name="P185"><text:span text:style-name="T185_1">Mål<text:s/>for<text:s/>opplæringen<text:s/>er<text:s/>at<text:s/>eleven<text:s/>skal<text:s/>kunne<text:s/></text:span></text:p>
      <text:list text:style-name="LS19" xml:id="list66">
        <text:list-item>
          <text:p text:style-name="P186"><text:span text:style-name="T186_1">planlegge<text:s/>og<text:s/>gjennomføre<text:s/>undersøkelser<text:s/>for<text:s/>å<text:s/>teste<text:s/>holdbarheten<text:s/>til<text:s/>egne<text:s/>hypoteser<text:s/>og<text:s/>velge<text:s/>publiseringsmåte</text:span></text:p>
        </text:list-item>
        <text:list-item>
          <text:p text:style-name="P187"><text:span text:style-name="T187_1">skrive<text:s/>logg<text:s/>ved<text:s/>forsøk<text:s/>og<text:s/>feltarbeid<text:s/>og<text:s/>presentere<text:s/>rapporter<text:s/>ved<text:s/>bruk<text:s/>av<text:s/>digitale<text:s/>hjelpemidler</text:span></text:p>
        </text:list-item>
        <text:list-item>
          <text:p text:style-name="P188"><text:span text:style-name="T188_1">forklare<text:s/>betydningen<text:s/>av<text:s/>å<text:s/>se<text:s/>etter<text:s/>sammenhenger<text:s/>mellom<text:s/>årsak<text:s/>og<text:s/>virkning<text:s/>og<text:s/>forklare<text:s/>hvorfor<text:s/>argumentering,<text:s/>uenighet<text:s/>og<text:s/>publisering<text:s/>er<text:s/>viktig<text:s/>i<text:s/>naturvitenskapen</text:span></text:p>
        </text:list-item>
        <text:list-item>
          <text:p text:style-name="P189"><text:span text:style-name="T189_1">demonstrere<text:s/>verne-<text:s/>og<text:s/>sikkerhetsutstyr<text:s/>og<text:s/>følge<text:s/>grunnleggende<text:s/>sikkerhetsrutiner<text:s/>i<text:s/>naturfagundervisningen</text:span></text:p>
        </text:list-item>
      </text:list>
      <text:h text:style-name="P190" text:outline-level="4"><text:span text:style-name="T190_1">Mangfold<text:s/>i<text:s/>naturen<text:s/>(Bærekraftig<text:s/>utvikling)</text:span></text:h>
      <text:p text:style-name="P191"><text:span text:style-name="T191_1">Mål<text:s/>for<text:s/>opplæringen<text:s/>er<text:s/>at<text:s/>eleven<text:s/>skal<text:s/>kunne<text:s/></text:span></text:p>
      <text:list text:style-name="LS20" xml:id="list70">
        <text:list-item>
          <text:p text:style-name="P192"><text:span text:style-name="T192_1">beskrive<text:s/>oppbygningen<text:s/>av<text:s/>dyre-<text:s/>og<text:s/>planteceller<text:s/>og<text:s/>forklare<text:s/>hovedtrekkene<text:s/>i<text:s/>fotosyntese<text:s/>og<text:s/>celleånding</text:span></text:p>
        </text:list-item>
        <text:list-item>
          <text:p text:style-name="P193"><text:span text:style-name="T193_1">gjøre<text:s/>greie<text:s/>for<text:s/>celledeling<text:s/>samt<text:s/>genetisk<text:s/>variasjon<text:s/>og<text:s/>arv</text:span></text:p>
        </text:list-item>
        <text:list-item>
          <text:p text:style-name="P194"><text:span text:style-name="T194_1">forklare<text:s/>hovedtrekkene<text:s/>i<text:s/>evolusjonsteorien<text:s/>og<text:s/>grunnlaget<text:s/>for<text:s/>denne<text:s/>teorien</text:span></text:p>
        </text:list-item>
        <text:list-item>
          <text:p text:style-name="P195"><text:span text:style-name="T195_1">forklare<text:s/>hovedtrekk<text:s/>i<text:s/>teorier<text:s/>for<text:s/>hvordan<text:s/>jorda<text:s/>endrer<text:s/>seg<text:s/>og<text:s/>har<text:s/>endret<text:s/>seg<text:s/>opp<text:s/>gjennom<text:s/>tidene<text:s/>og<text:s/>grunnlaget<text:s/>for<text:s/>disse<text:s/>teoriene</text:span></text:p>
        </text:list-item>
        <text:list-item>
          <text:p text:style-name="P196"><text:span text:style-name="T196_1">gjøre<text:s/>greie<text:s/>for<text:s/>hvilke<text:s/>biotiske<text:s/>og<text:s/>abiotiske<text:s/>faktorer<text:s/>som<text:s/>inngår<text:s/>i<text:s/>et<text:s/>økosystem<text:s/>og<text:s/>forklare<text:s/>sammenhengen<text:s/>mellom<text:s/>faktorene</text:span></text:p>
        </text:list-item>
        <text:list-item>
          <text:p text:style-name="P197"><text:span text:style-name="T197_1">observere<text:s/>og<text:s/>gi<text:s/>eksempler<text:s/>på<text:s/>hvordan<text:s/>menneskelige<text:s/>aktiviteter<text:s/>har<text:s/>påvirket<text:s/>et<text:s/>naturområde,<text:s/>identifisere<text:s/>ulike<text:s/>interessegruppers<text:s/>syn<text:s/>på<text:s/>påvirkningen<text:s/>og<text:s/>foreslå<text:s/>tiltak<text:s/>som<text:s/>kan<text:s/>verne<text:s/>naturen<text:s/>for<text:s/>framtidige<text:s/>generasjoner</text:span></text:p>
        </text:list-item>
        <text:list-item>
          <text:p text:style-name="P198"><text:span text:style-name="T198_1">gi<text:s/>eksempler<text:s/>på<text:s/>hvordan<text:s/>samer<text:s/>utnytter<text:s/>ressurser<text:s/>i<text:s/>naturen</text:span></text:p>
        </text:list-item>
      </text:list>
      <text:h text:style-name="P199" text:outline-level="4"><text:span text:style-name="T199_1">Kropp<text:s/>og<text:s/>helse<text:s/>(Ernæring<text:s/>og<text:s/>helse)</text:span></text:h>
      <text:p text:style-name="P200"><text:span text:style-name="T200_1">Mål<text:s/>for<text:s/>opplæringen<text:s/>er<text:s/>at<text:s/>eleven<text:s/>skal<text:s/>kunne<text:s/></text:span></text:p>
      <text:list text:style-name="LS21" xml:id="list77">
        <text:list-item>
          <text:p text:style-name="P201"><text:span text:style-name="T201_1">drøfte<text:s/>problemstillinger<text:s/>knyttet<text:s/>til<text:s/>seksualitet,<text:s/>ulik<text:s/>seksuell<text:s/>orientering,<text:s/>prevensjon,<text:s/>abort<text:s/>og<text:s/>seksuelt<text:s/>overførbare<text:s/>infeksjoner</text:span></text:p>
        </text:list-item>
        <text:list-item>
          <text:p text:style-name="P202"><text:span text:style-name="T202_1">forklare<text:s/>hvordan<text:s/>kroppen<text:s/>beskytter<text:s/>seg<text:s/>mot<text:s/>sykdom</text:span></text:p>
        </text:list-item>
        <text:list-item>
          <text:p text:style-name="P203"><text:span text:style-name="T203_1">beskrive<text:s/>hvordan<text:s/>man<text:s/>kan<text:s/>forebygge<text:s/>og<text:s/>behandle<text:s/>infeksjonssykdommer</text:span></text:p>
        </text:list-item>
        <text:list-item>
          <text:p text:style-name="P204"><text:span text:style-name="T204_1">beskrive<text:s/>hvordan<text:s/>hormoner<text:s/>er<text:s/>med<text:s/>på<text:s/>å<text:s/>styre<text:s/>ulike<text:s/>prosesser<text:s/>i<text:s/>kroppen</text:span></text:p>
        </text:list-item>
        <text:list-item>
          <text:p text:style-name="P205"><text:span text:style-name="T205_1">forklare<text:s/>hvordan<text:s/>nervesystemet<text:s/>og<text:s/>hormonsystemet<text:s/>styrer<text:s/>prosesser<text:s/>i<text:s/>kroppen</text:span></text:p>
        </text:list-item>
        <text:list-item>
          <text:p text:style-name="P206"><text:span text:style-name="T206_1">beskrive<text:s/>fosterutvikling<text:s/>og<text:s/>hvordan<text:s/>en<text:s/>fødsel<text:s/>foregår</text:span></text:p>
        </text:list-item>
        <text:list-item>
          <text:p text:style-name="P207"><text:span text:style-name="T207_1">gjøre<text:s/>greie<text:s/>for<text:s/>hvordan<text:s/>livsstil<text:s/>kan<text:s/>føre<text:s/>til<text:s/>sykdom<text:s/>og<text:s/>skader,<text:s/>og<text:s/>hvordan<text:s/>det<text:s/>kan<text:s/>forebygges</text:span></text:p>
        </text:list-item>
        <text:list-item>
          <text:p text:style-name="P208"><text:span text:style-name="T208_1">gi<text:s/>eksempler<text:s/>på<text:s/>folkemedisin,<text:s/>blant<text:s/>annet<text:s/>den<text:s/>samiske,<text:s/>og<text:s/>samtale<text:s/>om<text:s/>forskjellen<text:s/>på<text:s/>alternativ<text:s/>medisin<text:s/>og<text:s/>skolemedisin</text:span></text:p>
        </text:list-item>
        <text:list-item>
          <text:p text:style-name="P209"><text:span text:style-name="T209_1">gjøre<text:s/>greie<text:s/>for<text:s/>hvordan<text:s/>bruk<text:s/>av<text:s/>rusmidler<text:s/>kan<text:s/>føre<text:s/>til<text:s/>helseskader<text:s/>og<text:s/>drøfte<text:s/>hvordan<text:s/>den<text:s/>enkelte<text:s/>og<text:s/>samfunnet<text:s/>kan<text:s/>forebygge<text:s/>helseskadene</text:span></text:p>
        </text:list-item>
      </text:list>
      <text:h text:style-name="P210" text:outline-level="4"><text:span text:style-name="T210_1">Verdensrommet<text:s/>(Stråling<text:s/>og<text:s/>radioaktivitet)</text:span></text:h>
      <text:p text:style-name="P211"><text:span text:style-name="T211_1">Mål<text:s/>for<text:s/>opplæringen<text:s/>er<text:s/>at<text:s/>eleven<text:s/>skal<text:s/>kunne<text:s/></text:span></text:p>
      <text:list text:style-name="LS22" xml:id="list86">
        <text:list-item>
          <text:p text:style-name="P212"><text:span text:style-name="T212_1">beskrive<text:s/>universet<text:s/>og<text:s/>ulike<text:s/>teorier<text:s/>for<text:s/>hvordan<text:s/>det<text:s/>har<text:s/>utviklet<text:s/>seg</text:span></text:p>
        </text:list-item>
        <text:list-item>
          <text:p text:style-name="P213"><text:span text:style-name="T213_1">gi<text:s/>en<text:s/>oversikt<text:s/>over<text:s/>teknologisk<text:s/>utstyr<text:s/>som<text:s/>brukes<text:s/>i<text:s/>utforskning<text:s/>av<text:s/>verdensrommet</text:span></text:p>
        </text:list-item>
        <text:list-item>
          <text:p text:style-name="P214"><text:span text:style-name="T214_1">presentere<text:s/>hovedtrekk<text:s/>i<text:s/>romfartens<text:s/>historie<text:s/>og<text:s/>samtale<text:s/>om<text:s/>forskning<text:s/>som<text:s/>kartlegger<text:s/>muligheter<text:s/>for<text:s/>liv<text:s/>på<text:s/>andre<text:s/>planeter</text:span></text:p>
        </text:list-item>
        <text:list-item>
          <text:p text:style-name="P215"><text:span text:style-name="T215_1">beskrive<text:s/>planetenes<text:s/>bevegelser<text:s/>over<text:s/>himmelen<text:s/>ved<text:s/>bruk<text:s/>av<text:s/>simuleringer<text:s/>og<text:s/>forklare<text:s/>hvordan<text:s/>sol-<text:s/>og<text:s/>måneformørkelse<text:s/>og<text:s/>årstider<text:s/>oppstår</text:span></text:p>
        </text:list-item>
      </text:list>
      <text:h text:style-name="P216" text:outline-level="4"><text:span text:style-name="T216_1">Fenomener<text:s/>og<text:s/>stoffer<text:s/>(Energi<text:s/>for<text:s/>framtiden)</text:span></text:h>
      <text:p text:style-name="P217"><text:span text:style-name="T217_1">Mål<text:s/>for<text:s/>opplæringen<text:s/>er<text:s/>at<text:s/>eleven<text:s/>skal<text:s/>kunne<text:s/></text:span></text:p>
      <text:list text:style-name="LS23" xml:id="list90">
        <text:list-item>
          <text:p text:style-name="P218"><text:span text:style-name="T218_1">vurdere<text:s/>egenskaper<text:s/>til<text:s/>grunnstoffer<text:s/>og<text:s/>forbindelser<text:s/>ved<text:s/>bruk<text:s/>av<text:s/>periodesystemet</text:span></text:p>
        </text:list-item>
        <text:list-item>
          <text:p text:style-name="P219"><text:span text:style-name="T219_1">gjennomføre<text:s/>forsøk<text:s/>for<text:s/>å<text:s/>klassifisere<text:s/>sure<text:s/>og<text:s/>basiske<text:s/>stoffer</text:span></text:p>
        </text:list-item>
        <text:list-item>
          <text:p text:style-name="P220"><text:span text:style-name="T220_1">undersøke<text:s/>kjemiske<text:s/>egenskaper<text:s/>til<text:s/>noen<text:s/>vanlige<text:s/>stoffer<text:s/>fra<text:s/>hverdagen</text:span></text:p>
        </text:list-item>
        <text:list-item>
          <text:p text:style-name="P221"><text:span text:style-name="T221_1">planlegge<text:s/>og<text:s/>gjennomføre<text:s/>forsøk<text:s/>med<text:s/>påvisningsreaksjoner,<text:s/>separasjon<text:s/>av<text:s/>stoffer<text:s/>i<text:s/>en<text:s/>blanding<text:s/>og<text:s/>analyse<text:s/>av<text:s/>ukjent<text:s/>stoff</text:span></text:p>
        </text:list-item>
        <text:list-item>
          <text:p text:style-name="P222"><text:span text:style-name="T222_1">gjøre<text:s/>forsøk<text:s/>med<text:s/>og<text:s/>beskrive<text:s/>hydrokarboner,<text:s/>alkoholer<text:s/>og<text:s/>karboksylsyrer<text:s/>og<text:s/>noen<text:s/>vanlige<text:s/>karbohydrater</text:span></text:p>
        </text:list-item>
        <text:list-item>
          <text:p text:style-name="P223"><text:span text:style-name="T223_1">forklare<text:s/>hvordan<text:s/>råolje<text:s/>og<text:s/>naturgass<text:s/>er<text:s/>blitt<text:s/>til,<text:s/>og<text:s/>hvordan<text:s/>disse<text:s/>stoffene<text:s/>anvendes</text:span></text:p>
        </text:list-item>
        <text:list-item>
          <text:p text:style-name="P224"><text:span text:style-name="T224_1">forklare<text:s/>resultater<text:s/>fra<text:s/>forsøk<text:s/>med<text:s/>strømkretser<text:s/>ved<text:s/>bruk<text:s/>av<text:s/>begrepene<text:s/>strøm,<text:s/>spenning,<text:s/>resistans,<text:s/>effekt<text:s/>og<text:s/>induksjon</text:span></text:p>
        </text:list-item>
        <text:list-item>
          <text:p text:style-name="P225"><text:span text:style-name="T225_1">forklare<text:s/>hvordan<text:s/>vi<text:s/>kan<text:s/>produsere<text:s/>elektrisk<text:s/>energi<text:s/>fra<text:s/>fornybare<text:s/>og<text:s/>ikke-fornybare<text:s/>energikilder</text:span></text:p>
        </text:list-item>
        <text:list-item>
          <text:p text:style-name="P226"><text:span text:style-name="T226_1">gjøre<text:s/>rede<text:s/>for<text:s/>begrepene<text:s/>fart<text:s/>og<text:s/>akselerasjon,<text:s/>måle<text:s/>størrelsene<text:s/>med<text:s/>enkle<text:s/>hjelpemidler<text:s/>og<text:s/>gi<text:s/>eksempler<text:s/>på<text:s/>hvordan<text:s/>kraft<text:s/>er<text:s/>knyttet<text:s/>til<text:s/>akselerasjon</text:span></text:p>
        </text:list-item>
        <text:list-item>
          <text:p text:style-name="P227"><text:span text:style-name="T227_1">gjøre<text:s/>forsøk<text:s/>og<text:s/>enkle<text:s/>beregninger<text:s/>med<text:s/>arbeid,<text:s/>energi<text:s/>og<text:s/>effekt</text:span></text:p>
        </text:list-item>
        <text:list-item>
          <text:p text:style-name="P228"><text:span text:style-name="T228_1">gjøre<text:s/>greie<text:s/>for<text:s/>hvordan<text:s/>trafikksikkerhetsutstyr<text:s/>hindrer<text:s/>og<text:s/>minsker<text:s/>skader<text:s/>ved<text:s/>uhell<text:s/>og<text:s/>ulykker</text:span></text:p>
        </text:list-item>
        <text:list-item>
          <text:p text:style-name="P229"><text:span text:style-name="T229_1">gjennomføre<text:s/>forsøk<text:s/>med<text:s/>lys,<text:s/>syn<text:s/>og<text:s/>farger,<text:s/>beskrive<text:s/>og<text:s/>forklare<text:s/>resultatene</text:span></text:p>
        </text:list-item>
      </text:list>
      <text:h text:style-name="P230" text:outline-level="4"><text:span text:style-name="T230_1">Teknologi<text:s/>og<text:s/>design<text:s/>(Bioteknologi)</text:span></text:h>
      <text:p text:style-name="P231"><text:span text:style-name="T231_1">Mål<text:s/>for<text:s/>opplæringen<text:s/>er<text:s/>at<text:s/>eleven<text:s/>skal<text:s/>kunne<text:s/></text:span></text:p>
      <text:list text:style-name="LS24" xml:id="list102">
        <text:list-item>
          <text:p text:style-name="P232"><text:span text:style-name="T232_1">ut<text:s/>fra<text:s/>kravspesifikasjoner<text:s/>utvikle<text:s/>produkter<text:s/>som<text:s/>gjør<text:s/>bruk<text:s/>av<text:s/>elektronikk,<text:s/>evaluere<text:s/>designprosessen<text:s/>og<text:s/>vurdere<text:s/>produktenes<text:s/>funksjonalitet<text:s/>og<text:s/>brukervennlighet</text:span></text:p>
        </text:list-item>
        <text:list-item>
          <text:p text:style-name="P233"><text:span text:style-name="T233_1">teste<text:s/>og<text:s/>beskrive<text:s/>egenskaper<text:s/>ved<text:s/>materialer<text:s/>som<text:s/>brukes<text:s/>i<text:s/>en<text:s/>produksjonsprosess</text:span></text:p>
        </text:list-item>
        <text:list-item>
          <text:p text:style-name="P234"><text:span text:style-name="T234_1">gjøre<text:s/>rede<text:s/>for<text:s/>elektroniske<text:s/>kommunikasjonssystemer<text:s/>på<text:s/>systemnivå<text:s/>og<text:s/>drøfte<text:s/>samfunnsmessige<text:s/>utfordringer<text:s/>knyttet<text:s/>til<text:s/>bruk<text:s/>av<text:s/>slike</text:span></text:p>
        </text:list-item>
      </text:list>
      <text:h text:style-name="P235" text:outline-level="3"><text:span text:style-name="T235_1">Etter<text:s/>Vg1</text:span></text:h>
      <text:h text:style-name="P236" text:outline-level="4"><text:span text:style-name="T236_1">Forskerspiren</text:span></text:h>
      <text:p text:style-name="P237"><text:span text:style-name="T237_1">Mål<text:s/>for<text:s/>opplæringen<text:s/>er<text:s/>at<text:s/>eleven<text:s/>skal<text:s/>kunne<text:s/></text:span></text:p>
      <text:list text:style-name="LS25" xml:id="list105">
        <text:list-item>
          <text:p text:style-name="P238"><text:span text:style-name="T238_1">planlegge<text:s/>og<text:s/>gjennomføre<text:s/>undersøkelser<text:s/>i<text:s/>samarbeid<text:s/>med<text:s/>andre<text:s/>der<text:s/>en<text:s/>identifiserer<text:s/>og<text:s/>varierer<text:s/>parametere</text:span></text:p>
        </text:list-item>
        <text:list-item>
          <text:p text:style-name="P239"><text:span text:style-name="T239_1">gjennomføre<text:s/>enkle<text:s/>datasimuleringer<text:s/>for<text:s/>å<text:s/>illustrere<text:s/>naturfaglige<text:s/>fenomener<text:s/>og<text:s/>teste<text:s/>hypoteser</text:span></text:p>
        </text:list-item>
        <text:list-item>
          <text:p text:style-name="P240"><text:span text:style-name="T240_1">forklare<text:s/>og<text:s/>vurdere<text:s/>hva<text:s/>som<text:s/>kan<text:s/>gjøres<text:s/>for<text:s/>å<text:s/>redusere<text:s/>usikkerhet<text:s/>og<text:s/>feilkilder<text:s/>i<text:s/>målingar<text:s/>og<text:s/>resultater</text:span></text:p>
        </text:list-item>
        <text:list-item>
          <text:p text:style-name="P241"><text:span text:style-name="T241_1">vurdere<text:s/>og<text:s/>argumentere<text:s/>for<text:s/>gyldighet<text:s/>og<text:s/>kvalitet<text:s/>av<text:s/>egne<text:s/>og<text:s/>andres<text:s/>observasjonsdata</text:span></text:p>
        </text:list-item>
      </text:list>
      <text:h text:style-name="P242" text:outline-level="4"><text:span text:style-name="T242_1">Mangfold<text:s/>i<text:s/>naturen<text:s/>(Bærekraftig<text:s/>utvikling)</text:span></text:h>
      <text:p text:style-name="P243"><text:span text:style-name="T243_1">Mål<text:s/>for<text:s/>opplæringen<text:s/>er<text:s/>at<text:s/>eleven<text:s/>skal<text:s/>kunne<text:s/></text:span></text:p>
      <text:list text:style-name="LS26" xml:id="list109">
        <text:list-item>
          <text:p text:style-name="P244"><text:span text:style-name="T244_1">beskrive<text:s/>suksesjonsprosesser<text:s/>i<text:s/>et<text:s/>økosystem</text:span></text:p>
        </text:list-item>
        <text:list-item>
          <text:p text:style-name="P245"><text:span text:style-name="T245_1">undersøke<text:s/>et<text:s/>økosystem<text:s/>og<text:s/>vurdere<text:s/>hvor<text:s/>det<text:s/>er<text:s/>i<text:s/>suksesjonsprosessen</text:span></text:p>
        </text:list-item>
        <text:list-item>
          <text:p text:style-name="P246"><text:span text:style-name="T246_1">gjøre<text:s/>rede<text:s/>for<text:s/>faktorer<text:s/>som<text:s/>virker<text:s/>inn<text:s/>på<text:s/>størrelsen<text:s/>til<text:s/>en<text:s/>populasjon</text:span></text:p>
        </text:list-item>
        <text:list-item>
          <text:p text:style-name="P247"><text:span text:style-name="T247_1">forklare<text:s/>hva<text:s/>som<text:s/>ligger<text:s/>i<text:s/>begrepene<text:s/>føre-var-prinsippet,<text:s/>usikker<text:s/>kunnskap<text:s/>og<text:s/>begrepet<text:s/>bærekraftig<text:s/>utvikling,<text:s/>og<text:s/>gi<text:s/>eksempler<text:s/>på<text:s/>dette</text:span></text:p>
        </text:list-item>
        <text:list-item>
          <text:p text:style-name="P248"><text:span text:style-name="T248_1">vurdere<text:s/>miljøaspekter<text:s/>ved<text:s/>forbruksvalg<text:s/>og<text:s/>energibruk</text:span></text:p>
        </text:list-item>
        <text:list-item>
          <text:p text:style-name="P249"><text:span text:style-name="T249_1">velge<text:s/>ut<text:s/>og<text:s/>beskrive<text:s/>noen<text:s/>globale<text:s/>interessekonflikter<text:s/>og<text:s/>vurdere<text:s/>hvilke<text:s/>følger<text:s/>disse<text:s/>konfliktene<text:s/>kan<text:s/>få<text:s/>for<text:s/>lokalbefolkning<text:s/>og<text:s/>for<text:s/>verdenssamfunnet</text:span></text:p>
        </text:list-item>
        <text:list-item>
          <text:p text:style-name="P250"><text:span text:style-name="T250_1">gjøre<text:s/>greie<text:s/>for<text:s/>hvordan<text:s/>det<text:s/>internasjonale<text:s/>samfunnet<text:s/>arbeider<text:s/>med<text:s/>globale<text:s/>miljøutfordringer</text:span></text:p>
        </text:list-item>
        <text:list-item>
          <text:p text:style-name="P251"><text:span text:style-name="T251_1">gi<text:s/>eksempler<text:s/>på<text:s/>naturforvaltning<text:s/>og<text:s/>endring<text:s/>av<text:s/>naturmiljøer<text:s/>som<text:s/>får<text:s/>konsekvenser<text:s/>for<text:s/>urfolk<text:s/>i<text:s/>Norge<text:s/>og<text:s/>i<text:s/>andre<text:s/>land</text:span></text:p>
        </text:list-item>
      </text:list>
      <text:h text:style-name="P252" text:outline-level="4"><text:span text:style-name="T252_1">Kropp<text:s/>og<text:s/>helse<text:s/>(Ernæring<text:s/>og<text:s/>helse)</text:span></text:h>
      <text:p text:style-name="P253"><text:span text:style-name="T253_1">Mål<text:s/>for<text:s/>opplæringen<text:s/>er<text:s/>at<text:s/>eleven<text:s/>skal<text:s/>kunne<text:s/></text:span></text:p>
      <text:list text:style-name="LS27" xml:id="list117">
        <text:list-item>
          <text:p text:style-name="P254"><text:span text:style-name="T254_1">beskrive<text:s/>kjemiske<text:s/>kjennetegn<text:s/>og<text:s/>forskjeller<text:s/>på<text:s/>de<text:s/>viktigste<text:s/>næringsstoffene</text:span></text:p>
        </text:list-item>
        <text:list-item>
          <text:p text:style-name="P255"><text:span text:style-name="T255_1">gjøre<text:s/>rede<text:s/>for<text:s/>de<text:s/>viktigste<text:s/>sporstoffene,<text:s/>mineralene<text:s/>og<text:s/>saltene<text:s/>i<text:s/>kroppen</text:span></text:p>
        </text:list-item>
        <text:list-item>
          <text:p text:style-name="P256"><text:span text:style-name="T256_1">gjennomføre<text:s/>enkle<text:s/>kjemiske<text:s/>påvisninger<text:s/>av<text:s/>næringsstoffer<text:s/>i<text:s/>matvarer</text:span></text:p>
        </text:list-item>
        <text:list-item>
          <text:p text:style-name="P257"><text:span text:style-name="T257_1">forklare<text:s/>hovedtrekkene<text:s/>i<text:s/>fordøyelse,<text:s/>transport<text:s/>og<text:s/>omsetting<text:s/>av<text:s/>de<text:s/>viktigste<text:s/>næringsstoffene</text:span></text:p>
        </text:list-item>
        <text:list-item>
          <text:p text:style-name="P258"><text:span text:style-name="T258_1">gjøre<text:s/>rede<text:s/>for<text:s/>noen<text:s/>hovedbestanddeler<text:s/>i<text:s/>kosmetiske<text:s/>produkter<text:s/>og<text:s/>lage<text:s/>et<text:s/>slikt<text:s/>produkt<text:s/>med<text:s/>egen<text:s/>varedeklarasjon</text:span></text:p>
        </text:list-item>
        <text:list-item>
          <text:p text:style-name="P259"><text:span text:style-name="T259_1">drøfte<text:s/>spørsmål<text:s/>knyttet<text:s/>til<text:s/>ernæring,<text:s/>trening,<text:s/>slanking,<text:s/>spiseforstyrrelser,<text:s/>livsstilssykdommer<text:s/>og<text:s/>soling</text:span></text:p>
        </text:list-item>
      </text:list>
      <text:h text:style-name="P260" text:outline-level="4"><text:span text:style-name="T260_1">Verdensrommet<text:s/>(Stråling<text:s/>og<text:s/>radioaktivitet)</text:span></text:h>
      <text:p text:style-name="P261"><text:span text:style-name="T261_1">Mål<text:s/>for<text:s/>opplæringen<text:s/>er<text:s/>at<text:s/>eleven<text:s/>skal<text:s/>kunne<text:s/></text:span></text:p>
      <text:list text:style-name="LS28" xml:id="list123">
        <text:list-item>
          <text:p text:style-name="P262"><text:span text:style-name="T262_1">beskrive<text:s/>hvordan<text:s/>nordlys<text:s/>oppstår,<text:s/>og<text:s/>hvordan<text:s/>Norge<text:s/>har<text:s/>vært<text:s/>og<text:s/>er<text:s/>et<text:s/>viktig<text:s/>land<text:s/>i<text:s/>forskningen<text:s/>på<text:s/>dette<text:s/>feltet</text:span></text:p>
        </text:list-item>
        <text:list-item>
          <text:p text:style-name="P263"><text:span text:style-name="T263_1">forklare<text:s/>ozonlagets<text:s/>betydning<text:s/>for<text:s/>innstrålingen<text:s/>fra<text:s/>sola</text:span></text:p>
        </text:list-item>
        <text:list-item>
          <text:p text:style-name="P264"><text:span text:style-name="T264_1">forklare<text:s/>hva<text:s/>drivhuseffekt<text:s/>er<text:s/>og<text:s/>gjøre<text:s/>rede<text:s/>for<text:s/>og<text:s/>analysere<text:s/>hvordan<text:s/>menneskelig<text:s/>aktivitet<text:s/>endrer<text:s/>energibalansen<text:s/>i<text:s/>atmosfæren</text:span></text:p>
        </text:list-item>
        <text:list-item>
          <text:p text:style-name="P265"><text:span text:style-name="T265_1">gjøre<text:s/>rede<text:s/>for<text:s/>noen<text:s/>mulige<text:s/>konsekvenser<text:s/>av<text:s/>økt<text:s/>drivhuseffekt,<text:s/>blant<text:s/>annet<text:s/>i<text:s/>arktiske<text:s/>områder,<text:s/>og<text:s/>hvilke<text:s/>tiltak<text:s/>som<text:s/>settes<text:s/>i<text:s/>verk<text:s/>internasjonalt<text:s/>for<text:s/>å<text:s/>redusere<text:s/>økningen<text:s/>i<text:s/>drivhuseffekten</text:span></text:p>
        </text:list-item>
        <text:list-item>
          <text:p text:style-name="P266"><text:span text:style-name="T266_1">gjennomføre<text:s/>forsøk<text:s/>med<text:s/>radioaktivitet,<text:s/>halveringstid<text:s/>og<text:s/>bakgrunnsstrålingog<text:s/>forklare<text:s/>fenomenene</text:span></text:p>
        </text:list-item>
        <text:list-item>
          <text:p text:style-name="P267"><text:span text:style-name="T267_1">beskrive<text:s/>kjennetegn<text:s/>ved<text:s/>ulike<text:s/>typer<text:s/>ioniserende<text:s/>stråling<text:s/>og<text:s/>forklare<text:s/>hvordan<text:s/>disse<text:s/>utnyttes<text:s/>til<text:s/>teknisk<text:s/>og<text:s/>medisinsk<text:s/>bruk</text:span></text:p>
        </text:list-item>
        <text:list-item>
          <text:p text:style-name="P268"><text:span text:style-name="T268_1">forklare<text:s/>hvordan<text:s/>elektromagnetisk<text:s/>stråling<text:s/>fra<text:s/>verdensrommet<text:s/>kan<text:s/>tolkes<text:s/>og<text:s/>gi<text:s/>informasjon<text:s/>om<text:s/>verdensrommet</text:span></text:p>
        </text:list-item>
      </text:list>
      <text:h text:style-name="P269" text:outline-level="4"><text:span text:style-name="T269_1">Fenomener<text:s/>og<text:s/>stoffer<text:s/>(Energi<text:s/>for<text:s/>framtiden)</text:span></text:h>
      <text:p text:style-name="P270"><text:span text:style-name="T270_1">Mål<text:s/>for<text:s/>opplæringen<text:s/>er<text:s/>at<text:s/>eleven<text:s/>skal<text:s/>kunne<text:s/></text:span></text:p>
      <text:list text:style-name="LS29" xml:id="list130">
        <text:list-item>
          <text:p text:style-name="P271"><text:span text:style-name="T271_1">gjøre<text:s/>forsøk<text:s/>med<text:s/>solceller<text:s/>og<text:s/>solfangere<text:s/>og<text:s/>forklare<text:s/>virkemåten</text:span></text:p>
        </text:list-item>
        <text:list-item>
          <text:p text:style-name="P272"><text:span text:style-name="T272_1">gjøre<text:s/>rede<text:s/>for<text:s/>fysiske<text:s/>prinsipper<text:s/>for<text:s/>hvordan<text:s/>varmepumper<text:s/>virker,<text:s/>og<text:s/>i<text:s/>hvilke<text:s/>sammenhenger<text:s/>varmepumper<text:s/>brukes</text:span></text:p>
        </text:list-item>
        <text:list-item>
          <text:p text:style-name="P273"><text:span text:style-name="T273_1">forklare<text:s/>hva<text:s/>redoksreaksjoner<text:s/>er,<text:s/>gjøre<text:s/>forsøk<text:s/>med<text:s/>forbrenning,<text:s/>galvanisk<text:s/>element<text:s/>og<text:s/>elektrolyse<text:s/>og<text:s/>gjøre<text:s/>greie<text:s/>for<text:s/>resultatene</text:span></text:p>
        </text:list-item>
        <text:list-item>
          <text:p text:style-name="P274"><text:span text:style-name="T274_1">beskrive<text:s/>virkemåten<text:s/>og<text:s/>bruksområdet<text:s/>til<text:s/>noen<text:s/>vanlige<text:s/>ladbare<text:s/>og<text:s/>ikke-ladbare<text:s/>batterier<text:s/>og<text:s/>til<text:s/>brenselceller</text:span></text:p>
        </text:list-item>
        <text:list-item>
          <text:p text:style-name="P275"><text:span text:style-name="T275_1">gjøre<text:s/>rede<text:s/>for<text:s/>ulik<text:s/>bruk<text:s/>av<text:s/>biomasse<text:s/>som<text:s/>energikilde</text:span></text:p>
        </text:list-item>
        <text:list-item>
          <text:p text:style-name="P276"><text:span text:style-name="T276_1">gjøre<text:s/>rede<text:s/>for<text:s/>hydrogen<text:s/>som<text:s/>energibærer</text:span></text:p>
        </text:list-item>
      </text:list>
      <text:h text:style-name="P277" text:outline-level="4"><text:span text:style-name="T277_1">Teknologi<text:s/>og<text:s/>design<text:s/>(Bioteknologi)</text:span></text:h>
      <text:p text:style-name="P278"><text:span text:style-name="T278_1">Mål<text:s/>for<text:s/>opplæringen<text:s/>er<text:s/>at<text:s/>eleven<text:s/>skal<text:s/>kunne<text:s/></text:span></text:p>
      <text:list text:style-name="LS30" xml:id="list136">
        <text:list-item>
          <text:p text:style-name="P279"><text:span text:style-name="T279_1">forklare<text:s/>genetisk<text:s/>kode<text:s/>og<text:s/>hovedtrekkene<text:s/>i<text:s/>proteinsyntesen<text:s/>samt<text:s/>diskutere<text:s/>betydningen<text:s/>av<text:s/>arv<text:s/>og<text:s/>miljø</text:span></text:p>
        </text:list-item>
        <text:list-item>
          <text:p text:style-name="P280"><text:span text:style-name="T280_1">forklare<text:s/>begrepene<text:s/>krysning<text:s/>og<text:s/>genmodifisering<text:s/>og<text:s/>hvordan<text:s/>bioteknologi<text:s/>brukes<text:s/>til<text:s/>foredling<text:s/>av<text:s/>planter<text:s/>og<text:s/>dyr</text:span></text:p>
        </text:list-item>
        <text:list-item>
          <text:p text:style-name="P281"><text:span text:style-name="T281_1">gi<text:s/>en<text:s/>oversikt<text:s/>over<text:s/>ulike<text:s/>former<text:s/>for<text:s/>medisinsk<text:s/>bruk<text:s/>av<text:s/>bioteknologi</text:span></text:p>
        </text:list-item>
        <text:list-item>
          <text:p text:style-name="P282"><text:span text:style-name="T282_1">vurdere<text:s/>informasjon<text:s/>om<text:s/>og<text:s/>drøfte<text:s/>etiske<text:s/>spørsmål<text:s/>knyttet<text:s/>til<text:s/>bioteknologi</text:span></text:p>
        </text:list-item>
      </text:list>
      <text:h text:style-name="P283" text:outline-level="2"><text:span text:style-name="T283_1">Vurdering<text:s/></text:span></text:h>
      <text:p text:style-name="P284"><text:span text:style-name="T284_1">Bestemmelser<text:s/>for<text:s/>sluttvurdering:</text:span></text:p>
      <text:p text:style-name="P285"><text:span text:style-name="T285_1">Standpunktvurdering</text:span></text:p>
      <table:table table:style-name="Table2">
        <table:table-column table:style-name="Column8"/>
        <table:table-column table:style-name="Column9"/>
        <table:table-row table:style-name="Row4">
          <table:table-cell table:style-name="Cell22">
            <text:p text:style-name="P286"><text:span text:style-name="T286_1">Årstrinn<text:s/></text:span></text:p>
          </table:table-cell>
          <table:table-cell table:style-name="Cell23">
            <text:p text:style-name="P287"><text:span text:style-name="T287_1">Ordning<text:s/></text:span></text:p>
          </table:table-cell>
        </table:table-row>
        <table:table-row table:style-name="Row5">
          <table:table-cell table:style-name="Cell24">
            <text:p text:style-name="P288"><text:span text:style-name="T288_1">10.<text:s/>årstrinn<text:s/></text:span></text:p>
          </table:table-cell>
          <table:table-cell table:style-name="Cell25">
            <text:p text:style-name="P289"><text:span text:style-name="T289_1">Elevene<text:s/>skal<text:s/>ha<text:s/>én<text:s/>standpunktkarakter.<text:s/></text:span></text:p>
          </table:table-cell>
        </table:table-row>
        <table:table-row table:style-name="Row6">
          <table:table-cell table:style-name="Cell26">
            <text:p text:style-name="P290"><text:span text:style-name="T290_1">Vg1<text:s/>yrkesfaglige<text:s/>utdanningsprogram<text:s/>Vg1<text:s/>studieforberedende<text:s/>utdanningsprogram<text:s/>Påbygging<text:s/>til<text:s/>generell<text:s/>studiekompetanse<text:s/></text:span></text:p>
          </table:table-cell>
          <table:table-cell table:style-name="Cell27">
            <text:p text:style-name="P291"><text:span text:style-name="T291_1">Elevene<text:s/>skal<text:s/>ha<text:s/>én<text:s/>standpunktkarakter.<text:s/></text:span></text:p>
          </table:table-cell>
        </table:table-row>
      </table:table>
      <text:p text:style-name="P292"><text:span text:style-name="T292_1">Eksamen<text:s/>for<text:s/>elever</text:span></text:p>
      <table:table table:style-name="Table3">
        <table:table-column table:style-name="Column10"/>
        <table:table-column table:style-name="Column11"/>
        <table:table-row table:style-name="Row7">
          <table:table-cell table:style-name="Cell28">
            <text:p text:style-name="P293"><text:span text:style-name="T293_1">Årstrinn<text:s/></text:span></text:p>
          </table:table-cell>
          <table:table-cell table:style-name="Cell29">
            <text:p text:style-name="P294"><text:span text:style-name="T294_1">Ordning<text:s/></text:span></text:p>
          </table:table-cell>
        </table:table-row>
        <table:table-row table:style-name="Row8">
          <table:table-cell table:style-name="Cell30">
            <text:p text:style-name="P295"><text:span text:style-name="T295_1">10.<text:s/>årstrinn<text:s/></text:span></text:p>
          </table:table-cell>
          <table:table-cell table:style-name="Cell31">
            <text:p text:style-name="P296"><text:span text:style-name="T296_1">Elevene<text:s/>kan<text:s/>trekkes<text:s/>ut<text:s/>til<text:s/>muntlig<text:s/>eksamen<text:s/>med<text:s/>praktisk<text:s/>innslag.<text:s/>Muntlig<text:s/>eksamen<text:s/>blir<text:s/>utarbeidet<text:s/>og<text:s/>sensurert<text:s/>lokalt.<text:s/></text:span></text:p>
          </table:table-cell>
        </table:table-row>
        <table:table-row table:style-name="Row9">
          <table:table-cell table:style-name="Cell32">
            <text:p text:style-name="P297"><text:span text:style-name="T297_1">Vg1<text:s/>yrkesfaglige<text:s/>utdanningsprogram<text:s/>Vg1<text:s/>studieforberedende<text:s/>utdanningsprogram<text:s/></text:span></text:p>
          </table:table-cell>
          <table:table-cell table:style-name="Cell33">
            <text:p text:style-name="P298"><text:span text:style-name="T298_1">Elevene<text:s/>kan<text:s/>trekkes<text:s/>ut<text:s/>til<text:s/>muntlig<text:s/>eksamen<text:s/>med<text:s/>praktisk<text:s/>innslag.<text:s/>Muntlig<text:s/>eksamen<text:s/>blir<text:s/>utarbeidet<text:s/>og<text:s/>sensurert<text:s/>lokalt.<text:s/></text:span></text:p>
          </table:table-cell>
        </table:table-row>
        <table:table-row table:style-name="Row10">
          <table:table-cell table:style-name="Cell34">
            <text:p text:style-name="P299"><text:span text:style-name="T299_1">Påbygging<text:s/>til<text:s/>generell<text:s/>studiekompetanse<text:s/></text:span></text:p>
          </table:table-cell>
          <table:table-cell table:style-name="Cell35">
            <text:p text:style-name="P300"><text:span text:style-name="T300_1">Elevene<text:s/>kan<text:s/>trekkes<text:s/>ut<text:s/>til<text:s/>muntlig<text:s/>eksamen<text:s/>med<text:s/>praktisk<text:s/>innslag.<text:s/>Muntlig<text:s/>eksamen<text:s/>blir<text:s/>utarbeidet<text:s/>og<text:s/>sensurert<text:s/>lokalt.<text:s/>Eksamen<text:s/>omfatter<text:s/>bare<text:s/>faget<text:s/>i<text:s/>påbygging<text:s/>til<text:s/>generell<text:s/>studiekompetanse<text:s/>(84<text:s/>timer).<text:s/></text:span></text:p>
          </table:table-cell>
        </table:table-row>
      </table:table>
      <text:p text:style-name="P301"><text:span text:style-name="T301_1">Eksamen<text:s/>for<text:s/>privatister</text:span></text:p>
      <table:table table:style-name="Table4">
        <table:table-column table:style-name="Column12"/>
        <table:table-column table:style-name="Column13"/>
        <table:table-row table:style-name="Row11">
          <table:table-cell table:style-name="Cell36">
            <text:p text:style-name="P302"><text:span text:style-name="T302_1">Årstrinn<text:s/></text:span></text:p>
          </table:table-cell>
          <table:table-cell table:style-name="Cell37">
            <text:p text:style-name="P303"><text:span text:style-name="T303_1">Ordning<text:s/></text:span></text:p>
          </table:table-cell>
        </table:table-row>
        <table:table-row table:style-name="Row12">
          <table:table-cell table:style-name="Cell38">
            <text:p text:style-name="P304"><text:span text:style-name="T304_1">10.<text:s/>årstrinn<text:s/></text:span></text:p>
          </table:table-cell>
          <table:table-cell table:style-name="Cell39">
            <text:p text:style-name="P305"><text:span text:style-name="T305_1">Se<text:s/>gjeldende<text:s/>ordning<text:s/>for<text:s/>grunnskole-opplæring<text:s/>for<text:s/>voksne.<text:s/></text:span></text:p>
          </table:table-cell>
        </table:table-row>
        <table:table-row table:style-name="Row13">
          <table:table-cell table:style-name="Cell40">
            <text:p text:style-name="P306"><text:span text:style-name="T306_1">Vg1<text:s/>yrkesfaglige<text:s/>utdanningsprogram<text:s/></text:span></text:p>
          </table:table-cell>
          <table:table-cell table:style-name="Cell41">
            <text:p text:style-name="P307"><text:span text:style-name="T307_1">Privatistene<text:s/>skal<text:s/>opp<text:s/>til<text:s/>muntlig<text:s/>eksamen<text:s/>med<text:s/>praktisk<text:s/>innslag.<text:s/>Muntlig<text:s/>eksamen<text:s/>blir<text:s/>utarbeidet<text:s/>og<text:s/>sensurert<text:s/>lokalt.<text:s/></text:span></text:p>
          </table:table-cell>
        </table:table-row>
        <table:table-row table:style-name="Row14">
          <table:table-cell table:style-name="Cell42">
            <text:p text:style-name="P308"><text:span text:style-name="T308_1">Vg1<text:s/>studieforberedende<text:s/>utdanningsprogram<text:s/></text:span></text:p>
          </table:table-cell>
          <table:table-cell table:style-name="Cell43">
            <text:p text:style-name="P309"><text:span text:style-name="T309_1">Privatistene<text:s/>skal<text:s/>opp<text:s/>til<text:s/>én<text:s/>eksamen<text:s/>som<text:s/>består<text:s/>av<text:s/>en<text:s/>skriftlig<text:s/>del<text:s/>og<text:s/>en<text:s/>muntlig<text:s/>del<text:s/>med<text:s/>praktisk<text:s/>innslag.<text:s/>Den<text:s/>skriftlige<text:s/>delen<text:s/>blir<text:s/>utarbeidet<text:s/>sentralt.<text:s/>Den<text:s/>muntlige<text:s/>delen<text:s/>blir<text:s/>utarbeidet<text:s/>lokalt.<text:s/>Sensuren<text:s/>er<text:s/>lokal.<text:s/></text:span></text:p>
          </table:table-cell>
        </table:table-row>
        <table:table-row table:style-name="Row15">
          <table:table-cell table:style-name="Cell44">
            <text:p text:style-name="P310"><text:span text:style-name="T310_1">Påbygging<text:s/>til<text:s/>generell<text:s/>studiekompetanse<text:s/></text:span></text:p>
          </table:table-cell>
          <table:table-cell table:style-name="Cell45">
            <text:p text:style-name="P311"><text:span text:style-name="T311_1">Privatistene<text:s/>skal<text:s/>opp<text:s/>til<text:s/>muntlig<text:s/>eksamen<text:s/>med<text:s/>praktisk<text:s/>innslag.<text:s/>Muntlig<text:s/>eksamen<text:s/>blir<text:s/>utarbeidet<text:s/>og<text:s/>sensurert<text:s/>lokalt.<text:s/>Eksamen<text:s/>omfatter<text:s/>bare<text:s/>faget<text:s/>i<text:s/>påbygging<text:s/>til<text:s/>generell<text:s/>studiekompetanse<text:s/>(84<text:s/>timer).<text:s/></text:span></text:p>
          </table:table-cell>
        </table:table-row>
      </table:table>
      <text:p text:style-name="P312"><text:span text:style-name="T312_1">De<text:s/>generelle<text:s/>bestemmelsene<text:s/>om<text:s/>vurdering<text:s/>er<text:s/>fastsatt<text:s/>i<text:s/>forskriften<text:s/>til<text:s/>opplæringsloven.</text:span></text:p>
      <text:p text:style-name="P31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NAT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NAT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naturfag</text:span></text:p>
            </table:table-cell>
            <table:table-cell table:style-name="Cell5">
              <text:p text:style-name="P8"><text:span text:style-name="T8_1">Læreplankode:<text:s/>NAT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naturfag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