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6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16_3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1.873cm"/>
    </style:style>
    <style:style style:name="Column3" style:family="table-column">
      <style:table-column-properties style:column-width="1.672cm"/>
    </style:style>
    <style:style style:name="Column4" style:family="table-column">
      <style:table-column-properties style:column-width="1.503cm"/>
    </style:style>
    <style:style style:name="Column5" style:family="table-column">
      <style:table-column-properties style:column-width="2.025cm"/>
    </style:style>
    <style:style style:name="Column6" style:family="table-column">
      <style:table-column-properties style:column-width="1.563cm"/>
    </style:style>
    <style:style style:name="Column7" style:family="table-column">
      <style:table-column-properties style:column-width="1.864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5_2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2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2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Heading_20_4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Heading_20_4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4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4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4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Heading_20_4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Heading_20_2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0.966cm"/>
    </style:style>
    <style:style style:name="Column10" style:family="table-column">
      <style:table-column-properties style:column-width="3.552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7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T321_2" style:family="text">
      <style:text-properties fo:background-color="#ffffff" style:font-name="Roboto" fo:font-size="9pt" style:font-name-asian="Roboto" style:font-name-complex="Roboto"/>
    </style:style>
    <style:style style:name="T321_3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475cm"/>
    </style:style>
    <style:style style:name="Column12" style:family="table-column">
      <style:table-column-properties style:column-width="10.044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T328_2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P332" style:family="paragraph" style:parent-style-name="Standard">
      <style:paragraph-properties fo:margin-bottom="0.494cm" style:writing-mode="lr-tb"/>
    </style:style>
    <style:style style:name="T3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4.501cm"/>
    </style:style>
    <style:style style:name="Column14" style:family="table-column">
      <style:table-column-properties style:column-width="10.017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3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T337_2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P341" style:family="paragraph" style:parent-style-name="Standard">
      <style:paragraph-properties fo:margin-bottom="0.494cm"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bokmål.<text:s/></text:span></text:p>
      <text:p text:style-name="P2"><text:span text:style-name="T2_1">Fastsett<text:s/>som<text:s/>forskrift<text:s/>av<text:s/>Kunnskapsdepartementet<text:s/>20.06.2013</text:span></text:p>
      <text:p text:style-name="P3"><text:span text:style-name="T3_1">Gjeld<text:s/>frå<text:s/>01.08.2013<text:s/></text:span></text:p>
      <text:p text:style-name="P4"><text:span text:style-name="T4_1">Gjeld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Naturvitskapen<text:s/>har<text:s/>vakse<text:s/>fram<text:s/>som<text:s/>følgje<text:s/>av<text:s/>at<text:s/>menneske<text:s/>er<text:s/>nysgjerrige<text:s/>og<text:s/>har<text:s/>behov<text:s/>for<text:s/>å<text:s/>finne<text:s/>svar<text:s/>på<text:s/>spørsmål<text:s/>om<text:s/>sin<text:s/>eigen<text:s/>eksistens,<text:s/>om<text:s/>liv<text:s/>og<text:s/>livsformer<text:s/>og<text:s/>vår<text:s/>plass<text:s/>i<text:s/>naturen<text:s/>og<text:s/>i<text:s/>universet,<text:s/>og<text:s/>er<text:s/>på<text:s/>den<text:s/>måten<text:s/>ein<text:s/>del<text:s/>av<text:s/>kulturen<text:s/>vår.</text:span></text:p>
      <text:p text:style-name="P8"><text:span text:style-name="T8_1">Lover<text:s/>og<text:s/>teoriar<text:s/>i<text:s/>naturvitskapen<text:s/>er<text:s/>modellar<text:s/>av<text:s/>ei<text:s/>samansett<text:s/>verkelegheit,<text:s/>og<text:s/>desse<text:s/>modellane<text:s/>blir<text:s/>endra<text:s/>eller<text:s/>vidareutvikla<text:s/>gjennom<text:s/>nye<text:s/>observasjonar,<text:s/>eksperiment<text:s/>og<text:s/>idear.<text:s/>Ein<text:s/>viktig<text:s/>del<text:s/>av<text:s/>allmennkunnskapen<text:s/>er<text:s/>å<text:s/>kjenne<text:s/>til<text:s/>at<text:s/>naturvitskapen<text:s/>er<text:s/>i<text:s/>utvikling,<text:s/>og<text:s/>at<text:s/>forsking<text:s/>og<text:s/>ny<text:s/>kunnskap<text:s/>i<text:s/>naturvitskap<text:s/>og<text:s/>teknologi<text:s/>har<text:s/>mykje<text:s/>å<text:s/>seie<text:s/>for<text:s/>samfunnsutviklinga<text:s/>og<text:s/>livsmiljøet.</text:span></text:p>
      <text:p text:style-name="P9"><text:span text:style-name="T9_1">Sjølv<text:s/>om<text:s/>naturvitskapen<text:s/>er<text:s/>delt<text:s/>opp<text:s/>i<text:s/>fagdisiplinar,<text:s/>som<text:s/>biologi,<text:s/>fysikk<text:s/>og<text:s/>kjemi<text:s/>og<text:s/>geofag,<text:s/>er<text:s/>målet<text:s/>at<text:s/>skulefaget<text:s/>naturfag<text:s/>både<text:s/>teoretisk<text:s/>og<text:s/>praktisk<text:s/>skal<text:s/>stå<text:s/>fram<text:s/>som<text:s/>eit<text:s/>heilskapleg<text:s/>fag.</text:span></text:p>
      <text:p text:style-name="P10"><text:span text:style-name="T10_1">Kunnskap<text:s/>om<text:s/>og<text:s/>forståing<text:s/>av<text:s/>naturen<text:s/>og<text:s/>opplevingar<text:s/>i<text:s/>naturen<text:s/>kan<text:s/>fremje<text:s/>viljen<text:s/>til<text:s/>å<text:s/>verne<text:s/>om<text:s/>naturressursane,<text:s/>ta<text:s/>vare<text:s/>på<text:s/>biologisk<text:s/>mangfald<text:s/>og<text:s/>medverke<text:s/>til<text:s/>berekraftig<text:s/>utvikling.<text:s/>I<text:s/>denne<text:s/>samanhengen<text:s/>har<text:s/>samar<text:s/>og<text:s/>andre<text:s/>urfolk<text:s/>kunnskap<text:s/>om<text:s/>naturen<text:s/>som<text:s/>det<text:s/>er<text:s/>viktig<text:s/>å<text:s/>vise<text:s/>respekt<text:s/>for.<text:s/>Samtidig<text:s/>skal<text:s/>naturfag<text:s/>medverke<text:s/>til<text:s/>at<text:s/>barn<text:s/>og<text:s/>unge<text:s/>utviklar<text:s/>kunnskapar<text:s/>og<text:s/>haldningar<text:s/>som<text:s/>gjev<text:s/>dei<text:s/>eit<text:s/>gjennomtenkt<text:s/>syn<text:s/>på<text:s/>samspelet<text:s/>mellom<text:s/>natur,<text:s/>individ,<text:s/>teknologi,<text:s/>samfunn<text:s/>og<text:s/>forsking.<text:s/>Dette<text:s/>er<text:s/>viktig<text:s/>for<text:s/>at<text:s/>den<text:s/>einskilde<text:s/>skal<text:s/>kunne<text:s/>forstå<text:s/>ulike<text:s/>typar<text:s/>naturvitskapleg<text:s/>og<text:s/>teknologisk<text:s/>informasjon.<text:s/>Det<text:s/>skal<text:s/>gje<text:s/>den<text:s/>einskilde<text:s/>eit<text:s/>grunnlag<text:s/>for<text:s/>å<text:s/>vere<text:s/>med<text:s/>i<text:s/>prosessar<text:s/>i<text:s/>samfunnet.</text:span></text:p>
      <text:p text:style-name="P11"><text:span text:style-name="T11_1">Å<text:s/>arbeide<text:s/>både<text:s/>praktisk<text:s/>og<text:s/>teoretisk<text:s/>med<text:s/>ulike<text:s/>problemstillingar<text:s/>i<text:s/>laboratorium<text:s/>og<text:s/>i<text:s/>naturen<text:s/>er<text:s/>nødvendig<text:s/>for<text:s/>å<text:s/>få<text:s/>erfaring<text:s/>med<text:s/>og<text:s/>utvikle<text:s/>kunnskap<text:s/>om<text:s/>metodar<text:s/>og<text:s/>tenkjemåtar<text:s/>i<text:s/>naturvitskapen.<text:s/>Det<text:s/>kan<text:s/>medverke<text:s/>til<text:s/>å<text:s/>utvikle<text:s/>kreativitet,<text:s/>kritisk<text:s/>evne,<text:s/>open<text:s/>haldning<text:s/>og<text:s/>aktiv<text:s/>deltaking<text:s/>i<text:s/>situasjonar<text:s/>der<text:s/>det<text:s/>inngår<text:s/>naturfagleg<text:s/>kunnskap<text:s/>og<text:s/>ekspertise.<text:s/>Varierte<text:s/>læringsmiljø,<text:s/>som<text:s/>feltarbeid<text:s/>i<text:s/>naturen,<text:s/>eksperiment<text:s/>i<text:s/>laboratoriet<text:s/>og<text:s/>ekskursjonar<text:s/>til<text:s/>museum,<text:s/>opplevingssenter<text:s/>og<text:s/>bedrifter,<text:s/>vil<text:s/>gjere<text:s/>opplæringa<text:s/>i<text:s/>naturfag<text:s/>rikare<text:s/>og<text:s/>gje<text:s/>rom<text:s/>for<text:s/>undring,<text:s/>nysgjerrigheit<text:s/>og<text:s/>fasinasjon.<text:s/>Kompetanse<text:s/>i<text:s/>å<text:s/>forstå<text:s/>ulike<text:s/>typar<text:s/>naturvitskaplege<text:s/>tekstar,<text:s/>metodar<text:s/>og<text:s/>teknologiske<text:s/>løysingar<text:s/>gjev<text:s/>eit<text:s/>godt<text:s/>grunnlag<text:s/>for<text:s/>yrkesfaglege<text:s/>utdanningar,<text:s/>vidare<text:s/>studiar<text:s/>og<text:s/>livslang<text:s/>læring<text:s/>i<text:s/>yrke<text:s/>og<text:s/>fritid.</text:span></text:p>
      <text:h text:style-name="P12" text:outline-level="2"><text:span text:style-name="T12_1">Hovudområde<text:s/></text:span></text:h>
      <text:p text:style-name="P13"><text:span text:style-name="T13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4"><text:span text:style-name="T14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e<text:s/>henne<text:s/>til<text:s/>dei<text:s/>ulike<text:s/>utdanningsprogramma.</text:span></text:p>
      <text:p text:style-name="P15"><text:span text:style-name="T15_1">Naturfag<text:s/>har<text:s/>kompetansemål<text:s/>etter<text:s/>2.,<text:s/>4.,<text:s/>7.<text:s/>og<text:s/>10.<text:s/>årssteget<text:s/>i<text:s/>grunnskulen<text:s/>og<text:s/>i<text:s/>vidaregåande<text:s/>opplæring<text:s/>etter<text:s/>Vg1<text:s/>i<text:s/>studieførebuande<text:s/>og<text:s/>yrkesfaglege<text:s/>utdanningsprogram<text:s/>og<text:s/>Vg3<text:s/>påbygging<text:s/>til<text:s/>generell<text:s/>studiekompetanse.</text:span></text:p>
      <text:p text:style-name="P16"><text:span text:style-name="T16_1">Oversikt<text:s/>over<text:s/>hovudom</text:span><text:span text:style-name="T16_2">rå</text:span><text:span text:style-name="T16_3">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7"><text:span text:style-name="T17_1">Å</text:span><text:span text:style-name="T17_2">rssteg</text:span></text:p>
          </table:table-cell>
          <table:table-cell table:style-name="Cell2" table:number-columns-spanned="7">
            <text:p text:style-name="P18"><text:span text:style-name="T18_1">Hovudområ</text:span><text:span text:style-name="T18_2">de</text:span></text:p>
          </table:table-cell>
        </table:table-row>
        <table:table-row table:style-name="Row2">
          <table:table-cell table:style-name="Cell3">
            <text:p text:style-name="P19"><text:span text:style-name="T19_1">1.–10.</text:span></text:p>
          </table:table-cell>
          <table:table-cell table:style-name="Cell4">
            <text:p text:style-name="P20"><text:span text:style-name="T20_1">Forkarspira</text:span></text:p>
          </table:table-cell>
          <table:table-cell table:style-name="Cell5">
            <text:p text:style-name="P21"><text:span text:style-name="T21_1">Mangfald<text:s/>i<text:s/>naturen</text:span></text:p>
          </table:table-cell>
          <table:table-cell table:style-name="Cell6">
            <text:p text:style-name="P22"><text:span text:style-name="T22_1">Kropp<text:s/>og<text:s/>helse</text:span></text:p>
          </table:table-cell>
          <table:table-cell table:style-name="Cell7">
            <text:p text:style-name="P23"/>
          </table:table-cell>
          <table:table-cell table:style-name="Cell8">
            <text:p text:style-name="P24"><text:span text:style-name="T24_1">Fenomen<text:s/>og<text:s/>stoff</text:span></text:p>
          </table:table-cell>
          <table:table-cell table:style-name="Cell9">
            <text:p text:style-name="P25"><text:span text:style-name="T25_1">Teknologi<text:s/>og<text:s/>design</text:span></text:p>
          </table:table-cell>
        </table:table-row>
        <table:table-row table:style-name="Row3">
          <table:table-cell table:style-name="Cell10">
            <text:p text:style-name="P26"><text:span text:style-name="T26_1">Vg1<text:s/>studieførebuande<text:s/>utdanningsprogram</text:span></text:p>
          </table:table-cell>
          <table:table-cell table:style-name="Cell11">
            <text:p text:style-name="P27"><text:span text:style-name="T27_1">Forkarspira</text:span></text:p>
          </table:table-cell>
          <table:table-cell table:style-name="Cell12">
            <text:p text:style-name="P28"><text:span text:style-name="T28_1">Berekraftig<text:s/>utvikling</text:span></text:p>
          </table:table-cell>
          <table:table-cell table:style-name="Cell13">
            <text:p text:style-name="P29"><text:span text:style-name="T29_1">Ernæring<text:s/>og<text:s/>helse</text:span></text:p>
          </table:table-cell>
          <table:table-cell table:style-name="Cell14">
            <text:p text:style-name="P30"><text:span text:style-name="T30_1">Stråling<text:s/>og<text:s/>radioaktivitet</text:span></text:p>
          </table:table-cell>
          <table:table-cell table:style-name="Cell15">
            <text:p text:style-name="P31"><text:span text:style-name="T31_1">Energi<text:s/>for<text:s/>framtida</text:span></text:p>
          </table:table-cell>
          <table:table-cell table:style-name="Cell16">
            <text:p text:style-name="P32"><text:span text:style-name="T32_1">Bioteknologi</text:span></text:p>
          </table:table-cell>
        </table:table-row>
        <table:table-row table:style-name="Row4">
          <table:table-cell table:style-name="Cell17">
            <text:p text:style-name="P33"><text:span text:style-name="T33_1">Vg1<text:s/>yrkesfaglege<text:s/>utdanningsprogram</text:span></text:p>
          </table:table-cell>
          <table:table-cell table:style-name="Cell18">
            <text:p text:style-name="P34"><text:span text:style-name="T34_1">Forskarspira</text:span></text:p>
          </table:table-cell>
          <table:table-cell table:style-name="Cell19">
            <text:p text:style-name="P35"><text:span text:style-name="T35_1">Berekraftig<text:s/>utvikling</text:span></text:p>
          </table:table-cell>
          <table:table-cell table:style-name="Cell20">
            <text:p text:style-name="P36"><text:span text:style-name="T36_1">Ernæring<text:s/>og<text:s/>helse</text:span></text:p>
          </table:table-cell>
          <table:table-cell table:style-name="Cell21">
            <text:p text:style-name="P37"/>
          </table:table-cell>
          <table:table-cell table:style-name="Cell22">
            <text:p text:style-name="P38"><text:span text:style-name="T38_1">Energi<text:s/>for<text:s/>framtida</text:span></text:p>
          </table:table-cell>
          <table:table-cell table:style-name="Cell23">
            <text:p text:style-name="P39"/>
          </table:table-cell>
        </table:table-row>
        <table:table-row table:style-name="Row5">
          <table:table-cell table:style-name="Cell24">
            <text:p text:style-name="P40"><text:span text:style-name="T40_1">Vg3<text:s/>påbygging<text:s/>til<text:s/>generell<text:s/>studiekompetanse</text:span></text:p>
          </table:table-cell>
          <table:table-cell table:style-name="Cell25">
            <text:p text:style-name="P41"><text:span text:style-name="T41_1">Forskarspira</text:span></text:p>
          </table:table-cell>
          <table:table-cell table:style-name="Cell26">
            <text:p text:style-name="P42"><text:span text:style-name="T42_1">Berekraftig<text:s/>utvikling</text:span></text:p>
          </table:table-cell>
          <table:table-cell table:style-name="Cell27">
            <text:p text:style-name="P43"/>
          </table:table-cell>
          <table:table-cell table:style-name="Cell28">
            <text:p text:style-name="P44"><text:span text:style-name="T44_1">Stråling<text:s/>og<text:s/>radioaktivitet</text:span></text:p>
          </table:table-cell>
          <table:table-cell table:style-name="Cell29">
            <text:p text:style-name="P45"><text:span text:style-name="T45_1">Energi<text:s/>for<text:s/>framtida</text:span></text:p>
          </table:table-cell>
          <table:table-cell table:style-name="Cell30">
            <text:p text:style-name="P46"><text:span text:style-name="T46_1">Bioteknologi</text:span></text:p>
          </table:table-cell>
        </table:table-row>
      </table:table>
      <text:p text:style-name="P47"><text:span text:style-name="T47_1">Forskarspira</text:span></text:p>
      <text:p text:style-name="P48"><text:span text:style-name="T48_1">I<text:s/>naturfagundervisninga<text:s/>opptrer<text:s/>naturvitskapen<text:s/>både<text:s/>som<text:s/>eit<text:s/>produkt<text:s/>som<text:s/>viser<text:s/>den<text:s/>kunnskapen<text:s/>vi<text:s/>har<text:s/>i<text:s/>dag,<text:s/>og<text:s/>som<text:s/>prosessar<text:s/>som<text:s/>dreier<text:s/>seg<text:s/>om<text:s/>korleis<text:s/>ein<text:s/>byggjer<text:s/>og<text:s/>etablerer<text:s/>naturvitskapleg<text:s/>kunnskap.<text:s/>Prosessane<text:s/>omfattar<text:s/>utvikling<text:s/>av<text:s/>hypotesar,<text:s/>eksperimentering,<text:s/>systematiske<text:s/>observasjonar,<text:s/>diskusjonar,<text:s/>kritisk<text:s/>vurdering,<text:s/>argumentasjon,<text:s/>grunngjevingar<text:s/>for<text:s/>konklusjonar<text:s/>og<text:s/>formidling.<text:s/>Forskarspira<text:s/>skal<text:s/>ta<text:s/>vare<text:s/>på<text:s/>desse<text:s/>dimensjonane<text:s/>i<text:s/>opplæringa<text:s/>og<text:s/>integrerast<text:s/>i<text:s/>dei<text:s/>andre<text:s/>hovudområda.</text:span></text:p>
      <text:p text:style-name="P49"><text:span text:style-name="T49_1">Mangfald<text:s/>i<text:s/>naturen</text:span></text:p>
      <text:p text:style-name="P50"><text:span text:style-name="T50_1">Sentralt<text:s/>i<text:s/>dette<text:s/>hovudområdet<text:s/>står<text:s/>utvikling<text:s/>av<text:s/>kunnskap<text:s/>om<text:s/>og<text:s/>respekt<text:s/>for<text:s/>mangfaldet<text:s/>i<text:s/>naturen.<text:s/>Kunnskap<text:s/>om<text:s/>biotiske<text:s/>og<text:s/>abiotiske<text:s/>faktorar<text:s/>i<text:s/>økosystem<text:s/>er<text:s/>viktig<text:s/>for<text:s/>å<text:s/>forstå<text:s/>samspel<text:s/>i<text:s/>naturen.<text:s/>Hovudområdet<text:s/>dreier<text:s/>seg<text:s/>òg<text:s/>om<text:s/>føresetnadene<text:s/>for<text:s/>berekraftig<text:s/>utvikling,<text:s/>om<text:s/>mennesket<text:s/>sin<text:s/>plass<text:s/>i<text:s/>naturen,<text:s/>og<text:s/>om<text:s/>korleis<text:s/>menneskelege<text:s/>aktivitetar<text:s/>har<text:s/>endra<text:s/>og<text:s/>endrar<text:s/>naturmiljøet<text:s/>lokalt<text:s/>og<text:s/>globalt.<text:s/>Feltarbeid<text:s/>legg<text:s/>eit<text:s/>godt<text:s/>grunnlag<text:s/>for<text:s/>kunnskap<text:s/>om<text:s/>og<text:s/>haldningar<text:s/>på<text:s/>dette<text:s/>området.</text:span></text:p>
      <text:p text:style-name="P51"><text:span text:style-name="T51_1">I<text:s/>Vg1<text:s/>er<text:s/>dette<text:s/>hovudområdet<text:s/>kalla<text:s/>berekraftig<text:s/>utvikling<text:s/>som<text:s/>uttrykk<text:s/>for<text:s/>vektlegginga<text:s/>i<text:s/>hovudområdet.</text:span></text:p>
      <text:p text:style-name="P52"><text:span text:style-name="T52_1">Kropp<text:s/>og<text:s/>helse</text:span></text:p>
      <text:p text:style-name="P53"><text:span text:style-name="T53_1">Hovudområdet<text:s/>dreier<text:s/>seg<text:s/>om<text:s/>korleis<text:s/>kroppen<text:s/>er<text:s/>oppbygd,<text:s/>og<text:s/>korleis<text:s/>han<text:s/>blir<text:s/>påverka<text:s/>og<text:s/>endra<text:s/>med<text:s/>tida.<text:s/>Kunnskap<text:s/>om<text:s/>korleis<text:s/>dei<text:s/>ulike<text:s/>delane<text:s/>i<text:s/>kroppen<text:s/>verkar<text:s/>saman,<text:s/>er<text:s/>grunnleggjande<text:s/>for<text:s/>å<text:s/>forstå<text:s/>korleis<text:s/>livsstilen<text:s/>påverkar<text:s/>kroppen<text:s/>og<text:s/>helsa.<text:s/>Kropp,<text:s/>helse,<text:s/>livsstil<text:s/>og<text:s/>ernæring<text:s/>blir<text:s/>ofte<text:s/>omtala<text:s/>i<text:s/>media.<text:s/>Kunnskap<text:s/>og<text:s/>kritisk<text:s/>vurdering<text:s/>av<text:s/>informasjon<text:s/>på<text:s/>dette<text:s/>området<text:s/>er<text:s/>viktig<text:s/>for<text:s/>å<text:s/>kunne<text:s/>ta<text:s/>ansvar<text:s/>for<text:s/>eigen<text:s/>kropp<text:s/>og<text:s/>for<text:s/>den<text:s/>fysiske<text:s/>og<text:s/>psykiske<text:s/>helsa.<text:s/>Respekt<text:s/>og<text:s/>omsorg<text:s/>for<text:s/>andre<text:s/>står<text:s/>òg<text:s/>sentralt<text:s/>i<text:s/>dette<text:s/>området.</text:span></text:p>
      <text:p text:style-name="P54"><text:span text:style-name="T54_1">I<text:s/>Vg1<text:s/>er<text:s/>dette<text:s/>hovudområdet<text:s/>kalla<text:s/>ernæring<text:s/>og<text:s/>helse<text:s/>som<text:s/>uttrykk<text:s/>for<text:s/>vektlegginga<text:s/>i<text:s/>hovudområdet.</text:span></text:p>
      <text:p text:style-name="P55"><text:span text:style-name="T55_1">Fenomen<text:s/>og<text:s/>stoff</text:span></text:p>
      <text:p text:style-name="P56"><text:span text:style-name="T56_1">Hovudområdet<text:s/>dreier<text:s/>seg<text:s/>om<text:s/>samanhengar<text:s/>mellom<text:s/>naturfaglege<text:s/>fenomen,<text:s/>og<text:s/>om<text:s/>korleis<text:s/>menneske<text:s/>har<text:s/>lært<text:s/>seg<text:s/>å<text:s/>utnytte<text:s/>ulike<text:s/>fenomen<text:s/>og<text:s/>stoff.<text:s/>Området<text:s/>omfattar<text:s/>sentrale<text:s/>område<text:s/>frå<text:s/>fysikk,<text:s/>kjemi<text:s/>og<text:s/>geofag.<text:s/>Det<text:s/>viser<text:s/>korleis<text:s/>stoff<text:s/>er<text:s/>oppbygd<text:s/>og<text:s/>reagerer<text:s/>med<text:s/>kvarandre,<text:s/>og<text:s/>det<text:s/>behandlar<text:s/>fenomen<text:s/>som<text:s/>lyd,<text:s/>lys,<text:s/>elektrisitet,<text:s/>magnetisme<text:s/>og<text:s/>energi.<text:s/>Vårt<text:s/>eige<text:s/>solsystem,<text:s/>plasseringa<text:s/>av<text:s/>jorda<text:s/>i<text:s/>solsystemet,<text:s/>det<text:s/>ytre<text:s/>verdsrommet<text:s/>og<text:s/>forsking<text:s/>og<text:s/>teknologi<text:s/>blir<text:s/>òg<text:s/>behandla.</text:span></text:p>
      <text:p text:style-name="P57"><text:span text:style-name="T57_1">I<text:s/>Vg1<text:s/>er<text:s/>dette<text:s/>hovudområdet<text:s/>splitta<text:s/>opp<text:s/>og<text:s/>kalla<text:s/>energi<text:s/>for<text:s/>framtida<text:s/>og<text:s/>stråling<text:s/>og<text:s/>radioaktivitet<text:s/>som<text:s/>uttrykk<text:s/>for<text:s/>vektlegginga<text:s/>i<text:s/>hovudområdet.</text:span></text:p>
      <text:p text:style-name="P58"><text:span text:style-name="T58_1">Teknologi<text:s/>og<text:s/>design</text:span></text:p>
      <text:p text:style-name="P59"><text:span text:style-name="T59_1">Hovudområdet<text:s/>dreier<text:s/>seg<text:s/>om<text:s/>å<text:s/>planleggje,<text:s/>utvikle,<text:s/>framstille<text:s/>og<text:s/>vurdere<text:s/>funksjonelle<text:s/>produkt.<text:s/>Samspelet<text:s/>mellom<text:s/>naturvitskap,<text:s/>teknologi<text:s/>og<text:s/>berekraftig<text:s/>utvikling<text:s/>står<text:s/>sentralt<text:s/>i<text:s/>dette<text:s/>hovudområdet.<text:s/>Teknologi<text:s/>og<text:s/>design<text:s/>er<text:s/>eit<text:s/>fleirfagleg<text:s/>emne<text:s/>i<text:s/>naturfag,<text:s/>matematikk<text:s/>og<text:s/>kunst<text:s/>og<text:s/>handverk.</text:span></text:p>
      <text:p text:style-name="P60"><text:span text:style-name="T60_1">I<text:s/>Vg1<text:s/>er<text:s/>dette<text:s/>hovudområdet<text:s/>kalla<text:s/>bioteknologi,<text:s/>som<text:s/>uttrykk<text:s/>for<text:s/>vektlegginga<text:s/>i<text:s/>hovudområdet.</text:span></text:p>
      <text:h text:style-name="P61" text:outline-level="2"><text:span text:style-name="T61_1">Timetal<text:s/></text:span></text:h>
      <text:p text:style-name="P62"><text:span text:style-name="T62_1">Timetala<text:s/>er<text:s/>oppgjevne<text:s/>i<text:s/>einingar<text:s/>på<text:s/>60<text:s/>minutt:</text:span></text:p>
      <text:p text:style-name="P63"><text:span text:style-name="T63_1">BARNESTEGET</text:span></text:p>
      <text:p text:style-name="P64"><text:span text:style-name="T64_1">1.–7.<text:s/>årssteget:<text:s/>328<text:s/>timar</text:span></text:p>
      <text:p text:style-name="P65"><text:span text:style-name="T65_1">UNGDOMSSTEGET</text:span></text:p>
      <text:p text:style-name="P66"><text:span text:style-name="T66_1">8.–10.<text:s/>årssteget:<text:s/>249<text:s/>timar<text:s/>(256<text:s/>timar<text:s/>for<text:s/>dei<text:s/>som<text:s/>fullfører<text:s/>10.<text:s/>årssteget<text:s/>våren<text:s/>2014)</text:span></text:p>
      <text:p text:style-name="P67"><text:span text:style-name="T67_1">STUDIEFØREBUANDE<text:s/>UTDANNINGSPROGRAM</text:span></text:p>
      <text:p text:style-name="P68"><text:span text:style-name="T68_1">Vg1:<text:s/>140<text:s/>timar</text:span></text:p>
      <text:p text:style-name="P69"><text:span text:style-name="T69_1">YRKESFAGLEGE<text:s/>UTDANNINGSPROGRAM</text:span></text:p>
      <text:p text:style-name="P70"><text:span text:style-name="T70_1">Vg1:<text:s/>56<text:s/>timar</text:span></text:p>
      <text:p text:style-name="P71"><text:span text:style-name="T71_1">PÅBYGGING<text:s/>TIL<text:s/>GENERELL<text:s/>STUDIEKOMPETANSE<text:s/>FOR<text:s/>YRKESFAGLEGE<text:s/>UTDANNINGSPROGRAM</text:span></text:p>
      <text:p text:style-name="P72"><text:span text:style-name="T72_1">Vg3:<text:s/>84<text:s/>timar</text:span></text:p>
      <text:h text:style-name="P73" text:outline-level="2"><text:span text:style-name="T73_1">Grunnleggjande<text:s/>ferdigheiter<text:s/></text:span></text:h>
      <text:p text:style-name="P74"><text:span text:style-name="T74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naturfag<text:s/>forstår<text:s/>ein<text:s/>grunnleggjande<text:s/>ferdigheiter<text:s/>slik:</text:span></text:p>
      <text:p text:style-name="P75"><text:span text:style-name="T75_1">Munnlege<text:s/>ferdigheiter<text:s/></text:span><text:span text:style-name="T75_2">i<text:s/>naturfag<text:s/>er<text:s/>å<text:s/>lytte,<text:s/>tale<text:s/>og<text:s/>samtale<text:s/>for<text:s/>å<text:s/>beskrive,<text:s/>dele<text:s/>og<text:s/>utvikle<text:s/>kunnskap<text:s/>med<text:s/>naturfagleg<text:s/>innhald<text:s/>som<text:s/>er<text:s/>knytt<text:s/>til<text:s/>observasjonar<text:s/>og<text:s/>erfaringar.<text:s/>Det<text:s/>inneber<text:s/>å<text:s/>bruke<text:s/>naturfaglege<text:s/>omgrep<text:s/>for<text:s/>å<text:s/>formidle<text:s/>kunnskap<text:s/>og<text:s/>formulere<text:s/>spørsmål,<text:s/>argument<text:s/>og<text:s/>forklaringar.<text:s/>Det<text:s/>inneber<text:s/>òg<text:s/>å<text:s/>tilpasse<text:s/>uttrykksform,<text:s/>omgrep<text:s/>og<text:s/>døme<text:s/>til<text:s/>føremålet<text:s/>og<text:s/>mottakaren.<text:s/>Utviklinga<text:s/>av<text:s/>munnlege<text:s/>ferdigheiter<text:s/>i<text:s/>naturfag<text:s/>går<text:s/>frå<text:s/>å<text:s/>kunne<text:s/>lytte<text:s/>og<text:s/>samtale<text:s/>om<text:s/>opplevingar<text:s/>og<text:s/>observasjonar<text:s/>til<text:s/>å<text:s/>kunne<text:s/>presentere<text:s/>og<text:s/>diskutere<text:s/>stadig<text:s/>meir<text:s/>komplekse<text:s/>emne.<text:s/>Det<text:s/>inneber<text:s/>meir<text:s/>og<text:s/>meir<text:s/>å<text:s/>kunne<text:s/>bruke<text:s/>naturfaglege<text:s/>omgrep<text:s/>til<text:s/>å<text:s/>uttrykkje<text:s/>forståing,<text:s/>til<text:s/>å<text:s/>ha<text:s/>eigne<text:s/>vurderingar<text:s/>og<text:s/>til<text:s/>å<text:s/>vere<text:s/>med<text:s/>i<text:s/>faglege<text:s/>diskusjonar.</text:span></text:p>
      <text:p text:style-name="P76"><text:span text:style-name="T76_1">Å<text:s/>kunne<text:s/>skrive<text:s/></text:span><text:span text:style-name="T76_2">i<text:s/>naturfag<text:s/>er<text:s/>å<text:s/>bruke<text:s/>naturfaglege<text:s/>tekstsjangrar<text:s/>til<text:s/>å<text:s/>formulere<text:s/>spørsmål<text:s/>og<text:s/>hypotesar,<text:s/>skrive<text:s/>planar<text:s/>og<text:s/>forklaringar,<text:s/>samanlikne<text:s/>og<text:s/>reflektere<text:s/>over<text:s/>informasjon<text:s/>og<text:s/>bruke<text:s/>kjelder<text:s/>på<text:s/>tenlege<text:s/>måtar.<text:s/>Det<text:s/>inneber<text:s/>òg<text:s/>å<text:s/>gjere<text:s/>greie<text:s/>for<text:s/>observasjonar<text:s/>og<text:s/>erfaringar,<text:s/>samanlikne<text:s/>informasjon,<text:s/>argumentere<text:s/>for<text:s/>synspunkt<text:s/>og<text:s/>rapportere<text:s/>frå<text:s/>feltarbeid,<text:s/>eksperiment<text:s/>og<text:s/>teknologiske<text:s/>utviklingsprosessar.<text:s/>Skriveprosessen,<text:s/>frå<text:s/>planlegging<text:s/>til<text:s/>bearbeiding<text:s/>og<text:s/>presentasjon<text:s/>av<text:s/>tekstar,<text:s/>krev<text:s/>naturfaglege<text:s/>omgrep,<text:s/>figurar<text:s/>og<text:s/>symbol<text:s/>tilpassa<text:s/>føremålet<text:s/>og<text:s/>mottakaren.<text:s/>Utviklinga<text:s/>av<text:s/>skriveferdigheiter<text:s/>i<text:s/>naturfag<text:s/>går<text:s/>frå<text:s/>å<text:s/>bruke<text:s/>enkle<text:s/>uttrykksformer<text:s/>til<text:s/>gradvis<text:s/>å<text:s/>ta<text:s/>i<text:s/>bruk<text:s/>meir<text:s/>presise<text:s/>naturfaglege<text:s/>omgrep,<text:s/>symbol,<text:s/>grafikk<text:s/>og<text:s/>argumentasjon.<text:s/>Det<text:s/>inneber<text:s/>å<text:s/>kunne<text:s/>skrive<text:s/>stadig<text:s/>meir<text:s/>komplekse<text:s/>tekstar<text:s/>som<text:s/>byggjer<text:s/>på<text:s/>kritisk<text:s/>og<text:s/>variert<text:s/>kjeldebruk<text:s/>tilpassa<text:s/>føremålet<text:s/>og<text:s/>mottakaren.</text:span></text:p>
      <text:p text:style-name="P77"><text:span text:style-name="T77_1">Å<text:s/>kunne<text:s/>lese<text:s/></text:span><text:span text:style-name="T77_2">i<text:s/>naturfag<text:s/>er<text:s/>å<text:s/>forstå<text:s/>og<text:s/>bruke<text:s/>naturfaglege<text:s/>omgrep,<text:s/>symbol,<text:s/>figurar<text:s/>og<text:s/>argument<text:s/>gjennom<text:s/>målretta<text:s/>arbeid<text:s/>med<text:s/>naturfaglege<text:s/>tekstar.<text:s/>Det<text:s/>inneber<text:s/>å<text:s/>kunne<text:s/>identifisere,<text:s/>tolke<text:s/>og<text:s/>bruke<text:s/>informasjon<text:s/>frå<text:s/>samansette<text:s/>tekstar<text:s/>i<text:s/>bøker,<text:s/>aviser,<text:s/>bruksrettleiingar,<text:s/>regelverk,<text:s/>brosjyrar<text:s/>og<text:s/>digitale<text:s/>kjelder.<text:s/>Lesing<text:s/>i<text:s/>naturfag<text:s/>inkluderer<text:s/>kritisk<text:s/>vurdering<text:s/>av<text:s/>korleis<text:s/>informasjon<text:s/>blir<text:s/>framstilt<text:s/>og<text:s/>nytta<text:s/>i<text:s/>argument,<text:s/>mellom<text:s/>anna<text:s/>ved<text:s/>å<text:s/>kunne<text:s/>skilje<text:s/>mellom<text:s/>data,<text:s/>gjetting,<text:s/>påstandar,<text:s/>hypotesar<text:s/>og<text:s/>konklusjonar.<text:s/>Utviklinga<text:s/>av<text:s/>leseferdigheit<text:s/>i<text:s/>naturfag<text:s/>går<text:s/>frå<text:s/>å<text:s/>finne<text:s/>og<text:s/>bruke<text:s/>uttrykt<text:s/>informasjon<text:s/>i<text:s/>enkle<text:s/>tekstar<text:s/>til<text:s/>å<text:s/>forstå<text:s/>tekstar<text:s/>med<text:s/>stadig<text:s/>fleire<text:s/>fagomgrep,<text:s/>symbol,<text:s/>figurar,<text:s/>tabellar<text:s/>og<text:s/>implisitt<text:s/>informasjon.<text:s/>Kravet<text:s/>til<text:s/>kritisk<text:s/>lesing<text:s/>og<text:s/>evne<text:s/>til<text:s/>å<text:s/>identifisere<text:s/>relevant<text:s/>informasjon<text:s/>og<text:s/>vurdere<text:s/>kor<text:s/>truverdige<text:s/>kjelder<text:s/>er,<text:s/>aukar<text:s/>frå<text:s/>å<text:s/>kunne<text:s/>bruke<text:s/>tilrettelagde<text:s/>kjelder<text:s/>til<text:s/>å<text:s/>kunne<text:s/>hente<text:s/>inn<text:s/>og<text:s/>samanlikne<text:s/>informasjon<text:s/>frå<text:s/>ulike<text:s/>kjelder<text:s/>og<text:s/>vurdere<text:s/>relevansen.</text:span></text:p>
      <text:p text:style-name="P78"><text:span text:style-name="T78_1">Å<text:s/>kunne<text:s/>rekne<text:s/></text:span><text:span text:style-name="T78_2">i<text:s/>naturfag<text:s/>er<text:s/>å<text:s/>hente<text:s/>inn,<text:s/>bearbeide<text:s/>og<text:s/>framstille<text:s/>talmateriale.<text:s/>Det<text:s/>inneber<text:s/>å<text:s/>bruke<text:s/>omgrep,<text:s/>måleinstrument,<text:s/>måleiningar,<text:s/>formlar<text:s/>og<text:s/>grafikk.<text:s/>Rekning<text:s/>i<text:s/>naturfag<text:s/>er<text:s/>òg<text:s/>å<text:s/>kunne<text:s/>samanlikne,<text:s/>vurdere<text:s/>og<text:s/>argumentere<text:s/>for<text:s/>at<text:s/>berekningar,<text:s/>resultat<text:s/>og<text:s/>framstillingar<text:s/>er<text:s/>gyldige.<text:s/>Utviklinga<text:s/>av<text:s/>rekneferdigheiter<text:s/>i<text:s/>naturfag<text:s/>går<text:s/>frå<text:s/>å<text:s/>bruke<text:s/>enkle<text:s/>metodar<text:s/>for<text:s/>oppteljing<text:s/>og<text:s/>klassifisering<text:s/>til<text:s/>å<text:s/>kunne<text:s/>vurdere<text:s/>val<text:s/>av<text:s/>metodar,<text:s/>omgrep,<text:s/>formlar<text:s/>og<text:s/>måleinstrument.<text:s/>Det<text:s/>inneber<text:s/>òg<text:s/>å<text:s/>kunne<text:s/>gjere<text:s/>gradvis<text:s/>meir<text:s/>avanserte<text:s/>framstillingar<text:s/>og<text:s/>vurderingar<text:s/>og<text:s/>bruke<text:s/>rekning<text:s/>i<text:s/>fagleg<text:s/>argumentasjon.</text:span></text:p>
      <text:p text:style-name="P79"><text:span text:style-name="T79_1">Digitale<text:s/>ferdigheiter<text:s/></text:span><text:span text:style-name="T79_2">i<text:s/>naturfag<text:s/>er<text:s/>å<text:s/>bruke<text:s/>digitale<text:s/>verktøy<text:s/>til<text:s/>å<text:s/>utforske,<text:s/>registrere,<text:s/>gjere<text:s/>berekningar,<text:s/>visualisere,<text:s/>dokumentere<text:s/>og<text:s/>publisere<text:s/>data<text:s/>frå<text:s/>eigne<text:s/>og<text:s/>andre<text:s/>sine<text:s/>studiar,<text:s/>forsøk<text:s/>og<text:s/>feltarbeid.<text:s/>Det<text:s/>inneber<text:s/>òg<text:s/>å<text:s/>bruke<text:s/>søkjeverktøy,<text:s/>meistre<text:s/>søkjestrategiar<text:s/>og<text:s/>kritisk<text:s/>vurdere<text:s/>kjelder<text:s/>og<text:s/>velje<text:s/>ut<text:s/>relevant<text:s/>informasjon<text:s/>om<text:s/>naturfaglege<text:s/>tema.<text:s/>Utviklinga<text:s/>av<text:s/>digitale<text:s/>ferdigheiter<text:s/>i<text:s/>naturfag<text:s/>går<text:s/>frå<text:s/>å<text:s/>kunne<text:s/>bruke<text:s/>digitale<text:s/>verktøy<text:s/>til<text:s/>å<text:s/>vise<text:s/>stadig<text:s/>meir<text:s/>sjølvstende<text:s/>og<text:s/>dømekraft<text:s/>i<text:s/>val<text:s/>og<text:s/>bruk<text:s/>av<text:s/>digitale<text:s/>kjelder,<text:s/>verktøy,<text:s/>medium<text:s/>og<text:s/>informasjon.</text:span></text:p>
      <text:h text:style-name="P80" text:outline-level="2"><text:span text:style-name="T80_1">Kompetansemål<text:s/></text:span></text:h>
      <text:h text:style-name="P81" text:outline-level="4"><text:span text:style-name="T81_1">Forskarspira</text:span></text:h>
      <text:p text:style-name="P82"><text:span text:style-name="T82_1">Mål<text:s/>for<text:s/>opplæringa<text:s/>er<text:s/>at<text:s/>eleven<text:s/>skal<text:s/>kunne<text:s/></text:span></text:p>
      <text:list text:style-name="LS1" xml:id="list0">
        <text:list-item>
          <text:p text:style-name="P83"><text:span text:style-name="T83_1">stille<text:s/>spørsmål,<text:s/>samtale<text:s/>og<text:s/>filosofere<text:s/>rundt<text:s/>naturopplevingar<text:s/>og<text:s/>plassen<text:s/>til<text:s/>mennesket<text:s/>i<text:s/>naturen</text:span></text:p>
        </text:list-item>
        <text:list-item>
          <text:p text:style-name="P84"><text:span text:style-name="T84_1">bruke<text:s/>sansane<text:s/>til<text:s/>å<text:s/>utforske<text:s/>verda<text:s/>i<text:s/>det<text:s/>nære<text:s/>miljøet</text:span></text:p>
        </text:list-item>
        <text:list-item>
          <text:p text:style-name="P85"><text:span text:style-name="T85_1">beskrive,<text:s/>illustrere<text:s/>og<text:s/>samtale<text:s/>om<text:s/>eigne<text:s/>observasjonar<text:s/>frå<text:s/>forsøk<text:s/>og<text:s/>frå<text:s/>naturen</text:span></text:p>
        </text:list-item>
        <text:list-item>
          <text:p text:style-name="P86"><text:span text:style-name="T86_1">kjenne<text:s/>att<text:s/>faresymbol<text:s/>for<text:s/>farlege<text:s/>stoff<text:s/>og<text:s/>farleg<text:s/>lys</text:span></text:p>
        </text:list-item>
      </text:list>
      <text:h text:style-name="P87" text:outline-level="4"><text:span text:style-name="T87_1">Mangfald<text:s/>i<text:s/>naturen</text:span></text:h>
      <text:p text:style-name="P88"><text:span text:style-name="T88_1">Mål<text:s/>for<text:s/>opplæringa<text:s/>er<text:s/>at<text:s/>eleven<text:s/>skal<text:s/>kunne<text:s/></text:span></text:p>
      <text:list text:style-name="LS2" xml:id="list4">
        <text:list-item>
          <text:p text:style-name="P89"><text:span text:style-name="T89_1">gjennomføre<text:s/>aktivitetar<text:s/>i<text:s/>nærområdet<text:s/>for<text:s/>å<text:s/>lære<text:s/>om<text:s/>naturen<text:s/>og<text:s/>samtale<text:s/>om<text:s/>kvifor<text:s/>dette<text:s/>er<text:s/>viktig</text:span></text:p>
        </text:list-item>
        <text:list-item>
          <text:p text:style-name="P90"><text:span text:style-name="T90_1">bruke<text:s/>observasjonar<text:s/>til<text:s/>å<text:s/>beskrive<text:s/>kjenneteikn<text:s/>ved<text:s/>årstidene<text:s/>og<text:s/>fortelje<text:s/>om<text:s/>korleis<text:s/>ein<text:s/>i<text:s/>samisk<text:s/>kultur<text:s/>deler<text:s/>inn<text:s/>året</text:span></text:p>
        </text:list-item>
        <text:list-item>
          <text:p text:style-name="P91"><text:span text:style-name="T91_1">kjenne<text:s/>att<text:s/>og<text:s/>beskrive<text:s/>nokre<text:s/>plante-<text:s/>og<text:s/>dyreartar<text:s/>i<text:s/>nærområdet<text:s/>og<text:s/>sortere<text:s/>dei<text:s/>i<text:s/>grupper</text:span></text:p>
        </text:list-item>
      </text:list>
      <text:h text:style-name="P92" text:outline-level="4"><text:span text:style-name="T92_1">Kropp<text:s/>og<text:s/>helse</text:span></text:h>
      <text:p text:style-name="P93"><text:span text:style-name="T93_1">Mål<text:s/>for<text:s/>opplæringa<text:s/>er<text:s/>at<text:s/>eleven<text:s/>skal<text:s/>kunne<text:s/></text:span></text:p>
      <text:list text:style-name="LS3" xml:id="list7">
        <text:list-item>
          <text:p text:style-name="P94"><text:span text:style-name="T94_1">setje<text:s/>namn<text:s/>på<text:s/>og<text:s/>beskrive<text:s/>funksjonen<text:s/>til<text:s/>nokre<text:s/>ytre<text:s/>og<text:s/>indre<text:s/>delar<text:s/>av<text:s/>menneskekroppen</text:span></text:p>
        </text:list-item>
        <text:list-item>
          <text:p text:style-name="P95"><text:span text:style-name="T95_1">samtale<text:s/>om<text:s/>grensesetjing,<text:s/>forståing<text:s/>og<text:s/>respekt<text:s/>for<text:s/>eigen<text:s/>og<text:s/>andre<text:s/>sin<text:s/>kropp</text:span></text:p>
        </text:list-item>
        <text:list-item>
          <text:p text:style-name="P96"><text:span text:style-name="T96_1">beskrive<text:s/>og<text:s/>samtale<text:s/>om<text:s/>sansane<text:s/>og<text:s/>bruke<text:s/>dei<text:s/>medvite<text:s/>i<text:s/>observasjonar<text:s/>ved<text:s/>aktivitetar<text:s/>ute<text:s/>og<text:s/>inne</text:span></text:p>
        </text:list-item>
      </text:list>
      <text:h text:style-name="P97" text:outline-level="4"><text:span text:style-name="T97_1">Fenomen<text:s/>og<text:s/>stoff</text:span></text:h>
      <text:p text:style-name="P98"><text:span text:style-name="T98_1">Mål<text:s/>for<text:s/>opplæringa<text:s/>er<text:s/>at<text:s/>eleven<text:s/>skal<text:s/>kunne<text:s/></text:span></text:p>
      <text:list text:style-name="LS4" xml:id="list10">
        <text:list-item>
          <text:p text:style-name="P99"><text:span text:style-name="T99_1">beskrive<text:s/>og<text:s/>illustrere<text:s/>korleis<text:s/>jorda,<text:s/>månen<text:s/>og<text:s/>sola<text:s/>bevegar<text:s/>seg<text:s/>i<text:s/>forhold<text:s/>til<text:s/>kvarandre,<text:s/>og<text:s/>fortelje<text:s/>om<text:s/>årstider,<text:s/>døgn<text:s/>og<text:s/>månefasar</text:span></text:p>
        </text:list-item>
        <text:list-item>
          <text:p text:style-name="P100"><text:span text:style-name="T100_1">beskrive<text:s/>og<text:s/>sortere<text:s/>stoff<text:s/>etter<text:s/>observerbare<text:s/>kjenneteikn</text:span></text:p>
        </text:list-item>
        <text:list-item>
          <text:p text:style-name="P101"><text:span text:style-name="T101_1">gjere<text:s/>forsøk<text:s/>med<text:s/>vatn<text:s/>og<text:s/>lys<text:s/>og<text:s/>samtale<text:s/>om<text:s/>observasjonane</text:span></text:p>
        </text:list-item>
      </text:list>
      <text:h text:style-name="P102" text:outline-level="4"><text:span text:style-name="T102_1">Teknologi<text:s/>og<text:s/>design</text:span></text:h>
      <text:p text:style-name="P103"><text:span text:style-name="T103_1">Mål<text:s/>for<text:s/>opplæringa<text:s/>er<text:s/>at<text:s/>eleven<text:s/>skal<text:s/>kunne<text:s/></text:span></text:p>
      <text:list text:style-name="LS5" xml:id="list13">
        <text:list-item>
          <text:p text:style-name="P104"><text:span text:style-name="T104_1">lage<text:s/>gjenstandar<text:s/>som<text:s/>kan<text:s/>bevege<text:s/>seg<text:s/>ved<text:s/>hjelp<text:s/>av<text:s/>vatn<text:s/>eller<text:s/>luft,<text:s/>og<text:s/>samtale<text:s/>om<text:s/>korleis<text:s/>dei<text:s/>verkar</text:span></text:p>
        </text:list-item>
        <text:list-item>
          <text:p text:style-name="P105"><text:span text:style-name="T105_1">lage<text:s/>gjenstandar<text:s/>som<text:s/>bruker<text:s/>refleksjon<text:s/>av<text:s/>lys,<text:s/>og<text:s/>samtale<text:s/>om<text:s/>korleis<text:s/>dei<text:s/>verkar</text:span></text:p>
        </text:list-item>
      </text:list>
      <text:h text:style-name="P106" text:outline-level="4"><text:span text:style-name="T106_1">Forskarspira</text:span></text:h>
      <text:p text:style-name="P107"><text:span text:style-name="T107_1">Mål<text:s/>for<text:s/>opplæringa<text:s/>er<text:s/>at<text:s/>eleven<text:s/>skal<text:s/>kunne<text:s/></text:span></text:p>
      <text:list text:style-name="LS6" xml:id="list15">
        <text:list-item>
          <text:p text:style-name="P108"><text:span text:style-name="T108_1">bruke<text:s/>naturfaglege<text:s/>omgrep<text:s/>til<text:s/>å<text:s/>beskrive<text:s/>og<text:s/>presentere<text:s/>eigne<text:s/>observasjonar,<text:s/>føreslå<text:s/>og<text:s/>samtale<text:s/>om<text:s/>moglege<text:s/>forklaringar<text:s/>på<text:s/>det<text:s/>ein<text:s/>har<text:s/>observert</text:span></text:p>
        </text:list-item>
        <text:list-item>
          <text:p text:style-name="P109"><text:span text:style-name="T109_1">bruke<text:s/>måleinstrument,<text:s/>systematisere<text:s/>data,<text:s/>vurdere<text:s/>om<text:s/>resultata<text:s/>er<text:s/>rimelege,<text:s/>og<text:s/>presentere<text:s/>dei<text:s/>med<text:s/>eller<text:s/>utan<text:s/>digitale<text:s/>hjelpemiddel</text:span></text:p>
        </text:list-item>
        <text:list-item>
          <text:p text:style-name="P110"><text:span text:style-name="T110_1">skrive<text:s/>rapportar<text:s/>og<text:s/>beskrivingar,<text:s/>revidere<text:s/>innhaldet<text:s/>etter<text:s/>tilbakemelding,<text:s/>vurdere<text:s/>innhaldet<text:s/>i<text:s/>andre<text:s/>sine<text:s/>tekstar<text:s/>og<text:s/>lage<text:s/>enkle<text:s/>digitale,<text:s/>samansette<text:s/>tekstar</text:span></text:p>
        </text:list-item>
        <text:list-item>
          <text:p text:style-name="P111"><text:span text:style-name="T111_1">hente<text:s/>inn<text:s/>og<text:s/>bearbeide<text:s/>informasjon<text:s/>om<text:s/>naturfaglege<text:s/>tema<text:s/>frå<text:s/>ulike<text:s/>kjelder<text:s/>og<text:s/>gje<text:s/>opp<text:s/>kjeldene</text:span></text:p>
        </text:list-item>
      </text:list>
      <text:h text:style-name="P112" text:outline-level="4"><text:span text:style-name="T112_1">Mangfald<text:s/>i<text:s/>naturen</text:span></text:h>
      <text:p text:style-name="P113"><text:span text:style-name="T113_1">Mål<text:s/>for<text:s/>opplæringa<text:s/>er<text:s/>at<text:s/>eleven<text:s/>skal<text:s/>kunne<text:s/></text:span></text:p>
      <text:list text:style-name="LS7" xml:id="list19">
        <text:list-item>
          <text:p text:style-name="P114"><text:span text:style-name="T114_1">samtale<text:s/>om<text:s/>og<text:s/>samanlikne<text:s/>livssyklusen<text:s/>til<text:s/>nokre<text:s/>plante-<text:s/>og<text:s/>dyreartar</text:span></text:p>
        </text:list-item>
        <text:list-item>
          <text:p text:style-name="P115"><text:span text:style-name="T115_1">observere,<text:s/>registrere<text:s/>og<text:s/>beskrive<text:s/>endringane<text:s/>som<text:s/>skjer<text:s/>med<text:s/>eit<text:s/>tre<text:s/>eller<text:s/>ein<text:s/>annan<text:s/>fleirårig<text:s/>plante<text:s/>over<text:s/>tid</text:span></text:p>
        </text:list-item>
        <text:list-item>
          <text:p text:style-name="P116"><text:span text:style-name="T116_1">beskrive<text:s/>leveviset<text:s/>til<text:s/>nokre<text:s/>utdøydde<text:s/>dyregrupper<text:s/>ved<text:s/>å<text:s/>samle<text:s/>og<text:s/>systematisere<text:s/>informasjon<text:s/>frå<text:s/>ulike<text:s/>kjelder</text:span></text:p>
        </text:list-item>
        <text:list-item>
          <text:p text:style-name="P117"><text:span text:style-name="T117_1">fortelje<text:s/>om<text:s/>dyr<text:s/>i<text:s/>nærområdet,<text:s/>diskutere<text:s/>dyrevelferd<text:s/>og<text:s/>skilje<text:s/>mellom<text:s/>meiningar</text:span></text:p>
        </text:list-item>
        <text:list-item>
          <text:p text:style-name="P118"><text:span text:style-name="T118_1">undersøkje<text:s/>biologisk<text:s/>nedbryting<text:s/>og<text:s/>beskrive<text:s/>eit<text:s/>krinsløp<text:s/>i<text:s/>naturen</text:span></text:p>
        </text:list-item>
        <text:list-item>
          <text:p text:style-name="P119"><text:span text:style-name="T119_1">praktisere<text:s/>kjeldesortering<text:s/>og<text:s/>diskutere<text:s/>kvifor<text:s/>kjeldesortering<text:s/>er<text:s/>viktig</text:span></text:p>
        </text:list-item>
        <text:list-item>
          <text:p text:style-name="P120"><text:span text:style-name="T120_1">gjere<text:s/>greie<text:s/>for<text:s/>kva<text:s/>som<text:s/>kan<text:s/>gjerast<text:s/>for<text:s/>å<text:s/>ta<text:s/>vare<text:s/>på<text:s/>naturen<text:s/>i<text:s/>nærområdet,<text:s/>og<text:s/>argumentere<text:s/>for<text:s/>omsorgsfull<text:s/>framferd<text:s/>i<text:s/>naturen</text:span></text:p>
        </text:list-item>
      </text:list>
      <text:h text:style-name="P121" text:outline-level="4"><text:span text:style-name="T121_1">Kropp<text:s/>og<text:s/>helse</text:span></text:h>
      <text:p text:style-name="P122"><text:span text:style-name="T122_1">Mål<text:s/>for<text:s/>opplæringa<text:s/>er<text:s/>at<text:s/>eleven<text:s/>skal<text:s/>kunne<text:s/></text:span></text:p>
      <text:list text:style-name="LS8" xml:id="list26">
        <text:list-item>
          <text:p text:style-name="P123"><text:span text:style-name="T123_1">beskrive<text:s/>i<text:s/>hovudtrekk<text:s/>korleis<text:s/>menneskekroppen<text:s/>er<text:s/>oppbygd</text:span></text:p>
        </text:list-item>
        <text:list-item>
          <text:p text:style-name="P124"><text:span text:style-name="T124_1">beskrive<text:s/>form<text:s/>og<text:s/>funksjon<text:s/>til<text:s/>fordøyingssystemet</text:span></text:p>
        </text:list-item>
        <text:list-item>
          <text:p text:style-name="P125"><text:span text:style-name="T125_1">beskrive<text:s/>skjelettet<text:s/>og<text:s/>musklane<text:s/>og<text:s/>gjere<text:s/>greie<text:s/>for<text:s/>korleis<text:s/>kroppen<text:s/>kan<text:s/>bevege<text:s/>seg</text:span></text:p>
        </text:list-item>
        <text:list-item>
          <text:p text:style-name="P126"><text:span text:style-name="T126_1">forklare<text:s/>kvifor<text:s/>vi<text:s/>vaksinerer<text:s/>mot<text:s/>nokre<text:s/>sjukdommar,<text:s/>og<text:s/>bruke<text:s/>informasjon<text:s/>frå<text:s/>brosjyrar<text:s/>og<text:s/>digitale<text:s/>tekstar<text:s/>til<text:s/>å<text:s/>beskrive<text:s/>ein<text:s/>vanleg<text:s/>sjukdom<text:s/>og<text:s/>korleis<text:s/>han<text:s/>kan<text:s/>førebyggjast</text:span></text:p>
        </text:list-item>
        <text:list-item>
          <text:p text:style-name="P127"><text:span text:style-name="T127_1">observere<text:s/>og<text:s/>beskrive<text:s/>korleis<text:s/>kroppen<text:s/>reagerer<text:s/>i<text:s/>ulike<text:s/>situasjonar,<text:s/>og<text:s/>samtale<text:s/>om<text:s/>ulike<text:s/>kjenslemessige<text:s/>reaksjonar<text:s/>og<text:s/>samanhengen<text:s/>mellom<text:s/>fysisk<text:s/>og<text:s/>psykisk<text:s/>helse</text:span></text:p>
        </text:list-item>
      </text:list>
      <text:h text:style-name="P128" text:outline-level="4"><text:span text:style-name="T128_1">Fenomen<text:s/>og<text:s/>stoff</text:span></text:h>
      <text:p text:style-name="P129"><text:span text:style-name="T129_1">Mål<text:s/>for<text:s/>opplæringa<text:s/>er<text:s/>at<text:s/>eleven<text:s/>skal<text:s/>kunne<text:s/></text:span></text:p>
      <text:list text:style-name="LS9" xml:id="list31">
        <text:list-item>
          <text:p text:style-name="P130"><text:span text:style-name="T130_1">lage<text:s/>ein<text:s/>digital<text:s/>samansett<text:s/>tekst<text:s/>om<text:s/>nokre<text:s/>av<text:s/>planetane<text:s/>i<text:s/>solsystemet<text:s/>vårt<text:s/>ved<text:s/>å<text:s/>finne<text:s/>informasjon<text:s/>og<text:s/>gje<text:s/>opp<text:s/>kjelder</text:span></text:p>
        </text:list-item>
        <text:list-item>
          <text:p text:style-name="P131"><text:span text:style-name="T131_1">kjenne<text:s/>att<text:s/>og<text:s/>peike<text:s/>ut<text:s/>nokre<text:s/>stjernebilete,<text:s/>og<text:s/>gje<text:s/>att<text:s/>og<text:s/>samtale<text:s/>om<text:s/>mytar<text:s/>og<text:s/>segner<text:s/>om<text:s/>stjernehimmelen<text:s/>og<text:s/>nordlys<text:s/>i<text:s/>samisk<text:s/>og<text:s/>norsk<text:s/>tradisjon</text:span></text:p>
        </text:list-item>
        <text:list-item>
          <text:p text:style-name="P132"><text:span text:style-name="T132_1">gjennomføre<text:s/>forsøk<text:s/>som<text:s/>viser<text:s/>at<text:s/>stoff<text:s/>og<text:s/>stoffblandingar<text:s/>kan<text:s/>endre<text:s/>karakter<text:s/>når<text:s/>dei<text:s/>blir<text:s/>utsette<text:s/>for<text:s/>ulike<text:s/>påverknader</text:span></text:p>
        </text:list-item>
        <text:list-item>
          <text:p text:style-name="P133"><text:span text:style-name="T133_1">utforske<text:s/>fenomen<text:s/>knytte<text:s/>til<text:s/>luft<text:s/>og<text:s/>lyd,<text:s/>beskrive<text:s/>observasjonane<text:s/>og<text:s/>føreslå<text:s/>forklaringar</text:span></text:p>
        </text:list-item>
        <text:list-item>
          <text:p text:style-name="P134"><text:span text:style-name="T134_1">registrere<text:s/>og<text:s/>beskrive<text:s/>eigne<text:s/>observasjonar<text:s/>av<text:s/>vêr,<text:s/>måle<text:s/>temperatur<text:s/>og<text:s/>nedbør<text:s/>og<text:s/>framstille<text:s/>resultata<text:s/>grafisk</text:span></text:p>
        </text:list-item>
      </text:list>
      <text:h text:style-name="P135" text:outline-level="4"><text:span text:style-name="T135_1">Teknologi<text:s/>og<text:s/>design</text:span></text:h>
      <text:p text:style-name="P136"><text:span text:style-name="T136_1">Mål<text:s/>for<text:s/>opplæringa<text:s/>er<text:s/>at<text:s/>eleven<text:s/>skal<text:s/>kunne<text:s/></text:span></text:p>
      <text:list text:style-name="LS10" xml:id="list36">
        <text:list-item>
          <text:p text:style-name="P137"><text:span text:style-name="T137_1">planleggje,<text:s/>byggje<text:s/>og<text:s/>teste<text:s/>enkle<text:s/>modellar<text:s/>av<text:s/>byggkonstruksjonar<text:s/>og<text:s/>dokumentere<text:s/>prosessen<text:s/>frå<text:s/>idé<text:s/>til<text:s/>ferdig<text:s/>produkt<text:s/>med<text:s/>tekst<text:s/>og<text:s/>illustrasjonar</text:span></text:p>
        </text:list-item>
        <text:list-item>
          <text:p text:style-name="P138"><text:span text:style-name="T138_1">beskrive<text:s/>konstruksjonar<text:s/>og<text:s/>diskutere<text:s/>kvifor<text:s/>nokre<text:s/>konstruksjonar<text:s/>er<text:s/>meir<text:s/>stabile<text:s/>og<text:s/>toler<text:s/>større<text:s/>belastning<text:s/>enn<text:s/>andre</text:span></text:p>
        </text:list-item>
        <text:list-item>
          <text:p text:style-name="P139"><text:span text:style-name="T139_1">kjenne<text:s/>att<text:s/>og<text:s/>beskrive<text:s/>berande<text:s/>strukturar<text:s/>i<text:s/>byggverk<text:s/>i<text:s/>nærmiljøet</text:span></text:p>
        </text:list-item>
      </text:list>
      <text:h text:style-name="P140" text:outline-level="4"><text:span text:style-name="T140_1">Forskarspira</text:span></text:h>
      <text:p text:style-name="P141"><text:span text:style-name="T141_1">Mål<text:s/>for<text:s/>opplæringa<text:s/>er<text:s/>at<text:s/>eleven<text:s/>skal<text:s/>kunne<text:s/></text:span></text:p>
      <text:list text:style-name="LS11" xml:id="list39">
        <text:list-item>
          <text:p text:style-name="P142"><text:span text:style-name="T142_1">formulere<text:s/>naturfaglege<text:s/>spørsmål<text:s/>om<text:s/>noko<text:s/>eleven<text:s/>lurer<text:s/>på,<text:s/>føreslå<text:s/>moglege<text:s/>forklaringar,<text:s/>lage<text:s/>ein<text:s/>plan<text:s/>og<text:s/>gjennomføre<text:s/>undersøkingar</text:span></text:p>
        </text:list-item>
        <text:list-item>
          <text:p text:style-name="P143"><text:span text:style-name="T143_1">samtale<text:s/>om<text:s/>kvifor<text:s/>det<text:s/>i<text:s/>naturvitskapen<text:s/>er<text:s/>viktig<text:s/>å<text:s/>lage<text:s/>og<text:s/>teste<text:s/>hypotesar<text:s/>ved<text:s/>systematiske<text:s/>observasjonar<text:s/>og<text:s/>forsøk,<text:s/>og<text:s/>kvifor<text:s/>det<text:s/>er<text:s/>viktig<text:s/>å<text:s/>samanlikne<text:s/>resultat</text:span></text:p>
        </text:list-item>
        <text:list-item>
          <text:p text:style-name="P144"><text:span text:style-name="T144_1">bruke<text:s/>digitale<text:s/>hjelpemiddel<text:s/>til<text:s/>å<text:s/>registrere,<text:s/>bearbeide<text:s/>og<text:s/>publisere<text:s/>data<text:s/>frå<text:s/>eksperimentelt<text:s/>arbeid<text:s/>og<text:s/>feltarbeid</text:span></text:p>
        </text:list-item>
        <text:list-item>
          <text:p text:style-name="P145"><text:span text:style-name="T145_1">trekkje<text:s/>ut<text:s/>og<text:s/>bearbeide<text:s/>naturfagleg<text:s/>informasjon<text:s/>frå<text:s/>tekstar<text:s/>i<text:s/>ulike<text:s/>medium<text:s/>og<text:s/>lage<text:s/>ein<text:s/>presentasjon</text:span></text:p>
        </text:list-item>
        <text:list-item>
          <text:p text:style-name="P146"><text:span text:style-name="T146_1">lese<text:s/>og<text:s/>forstå<text:s/>faremerking<text:s/>på<text:s/>kvardagsprodukt</text:span></text:p>
        </text:list-item>
      </text:list>
      <text:h text:style-name="P147" text:outline-level="4"><text:span text:style-name="T147_1">Mangfald<text:s/>i<text:s/>naturen</text:span></text:h>
      <text:p text:style-name="P148"><text:span text:style-name="T148_1">Mål<text:s/>for<text:s/>opplæringa<text:s/>er<text:s/>at<text:s/>eleven<text:s/>skal<text:s/>kunne<text:s/></text:span></text:p>
      <text:list text:style-name="LS12" xml:id="list44">
        <text:list-item>
          <text:p text:style-name="P149"><text:span text:style-name="T149_1">planleggje<text:s/>og<text:s/>gjennomføre<text:s/>undersøkingar<text:s/>i<text:s/>minst<text:s/>eitt<text:s/>naturområde,<text:s/>registrere<text:s/>observasjonar<text:s/>og<text:s/>systematisere<text:s/>resultata</text:span></text:p>
        </text:list-item>
        <text:list-item>
          <text:p text:style-name="P150"><text:span text:style-name="T150_1">undersøkje<text:s/>og<text:s/>beskrive<text:s/>blomsterplantar<text:s/>og<text:s/>forklare<text:s/>funksjonane<text:s/>til<text:s/>dei<text:s/>ulike<text:s/>plantedelane<text:s/>med<text:s/>tekst<text:s/>og<text:s/>illustrasjonar</text:span></text:p>
        </text:list-item>
        <text:list-item>
          <text:p text:style-name="P151"><text:span text:style-name="T151_1">undersøkje<text:s/>og<text:s/>diskutere<text:s/>nokre<text:s/>faktorar<text:s/>som<text:s/>kan<text:s/>påverke<text:s/>frøspiring<text:s/>og<text:s/>vekst<text:s/>hos<text:s/>plantar</text:span></text:p>
        </text:list-item>
        <text:list-item>
          <text:p text:style-name="P152"><text:span text:style-name="T152_1">beskrive<text:s/>kjenneteikn<text:s/>på<text:s/>nokre<text:s/>plante-,<text:s/>sopp-<text:s/>og<text:s/>dyreartar<text:s/>og<text:s/>ordne<text:s/>dei<text:s/>systematisk</text:span></text:p>
        </text:list-item>
        <text:list-item>
          <text:p text:style-name="P153"><text:span text:style-name="T153_1">fortelje<text:s/>om<text:s/>korleis<text:s/>ein<text:s/>bruker<text:s/>nokre<text:s/>plantar,<text:s/>sopp<text:s/>og<text:s/>dyr<text:s/>i<text:s/>ulike<text:s/>tradisjonar,<text:s/>mellom<text:s/>anna<text:s/>den<text:s/>samiske,<text:s/>og<text:s/>diskutere<text:s/>om<text:s/>bruken<text:s/>er<text:s/>berekraftig</text:span></text:p>
        </text:list-item>
      </text:list>
      <text:h text:style-name="P154" text:outline-level="4"><text:span text:style-name="T154_1">Kropp<text:s/>og<text:s/>helse</text:span></text:h>
      <text:p text:style-name="P155"><text:span text:style-name="T155_1">Mål<text:s/>for<text:s/>opplæringa<text:s/>er<text:s/>at<text:s/>eleven<text:s/>skal<text:s/>kunne<text:s/></text:span></text:p>
      <text:list text:style-name="LS13" xml:id="list49">
        <text:list-item>
          <text:p text:style-name="P156"><text:span text:style-name="T156_1">beskrive<text:s/>utviklinga<text:s/>av<text:s/>menneskekroppen<text:s/>frå<text:s/>befruktninga<text:s/>til<text:s/>ein<text:s/>er<text:s/>vaksen</text:span></text:p>
        </text:list-item>
        <text:list-item>
          <text:p text:style-name="P157"><text:span text:style-name="T157_1">forklare<text:s/>det<text:s/>som<text:s/>skjer<text:s/>under<text:s/>puberteten,<text:s/>og<text:s/>samtale<text:s/>om<text:s/>ulik<text:s/>kjønnsidentitet<text:s/>og<text:s/>variasjon<text:s/>i<text:s/>seksuell<text:s/>orientering</text:span></text:p>
        </text:list-item>
        <text:list-item>
          <text:p text:style-name="P158"><text:span text:style-name="T158_1">beskrive<text:s/>hovudtrekka<text:s/>i<text:s/>hjarte-<text:s/>og<text:s/>lungesystemet<text:s/>og<text:s/>funksjonen<text:s/>det<text:s/>har<text:s/>i<text:s/>kroppen</text:span></text:p>
        </text:list-item>
        <text:list-item>
          <text:p text:style-name="P159"><text:span text:style-name="T159_1">forklare<text:s/>korleis<text:s/>kroppen<text:s/>sjølv<text:s/>vernar<text:s/>seg<text:s/>mot<text:s/>sjukdom,<text:s/>og<text:s/>korleis<text:s/>ein<text:s/>førebyggjer<text:s/>og<text:s/>behandlar<text:s/>infeksjonssjukdommar</text:span></text:p>
        </text:list-item>
        <text:list-item>
          <text:p text:style-name="P160"><text:span text:style-name="T160_1">samle<text:s/>informasjon<text:s/>og<text:s/>talmateriale<text:s/>og<text:s/>diskutere<text:s/>helseskadar<text:s/>som<text:s/>kan<text:s/>oppstå<text:s/>ved<text:s/>bruk<text:s/>av<text:s/>ulike<text:s/>rusmiddel</text:span></text:p>
        </text:list-item>
      </text:list>
      <text:h text:style-name="P161" text:outline-level="4"><text:span text:style-name="T161_1">Fenomen<text:s/>og<text:s/>stoff</text:span></text:h>
      <text:p text:style-name="P162"><text:span text:style-name="T162_1">Mål<text:s/>for<text:s/>opplæringa<text:s/>er<text:s/>at<text:s/>eleven<text:s/>skal<text:s/>kunne<text:s/></text:span></text:p>
      <text:list text:style-name="LS14" xml:id="list54">
        <text:list-item>
          <text:p text:style-name="P163"><text:span text:style-name="T163_1">bruke<text:s/>animasjonar<text:s/>og<text:s/>andre<text:s/>modellar<text:s/>til<text:s/>å<text:s/>beskrive<text:s/>korleis<text:s/>planetane<text:s/>og<text:s/>månen<text:s/>bevegar<text:s/>seg,<text:s/>og<text:s/>forklare<text:s/>korleis<text:s/>det<text:s/>blir<text:s/>årstider<text:s/>og<text:s/>månefasar</text:span></text:p>
        </text:list-item>
        <text:list-item>
          <text:p text:style-name="P164"><text:span text:style-name="T164_1">beskrive<text:s/>korleis<text:s/>nokre<text:s/>mineral<text:s/>og<text:s/>bergartar<text:s/>har<text:s/>vorte<text:s/>til,<text:s/>og<text:s/>undersøkje<text:s/>nokre<text:s/>typar<text:s/>som<text:s/>finst<text:s/>i<text:s/>nærområdet</text:span></text:p>
        </text:list-item>
        <text:list-item>
          <text:p text:style-name="P165"><text:span text:style-name="T165_1">gjere<text:s/>greie<text:s/>for<text:s/>bruken<text:s/>av<text:s/>nokre<text:s/>energikjelder<text:s/>før<text:s/>og<text:s/>no,<text:s/>og<text:s/>hente<text:s/>inn<text:s/>informasjon<text:s/>og<text:s/>statistikk<text:s/>frå<text:s/>ulike<text:s/>kjelder<text:s/>for<text:s/>å<text:s/>beskrive<text:s/>og<text:s/>diskutere<text:s/>moglege<text:s/>konsekvensar<text:s/>av<text:s/>energibruken<text:s/>for<text:s/>miljøet<text:s/>lokalt<text:s/>og<text:s/>globalt</text:span></text:p>
        </text:list-item>
        <text:list-item>
          <text:p text:style-name="P166"><text:span text:style-name="T166_1">forklare<text:s/>omgrepet<text:s/>klima,<text:s/>kjenne<text:s/>til<text:s/>nokre<text:s/>årsaker<text:s/>til<text:s/>klimaendringar<text:s/>og<text:s/>undersøkje<text:s/>og<text:s/>registrere<text:s/>konsekvensar<text:s/>av<text:s/>ekstremvêr</text:span></text:p>
        </text:list-item>
        <text:list-item>
          <text:p text:style-name="P167"><text:span text:style-name="T167_1">undersøkje<text:s/>fenomen<text:s/>knytte<text:s/>til<text:s/>lyd,<text:s/>høyrsle<text:s/>og<text:s/>støy,<text:s/>diskutere<text:s/>observasjonane<text:s/>og<text:s/>forklare<text:s/>korleis<text:s/>lyd<text:s/>kan<text:s/>skade<text:s/>høyrsla</text:span></text:p>
        </text:list-item>
        <text:list-item>
          <text:p text:style-name="P168"><text:span text:style-name="T168_1">gjere<text:s/>forsøk<text:s/>med<text:s/>magnetisme<text:s/>og<text:s/>elektrisitet<text:s/>og<text:s/>forklare<text:s/>og<text:s/>presentere<text:s/>resultata</text:span></text:p>
        </text:list-item>
        <text:list-item>
          <text:p text:style-name="P169"><text:span text:style-name="T169_1">beskrive<text:s/>sentrale<text:s/>eigenskapar<text:s/>ved<text:s/>gassar,<text:s/>væsker,<text:s/>faste<text:s/>stoff<text:s/>og<text:s/>faseovergangar<text:s/>ved<text:s/>hjelp<text:s/>av<text:s/>partikkelmodellen</text:span></text:p>
        </text:list-item>
        <text:list-item>
          <text:p text:style-name="P170"><text:span text:style-name="T170_1">forklare<text:s/>korleis<text:s/>stoff<text:s/>er<text:s/>oppbygde,<text:s/>og<text:s/>korleis<text:s/>stoff<text:s/>kan<text:s/>omformast,<text:s/>ved<text:s/>å<text:s/>bruke<text:s/>omgrepa<text:s/>atom<text:s/>og<text:s/>molekyl</text:span></text:p>
        </text:list-item>
        <text:list-item>
          <text:p text:style-name="P171"><text:span text:style-name="T171_1">gjennomføre<text:s/>forsøk<text:s/>med<text:s/>ulike<text:s/>kjemiske<text:s/>reaksjonar<text:s/>og<text:s/>gjere<text:s/>greie<text:s/>for<text:s/>det<text:s/>som<text:s/>kjenneteiknar<text:s/>dei</text:span></text:p>
        </text:list-item>
      </text:list>
      <text:h text:style-name="P172" text:outline-level="4"><text:span text:style-name="T172_1">Teknologi<text:s/>og<text:s/>design</text:span></text:h>
      <text:p text:style-name="P173"><text:span text:style-name="T173_1">Mål<text:s/>for<text:s/>opplæringa<text:s/>er<text:s/>at<text:s/>eleven<text:s/>skal<text:s/>kunne<text:s/></text:span></text:p>
      <text:list text:style-name="LS15" xml:id="list63">
        <text:list-item>
          <text:p text:style-name="P174"><text:span text:style-name="T174_1">planleggje,<text:s/>byggje<text:s/>og<text:s/>teste<text:s/>mekaniske<text:s/>leiker<text:s/>og<text:s/>forklare<text:s/>prinsipp<text:s/>for<text:s/>mekaniske<text:s/>overføringar</text:span></text:p>
        </text:list-item>
        <text:list-item>
          <text:p text:style-name="P175"><text:span text:style-name="T175_1">planleggje,<text:s/>lage<text:s/>og<text:s/>teste<text:s/>enkle<text:s/>produkt<text:s/>som<text:s/>nyttar<text:s/>elektrisk<text:s/>energi,<text:s/>og<text:s/>reklamere<text:s/>for<text:s/>ferdig<text:s/>framstilte<text:s/>produkt</text:span></text:p>
        </text:list-item>
        <text:list-item>
          <text:p text:style-name="P176"><text:span text:style-name="T176_1">beskrive<text:s/>livsløpet<text:s/>til<text:s/>eit<text:s/>produkt<text:s/>og<text:s/>diskutere<text:s/>om<text:s/>produktet<text:s/>er<text:s/>i<text:s/>samsvar<text:s/>med<text:s/>berekraftig<text:s/>utvikling</text:span></text:p>
        </text:list-item>
      </text:list>
      <text:h text:style-name="P177" text:outline-level="4"><text:span text:style-name="T177_1">Forskarspira</text:span></text:h>
      <text:p text:style-name="P178"><text:span text:style-name="T178_1">Mål<text:s/>for<text:s/>opplæringa<text:s/>er<text:s/>at<text:s/>eleven<text:s/>skal<text:s/>kunne<text:s/></text:span></text:p>
      <text:list text:style-name="LS16" xml:id="list66">
        <text:list-item>
          <text:p text:style-name="P179"><text:span text:style-name="T179_1">formulere<text:s/>hypotesar<text:s/>som<text:s/>kan<text:s/>testast,<text:s/>planleggje<text:s/>og<text:s/>gjennomføre<text:s/>undersøkingar<text:s/>av<text:s/>dei<text:s/>og<text:s/>diskutere<text:s/>observasjonar<text:s/>og<text:s/>resultat<text:s/>i<text:s/>ein<text:s/>rapport</text:span></text:p>
        </text:list-item>
        <text:list-item>
          <text:p text:style-name="P180"><text:span text:style-name="T180_1">hente<text:s/>inn<text:s/>og<text:s/>bearbeide<text:s/>naturfaglege<text:s/>data,<text:s/>gjere<text:s/>berekningar<text:s/>og<text:s/>framstille<text:s/>resultat<text:s/>grafisk</text:span></text:p>
        </text:list-item>
        <text:list-item>
          <text:p text:style-name="P181"><text:span text:style-name="T181_1">skrive<text:s/>forklarande<text:s/>og<text:s/>argumenterande<text:s/>tekstar<text:s/>med<text:s/>referansar<text:s/>til<text:s/>relevante<text:s/>kjelder,<text:s/>vurdere<text:s/>kvaliteten<text:s/>på<text:s/>eigne<text:s/>og<text:s/>andre<text:s/>sine<text:s/>tekstar<text:s/>og<text:s/>revidere<text:s/>tekstane</text:span></text:p>
        </text:list-item>
        <text:list-item>
          <text:p text:style-name="P182"><text:span text:style-name="T182_1">forklare<text:s/>kor<text:s/>viktig<text:s/>det<text:s/>er<text:s/>å<text:s/>sjå<text:s/>etter<text:s/>samanhengar<text:s/>mellom<text:s/>årsak<text:s/>og<text:s/>verknad,<text:s/>og<text:s/>forklare<text:s/>kvifor<text:s/>argumentering,<text:s/>usemje<text:s/>og<text:s/>publisering<text:s/>er<text:s/>viktig<text:s/>i<text:s/>naturvitskapen</text:span></text:p>
        </text:list-item>
        <text:list-item>
          <text:p text:style-name="P183"><text:span text:style-name="T183_1">identifisere<text:s/>naturfaglege<text:s/>argument,<text:s/>fakta<text:s/>og<text:s/>påstandar<text:s/>i<text:s/>tekstar<text:s/>og<text:s/>grafikk<text:s/>frå<text:s/>aviser,<text:s/>brosjyrar<text:s/>og<text:s/>andre<text:s/>medium,<text:s/>og<text:s/>vurdere<text:s/>innhaldet<text:s/>kritisk</text:span></text:p>
        </text:list-item>
        <text:list-item>
          <text:p text:style-name="P184"><text:span text:style-name="T184_1">følgje<text:s/>sikringstiltak<text:s/>som<text:s/>er<text:s/>omtala<text:s/>i<text:s/>HMS-rutinar<text:s/>og<text:s/>risikovurderingar</text:span></text:p>
        </text:list-item>
      </text:list>
      <text:h text:style-name="P185" text:outline-level="4"><text:span text:style-name="T185_1">Mangfald<text:s/>i<text:s/>naturen</text:span></text:h>
      <text:p text:style-name="P186"><text:span text:style-name="T186_1">Mål<text:s/>for<text:s/>opplæringa<text:s/>er<text:s/>at<text:s/>eleven<text:s/>skal<text:s/>kunne<text:s/></text:span></text:p>
      <text:list text:style-name="LS17" xml:id="list72">
        <text:list-item>
          <text:p text:style-name="P187"><text:span text:style-name="T187_1">forklare<text:s/>hovudtrekka<text:s/>i<text:s/>evolusjonsteorien<text:s/>og<text:s/>gjere<text:s/>greie<text:s/>for<text:s/>observasjonar<text:s/>som<text:s/>støttar<text:s/>teorien</text:span></text:p>
        </text:list-item>
        <text:list-item>
          <text:p text:style-name="P188"><text:span text:style-name="T188_1">beskrive<text:s/>oppbygginga<text:s/>av<text:s/>dyre-<text:s/>og<text:s/>planteceller<text:s/>og<text:s/>forklare<text:s/>hovudtrekka<text:s/>i<text:s/>fotosyntese<text:s/>og<text:s/>celleanding</text:span></text:p>
        </text:list-item>
        <text:list-item>
          <text:p text:style-name="P189"><text:span text:style-name="T189_1">gjere<text:s/>greie<text:s/>for<text:s/>celledeling<text:s/>og<text:s/>for<text:s/>genetisk<text:s/>variasjon<text:s/>og<text:s/>arv</text:span></text:p>
        </text:list-item>
        <text:list-item>
          <text:p text:style-name="P190"><text:span text:style-name="T190_1">forklare<text:s/>hovudtrekk<text:s/>i<text:s/>teoriar<text:s/>om<text:s/>korleis<text:s/>jorda<text:s/>endrar<text:s/>seg<text:s/>og<text:s/>har<text:s/>endra<text:s/>seg<text:s/>gjennom<text:s/>tidene,<text:s/>og<text:s/>grunnlaget<text:s/>for<text:s/>desse<text:s/>teoriane</text:span></text:p>
        </text:list-item>
        <text:list-item>
          <text:p text:style-name="P191"><text:span text:style-name="T191_1">undersøkje<text:s/>og<text:s/>registrere<text:s/>biotiske<text:s/>og<text:s/>abiotiske<text:s/>faktorar<text:s/>i<text:s/>eit<text:s/>økosystem<text:s/>i<text:s/>nærområdet,<text:s/>og<text:s/>forklare<text:s/>samanhengar<text:s/>mellom<text:s/>faktorane</text:span></text:p>
        </text:list-item>
        <text:list-item>
          <text:p text:style-name="P192"><text:span text:style-name="T192_1">observere<text:s/>og<text:s/>gje<text:s/>døme<text:s/>på<text:s/>korleis<text:s/>menneskeleg<text:s/>aktivitet<text:s/>har<text:s/>påverka<text:s/>eit<text:s/>naturområde,<text:s/>undersøkje<text:s/>korleis<text:s/>ulike<text:s/>interessegrupper<text:s/>ser<text:s/>på<text:s/>påverknaden,<text:s/>og<text:s/>føreslå<text:s/>tiltak<text:s/>som<text:s/>kan<text:s/>verne<text:s/>naturen<text:s/>for<text:s/>framtidige<text:s/>generasjonar</text:span></text:p>
        </text:list-item>
        <text:list-item>
          <text:p text:style-name="P193"><text:span text:style-name="T193_1">gje<text:s/>varierte<text:s/>døme<text:s/>på<text:s/>korleis<text:s/>samar<text:s/>utnyttar<text:s/>ressursar<text:s/>i<text:s/>naturen</text:span></text:p>
        </text:list-item>
      </text:list>
      <text:h text:style-name="P194" text:outline-level="4"><text:span text:style-name="T194_1">Kropp<text:s/>og<text:s/>helse</text:span></text:h>
      <text:p text:style-name="P195"><text:span text:style-name="T195_1">Mål<text:s/>for<text:s/>opplæringa<text:s/>er<text:s/>at<text:s/>eleven<text:s/>skal<text:s/>kunne<text:s/></text:span></text:p>
      <text:list text:style-name="LS18" xml:id="list79">
        <text:list-item>
          <text:p text:style-name="P196"><text:span text:style-name="T196_1">beskrive<text:s/>nervesystemet<text:s/>og<text:s/>hormonsystemet<text:s/>og<text:s/>forklare<text:s/>korleis<text:s/>dei<text:s/>styrer<text:s/>prosessar<text:s/>i<text:s/>kroppen</text:span></text:p>
        </text:list-item>
        <text:list-item>
          <text:p text:style-name="P197"><text:span text:style-name="T197_1">beskrive<text:s/>kort<text:s/>fosterutviklinga<text:s/>og<text:s/>korleis<text:s/>ein<text:s/>fødsel<text:s/>går<text:s/>føre<text:s/>seg</text:span></text:p>
        </text:list-item>
        <text:list-item>
          <text:p text:style-name="P198"><text:span text:style-name="T198_1">formulere<text:s/>og<text:s/>drøfte<text:s/>problemstillingar<text:s/>som<text:s/>gjeld<text:s/>seksualitet,<text:s/>seksuell<text:s/>orientering,<text:s/>kjønnsidentitet,<text:s/>grensesetjing<text:s/>og<text:s/>respekt,<text:s/>seksuelt<text:s/>overførbare<text:s/>sjukdommar,<text:s/>prevensjon<text:s/>og<text:s/>abort</text:span></text:p>
        </text:list-item>
        <text:list-item>
          <text:p text:style-name="P199"><text:span text:style-name="T199_1">forklare<text:s/>korleis<text:s/>eigen<text:s/>livsstil<text:s/>kan<text:s/>påverke<text:s/>helsa,<text:s/>medrekna<text:s/>slanking<text:s/>og<text:s/>eteforstyrringar,<text:s/>samanlikne<text:s/>informasjon<text:s/>frå<text:s/>ulike<text:s/>kjelder,<text:s/>og<text:s/>diskutere<text:s/>korleis<text:s/>helseskadar<text:s/>kan<text:s/>førebyggjast</text:span></text:p>
        </text:list-item>
        <text:list-item>
          <text:p text:style-name="P200"><text:span text:style-name="T200_1">gje<text:s/>døme<text:s/>på<text:s/>samisk<text:s/>og<text:s/>annan<text:s/>folkemedisin<text:s/>og<text:s/>diskutere<text:s/>skilnaden<text:s/>på<text:s/>alternativ<text:s/>medisin<text:s/>og<text:s/>skulemedisin</text:span></text:p>
        </text:list-item>
      </text:list>
      <text:h text:style-name="P201" text:outline-level="4"><text:span text:style-name="T201_1">Fenomen<text:s/>og<text:s/>stoff</text:span></text:h>
      <text:p text:style-name="P202"><text:span text:style-name="T202_1">Mål<text:s/>for<text:s/>opplæringa<text:s/>er<text:s/>at<text:s/>eleven<text:s/>skal<text:s/>kunne<text:s/></text:span></text:p>
      <text:list text:style-name="LS19" xml:id="list84">
        <text:list-item>
          <text:p text:style-name="P203"><text:span text:style-name="T203_1">beskrive<text:s/>universet<text:s/>og<text:s/>ulike<text:s/>teoriar<text:s/>om<text:s/>korleis<text:s/>det<text:s/>har<text:s/>utvikla<text:s/>seg</text:span></text:p>
        </text:list-item>
        <text:list-item>
          <text:p text:style-name="P204"><text:span text:style-name="T204_1">undersøkje<text:s/>eit<text:s/>emne<text:s/>frå<text:s/>utforskinga<text:s/>av<text:s/>verdsrommet,<text:s/>og<text:s/>samanlikne<text:s/>og<text:s/>presentere<text:s/>informasjon<text:s/>frå<text:s/>ulike<text:s/>kjelder</text:span></text:p>
        </text:list-item>
        <text:list-item>
          <text:p text:style-name="P205"><text:span text:style-name="T205_1">vurdere<text:s/>eigenskapar<text:s/>til<text:s/>grunnstoff<text:s/>og<text:s/>sambindingar<text:s/>ved<text:s/>å<text:s/>bruke<text:s/>periodesystemet</text:span></text:p>
        </text:list-item>
        <text:list-item>
          <text:p text:style-name="P206"><text:span text:style-name="T206_1">undersøkje<text:s/>eigenskapar<text:s/>til<text:s/>nokre<text:s/>stoff<text:s/>i<text:s/>kvardagen<text:s/>og<text:s/>gjere<text:s/>enkle<text:s/>berekningar<text:s/>med<text:s/>fortynning<text:s/>av<text:s/>løysningar</text:span></text:p>
        </text:list-item>
        <text:list-item>
          <text:p text:style-name="P207"><text:span text:style-name="T207_1">undersøkje<text:s/>og<text:s/>klassifisere<text:s/>reine<text:s/>stoff<text:s/>og<text:s/>blandingar<text:s/>av<text:s/>stoff<text:s/>etter<text:s/>løysingsevna<text:s/>i<text:s/>vatn,<text:s/>brennbarheit<text:s/>og<text:s/>sure<text:s/>og<text:s/>basiske<text:s/>eigenskapar</text:span></text:p>
        </text:list-item>
        <text:list-item>
          <text:p text:style-name="P208"><text:span text:style-name="T208_1">planleggje<text:s/>og<text:s/>gjennomføre<text:s/>forsøk<text:s/>med<text:s/>påvisingsreaksjonar,<text:s/>separasjon<text:s/>av<text:s/>stoff<text:s/>i<text:s/>ei<text:s/>blanding<text:s/>og<text:s/>analyse<text:s/>av<text:s/>ukjent<text:s/>stoff</text:span></text:p>
        </text:list-item>
        <text:list-item>
          <text:p text:style-name="P209"><text:span text:style-name="T209_1">undersøkje<text:s/>hydrokarbon,<text:s/>alkoholar,<text:s/>karboksylsyrer<text:s/>og<text:s/>karbohydrat,<text:s/>beskrive<text:s/>stoffa<text:s/>og<text:s/>gje<text:s/>døme<text:s/>på<text:s/>framstillingsmåtar<text:s/>og<text:s/>bruksområde</text:span></text:p>
        </text:list-item>
        <text:list-item>
          <text:p text:style-name="P210"><text:span text:style-name="T210_1">forklare<text:s/>korleis<text:s/>råolje<text:s/>og<text:s/>naturgass<text:s/>har<text:s/>vorte<text:s/>til</text:span></text:p>
        </text:list-item>
        <text:list-item>
          <text:p text:style-name="P211"><text:span text:style-name="T211_1">bruke<text:s/>omgrepa<text:s/>straum,<text:s/>spenning,<text:s/>resistans,<text:s/>effekt<text:s/>og<text:s/>induksjon<text:s/>til<text:s/>å<text:s/>forklare<text:s/>resultat<text:s/>frå<text:s/>forsøk<text:s/>med<text:s/>straumkrinsar</text:span></text:p>
        </text:list-item>
        <text:list-item>
          <text:p text:style-name="P212"><text:span text:style-name="T212_1">forklare<text:s/>korleis<text:s/>vi<text:s/>kan<text:s/>produsere<text:s/>elektrisk<text:s/>energi<text:s/>frå<text:s/>fornybare<text:s/>og<text:s/>ikkje-fornybare<text:s/>energikjelder,<text:s/>og<text:s/>diskutere<text:s/>kva<text:s/>for<text:s/>miljøeffektar<text:s/>som<text:s/>følgjer<text:s/>med<text:s/>ulike<text:s/>måtar<text:s/>å<text:s/>produsere<text:s/>energi<text:s/>på</text:span></text:p>
        </text:list-item>
        <text:list-item>
          <text:p text:style-name="P213"><text:span text:style-name="T213_1">gjere<text:s/>greie<text:s/>for<text:s/>omgrepa<text:s/>fart<text:s/>og<text:s/>akselerasjon,<text:s/>måle<text:s/>storleikane<text:s/>med<text:s/>enkle<text:s/>hjelpemiddel<text:s/>og<text:s/>gje<text:s/>døme<text:s/>på<text:s/>samanhengen<text:s/>mellom<text:s/>kraft<text:s/>og<text:s/>akselerasjon</text:span></text:p>
        </text:list-item>
        <text:list-item>
          <text:p text:style-name="P214"><text:span text:style-name="T214_1">gjere<text:s/>forsøk<text:s/>og<text:s/>enkle<text:s/>berekningar<text:s/>med<text:s/>arbeid,<text:s/>energi<text:s/>og<text:s/>effekt</text:span></text:p>
        </text:list-item>
        <text:list-item>
          <text:p text:style-name="P215"><text:span text:style-name="T215_1">gjere<text:s/>greie<text:s/>for<text:s/>korleis<text:s/>trafikksikringsutstyr<text:s/>hindrar<text:s/>og<text:s/>minskar<text:s/>skadar<text:s/>ved<text:s/>uhell<text:s/>og<text:s/>ulykker</text:span></text:p>
        </text:list-item>
        <text:list-item>
          <text:p text:style-name="P216"><text:span text:style-name="T216_1">gjennomføre<text:s/>forsøk<text:s/>med<text:s/>lys,<text:s/>syn<text:s/>og<text:s/>fargar,<text:s/>og<text:s/>beskrive<text:s/>og<text:s/>forklare<text:s/>resultata</text:span></text:p>
        </text:list-item>
      </text:list>
      <text:h text:style-name="P217" text:outline-level="4"><text:span text:style-name="T217_1">Teknologi<text:s/>og<text:s/>design</text:span></text:h>
      <text:p text:style-name="P218"><text:span text:style-name="T218_1">Mål<text:s/>for<text:s/>opplæringa<text:s/>er<text:s/>at<text:s/>eleven<text:s/>skal<text:s/>kunne<text:s/></text:span></text:p>
      <text:list text:style-name="LS20" xml:id="list98">
        <text:list-item>
          <text:p text:style-name="P219"><text:span text:style-name="T219_1">utvikle<text:s/>produkt<text:s/>ut<text:s/>frå<text:s/>kravspesifikasjonar<text:s/>og<text:s/>vurdere<text:s/>funksjonaliteten,<text:s/>brukseigenskapane<text:s/>og<text:s/>livsløpet<text:s/>til<text:s/>produkta<text:s/>med<text:s/>tanke<text:s/>på<text:s/>berekraftig<text:s/>utvikling</text:span></text:p>
        </text:list-item>
        <text:list-item>
          <text:p text:style-name="P220"><text:span text:style-name="T220_1">teste<text:s/>og<text:s/>beskrive<text:s/>eigenskapar<text:s/>ved<text:s/>materiale<text:s/>som<text:s/>blir<text:s/>nytta<text:s/>i<text:s/>ein<text:s/>produksjonsprosess,<text:s/>og<text:s/>vurdere<text:s/>materialbruken<text:s/>ut<text:s/>frå<text:s/>miljøomsyn</text:span></text:p>
        </text:list-item>
        <text:list-item>
          <text:p text:style-name="P221"><text:span text:style-name="T221_1">beskrive<text:s/>eit<text:s/>elektronisk<text:s/>kommunikasjonssystem,<text:s/>forklare<text:s/>korleis<text:s/>informasjon<text:s/>blir<text:s/>overført<text:s/>frå<text:s/>sendar<text:s/>til<text:s/>mottakar,<text:s/>og<text:s/>gjere<text:s/>greie<text:s/>for<text:s/>positive<text:s/>og<text:s/>negative<text:s/>konsekvensar</text:span></text:p>
        </text:list-item>
      </text:list>
      <text:h text:style-name="P222" text:outline-level="4"><text:span text:style-name="T222_1">Forskarspira</text:span></text:h>
      <text:p text:style-name="P223"><text:span text:style-name="T223_1">Mål<text:s/>for<text:s/>opplæringa<text:s/>er<text:s/>at<text:s/>eleven<text:s/>skal<text:s/>kunne<text:s/></text:span></text:p>
      <text:list text:style-name="LS21" xml:id="list101">
        <text:list-item>
          <text:p text:style-name="P224"><text:span text:style-name="T224_1">planleggje<text:s/>og<text:s/>gjennomføre<text:s/>ulike<text:s/>typar<text:s/>undersøkingar<text:s/>med<text:s/>identifisering<text:s/>av<text:s/>variablar,<text:s/>hente<text:s/>inn<text:s/>og<text:s/>bearbeide<text:s/>data<text:s/>og<text:s/>skrive<text:s/>rapport<text:s/>med<text:s/>diskusjon<text:s/>av<text:s/>måleusikkerheit<text:s/>og<text:s/>vurdering<text:s/>av<text:s/>moglege<text:s/>feilkjelder</text:span></text:p>
        </text:list-item>
        <text:list-item>
          <text:p text:style-name="P225"><text:span text:style-name="T225_1">skilje<text:s/>mellom<text:s/>resultat<text:s/>og<text:s/>påstandar<text:s/>og<text:s/>diskutere<text:s/>kvaliteten<text:s/>på<text:s/>metodar<text:s/>og<text:s/>framstilling<text:s/>av<text:s/>eigne<text:s/>og<text:s/>andre<text:s/>sine<text:s/>data<text:s/>og<text:s/>tolkingar</text:span></text:p>
        </text:list-item>
        <text:list-item>
          <text:p text:style-name="P226"><text:span text:style-name="T226_1">drøfte<text:s/>dagsaktuelle<text:s/>naturfaglege<text:s/>problemstillingar<text:s/>basert<text:s/>på<text:s/>praktiske<text:s/>undersøkingar<text:s/>eller<text:s/>systematisert<text:s/>informasjon<text:s/>frå<text:s/>ulike<text:s/>kjelder</text:span></text:p>
        </text:list-item>
        <text:list-item>
          <text:p text:style-name="P227"><text:span text:style-name="T227_1">bruke<text:s/>enkle<text:s/>datasimuleringar<text:s/>eller<text:s/>animasjonar<text:s/>for<text:s/>å<text:s/>illustrere<text:s/>og<text:s/>forklare<text:s/>naturfaglege<text:s/>fenomen<text:s/>og<text:s/>teste<text:s/>hypotesar</text:span></text:p>
        </text:list-item>
      </text:list>
      <text:h text:style-name="P228" text:outline-level="4"><text:span text:style-name="T228_1">Berekraftig<text:s/>utvikling</text:span></text:h>
      <text:p text:style-name="P229"><text:span text:style-name="T229_1">Mål<text:s/>for<text:s/>opplæringa<text:s/>er<text:s/>at<text:s/>eleven<text:s/>skal<text:s/>kunne<text:s/></text:span></text:p>
      <text:list text:style-name="LS22" xml:id="list105">
        <text:list-item>
          <text:p text:style-name="P230"><text:span text:style-name="T230_1">gjere<text:s/>greie<text:s/>for<text:s/>omgrepet<text:s/>berekraftig<text:s/>utvikling</text:span></text:p>
        </text:list-item>
        <text:list-item>
          <text:p text:style-name="P231"><text:span text:style-name="T231_1">undersøkje<text:s/>og<text:s/>beskrive<text:s/>suksesjonsprosessar<text:s/>i<text:s/>eit<text:s/>økosystem</text:span></text:p>
        </text:list-item>
        <text:list-item>
          <text:p text:style-name="P232"><text:span text:style-name="T232_1">gjere<text:s/>greie<text:s/>for<text:s/>faktorar<text:s/>som<text:s/>verkar<text:s/>inn<text:s/>på<text:s/>storleiken<text:s/>til<text:s/>ein<text:s/>populasjon</text:span></text:p>
        </text:list-item>
        <text:list-item>
          <text:p text:style-name="P233"><text:span text:style-name="T233_1">kartleggje<text:s/>eigne<text:s/>forbruksval<text:s/>og<text:s/>argumentere<text:s/>fagleg<text:s/>og<text:s/>etisk<text:s/>for<text:s/>eigne<text:s/>forbruksval<text:s/>som<text:s/>kan<text:s/>medverke<text:s/>til<text:s/>eit<text:s/>berekraftig<text:s/>forbruksmønster</text:span></text:p>
        </text:list-item>
        <text:list-item>
          <text:p text:style-name="P234"><text:span text:style-name="T234_1">undersøkje<text:s/>ein<text:s/>global<text:s/>interessekonflikt<text:s/>som<text:s/>gjeld<text:s/>miljøspørsmål,<text:s/>og<text:s/>drøfte<text:s/>kvaliteten<text:s/>på<text:s/>argument<text:s/>og<text:s/>konklusjonar<text:s/>i<text:s/>debattinnlegg</text:span></text:p>
        </text:list-item>
      </text:list>
      <text:h text:style-name="P235" text:outline-level="4"><text:span text:style-name="T235_1">Ernæring<text:s/>og<text:s/>helse</text:span></text:h>
      <text:p text:style-name="P236"><text:span text:style-name="T236_1">Mål<text:s/>for<text:s/>opplæringa<text:s/>er<text:s/>at<text:s/>eleven<text:s/>skal<text:s/>kunne<text:s/></text:span></text:p>
      <text:list text:style-name="LS23" xml:id="list110">
        <text:list-item>
          <text:p text:style-name="P237"><text:span text:style-name="T237_1">beskrive<text:s/>dei<text:s/>viktigaste<text:s/>energigjevande<text:s/>næringsstoffa<text:s/>og<text:s/>dei<text:s/>kjemiske<text:s/>kjenneteikna<text:s/>deira,<text:s/>og<text:s/>grunngje<text:s/>kvifor<text:s/>dei<text:s/>er<text:s/>viktige<text:s/>for<text:s/>kroppen</text:span></text:p>
        </text:list-item>
        <text:list-item>
          <text:p text:style-name="P238"><text:span text:style-name="T238_1">gje<text:s/>døme<text:s/>på<text:s/>vitamin,<text:s/>mineral<text:s/>og<text:s/>sporstoff<text:s/>som<text:s/>kroppen<text:s/>treng,<text:s/>og<text:s/>korleis<text:s/>ein<text:s/>kan<text:s/>sikre<text:s/>variert<text:s/>kosthald</text:span></text:p>
        </text:list-item>
        <text:list-item>
          <text:p text:style-name="P239"><text:span text:style-name="T239_1">gjennomføre<text:s/>enkle<text:s/>kjemiske<text:s/>påvisingar<text:s/>av<text:s/>næringsstoff<text:s/>i<text:s/>matvarer<text:s/>og<text:s/>gjere<text:s/>greie<text:s/>for<text:s/>observasjonane</text:span></text:p>
        </text:list-item>
        <text:list-item>
          <text:p text:style-name="P240"><text:span text:style-name="T240_1">forklare<text:s/>hovudtrekka<text:s/>i<text:s/>fordøying,<text:s/>transport<text:s/>og<text:s/>omsetning<text:s/>av<text:s/>energigjevande<text:s/>næringsstoff<text:s/>i<text:s/>kroppen</text:span></text:p>
        </text:list-item>
        <text:list-item>
          <text:p text:style-name="P241"><text:span text:style-name="T241_1">gjere<text:s/>greie<text:s/>for<text:s/>nokre<text:s/>av<text:s/>grunnelementa<text:s/>i<text:s/>kosmetiske<text:s/>produkt<text:s/>og<text:s/>lage<text:s/>eit<text:s/>slikt<text:s/>produkt<text:s/>med<text:s/>eigen<text:s/>varedeklarasjon</text:span></text:p>
        </text:list-item>
        <text:list-item>
          <text:p text:style-name="P242"><text:span text:style-name="T242_1">drøfte<text:s/>spørsmål<text:s/>som<text:s/>gjeld<text:s/>slanking,<text:s/>eteforstyrringar<text:s/>og<text:s/>trening,<text:s/>og<text:s/>korleis<text:s/>livsstil<text:s/>påverkar<text:s/>helsa</text:span></text:p>
        </text:list-item>
      </text:list>
      <text:h text:style-name="P243" text:outline-level="4"><text:span text:style-name="T243_1">Stråling<text:s/>og<text:s/>radioaktivitet</text:span></text:h>
      <text:p text:style-name="P244"><text:span text:style-name="T244_1">Mål<text:s/>for<text:s/>opplæringa<text:s/>er<text:s/>at<text:s/>eleven<text:s/>skal<text:s/>kunne<text:s/></text:span></text:p>
      <text:list text:style-name="LS24" xml:id="list116">
        <text:list-item>
          <text:p text:style-name="P245"><text:span text:style-name="T245_1">forklare<text:s/>korleis<text:s/>nordlys<text:s/>oppstår,<text:s/>og<text:s/>gje<text:s/>døme<text:s/>på<text:s/>korleis<text:s/>Noreg<text:s/>har<text:s/>vore<text:s/>og<text:s/>er<text:s/>eit<text:s/>viktig<text:s/>land<text:s/>i<text:s/>forskinga<text:s/>på<text:s/>dette<text:s/>feltet</text:span></text:p>
        </text:list-item>
        <text:list-item>
          <text:p text:style-name="P246"><text:span text:style-name="T246_1">forklare<text:s/>kva<text:s/>ozonlaget<text:s/>har<text:s/>å<text:s/>seie<text:s/>for<text:s/>innstrålinga<text:s/>frå<text:s/>sola</text:span></text:p>
        </text:list-item>
        <text:list-item>
          <text:p text:style-name="P247"><text:span text:style-name="T247_1">forklare<text:s/>kva<text:s/>drivhuseffekt<text:s/>er,<text:s/>og<text:s/>gjere<text:s/>greie<text:s/>for<text:s/>korleis<text:s/>menneskeleg<text:s/>aktivitet<text:s/>endrar<text:s/>energibalansen<text:s/>i<text:s/>atmosfæren</text:span></text:p>
        </text:list-item>
        <text:list-item>
          <text:p text:style-name="P248"><text:span text:style-name="T248_1">gjere<text:s/>greie<text:s/>for<text:s/>nokre<text:s/>moglege<text:s/>konsekvensar<text:s/>av<text:s/>auka<text:s/>drivhuseffekt<text:s/>i<text:s/>arktiske<text:s/>og<text:s/>lågtliggjande<text:s/>område,<text:s/>og<text:s/>drøfte<text:s/>eitt<text:s/>aktuelt<text:s/>klimatiltak</text:span></text:p>
        </text:list-item>
        <text:list-item>
          <text:p text:style-name="P249"><text:span text:style-name="T249_1">gjennomføre<text:s/>forsøk<text:s/>med<text:s/>radioaktivitet,<text:s/>halveringstid<text:s/>og<text:s/>bakgrunnsstråling,<text:s/>forklare<text:s/>fenomena<text:s/>og<text:s/>gjere<text:s/>enkle<text:s/>berekningar</text:span></text:p>
        </text:list-item>
        <text:list-item>
          <text:p text:style-name="P250"><text:span text:style-name="T250_1">beskrive<text:s/>kjenneteikn<text:s/>på<text:s/>ulike<text:s/>typar<text:s/>ioniserande<text:s/>stråling<text:s/>og<text:s/>gje<text:s/>døme<text:s/>på<text:s/>korleis<text:s/>slik<text:s/>stråling<text:s/>blir<text:s/>utnytta<text:s/>til<text:s/>teknisk<text:s/>og<text:s/>medisinsk<text:s/>bruk</text:span></text:p>
        </text:list-item>
        <text:list-item>
          <text:p text:style-name="P251"><text:span text:style-name="T251_1">forklare<text:s/>korleis<text:s/>elektromagnetisk<text:s/>stråling<text:s/>frå<text:s/>verdsrommet<text:s/>kan<text:s/>tolkast<text:s/>og<text:s/>gje<text:s/>informasjon<text:s/>om<text:s/>verdsrommet</text:span></text:p>
        </text:list-item>
      </text:list>
      <text:h text:style-name="P252" text:outline-level="4"><text:span text:style-name="T252_1">Energi<text:s/>for<text:s/>framtida</text:span></text:h>
      <text:p text:style-name="P253"><text:span text:style-name="T253_1">Mål<text:s/>for<text:s/>opplæringa<text:s/>er<text:s/>at<text:s/>eleven<text:s/>skal<text:s/>kunne<text:s/></text:span></text:p>
      <text:list text:style-name="LS25" xml:id="list123">
        <text:list-item>
          <text:p text:style-name="P254"><text:span text:style-name="T254_1">gjere<text:s/>forsøk<text:s/>med<text:s/>solceller,<text:s/>solfangarar<text:s/>og<text:s/>varmepumper,<text:s/>forklare<text:s/>hovudtrekk<text:s/>i<text:s/>verkemåten<text:s/>og<text:s/>gjere<text:s/>enkle<text:s/>berekningar<text:s/>av<text:s/>verknadsgraden</text:span></text:p>
        </text:list-item>
        <text:list-item>
          <text:p text:style-name="P255"><text:span text:style-name="T255_1">forklare<text:s/>kva<text:s/>redoksreaksjonar<text:s/>er,<text:s/>gjere<text:s/>forsøk<text:s/>med<text:s/>forbrenning,<text:s/>galvanisk<text:s/>element<text:s/>og<text:s/>elektrolyse,<text:s/>og<text:s/>gjere<text:s/>greie<text:s/>for<text:s/>resultata</text:span></text:p>
        </text:list-item>
        <text:list-item>
          <text:p text:style-name="P256"><text:span text:style-name="T256_1">beskrive<text:s/>verkemåten<text:s/>og<text:s/>bruksområdet<text:s/>til<text:s/>nokre<text:s/>vanlege<text:s/>batteri<text:s/>og<text:s/>brenselceller</text:span></text:p>
        </text:list-item>
        <text:list-item>
          <text:p text:style-name="P257"><text:span text:style-name="T257_1">gjere<text:s/>greie<text:s/>for<text:s/>ulik<text:s/>bruk<text:s/>av<text:s/>biomasse<text:s/>som<text:s/>energikjelde</text:span></text:p>
        </text:list-item>
        <text:list-item>
          <text:p text:style-name="P258"><text:span text:style-name="T258_1">gjere<text:s/>greie<text:s/>for<text:s/>skilnaden<text:s/>mellom<text:s/>energikjelder<text:s/>og<text:s/>energiberarar<text:s/>og<text:s/>ein<text:s/>aktuell<text:s/>energiberar<text:s/>for<text:s/>framtida</text:span></text:p>
        </text:list-item>
      </text:list>
      <text:h text:style-name="P259" text:outline-level="4"><text:span text:style-name="T259_1">Bioteknologi</text:span></text:h>
      <text:p text:style-name="P260"><text:span text:style-name="T260_1">Mål<text:s/>for<text:s/>opplæringa<text:s/>er<text:s/>at<text:s/>eleven<text:s/>skal<text:s/>kunne<text:s/></text:span></text:p>
      <text:list text:style-name="LS26" xml:id="list128">
        <text:list-item>
          <text:p text:style-name="P261"><text:span text:style-name="T261_1">forklare<text:s/>genetisk<text:s/>kode<text:s/>og<text:s/>hovudtrekka<text:s/>i<text:s/>proteinsyntesen<text:s/>og<text:s/>gje<text:s/>døme<text:s/>på<text:s/>samspel<text:s/>mellom<text:s/>arv<text:s/>og<text:s/>miljø</text:span></text:p>
        </text:list-item>
        <text:list-item>
          <text:p text:style-name="P262"><text:span text:style-name="T262_1">forklare<text:s/>omgrepa<text:s/>kryssing<text:s/>og<text:s/>genmodifisering<text:s/>og<text:s/>gje<text:s/>døme<text:s/>på<text:s/>korleis<text:s/>bioteknologi<text:s/>blir<text:s/>nytta<text:s/>til<text:s/>å<text:s/>modifisere<text:s/>eigenskapar<text:s/>hos<text:s/>plantar<text:s/>og<text:s/>dyr</text:span></text:p>
        </text:list-item>
        <text:list-item>
          <text:p text:style-name="P263"><text:span text:style-name="T263_1">gje<text:s/>ei<text:s/>oversikt<text:s/>over<text:s/>ulike<text:s/>former<text:s/>for<text:s/>medisinsk<text:s/>bruk<text:s/>av<text:s/>bioteknologi,<text:s/>og<text:s/>diskutere<text:s/>moglegheiter<text:s/>og<text:s/>utfordringar<text:s/>ved<text:s/>slik<text:s/>bruk</text:span></text:p>
        </text:list-item>
        <text:list-item>
          <text:p text:style-name="P264"><text:span text:style-name="T264_1">samanlikne<text:s/>argument<text:s/>om<text:s/>bruk<text:s/>av<text:s/>bioteknologi<text:s/>og<text:s/>drøfte<text:s/>faglege<text:s/>og<text:s/>etiske<text:s/>problemstillingar<text:s/>knytte<text:s/>til<text:s/>dei</text:span></text:p>
        </text:list-item>
      </text:list>
      <text:h text:style-name="P265" text:outline-level="4"><text:span text:style-name="T265_1">Forskarspira</text:span></text:h>
      <text:p text:style-name="P266"><text:span text:style-name="T266_1">Mål<text:s/>for<text:s/>opplæringa<text:s/>er<text:s/>at<text:s/>eleven<text:s/>skal<text:s/>kunne<text:s/></text:span></text:p>
      <text:list text:style-name="LS27" xml:id="list132">
        <text:list-item>
          <text:p text:style-name="P267"><text:span text:style-name="T267_1">planleggje<text:s/>og<text:s/>gjennomføre<text:s/>ulike<text:s/>typar<text:s/>undersøkingar<text:s/>med<text:s/>identifisering<text:s/>av<text:s/>variablar,<text:s/>hente<text:s/>inn<text:s/>og<text:s/>bearbeide<text:s/>data<text:s/>og<text:s/>skrive<text:s/>rapport<text:s/>med<text:s/>diskusjon<text:s/>av<text:s/>måleusikkerheit<text:s/>og<text:s/>vurdering<text:s/>av<text:s/>moglege<text:s/>feilkjelder</text:span></text:p>
        </text:list-item>
      </text:list>
      <text:h text:style-name="P268" text:outline-level="4"><text:span text:style-name="T268_1">Berekraftig<text:s/>utvikling</text:span></text:h>
      <text:p text:style-name="P269"><text:span text:style-name="T269_1">Mål<text:s/>for<text:s/>opplæringa<text:s/>er<text:s/>at<text:s/>eleven<text:s/>skal<text:s/>kunne<text:s/></text:span></text:p>
      <text:list text:style-name="LS28" xml:id="list133">
        <text:list-item>
          <text:p text:style-name="P270"><text:span text:style-name="T270_1">gjere<text:s/>greie<text:s/>for<text:s/>omgrepet<text:s/>berekraftig<text:s/>utvikling</text:span></text:p>
        </text:list-item>
        <text:list-item>
          <text:p text:style-name="P271"><text:span text:style-name="T271_1">gjere<text:s/>greie<text:s/>for<text:s/>faktorar<text:s/>som<text:s/>verkar<text:s/>inn<text:s/>på<text:s/>storleiken<text:s/>til<text:s/>ein<text:s/>populasjon</text:span></text:p>
        </text:list-item>
        <text:list-item>
          <text:p text:style-name="P272"><text:span text:style-name="T272_1">kartleggje<text:s/>eigne<text:s/>forbruksval<text:s/>og<text:s/>argumentere<text:s/>fagleg<text:s/>og<text:s/>etisk<text:s/>for<text:s/>eigne<text:s/>forbruksval<text:s/>som<text:s/>kan<text:s/>medverke<text:s/>til<text:s/>eit<text:s/>berekraftig<text:s/>forbruksmønster</text:span></text:p>
        </text:list-item>
        <text:list-item>
          <text:p text:style-name="P273"><text:span text:style-name="T273_1">undersøkje<text:s/>ein<text:s/>global<text:s/>interessekonflikt<text:s/>som<text:s/>gjeld<text:s/>miljøspørsmål,<text:s/>og<text:s/>drøfte<text:s/>kvaliteten<text:s/>på<text:s/>argument<text:s/>og<text:s/>konklusjonar<text:s/>i<text:s/>debattinnlegg</text:span></text:p>
        </text:list-item>
      </text:list>
      <text:h text:style-name="P274" text:outline-level="4"><text:span text:style-name="T274_1">Ernæring<text:s/>og<text:s/>helse</text:span></text:h>
      <text:p text:style-name="P275"><text:span text:style-name="T275_1">Mål<text:s/>for<text:s/>opplæringa<text:s/>er<text:s/>at<text:s/>eleven<text:s/>skal<text:s/>kunne<text:s/></text:span></text:p>
      <text:list text:style-name="LS29" xml:id="list137">
        <text:list-item>
          <text:p text:style-name="P276"><text:span text:style-name="T276_1">beskrive<text:s/>dei<text:s/>viktigaste<text:s/>energigjevande<text:s/>næringsstoffa<text:s/>og<text:s/>dei<text:s/>kjemiske<text:s/>kjenneteikna<text:s/>deira,<text:s/>og<text:s/>grunngje<text:s/>kvifor<text:s/>dei<text:s/>er<text:s/>viktige<text:s/>for<text:s/>kroppen</text:span></text:p>
        </text:list-item>
        <text:list-item>
          <text:p text:style-name="P277"><text:span text:style-name="T277_1">gje<text:s/>døme<text:s/>på<text:s/>vitamin,<text:s/>mineral<text:s/>og<text:s/>sporstoff<text:s/>som<text:s/>kroppen<text:s/>treng,<text:s/>og<text:s/>korleis<text:s/>ein<text:s/>kan<text:s/>sikre<text:s/>variert<text:s/>kosthald</text:span></text:p>
        </text:list-item>
        <text:list-item>
          <text:p text:style-name="P278"><text:span text:style-name="T278_1">gjennomføre<text:s/>enkle<text:s/>kjemiske<text:s/>påvisingar<text:s/>av<text:s/>næringsstoff<text:s/>i<text:s/>matvarer<text:s/>og<text:s/>gjere<text:s/>greie<text:s/>for<text:s/>observasjonane</text:span></text:p>
        </text:list-item>
        <text:list-item>
          <text:p text:style-name="P279"><text:span text:style-name="T279_1">forklare<text:s/>hovudtrekka<text:s/>i<text:s/>fordøying,<text:s/>transport<text:s/>og<text:s/>omsetning<text:s/>av<text:s/>energigjevande<text:s/>næringsstoff<text:s/>i<text:s/>kroppen</text:span></text:p>
        </text:list-item>
        <text:list-item>
          <text:p text:style-name="P280"><text:span text:style-name="T280_1">gjere<text:s/>greie<text:s/>for<text:s/>nokre<text:s/>av<text:s/>grunnelementa<text:s/>i<text:s/>kosmetiske<text:s/>produkt<text:s/>og<text:s/>lage<text:s/>eit<text:s/>slikt<text:s/>produkt<text:s/>med<text:s/>eigen<text:s/>varedeklarasjon</text:span></text:p>
        </text:list-item>
        <text:list-item>
          <text:p text:style-name="P281"><text:span text:style-name="T281_1">drøfte<text:s/>spørsmål<text:s/>som<text:s/>gjeld<text:s/>slanking,<text:s/>eteforstyrringar<text:s/>og<text:s/>trening,<text:s/>og<text:s/>korleis<text:s/>livsstil<text:s/>påverkar<text:s/>helsa</text:span></text:p>
        </text:list-item>
      </text:list>
      <text:h text:style-name="P282" text:outline-level="4"><text:span text:style-name="T282_1">Energi<text:s/>for<text:s/>framtida</text:span></text:h>
      <text:p text:style-name="P283"><text:span text:style-name="T283_1">Mål<text:s/>for<text:s/>opplæringa<text:s/>er<text:s/>at<text:s/>eleven<text:s/>skal<text:s/>kunne<text:s/></text:span></text:p>
      <text:list text:style-name="LS30" xml:id="list143">
        <text:list-item>
          <text:p text:style-name="P284"><text:span text:style-name="T284_1">gjere<text:s/>forsøk<text:s/>med<text:s/>solceller,<text:s/>solfangarar<text:s/>og<text:s/>varmepumper,<text:s/>forklare<text:s/>hovudtrekk<text:s/>i<text:s/>verkemåten<text:s/>og<text:s/>gjere<text:s/>enkle<text:s/>berekningar<text:s/>av<text:s/>verknadsgraden</text:span></text:p>
        </text:list-item>
        <text:list-item>
          <text:p text:style-name="P285"><text:span text:style-name="T285_1">gjere<text:s/>greie<text:s/>for<text:s/>ulik<text:s/>bruk<text:s/>av<text:s/>biomasse<text:s/>som<text:s/>energikjelde</text:span></text:p>
        </text:list-item>
      </text:list>
      <text:h text:style-name="P286" text:outline-level="4"><text:span text:style-name="T286_1">Forskarspira</text:span></text:h>
      <text:p text:style-name="P287"><text:span text:style-name="T287_1">Mål<text:s/>for<text:s/>opplæringa<text:s/>er<text:s/>at<text:s/>eleven<text:s/>skal<text:s/>kunne<text:s/></text:span></text:p>
      <text:list text:style-name="LS31" xml:id="list145">
        <text:list-item>
          <text:p text:style-name="P288"><text:span text:style-name="T288_1">skilje<text:s/>mellom<text:s/>resultat<text:s/>og<text:s/>påstandar<text:s/>og<text:s/>diskutere<text:s/>kvaliteten<text:s/>på<text:s/>metodar<text:s/>og<text:s/>framstilling<text:s/>av<text:s/>eigne<text:s/>og<text:s/>andre<text:s/>sine<text:s/>data<text:s/>og<text:s/>tolkingar</text:span></text:p>
        </text:list-item>
        <text:list-item>
          <text:p text:style-name="P289"><text:span text:style-name="T289_1">drøfte<text:s/>dagsaktuelle<text:s/>naturfaglege<text:s/>problemstillingar<text:s/>basert<text:s/>på<text:s/>praktiske<text:s/>undersøkingar<text:s/>eller<text:s/>systematisert<text:s/>informasjon<text:s/>frå<text:s/>ulike<text:s/>kjelder</text:span></text:p>
        </text:list-item>
        <text:list-item>
          <text:p text:style-name="P290"><text:span text:style-name="T290_1">bruke<text:s/>enkle<text:s/>datasimuleringar<text:s/>eller<text:s/>animasjonar<text:s/>for<text:s/>å<text:s/>illustrere<text:s/>og<text:s/>forklare<text:s/>naturfaglege<text:s/>fenomen<text:s/>og<text:s/>teste<text:s/>hypotesar</text:span></text:p>
        </text:list-item>
      </text:list>
      <text:h text:style-name="P291" text:outline-level="4"><text:span text:style-name="T291_1">Berekraftig<text:s/>utvikling</text:span></text:h>
      <text:p text:style-name="P292"><text:span text:style-name="T292_1">Mål<text:s/>for<text:s/>opplæringa<text:s/>er<text:s/>at<text:s/>eleven<text:s/>skal<text:s/>kunne<text:s/></text:span></text:p>
      <text:list text:style-name="LS32" xml:id="list148">
        <text:list-item>
          <text:p text:style-name="P293"><text:span text:style-name="T293_1">undersøkje<text:s/>og<text:s/>beskrive<text:s/>suksesjonsprosessar<text:s/>i<text:s/>eit<text:s/>økosystem</text:span></text:p>
        </text:list-item>
      </text:list>
      <text:h text:style-name="P294" text:outline-level="4"><text:span text:style-name="T294_1">Stråling<text:s/>og<text:s/>radioaktivitet</text:span></text:h>
      <text:p text:style-name="P295"><text:span text:style-name="T295_1">Mål<text:s/>for<text:s/>opplæringa<text:s/>er<text:s/>at<text:s/>eleven<text:s/>skal<text:s/>kunne<text:s/></text:span></text:p>
      <text:list text:style-name="LS33" xml:id="list149">
        <text:list-item>
          <text:p text:style-name="P296"><text:span text:style-name="T296_1">forklare<text:s/>korleis<text:s/>nordlys<text:s/>oppstår,<text:s/>og<text:s/>gje<text:s/>døme<text:s/>på<text:s/>korleis<text:s/>Noreg<text:s/>har<text:s/>vore<text:s/>og<text:s/>er<text:s/>eit<text:s/>viktig<text:s/>land<text:s/>i<text:s/>forskinga<text:s/>på<text:s/>dette<text:s/>feltet</text:span></text:p>
        </text:list-item>
        <text:list-item>
          <text:p text:style-name="P297"><text:span text:style-name="T297_1">forklare<text:s/>kva<text:s/>ozonlaget<text:s/>har<text:s/>å<text:s/>seie<text:s/>for<text:s/>innstrålinga<text:s/>frå<text:s/>sola</text:span></text:p>
        </text:list-item>
        <text:list-item>
          <text:p text:style-name="P298"><text:span text:style-name="T298_1">forklare<text:s/>kva<text:s/>drivhuseffekt<text:s/>er,<text:s/>og<text:s/>gjere<text:s/>greie<text:s/>for<text:s/>korleis<text:s/>menneskeleg<text:s/>aktivitet<text:s/>endrar<text:s/>energibalansen<text:s/>i<text:s/>atmosfæren</text:span></text:p>
        </text:list-item>
        <text:list-item>
          <text:p text:style-name="P299"><text:span text:style-name="T299_1">gjere<text:s/>greie<text:s/>for<text:s/>nokre<text:s/>moglege<text:s/>konsekvensar<text:s/>av<text:s/>auka<text:s/>drivhuseffekt<text:s/>i<text:s/>arktiske<text:s/>og<text:s/>lågtliggjande<text:s/>område,<text:s/>og<text:s/>drøfte<text:s/>eitt<text:s/>aktuelt<text:s/>klimatiltak</text:span></text:p>
        </text:list-item>
        <text:list-item>
          <text:p text:style-name="P300"><text:span text:style-name="T300_1">gjennomføre<text:s/>forsøk<text:s/>med<text:s/>radioaktivitet,<text:s/>halveringstid<text:s/>og<text:s/>bakgrunnsstråling,<text:s/>forklare<text:s/>fenomena<text:s/>og<text:s/>gjere<text:s/>enkle<text:s/>berekningar</text:span></text:p>
        </text:list-item>
        <text:list-item>
          <text:p text:style-name="P301"><text:span text:style-name="T301_1">beskrive<text:s/>kjenneteikn<text:s/>på<text:s/>ulike<text:s/>typar<text:s/>ioniserande<text:s/>stråling<text:s/>og<text:s/>gje<text:s/>døme<text:s/>på<text:s/>korleis<text:s/>slik<text:s/>stråling<text:s/>blir<text:s/>utnytta<text:s/>til<text:s/>teknisk<text:s/>og<text:s/>medisinsk<text:s/>bruk</text:span></text:p>
        </text:list-item>
        <text:list-item>
          <text:p text:style-name="P302"><text:span text:style-name="T302_1">forklare<text:s/>korleis<text:s/>elektromagnetisk<text:s/>stråling<text:s/>frå<text:s/>verdsrommet<text:s/>kan<text:s/>tolkast<text:s/>og<text:s/>gje<text:s/>informasjon<text:s/>om<text:s/>verdsrommet</text:span></text:p>
        </text:list-item>
      </text:list>
      <text:h text:style-name="P303" text:outline-level="4"><text:span text:style-name="T303_1">Energi<text:s/>for<text:s/>framtida</text:span></text:h>
      <text:p text:style-name="P304"><text:span text:style-name="T304_1">Mål<text:s/>for<text:s/>opplæringa<text:s/>er<text:s/>at<text:s/>eleven<text:s/>skal<text:s/>kunne<text:s/></text:span></text:p>
      <text:list text:style-name="LS34" xml:id="list156">
        <text:list-item>
          <text:p text:style-name="P305"><text:span text:style-name="T305_1">forklare<text:s/>kva<text:s/>redoksreaksjonar<text:s/>er,<text:s/>gjere<text:s/>forsøk<text:s/>med<text:s/>forbrenning,<text:s/>galvanisk<text:s/>element<text:s/>og<text:s/>elektrolyse,<text:s/>og<text:s/>gjere<text:s/>greie<text:s/>for<text:s/>resultata</text:span></text:p>
        </text:list-item>
        <text:list-item>
          <text:p text:style-name="P306"><text:span text:style-name="T306_1">beskrive<text:s/>verkemåten<text:s/>og<text:s/>bruksområdet<text:s/>til<text:s/>nokre<text:s/>vanlege<text:s/>batteri<text:s/>og<text:s/>brenselceller</text:span></text:p>
        </text:list-item>
        <text:list-item>
          <text:p text:style-name="P307"><text:span text:style-name="T307_1">gjere<text:s/>greie<text:s/>for<text:s/>skilnaden<text:s/>mellom<text:s/>energikjelder<text:s/>og<text:s/>energiberarar<text:s/>og<text:s/>ein<text:s/>aktuell<text:s/>energiberar<text:s/>for<text:s/>framtida</text:span></text:p>
        </text:list-item>
      </text:list>
      <text:h text:style-name="P308" text:outline-level="4"><text:span text:style-name="T308_1">Bioteknologi</text:span></text:h>
      <text:p text:style-name="P309"><text:span text:style-name="T309_1">Mål<text:s/>for<text:s/>opplæringa<text:s/>er<text:s/>at<text:s/>eleven<text:s/>skal<text:s/>kunne<text:s/></text:span></text:p>
      <text:list text:style-name="LS35" xml:id="list159">
        <text:list-item>
          <text:p text:style-name="P310"><text:span text:style-name="T310_1">forklare<text:s/>genetisk<text:s/>kode<text:s/>og<text:s/>hovudtrekka<text:s/>i<text:s/>proteinsyntesen<text:s/>og<text:s/>gje<text:s/>døme<text:s/>på<text:s/>samspel<text:s/>mellom<text:s/>arv<text:s/>og<text:s/>miljø</text:span></text:p>
        </text:list-item>
        <text:list-item>
          <text:p text:style-name="P311"><text:span text:style-name="T311_1">forklare<text:s/>omgrepa<text:s/>kryssing<text:s/>og<text:s/>genmodifisering<text:s/>og<text:s/>gje<text:s/>døme<text:s/>på<text:s/>korleis<text:s/>bioteknologi<text:s/>blir<text:s/>nytta<text:s/>til<text:s/>å<text:s/>modifisere<text:s/>eigenskapar<text:s/>hos<text:s/>plantar<text:s/>og<text:s/>dyr</text:span></text:p>
        </text:list-item>
        <text:list-item>
          <text:p text:style-name="P312"><text:span text:style-name="T312_1">gje<text:s/>ei<text:s/>oversikt<text:s/>over<text:s/>ulike<text:s/>former<text:s/>for<text:s/>medisinsk<text:s/>bruk<text:s/>av<text:s/>bioteknologi,<text:s/>og<text:s/>diskutere<text:s/>moglegheiter<text:s/>og<text:s/>utfordringar<text:s/>ved<text:s/>slik<text:s/>bruk</text:span></text:p>
        </text:list-item>
        <text:list-item>
          <text:p text:style-name="P313"><text:span text:style-name="T313_1">samanlikne<text:s/>argument<text:s/>om<text:s/>bruk<text:s/>av<text:s/>bioteknologi<text:s/>og<text:s/>drøfte<text:s/>faglege<text:s/>og<text:s/>etiske<text:s/>problemstillingar<text:s/>knytte<text:s/>til<text:s/>dei</text:span></text:p>
        </text:list-item>
      </text:list>
      <text:h text:style-name="P314" text:outline-level="2"><text:span text:style-name="T314_1">Vurdering<text:s/></text:span></text:h>
      <text:p text:style-name="P315"><text:span text:style-name="T315_1">Retningsliner<text:s/>for<text:s/>sluttvurdering:</text:span></text:p>
      <text:p text:style-name="P316"><text:span text:style-name="T316_1">Standpunktvurdering</text:span></text:p>
      <table:table table:style-name="Table2">
        <table:table-column table:style-name="Column9"/>
        <table:table-column table:style-name="Column10"/>
        <table:table-row table:style-name="Row6">
          <table:table-cell table:style-name="Cell31">
            <text:p text:style-name="P317"><text:span text:style-name="T317_1">Å</text:span><text:span text:style-name="T317_2">rssteg<text:s/></text:span></text:p>
          </table:table-cell>
          <table:table-cell table:style-name="Cell32">
            <text:p text:style-name="P318"><text:span text:style-name="T318_1">Ordning<text:s/></text:span></text:p>
          </table:table-cell>
        </table:table-row>
        <table:table-row table:style-name="Row7">
          <table:table-cell table:style-name="Cell33">
            <text:p text:style-name="P319"><text:span text:style-name="T319_1">10.<text:s/>årssteget<text:s/></text:span></text:p>
          </table:table-cell>
          <table:table-cell table:style-name="Cell34">
            <text:p text:style-name="P320"><text:span text:style-name="T320_1">Elevane<text:s/>skal<text:s/>ha<text:s/>éin<text:s/>standpunktkarakter.<text:s/></text:span></text:p>
          </table:table-cell>
        </table:table-row>
        <table:table-row table:style-name="Row8">
          <table:table-cell table:style-name="Cell35">
            <text:p text:style-name="P321"><text:span text:style-name="T321_1">Vg1<text:s/>yrkesfaglege<text:s/>utdanningsprogram</text:span><text:span text:style-name="T321_2">Vg1<text:s/>studieførebuande<text:s/>utdanningsprogram</text:span><text:span text:style-name="T321_3">Vg3<text:s/>påbygging<text:s/>til<text:s/>generell<text:s/>studiekompetanse<text:s/></text:span></text:p>
          </table:table-cell>
          <table:table-cell table:style-name="Cell36">
            <text:p text:style-name="P322"><text:span text:style-name="T322_1">Elevane<text:s/>skal<text:s/>ha<text:s/>éin<text:s/>standpunktkarakter.<text:s/></text:span></text:p>
          </table:table-cell>
        </table:table-row>
      </table:table>
      <text:p text:style-name="P323"><text:span text:style-name="T323_1">Eksamen<text:s/>for<text:s/>elevar</text:span></text:p>
      <table:table table:style-name="Table3">
        <table:table-column table:style-name="Column11"/>
        <table:table-column table:style-name="Column12"/>
        <table:table-row table:style-name="Row9">
          <table:table-cell table:style-name="Cell37">
            <text:p text:style-name="P324"><text:span text:style-name="T324_1">Å</text:span><text:span text:style-name="T324_2">rssteg<text:s/></text:span></text:p>
          </table:table-cell>
          <table:table-cell table:style-name="Cell38">
            <text:p text:style-name="P325"><text:span text:style-name="T325_1">Ordning<text:s/></text:span></text:p>
          </table:table-cell>
        </table:table-row>
        <table:table-row table:style-name="Row10">
          <table:table-cell table:style-name="Cell39">
            <text:p text:style-name="P326"><text:span text:style-name="T326_1">10.<text:s/>årssteget<text:s/></text:span></text:p>
          </table:table-cell>
          <table:table-cell table:style-name="Cell40">
            <text:p text:style-name="P327"><text:span text:style-name="T327_1">Elevane<text:s/>kan<text:s/>trekkjast<text:s/>ut<text:s/>til<text:s/>munnleg<text:s/>eksamen.<text:s/>Eksamen<text:s/>skal<text:s/>gjennomførast<text:s/>med<text:s/>eit<text:s/>praktisk<text:s/>innslag.<text:s/>Eksamen<text:s/>blir<text:s/>utarbeidd<text:s/>og<text:s/>sensurert<text:s/>lokalt.<text:s/></text:span></text:p>
          </table:table-cell>
        </table:table-row>
        <table:table-row table:style-name="Row11">
          <table:table-cell table:style-name="Cell41">
            <text:p text:style-name="P328"><text:span text:style-name="T328_1">Vg1<text:s/>yrkesfaglege<text:s/>utdanningsprogram</text:span><text:span text:style-name="T328_2">Vg1<text:s/>studieførebuande<text:s/>utdanningsprogram<text:s/></text:span></text:p>
          </table:table-cell>
          <table:table-cell table:style-name="Cell42">
            <text:p text:style-name="P329"><text:span text:style-name="T329_1">Elevane<text:s/>kan<text:s/>trekkjast<text:s/>ut<text:s/>til<text:s/>munnleg-praktisk<text:s/>eksamen.<text:s/>Eksamen<text:s/>blir<text:s/>utarbeidd<text:s/>og<text:s/>sensurert<text:s/>lokalt.<text:s/></text:span></text:p>
          </table:table-cell>
        </table:table-row>
        <table:table-row table:style-name="Row12">
          <table:table-cell table:style-name="Cell43">
            <text:p text:style-name="P330"><text:span text:style-name="T330_1">Vg3<text:s/>påbygging<text:s/>til<text:s/>generell<text:s/>studiekompetanse<text:s/></text:span></text:p>
          </table:table-cell>
          <table:table-cell table:style-name="Cell44">
            <text:p text:style-name="P331"><text:span text:style-name="T331_1">Elevane<text:s/>kan<text:s/>trekkjast<text:s/>ut<text:s/>til<text:s/>munnleg-praktisk<text:s/>eksamen.<text:s/>Eksamen<text:s/>blir<text:s/>utarbeidd<text:s/>og<text:s/>sensurert<text:s/>lokalt.<text:s/>Eksamen<text:s/>omfattar<text:s/>berre<text:s/>faget<text:s/>i<text:s/>påbygging<text:s/>til<text:s/>generell<text:s/>studiekompetanse<text:s/>(84<text:s/>timar).<text:s/></text:span></text:p>
          </table:table-cell>
        </table:table-row>
      </table:table>
      <text:p text:style-name="P332"><text:span text:style-name="T332_1">Eksamen<text:s/>for<text:s/>privatistar</text:span></text:p>
      <table:table table:style-name="Table4">
        <table:table-column table:style-name="Column13"/>
        <table:table-column table:style-name="Column14"/>
        <table:table-row table:style-name="Row13">
          <table:table-cell table:style-name="Cell45">
            <text:p text:style-name="P333"><text:span text:style-name="T333_1">Å</text:span><text:span text:style-name="T333_2">rssteg<text:s/></text:span></text:p>
          </table:table-cell>
          <table:table-cell table:style-name="Cell46">
            <text:p text:style-name="P334"><text:span text:style-name="T334_1">Ordning<text:s/></text:span></text:p>
          </table:table-cell>
        </table:table-row>
        <table:table-row table:style-name="Row14">
          <table:table-cell table:style-name="Cell47">
            <text:p text:style-name="P335"><text:span text:style-name="T335_1">10.<text:s/>årssteget<text:s/></text:span></text:p>
          </table:table-cell>
          <table:table-cell table:style-name="Cell48">
            <text:p text:style-name="P336"><text:span text:style-name="T336_1">Sjå<text:s/>ordninga<text:s/>som<text:s/>gjeld<text:s/>for<text:s/>grunnskuleopplæring<text:s/>for<text:s/>vaksne.<text:s/></text:span></text:p>
          </table:table-cell>
        </table:table-row>
        <table:table-row table:style-name="Row15">
          <table:table-cell table:style-name="Cell49">
            <text:p text:style-name="P337"><text:span text:style-name="T337_1">Vg1<text:s/>yrkesfaglege<text:s/>utdanningsprogram</text:span><text:span text:style-name="T337_2">Vg1<text:s/>studieførebuande<text:s/>utdanningsprogram</text:span></text:p>
          </table:table-cell>
          <table:table-cell table:style-name="Cell50">
            <text:p text:style-name="P338"><text:span text:style-name="T338_1">Privatistane<text:s/>skal<text:s/>opp<text:s/>til<text:s/>munnleg-praktisk<text:s/>eksamen.<text:s/>Eksamen<text:s/>blir<text:s/>utarbeidd<text:s/>og<text:s/>sensurert<text:s/>lokalt.</text:span></text:p>
          </table:table-cell>
        </table:table-row>
        <table:table-row table:style-name="Row16">
          <table:table-cell table:style-name="Cell51">
            <text:p text:style-name="P339"><text:span text:style-name="T339_1">Vg3<text:s/>påbygging<text:s/>til<text:s/>generell<text:s/>studiekompetanse<text:s/></text:span></text:p>
          </table:table-cell>
          <table:table-cell table:style-name="Cell52">
            <text:p text:style-name="P340"><text:span text:style-name="T340_1">Privatistane<text:s/>skal<text:s/>opp<text:s/>til<text:s/>munnleg-praktisk<text:s/>eksamen.<text:s/>Eksamen<text:s/>blir<text:s/>utarbeidd<text:s/>og<text:s/>sensurert<text:s/>lokalt.<text:s/>Eksamen<text:s/>omfattar<text:s/>berre<text:s/>faget<text:s/>i<text:s/>påbygging<text:s/>til<text:s/>generell<text:s/>studiekompetanse<text:s/>(84<text:s/>timar).<text:s/></text:span></text:p>
          </table:table-cell>
        </table:table-row>
      </table:table>
      <text:p text:style-name="P341"><text:span text:style-name="T341_1">Dei<text:s/>generelle<text:s/>retningslinene<text:s/>om<text:s/>vurdering<text:s/>er<text:s/>fastsette<text:s/>i<text:s/>forskrifta<text:s/>til<text:s/>opplæringslova.</text:span></text:p>
      <text:p text:style-name="P3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/text:span></text:p>
            </table:table-cell>
            <table:table-cell table:style-name="Cell5">
              <text:p text:style-name="P8"><text:span text:style-name="T8_1">Læreplankode:<text:s/>NAT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