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1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7_3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6cm" fo:margin-left="0cm" style:writing-mode="lr-tb"/>
    </style:style>
    <style:style style:name="Column1" style:family="table-column">
      <style:table-column-properties style:column-width="1.037cm"/>
    </style:style>
    <style:style style:name="Column2" style:family="table-column">
      <style:table-column-properties style:column-width="2.164cm"/>
    </style:style>
    <style:style style:name="Column3" style:family="table-column">
      <style:table-column-properties style:column-width="1.797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1.584cm"/>
    </style:style>
    <style:style style:name="Column6" style:family="table-column">
      <style:table-column-properties style:column-width="2.136cm"/>
    </style:style>
    <style:style style:name="Column7" style:family="table-column">
      <style:table-column-properties style:column-width="1.884cm"/>
    </style:style>
    <style:style style:name="Column8" style:family="table-column">
      <style:table-column-properties style:column-width="1.90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.494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_2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.494cm" style:writing-mode="lr-tb"/>
    </style:style>
    <style:style style:name="T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_2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5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6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7_2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8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.494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9_2" style:family="text">
      <style:text-properties fo:background-color="#ffffff" style:font-name="Roboto" fo:font-size="9pt" style:font-name-asian="Roboto" style:font-name-complex="Roboto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0_2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2_2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3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4_2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.494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5_2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7_2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6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3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6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3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6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3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T85_3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6_2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7_2" style:family="text">
      <style:text-properties style:font-name="Roboto" style:font-name-asian="Roboto" style:font-name-complex="Roboto"/>
    </style:style>
    <style:style style:name="T8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7_4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3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3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3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3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3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Heading_20_4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Heading_20_4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Heading_20_2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87cm" fo:margin-left="0cm" style:writing-mode="lr-tb"/>
    </style:style>
    <style:style style:name="Column9" style:family="table-column">
      <style:table-column-properties style:column-width="6.465cm"/>
    </style:style>
    <style:style style:name="Column10" style:family="table-column">
      <style:table-column-properties style:column-width="5.722cm"/>
    </style:style>
    <style:style style:name="Row4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4" style:family="paragraph" style:parent-style-name="Standard">
      <style:paragraph-properties fo:background-color="#ffffff" fo:margin-bottom="0.494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917cm"/>
    </style:style>
    <style:style style:name="Column12" style:family="table-column">
      <style:table-column-properties style:column-width="11.601cm"/>
    </style:style>
    <style:style style:name="Row7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.494cm" style:writing-mode="lr-tb"/>
    </style:style>
    <style:style style:name="T3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3" style:family="paragraph" style:parent-style-name="Standard">
      <style:paragraph-properties fo:background-color="#ffffff" fo:margin-bottom="0.494cm" style:writing-mode="lr-tb"/>
    </style:style>
    <style:style style:name="T3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917cm"/>
    </style:style>
    <style:style style:name="Column14" style:family="table-column">
      <style:table-column-properties style:column-width="11.601cm"/>
    </style:style>
    <style:style style:name="Row11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.494cm" style:writing-mode="lr-tb"/>
    </style:style>
    <style:style style:name="T3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40" style:family="paragraph" style:parent-style-name="Standard">
      <style:paragraph-properties fo:margin-bottom="0.494cm" style:writing-mode="lr-tb"/>
    </style:style>
    <style:style style:name="T3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aturfag,<text:s/>samisk<text:s/>plan</text:span></text:h>
      <text:p text:style-name="P2"><text:span text:style-name="T2_1">Gjelder<text:s/>fra<text:s/>01.08.2006<text:s/></text:span></text:p>
      <text:p text:style-name="P3"><text:span text:style-name="T3_1">Gjelder<text:s/>til<text:s/>31.07.201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7"><text:span text:style-name="T7_1">I<text:s/>Sápmi/Sábme/Saepmie<text:s/>vokser<text:s/>dagens<text:s/>barn<text:s/>og<text:s/>unge<text:s/>opp<text:s/>i<text:s/>et<text:s/>samfunn<text:s/>preget<text:s/>av<text:s/>møtet<text:s/>mellom<text:s/>tradisjonelle<text:s/>levemåter<text:s/>og<text:s/>moderne<text:s/>vitenskap<text:s/>og<text:s/>avansert<text:s/>teknologi.<text:s/>Samisk<text:s/>tradisjonskunnskap<text:s/>om<text:s/>natur<text:s/>fokuserer<text:s/>på<text:s/>helhetlig<text:s/>tenkning<text:s/>og<text:s/>forståelse<text:s/>der<text:s/>praktiske<text:s/>ferdigheter<text:s/>vektlegges.<text:s/>Birget/bierggit/bïerkenidh,<text:s/>å<text:s/>mestre<text:s/>og<text:s/>å<text:s/>klare<text:s/>seg<text:s/>i<text:s/>naturen<text:s/>og<text:s/>å<text:s/>bruke<text:s/>naturen<text:s/>på<text:s/>en<text:s/>fornuftig<text:s/>og<text:s/>forsvarlig<text:s/>måte,<text:s/>er<text:s/>verdsatte<text:s/>samiske<text:s/>ferdigheter<text:s/>der<text:s/>kunnskap<text:s/>videreføres<text:s/>fra<text:s/>generasjon<text:s/>til<text:s/>generasjon<text:s/>gjennom<text:s/>aktiv<text:s/>deltakelse.Naturfaget<text:s/>skal<text:s/>være<text:s/>med<text:s/>å<text:s/>bidra<text:s/>til<text:s/>denne<text:s/>kunnskapsoverføringen.<text:s/></text:span></text:p>
      <text:p text:style-name="P8"><text:span text:style-name="T8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9"><text:span text:style-name="T9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0"><text:span text:style-name="T10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ektlegge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1"><text:span text:style-name="T11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Naturfag<text:s/>har<text:s/>kompetansemål<text:s/>etter<text:s/>2.,<text:s/>4.,<text:s/>7.<text:s/>og<text:s/>10.<text:s/>årstrinn<text:s/>i<text:s/>grunnskolen<text:s/>og<text:s/>etter<text:s/>Vg1<text:s/>i<text:s/></text:span></text:p>
      <text:p text:style-name="P16"><text:span text:style-name="T16_1">Studieforberedende<text:s/>og<text:s/>yrkesfaglige<text:s/>utdanningsprogram<text:s/>i<text:s/>videregående<text:s/>opplæring.<text:s/></text:span></text:p>
      <text:p text:style-name="P17"><text:span text:style-name="T17_1">Elever<text:s/>på<text:s/>yrkesfaglige<text:s/>utdanningsprogram<text:s/>skal<text:s/>ha<text:s/>deler<text:s/>av<text:s/>læreplanen<text:s/>for<text:s/>Vg1.<text:s/>Hovedområdet<text:s/></text:span><text:span text:style-name="T17_2">forskerspiren</text:span><text:span text:style-name="T17_3"><text:s/>er<text:s/>obligatorisk<text:s/>for<text:s/>alle.<text:s/>I<text:s/>tillegg<text:s/>skal<text:s/>elevene<text:s/>ha<text:s/>to<text:s/>hovedområder<text:s/>som<text:s/>skolen<text:s/>velger<text:s/>ut<text:s/>fra<text:s/>det<text:s/>som<text:s/>er<text:s/>faglig<text:s/>relevant<text:s/>for<text:s/>utdanningsprogrammet.<text:s/></text:span></text:p>
      <text:p text:style-name="P18"><text:span text:style-name="T18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text:s/></text:span></text:p>
      <text:p text:style-name="P19"><text:span text:style-name="T19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0"><text:span text:style-name="T20_1">Års-trinn</text:span></text:p>
          </table:table-cell>
          <table:table-cell table:style-name="Cell2">
            <text:p text:style-name="P21"><text:span text:style-name="T21_1">Hovedområder</text:span></text:p>
          </table:table-cell>
          <table:table-cell table:style-name="Cell3">
            <text:p text:style-name="P22"/>
          </table:table-cell>
          <table:table-cell table:style-name="Cell4">
            <text:p text:style-name="P23"/>
          </table:table-cell>
          <table:table-cell table:style-name="Cell5">
            <text:p text:style-name="P24"/>
          </table:table-cell>
          <table:table-cell table:style-name="Cell6">
            <text:p text:style-name="P25"/>
          </table:table-cell>
          <table:table-cell table:style-name="Cell7">
            <text:p text:style-name="P26"/>
          </table:table-cell>
          <table:table-cell table:style-name="Cell8">
            <text:p text:style-name="P27"/>
          </table:table-cell>
        </table:table-row>
        <table:table-row table:style-name="Row2">
          <table:table-cell table:style-name="Cell9">
            <text:p text:style-name="P28"><text:span text:style-name="T28_1">1.–10.</text:span><text:span text:style-name="T28_2"><text:s/></text:span></text:p>
          </table:table-cell>
          <table:table-cell table:style-name="Cell10">
            <text:p text:style-name="P29"><text:span text:style-name="T29_1">Forsker-</text:span><text:span text:style-name="T29_2"><text:s/></text:span></text:p>
            <text:p text:style-name="P30"><text:span text:style-name="T30_1">spiren<text:s/></text:span></text:p>
          </table:table-cell>
          <table:table-cell table:style-name="Cell11">
            <text:p text:style-name="P31"><text:span text:style-name="T31_1">Mennesket<text:s/>i<text:s/>naturen<text:s/></text:span></text:p>
          </table:table-cell>
          <table:table-cell table:style-name="Cell12">
            <text:p text:style-name="P32"><text:span text:style-name="T32_1">Mangfold<text:s/>i<text:s/>naturen</text:span><text:span text:style-name="T32_2"><text:s/></text:span></text:p>
            <text:p text:style-name="P33"/>
          </table:table-cell>
          <table:table-cell table:style-name="Cell13">
            <text:p text:style-name="P34"><text:span text:style-name="T34_1">Kropp<text:s/>og<text:s/>helse</text:span><text:span text:style-name="T34_2"><text:s/></text:span></text:p>
          </table:table-cell>
          <table:table-cell table:style-name="Cell14">
            <text:p text:style-name="P35"><text:span text:style-name="T35_1">Verdens-rommet</text:span><text:span text:style-name="T35_2"><text:s/></text:span></text:p>
          </table:table-cell>
          <table:table-cell table:style-name="Cell15">
            <text:p text:style-name="P36"><text:span text:style-name="T36_1">Fenomener<text:s/>og<text:s/>stoffer</text:span><text:span text:style-name="T36_2"><text:s/></text:span></text:p>
          </table:table-cell>
          <table:table-cell table:style-name="Cell16">
            <text:p text:style-name="P37"><text:span text:style-name="T37_1">Teknologi<text:s/>og<text:s/>design</text:span><text:span text:style-name="T37_2"><text:s/></text:span></text:p>
          </table:table-cell>
        </table:table-row>
        <table:table-row table:style-name="Row3">
          <table:table-cell table:style-name="Cell17">
            <text:p text:style-name="P38"><text:span text:style-name="T38_1">Vg1</text:span><text:span text:style-name="T38_2"><text:s/></text:span></text:p>
          </table:table-cell>
          <table:table-cell table:style-name="Cell18">
            <text:p text:style-name="P39"><text:span text:style-name="T39_1">Forsker-</text:span><text:span text:style-name="T39_2"><text:s/></text:span></text:p>
            <text:p text:style-name="P40"><text:span text:style-name="T40_1">Spiren</text:span><text:span text:style-name="T40_2"><text:s/></text:span></text:p>
          </table:table-cell>
          <table:table-cell table:style-name="Cell19">
            <text:p text:style-name="P41"/>
          </table:table-cell>
          <table:table-cell table:style-name="Cell20">
            <text:p text:style-name="P42"><text:span text:style-name="T42_1">Bærekraftig<text:s/>utvikling</text:span><text:span text:style-name="T42_2"><text:s/></text:span></text:p>
          </table:table-cell>
          <table:table-cell table:style-name="Cell21">
            <text:p text:style-name="P43"><text:span text:style-name="T43_1">Ernæring<text:s/>og<text:s/>helse</text:span><text:span text:style-name="T43_2"><text:s/></text:span></text:p>
          </table:table-cell>
          <table:table-cell table:style-name="Cell22">
            <text:p text:style-name="P44"><text:span text:style-name="T44_1">Stråling<text:s/>og<text:s/>radioaktivitet</text:span><text:span text:style-name="T44_2"><text:s/></text:span></text:p>
          </table:table-cell>
          <table:table-cell table:style-name="Cell23">
            <text:p text:style-name="P45"><text:span text:style-name="T45_1">Energi<text:s/>for<text:s/>framtiden</text:span><text:span text:style-name="T45_2"><text:s/></text:span></text:p>
            <text:p text:style-name="P46"/>
          </table:table-cell>
          <table:table-cell table:style-name="Cell24">
            <text:p text:style-name="P47"><text:span text:style-name="T47_1">Bioteknologi</text:span><text:span text:style-name="T47_2"><text:s/></text:span></text:p>
          </table:table-cell>
        </table:table-row>
      </table:table>
      <text:h text:style-name="P48" text:outline-level="4"><text:span text:style-name="T48_1">Forskerspiren<text:s/></text:span></text:h>
      <text:p text:style-name="P49"><text:span text:style-name="T49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9_2">Forskerspiren</text:span><text:span text:style-name="T49_3"><text:s/>skal<text:s/>ivareta<text:s/>disse<text:s/>dimensjonene<text:s/>i<text:s/>opplæringen.</text:span></text:p>
      <text:h text:style-name="P50" text:outline-level="4"><text:span text:style-name="T50_1">Mennesket<text:s/>i<text:s/>naturen<text:s/></text:span></text:h>
      <text:p text:style-name="P51"><text:span text:style-name="T51_1">Hovedområdet<text:s/>mennesket<text:s/>i<text:s/>naturen<text:s/>handler<text:s/>om<text:s/>mennesket<text:s/>som<text:s/>en<text:s/>del<text:s/>av<text:s/>naturen<text:s/>og<text:s/>menneskets<text:s/>ansvar<text:s/>for<text:s/>å<text:s/>ta<text:s/>vare<text:s/>på<text:s/>naturen<text:s/>for<text:s/>kommende<text:s/>generasjoner.<text:s/>Dette<text:s/>gjelder<text:s/>både<text:s/>på<text:s/>individ-<text:s/>og<text:s/>samfunnsnivå.<text:s/>Videre<text:s/>dreier<text:s/>det<text:s/>seg<text:s/>om<text:s/>forutsetninger<text:s/>for<text:s/>bærekraftig<text:s/>utvikling.<text:s/>Det<text:s/>handler<text:s/>om<text:s/>å<text:s/>få<text:s/>forståelse<text:s/>for<text:s/>hvordan<text:s/>mennesket<text:s/>kan<text:s/>nytte<text:s/>naturen,<text:s/>men<text:s/>også<text:s/>om<text:s/>hvordan<text:s/>menneskelige<text:s/>aktiviteter<text:s/>påvirker<text:s/>og<text:s/>endrer<text:s/>naturen<text:s/>både<text:s/>lokalt<text:s/>og<text:s/>globalt<text:s/>.<text:s/>Innsikt<text:s/>i<text:s/>samisk<text:s/>tradisjonskunnskap<text:s/>og<text:s/>erfaring<text:s/>med<text:s/>å<text:s/>klare<text:s/>seg<text:s/>i<text:s/>naturen<text:s/>inngår<text:s/>i<text:s/>hovedområdet.<text:s/></text:span></text:p>
      <text:h text:style-name="P52" text:outline-level="4"><text:span text:style-name="T52_1">Mangfold<text:s/>i<text:s/>naturen<text:s/>(Bærekraftig<text:s/>utvikling)<text:s/></text:span></text:h>
      <text:p text:style-name="P53"><text:span text:style-name="T53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</text:span></text:p>
      <text:p text:style-name="P54"><text:span text:style-name="T54_1">Feltarbeid<text:s/>legger<text:s/>et<text:s/>godt<text:s/>grunnlag<text:s/>for<text:s/>kunnskap<text:s/>om<text:s/>og<text:s/>holdninger<text:s/>på<text:s/>dette<text:s/>området.</text:span></text:p>
      <text:p text:style-name="P55"><text:span text:style-name="T55_1">I<text:s/>Vg1<text:s/>er<text:s/>hovedområdene<text:s/>Mennesket<text:s/>i<text:s/>naturen<text:s/>og<text:s/>Mangfold<text:s/>i<text:s/>naturen<text:s/>kalt<text:s/>Bærekraftig<text:s/>utvikling<text:s/>som<text:s/>uttrykk<text:s/>for<text:s/>vektlegging<text:s/>innenfor<text:s/>hovedområdet.</text:span></text:p>
      <text:h text:style-name="P56" text:outline-level="4"><text:span text:style-name="T56_1">Kropp<text:s/>og<text:s/>helse<text:s/>(Ernæring<text:s/>og<text:s/>helse)<text:s/></text:span></text:h>
      <text:p text:style-name="P57"><text:span text:style-name="T57_1">Hovedområdet<text:s/></text:span><text:span text:style-name="T57_2">kropp<text:s/>og<text:s/>helse</text:span><text:span text:style-name="T57_3"><text:s/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8"><text:span text:style-name="T58_1">I<text:s/>Vg1<text:s/>er<text:s/>dette<text:s/>hovedområdet<text:s/>kalt<text:s/></text:span><text:span text:style-name="T58_2">ernæring<text:s/>og<text:s/>helse</text:span><text:span text:style-name="T58_3"><text:s/>som<text:s/>uttrykk<text:s/>for<text:s/>vektlegging<text:s/>innenfor<text:s/>hovedområdet</text:span></text:p>
      <text:h text:style-name="P59" text:outline-level="4"><text:span text:style-name="T59_1">Verdensrommet<text:s/>(Stråling<text:s/>og<text:s/>radioaktivitet)<text:s/></text:span></text:h>
      <text:p text:style-name="P60"><text:span text:style-name="T60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/text:span></text:p>
      <text:p text:style-name="P61"><text:span text:style-name="T61_1">I<text:s/>Vg1<text:s/>er<text:s/>dette<text:s/>hovedområdet<text:s/>kalt<text:s/></text:span><text:span text:style-name="T61_2">stråling<text:s/>og<text:s/>radioaktivitet</text:span><text:span text:style-name="T61_3"><text:s/>som<text:s/>uttrykk<text:s/>for<text:s/>vektlegging<text:s/>innenfor<text:s/>hovedområdet.</text:span></text:p>
      <text:h text:style-name="P62" text:outline-level="4"><text:span text:style-name="T62_1">Fenomener<text:s/>og<text:s/>stoffer<text:s/>(Energi<text:s/>for<text:s/>framtiden)<text:s/></text:span></text:h>
      <text:p text:style-name="P63"><text:span text:style-name="T63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64"><text:span text:style-name="T64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65"><text:span text:style-name="T65_1">I<text:s/>Vg1<text:s/>er<text:s/>dette<text:s/>hovedområdet<text:s/>kalt<text:s/></text:span><text:span text:style-name="T65_2">energi<text:s/>for<text:s/>framtiden</text:span><text:span text:style-name="T65_3"><text:s/>som<text:s/>uttrykk<text:s/>for<text:s/>vektlegging<text:s/>innenfor<text:s/>hovedområdet.<text:s/></text:span></text:p>
      <text:h text:style-name="P66" text:outline-level="4"><text:span text:style-name="T66_1">Teknologi<text:s/>og<text:s/>design<text:s/>(Bioteknologi)<text:s/></text:span></text:h>
      <text:p text:style-name="P67"><text:span text:style-name="T67_1">Emnet<text:s/></text:span><text:span text:style-name="T67_2">teknologi<text:s/>og<text:s/>design</text:span><text:span text:style-name="T67_3"><text:s/>er<text:s/>et<text:s/>flerfaglig<text:s/>emne<text:s/>der<text:s/>naturfag,<text:s/>matematikk<text:s/>og<text:s/>duodji<text:s/>samarbeider.<text:s/></text:span></text:p>
      <text:p text:style-name="P68"><text:span text:style-name="T68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69"><text:span text:style-name="T69_1">I<text:s/>Vg1<text:s/>er<text:s/>dette<text:s/>hovedområdet<text:s/>kalt<text:s/></text:span><text:span text:style-name="T69_2">bioteknologi</text:span><text:span text:style-name="T69_3"><text:s/>som<text:s/>uttrykk<text:s/>for<text:s/>vektlegging<text:s/>innenfor<text:s/>hovedområdet.</text:span></text:p>
      <text:h text:style-name="P70" text:outline-level="2"><text:span text:style-name="T70_1">Timetall<text:s/></text:span></text:h>
      <text:p text:style-name="P71"><text:span text:style-name="T71_1">Timetall<text:s/>oppgitt<text:s/>i<text:s/>60-minutters<text:s/>enheter:</text:span></text:p>
      <text:p text:style-name="P72"><text:span text:style-name="T72_1">BARNETRINNET</text:span></text:p>
      <text:p text:style-name="P73"><text:span text:style-name="T73_1">1.-7.<text:s/>årstrinn:<text:s/>328<text:s/>timer</text:span></text:p>
      <text:p text:style-name="P74"><text:span text:style-name="T74_1">UNGDOMSTRINNET<text:s/></text:span></text:p>
      <text:p text:style-name="P75"><text:span text:style-name="T75_1">8.-10.<text:s/>årstrinn:<text:s/>256<text:s/>timer</text:span></text:p>
      <text:p text:style-name="P76"><text:span text:style-name="T76_1">Studieforberedende<text:s/>utdanningsprogram</text:span></text:p>
      <text:p text:style-name="P77"><text:span text:style-name="T77_1">Vg1:<text:s/>140<text:s/>timer</text:span></text:p>
      <text:p text:style-name="P78"><text:span text:style-name="T78_1">Yrkesfaglige<text:s/>utdanningsprogram</text:span></text:p>
      <text:p text:style-name="P79"><text:span text:style-name="T79_1">Vg1:<text:s/>56<text:s/>timer</text:span></text:p>
      <text:p text:style-name="P80"><text:span text:style-name="T80_1">Påbygging<text:s/>til<text:s/>generell<text:s/>studiekompetanse<text:s/>for<text:s/>yrkesfaglige<text:s/>utdanningsprogram</text:span></text:p>
      <text:p text:style-name="P81"><text:span text:style-name="T81_1">Vg3:<text:s/>84<text:s/>timer</text:span></text:p>
      <text:h text:style-name="P82" text:outline-level="2"><text:span text:style-name="T82_1">Grunnleggende<text:s/>ferdigheter<text:s/></text:span></text:h>
      <text:p text:style-name="P83"><text:span text:style-name="T8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84"><text:span text:style-name="T84_1">Å<text:s/>kunne<text:s/>uttrykke<text:s/>seg<text:s/>muntlig<text:s/>og<text:s/>skriftlig</text:span><text:span text:style-name="T84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85"><text:span text:style-name="T85_1">Å<text:s/>kunne<text:s/>lese<text:s/></text:span><text:span text:style-name="T85_2">i<text:s/>naturfag</text:span><text:span text:style-name="T85_3"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forutsetter<text:s/>også<text:s/>lesing<text:s/>av<text:s/>bruksanvisninger,<text:s/>oppskrifter,<text:s/>tabeller,<text:s/>ulike<text:s/>diagrammer<text:s/>og<text:s/>symboler.<text:s/></text:span></text:p>
      <text:p text:style-name="P86"><text:span text:style-name="T86_1">Å<text:s/>kunne<text:s/>regne</text:span><text:span text:style-name="T86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87"><text:span text:style-name="T87_1">Å<text:s/>kunne<text:s/>bruke</text:span><text:span text:style-name="T87_2"><text:s/></text:span><text:span text:style-name="T87_3">digitale<text:s/>verktøy</text:span><text:span text:style-name="T87_4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/text:span></text:p>
      <text:h text:style-name="P88" text:outline-level="2"><text:span text:style-name="T88_1">Kompetansemål<text:s/></text:span></text:h>
      <text:h text:style-name="P89" text:outline-level="3"><text:span text:style-name="T89_1">Etter<text:s/>2.<text:s/>årstrinn</text:span></text:h>
      <text:h text:style-name="P90" text:outline-level="4"><text:span text:style-name="T90_1">Forskerspiren</text:span></text:h>
      <text:p text:style-name="P91"><text:span text:style-name="T91_1">Mål<text:s/>for<text:s/>opplæringen<text:s/>er<text:s/>at<text:s/>eleven<text:s/>skal<text:s/>kunne<text:s/></text:span></text:p>
      <text:list text:style-name="LS1" xml:id="list0">
        <text:list-item>
          <text:p text:style-name="P92"><text:span text:style-name="T92_1">bruke<text:s/>sansene<text:s/>til<text:s/>å<text:s/>utforske<text:s/>verden<text:s/>i<text:s/>det<text:s/>nære<text:s/>miljøet</text:span></text:p>
        </text:list-item>
        <text:list-item>
          <text:p text:style-name="P93"><text:span text:style-name="T93_1">beskrive<text:s/>egne<text:s/>observasjoner<text:s/>fra<text:s/>forsøk<text:s/>og<text:s/>fra<text:s/>naturen</text:span></text:p>
        </text:list-item>
      </text:list>
      <text:h text:style-name="P94" text:outline-level="4"><text:span text:style-name="T94_1">Mennesket<text:s/>i<text:s/>naturen</text:span></text:h>
      <text:p text:style-name="P95"><text:span text:style-name="T95_1">Mål<text:s/>for<text:s/>opplæringen<text:s/>er<text:s/>at<text:s/>eleven<text:s/>skal<text:s/>kunne<text:s/></text:span></text:p>
      <text:list text:style-name="LS2" xml:id="list2">
        <text:list-item>
          <text:p text:style-name="P96"><text:span text:style-name="T96_1">delta<text:s/>i<text:s/>ulike<text:s/>aktiviteter<text:s/>ute<text:s/>i<text:s/>naturen<text:s/>og<text:s/>fortelle<text:s/>om<text:s/>opplevelser<text:s/>og<text:s/>observasjoner<text:s/>og<text:s/>filosofere<text:s/>over<text:s/>menneskets<text:s/>plass<text:s/>i<text:s/>naturen</text:span></text:p>
        </text:list-item>
        <text:list-item>
          <text:p text:style-name="P97"><text:span text:style-name="T97_1">samtale<text:s/>om<text:s/>forholdet<text:s/>mellom<text:s/>mennesker<text:s/>og<text:s/>dyr<text:s/>og<text:s/>menneskets<text:s/>ansvar<text:s/>for<text:s/>å<text:s/>behandle<text:s/>dyrene<text:s/>godt,<text:s/>blant<text:s/>annet<text:s/>med<text:s/>utgangspunkt<text:s/>i<text:s/>samiske<text:s/>eventyr<text:s/>og<text:s/>fortellinger</text:span></text:p>
        </text:list-item>
      </text:list>
      <text:h text:style-name="P98" text:outline-level="4"><text:span text:style-name="T98_1">Mangfold<text:s/>i<text:s/>naturen<text:s/>(Bærekraftig<text:s/>utvikling)</text:span></text:h>
      <text:p text:style-name="P99"><text:span text:style-name="T99_1">Mål<text:s/>for<text:s/>opplæringen<text:s/>er<text:s/>at<text:s/>eleven<text:s/>skal<text:s/>kunne<text:s/></text:span></text:p>
      <text:list text:style-name="LS3" xml:id="list4">
        <text:list-item>
          <text:p text:style-name="P100"><text:span text:style-name="T100_1">gjenkjenne<text:s/>og<text:s/>beskrive<text:s/>noen<text:s/>plante-<text:s/>og<text:s/>dyrearter<text:s/>og<text:s/>sortere<text:s/>dem</text:span></text:p>
        </text:list-item>
        <text:list-item>
          <text:p text:style-name="P101"><text:span text:style-name="T101_1">beskrive<text:s/>noen<text:s/>viktige<text:s/>kjennetegn<text:s/>ved<text:s/>årstidene,<text:s/>herunder<text:s/>de<text:s/>samiske,<text:s/>ved<text:s/>å<text:s/>observere<text:s/>naturen</text:span></text:p>
        </text:list-item>
      </text:list>
      <text:h text:style-name="P102" text:outline-level="4"><text:span text:style-name="T102_1">Kropp<text:s/>og<text:s/>helse<text:s/>(Ernæring<text:s/>og<text:s/>helse)</text:span></text:h>
      <text:p text:style-name="P103"><text:span text:style-name="T103_1">Mål<text:s/>for<text:s/>opplæringen<text:s/>er<text:s/>at<text:s/>eleven<text:s/>skal<text:s/>kunne<text:s/></text:span></text:p>
      <text:list text:style-name="LS4" xml:id="list6">
        <text:list-item>
          <text:p text:style-name="P104"><text:span text:style-name="T104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105"><text:span text:style-name="T105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106" text:outline-level="4"><text:span text:style-name="T106_1">Verdensrommet<text:s/>(Stråling<text:s/>og<text:s/>radioaktivitet)</text:span></text:h>
      <text:p text:style-name="P107"><text:span text:style-name="T107_1">Mål<text:s/>for<text:s/>opplæringen<text:s/>er<text:s/>at<text:s/>eleven<text:s/>skal<text:s/>kunne<text:s/></text:span></text:p>
      <text:list text:style-name="LS5" xml:id="list8">
        <text:list-item>
          <text:p text:style-name="P108"><text:span text:style-name="T108_1">beskrive<text:s/>hvordan<text:s/>jorda,<text:s/>månen<text:s/>og<text:s/>sola<text:s/>beveger<text:s/>seg<text:s/>i<text:s/>forhold<text:s/>til<text:s/>hverandre</text:span></text:p>
        </text:list-item>
        <text:list-item>
          <text:p text:style-name="P109"><text:span text:style-name="T109_1">observere<text:s/>og<text:s/>beskrive<text:s/>døgn<text:s/>og<text:s/>ulike<text:s/>månefaser<text:s/>og<text:s/>samtale<text:s/>om<text:s/>de<text:s/>samiske<text:s/>betegnelser<text:s/>på<text:s/>månedene<text:s/>og<text:s/>hvordan<text:s/>de<text:s/>er<text:s/>knyttet<text:s/>til<text:s/>fenomener<text:s/>i<text:s/>naturen</text:span></text:p>
        </text:list-item>
      </text:list>
      <text:h text:style-name="P110" text:outline-level="4"><text:span text:style-name="T110_1">Fenomener<text:s/>og<text:s/>stoffer<text:s/>(Energi<text:s/>for<text:s/>framtiden)</text:span></text:h>
      <text:p text:style-name="P111"><text:span text:style-name="T111_1">Mål<text:s/>for<text:s/>opplæringen<text:s/>er<text:s/>at<text:s/>eleven<text:s/>skal<text:s/>kunne<text:s/></text:span></text:p>
      <text:list text:style-name="LS6" xml:id="list10">
        <text:list-item>
          <text:p text:style-name="P112"><text:span text:style-name="T112_1">sortere<text:s/>ulike<text:s/>stoffer<text:s/>etter<text:s/>lett<text:s/>observerbare<text:s/>kjennetegn<text:s/>og<text:s/>fortelle<text:s/>om<text:s/>kjennetegnene</text:span></text:p>
        </text:list-item>
        <text:list-item>
          <text:p text:style-name="P113"><text:span text:style-name="T113_1">gjøre<text:s/>forsøk<text:s/>med<text:s/>vann<text:s/>og<text:s/>lys<text:s/>og<text:s/>samtale<text:s/>om<text:s/>observasjonene</text:span></text:p>
        </text:list-item>
      </text:list>
      <text:h text:style-name="P114" text:outline-level="4"><text:span text:style-name="T114_1">Teknologi<text:s/>og<text:s/>design<text:s/>(Bioteknologi)</text:span></text:h>
      <text:p text:style-name="P115"><text:span text:style-name="T115_1">Mål<text:s/>for<text:s/>opplæringen<text:s/>er<text:s/>at<text:s/>eleven<text:s/>skal<text:s/>kunne<text:s/></text:span></text:p>
      <text:list text:style-name="LS7" xml:id="list12">
        <text:list-item>
          <text:p text:style-name="P116"><text:span text:style-name="T116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17"><text:span text:style-name="T117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18" text:outline-level="3"><text:span text:style-name="T118_1">Etter<text:s/>4.<text:s/>årstrinn</text:span></text:h>
      <text:h text:style-name="P119" text:outline-level="4"><text:span text:style-name="T119_1">Forskerspiren</text:span></text:h>
      <text:p text:style-name="P120"><text:span text:style-name="T120_1">Mål<text:s/>for<text:s/>opplæringen<text:s/>er<text:s/>at<text:s/>eleven<text:s/>skal<text:s/>kunne<text:s/></text:span></text:p>
      <text:list text:style-name="LS8" xml:id="list14">
        <text:list-item>
          <text:p text:style-name="P121"><text:span text:style-name="T121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22"><text:span text:style-name="T122_1">innhente<text:s/>og<text:s/>systematisere<text:s/>data<text:s/>og<text:s/>presentere<text:s/>resultatene<text:s/>med<text:s/>og<text:s/>uten<text:s/>digitale<text:s/>verktøy</text:span></text:p>
        </text:list-item>
        <text:list-item>
          <text:p text:style-name="P123"><text:span text:style-name="T123_1">bruke<text:s/>enkle<text:s/>måleinstrumenter<text:s/>til<text:s/>undersøkelser</text:span></text:p>
        </text:list-item>
      </text:list>
      <text:h text:style-name="P124" text:outline-level="4"><text:span text:style-name="T124_1">Mennesket<text:s/>i<text:s/>naturen</text:span></text:h>
      <text:p text:style-name="P125"><text:span text:style-name="T125_1">Mål<text:s/>for<text:s/>opplæringen<text:s/>er<text:s/>at<text:s/>eleven<text:s/>skal<text:s/>kunne<text:s/></text:span></text:p>
      <text:list text:style-name="LS9" xml:id="list17">
        <text:list-item>
          <text:p text:style-name="P126"><text:span text:style-name="T126_1">delta<text:s/>i<text:s/>aktiviteter<text:s/>hvor<text:s/>mennesker<text:s/>henter<text:s/>ressurser<text:s/>fra<text:s/>naturen<text:s/>og<text:s/>fortelle<text:s/>fra<text:s/>aktivitetene</text:span></text:p>
        </text:list-item>
        <text:list-item>
          <text:p text:style-name="P127"><text:span text:style-name="T127_1">lage<text:s/>regler<text:s/>for<text:s/>forsvarlig<text:s/>framferd<text:s/>i<text:s/>naturen<text:s/>sammen<text:s/>med<text:s/>andre<text:s/>og<text:s/>selv<text:s/>praktisere<text:s/>omsorgsfull<text:s/>ferdsel<text:s/>i<text:s/>naturen</text:span></text:p>
        </text:list-item>
      </text:list>
      <text:h text:style-name="P128" text:outline-level="4"><text:span text:style-name="T128_1">Mangfold<text:s/>i<text:s/>naturen<text:s/>(Bærekraftig<text:s/>utvikling)</text:span></text:h>
      <text:p text:style-name="P129"><text:span text:style-name="T129_1">Mål<text:s/>for<text:s/>opplæringen<text:s/>er<text:s/>at<text:s/>eleven<text:s/>skal<text:s/>kunne<text:s/></text:span></text:p>
      <text:list text:style-name="LS10" xml:id="list19">
        <text:list-item>
          <text:p text:style-name="P130"><text:span text:style-name="T130_1">samtale<text:s/>om<text:s/>livssyklusen<text:s/>til<text:s/>noen<text:s/>plante-<text:s/>og<text:s/>dyrearter</text:span></text:p>
        </text:list-item>
        <text:list-item>
          <text:p text:style-name="P131"><text:span text:style-name="T131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32"><text:span text:style-name="T132_1">fortelle<text:s/>om<text:s/>dyr<text:s/>og<text:s/>samtale<text:s/>om<text:s/>dyrevelferd</text:span></text:p>
        </text:list-item>
        <text:list-item>
          <text:p text:style-name="P133"><text:span text:style-name="T133_1">samle<text:s/>og<text:s/>systematisere<text:s/>informasjon<text:s/>og<text:s/>beskrive<text:s/>noen<text:s/>utdødde<text:s/>dyrearter<text:s/>og<text:s/>dyregrupper<text:s/>og<text:s/>hvordan<text:s/>de<text:s/>levde</text:span></text:p>
        </text:list-item>
      </text:list>
      <text:h text:style-name="P134" text:outline-level="4"><text:span text:style-name="T134_1">Kropp<text:s/>og<text:s/>helse<text:s/>(Ernæring<text:s/>og<text:s/>helse)</text:span></text:h>
      <text:p text:style-name="P135"><text:span text:style-name="T135_1">Mål<text:s/>for<text:s/>opplæringen<text:s/>er<text:s/>at<text:s/>eleven<text:s/>skal<text:s/>kunne<text:s/></text:span></text:p>
      <text:list text:style-name="LS11" xml:id="list23">
        <text:list-item>
          <text:p text:style-name="P136"><text:span text:style-name="T136_1">samtale<text:s/>om<text:s/>utviklingen<text:s/>av<text:s/>menneskekroppen<text:s/>fra<text:s/>befruktning<text:s/>til<text:s/>voksen</text:span></text:p>
        </text:list-item>
        <text:list-item>
          <text:p text:style-name="P137"><text:span text:style-name="T137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38"><text:span text:style-name="T138_1">beskrive<text:s/>noen<text:s/>vanlig<text:s/>barnesykdommer<text:s/>og<text:s/>hva<text:s/>vaksinering<text:s/>er</text:span></text:p>
        </text:list-item>
        <text:list-item>
          <text:p text:style-name="P139"><text:span text:style-name="T139_1">observere<text:s/>og<text:s/>beskrive<text:s/>hvordan<text:s/>kroppen<text:s/>reagerer<text:s/>i<text:s/>ulike<text:s/>situasjoner<text:s/>og<text:s/>samtale<text:s/>om<text:s/>riktige<text:s/>klær<text:s/>etter<text:s/>vær<text:s/>og<text:s/>forhold</text:span></text:p>
        </text:list-item>
        <text:list-item>
          <text:p text:style-name="P140"><text:span text:style-name="T140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41" text:outline-level="4"><text:span text:style-name="T141_1">Verdensrommet<text:s/>(Stråling<text:s/>og<text:s/>radioaktivitet)</text:span></text:h>
      <text:p text:style-name="P142"><text:span text:style-name="T142_1">Mål<text:s/>for<text:s/>opplæringen<text:s/>er<text:s/>at<text:s/>eleven<text:s/>skal<text:s/>kunne<text:s/></text:span></text:p>
      <text:list text:style-name="LS12" xml:id="list28">
        <text:list-item>
          <text:p text:style-name="P143"><text:span text:style-name="T143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44"><text:span text:style-name="T144_1">gjenkjenne<text:s/>noen<text:s/>stjernebilder,<text:s/>herunder<text:s/>samiske,<text:s/>samtale<text:s/>om<text:s/>hvordan<text:s/>mennesker<text:s/>kan<text:s/>orientere<text:s/>seg<text:s/>etter<text:s/>stjernebilder<text:s/>og<text:s/>beskrive<text:s/>fenomener<text:s/>som<text:s/>kan<text:s/>observeres<text:s/>på<text:s/>himmelen</text:span></text:p>
        </text:list-item>
        <text:list-item>
          <text:p text:style-name="P145"><text:span text:style-name="T145_1">gjengi<text:s/>myter<text:s/>og<text:s/>sagn<text:s/>knyttet<text:s/>til<text:s/>stjernehimmelen<text:s/>og<text:s/>nordlys<text:s/>i<text:s/>samisk,<text:s/>norsk<text:s/>og<text:s/>andre<text:s/>urfolks<text:s/>tradisjon</text:span></text:p>
        </text:list-item>
      </text:list>
      <text:h text:style-name="P146" text:outline-level="4"><text:span text:style-name="T146_1">Fenomener<text:s/>og<text:s/>stoffer<text:s/>(Energi<text:s/>for<text:s/>framtiden)</text:span></text:h>
      <text:p text:style-name="P147"><text:span text:style-name="T147_1">Mål<text:s/>for<text:s/>opplæringen<text:s/>er<text:s/>at<text:s/>eleven<text:s/>skal<text:s/>kunne<text:s/></text:span></text:p>
      <text:list text:style-name="LS13" xml:id="list31">
        <text:list-item>
          <text:p text:style-name="P148"><text:span text:style-name="T148_1">beskrive<text:s/>hvordan<text:s/>og<text:s/>drøfte<text:s/>hvorfor<text:s/>vi<text:s/>kildesorterer</text:span></text:p>
        </text:list-item>
        <text:list-item>
          <text:p text:style-name="P149"><text:span text:style-name="T149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50"><text:span text:style-name="T150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51"><text:span text:style-name="T151_1">gjøre<text:s/>forsøk<text:s/>med<text:s/>luft<text:s/>og<text:s/>lyd<text:s/>og<text:s/>beskrive<text:s/>observasjonene</text:span></text:p>
        </text:list-item>
        <text:list-item>
          <text:p text:style-name="P152"><text:span text:style-name="T152_1">beskrive<text:s/>egne<text:s/>observasjoner<text:s/>av<text:s/>vær<text:s/>og<text:s/>skyer,<text:s/>måle<text:s/>temperatur<text:s/>og<text:s/>nedbør<text:s/>og<text:s/>samtale<text:s/>om<text:s/>værtegn<text:s/>og<text:s/>merkedager</text:span></text:p>
        </text:list-item>
      </text:list>
      <text:h text:style-name="P153" text:outline-level="4"><text:span text:style-name="T153_1">Teknologi<text:s/>og<text:s/>design<text:s/>(Bioteknologi)</text:span></text:h>
      <text:p text:style-name="P154"><text:span text:style-name="T154_1">Mål<text:s/>for<text:s/>opplæringen<text:s/>er<text:s/>at<text:s/>eleven<text:s/>skal<text:s/>kunne<text:s/></text:span></text:p>
      <text:list text:style-name="LS14" xml:id="list36">
        <text:list-item>
          <text:p text:style-name="P155"><text:span text:style-name="T155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56"><text:span text:style-name="T156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57"><text:span text:style-name="T157_1">gjenkjenne<text:s/>og<text:s/>sammenligne<text:s/>bærende<text:s/>strukturer<text:s/>i<text:s/>ulike<text:s/>byggverk<text:s/>i<text:s/>nærmiljøet</text:span></text:p>
        </text:list-item>
      </text:list>
      <text:h text:style-name="P158" text:outline-level="3"><text:span text:style-name="T158_1">Etter<text:s/>7.<text:s/>årstrinn</text:span></text:h>
      <text:h text:style-name="P159" text:outline-level="4"><text:span text:style-name="T159_1">Forskerspiren</text:span></text:h>
      <text:p text:style-name="P160"><text:span text:style-name="T160_1">Mål<text:s/>for<text:s/>opplæringen<text:s/>er<text:s/>at<text:s/>eleven<text:s/>skal<text:s/>kunne<text:s/></text:span></text:p>
      <text:list text:style-name="LS15" xml:id="list39">
        <text:list-item>
          <text:p text:style-name="P161"><text:span text:style-name="T161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62"><text:span text:style-name="T162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63"><text:span text:style-name="T163_1">bruke<text:s/>digitale<text:s/>verktøy<text:s/>og<text:s/>naturfaglig<text:s/>utstyr<text:s/>ved<text:s/>eksperimentelt<text:s/>arbeid<text:s/>og<text:s/>feltarbeid</text:span></text:p>
        </text:list-item>
        <text:list-item>
          <text:p text:style-name="P164"><text:span text:style-name="T164_1">trekke<text:s/>naturfaglig<text:s/>informasjon<text:s/>ut<text:s/>fra<text:s/>enkle<text:s/>naturfaglige<text:s/>tekster<text:s/>i<text:s/>ulike<text:s/>medier</text:span></text:p>
        </text:list-item>
        <text:list-item>
          <text:p text:style-name="P165"><text:span text:style-name="T165_1">publisere<text:s/>resultater<text:s/>fra<text:s/>egne<text:s/>undersøkelser<text:s/>ved<text:s/>å<text:s/>bruke<text:s/>digitale<text:s/>verktøy</text:span></text:p>
        </text:list-item>
      </text:list>
      <text:h text:style-name="P166" text:outline-level="4"><text:span text:style-name="T166_1">Mennesket<text:s/>i<text:s/>naturen</text:span></text:h>
      <text:p text:style-name="P167"><text:span text:style-name="T167_1">Mål<text:s/>for<text:s/>opplæringen<text:s/>er<text:s/>at<text:s/>eleven<text:s/>skal<text:s/>kunne<text:s/></text:span></text:p>
      <text:list text:style-name="LS16" xml:id="list44">
        <text:list-item>
          <text:p text:style-name="P168"><text:span text:style-name="T168_1">planlegge<text:s/>og<text:s/>delta<text:s/>i<text:s/>utnytting<text:s/>av<text:s/>naturressurser,<text:s/>fortelle<text:s/>om<text:s/>arter<text:s/>som<text:s/>utnyttes<text:s/>og<text:s/>samtale<text:s/>om<text:s/>hvorfor<text:s/>innhøsting<text:s/>skjer<text:s/>i<text:s/>forhold<text:s/>til<text:s/>fenomener<text:s/>i<text:s/>naturen</text:span></text:p>
        </text:list-item>
        <text:list-item>
          <text:p text:style-name="P169"><text:span text:style-name="T169_1">fortelle<text:s/>om<text:s/>hvordan<text:s/>kunnskaper<text:s/>om<text:s/>dyr<text:s/>og<text:s/>fuglers<text:s/>atferd<text:s/>nyttes<text:s/>i<text:s/>forbindelse<text:s/>med<text:s/>jakt,<text:s/>fiske,<text:s/>fangst<text:s/>og<text:s/>reindrift<text:s/>og<text:s/>diskutere<text:s/>problemstillinger<text:s/>i<text:s/>forbindelse<text:s/>med<text:s/>utnytting<text:s/>av<text:s/>viltressursene<text:s/>våre</text:span></text:p>
        </text:list-item>
        <text:list-item>
          <text:p text:style-name="P170"><text:span text:style-name="T170_1">fortelle<text:s/>om<text:s/>andre<text:s/>urfolks<text:s/>bruk<text:s/>av<text:s/>naturressurser</text:span></text:p>
        </text:list-item>
      </text:list>
      <text:h text:style-name="P171" text:outline-level="4"><text:span text:style-name="T171_1">Mangfold<text:s/>i<text:s/>naturen<text:s/>(Bærekraftig<text:s/>utvikling)</text:span></text:h>
      <text:p text:style-name="P172"><text:span text:style-name="T172_1">Mål<text:s/>for<text:s/>opplæringen<text:s/>er<text:s/>at<text:s/>eleven<text:s/>skal<text:s/>kunne<text:s/></text:span></text:p>
      <text:list text:style-name="LS17" xml:id="list47">
        <text:list-item>
          <text:p text:style-name="P173"><text:span text:style-name="T173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74"><text:span text:style-name="T174_1">undersøke<text:s/>og<text:s/>beskrive<text:s/>faktorer<text:s/>som<text:s/>påvirker<text:s/>frøspiring<text:s/>og<text:s/>vekst<text:s/>hos<text:s/>planter</text:span></text:p>
        </text:list-item>
        <text:list-item>
          <text:p text:style-name="P175"><text:span text:style-name="T175_1">beskrive<text:s/>kjennetegn<text:s/>ved<text:s/>virveldyr<text:s/>og<text:s/>forklare<text:s/>funksjonen<text:s/>til<text:s/>de<text:s/>viktigste<text:s/>organene</text:span></text:p>
        </text:list-item>
        <text:list-item>
          <text:p text:style-name="P176"><text:span text:style-name="T176_1">planlegge<text:s/>og<text:s/>gjennomføre<text:s/>undersøkelser<text:s/>i<text:s/>et<text:s/>naturområde</text:span></text:p>
        </text:list-item>
        <text:list-item>
          <text:p text:style-name="P177"><text:span text:style-name="T177_1">beskrive<text:s/>kjennetegn<text:s/>til<text:s/>et<text:s/>utvalg<text:s/>av<text:s/>plante-,<text:s/>sopp<text:s/>-<text:s/>og<text:s/>dyrearter<text:s/>og<text:s/>fortelle<text:s/>hvordan<text:s/>disse<text:s/>er<text:s/>ordnet<text:s/>systematisk</text:span></text:p>
        </text:list-item>
      </text:list>
      <text:h text:style-name="P178" text:outline-level="4"><text:span text:style-name="T178_1">Kropp<text:s/>og<text:s/>helse<text:s/>(Ernæring<text:s/>og<text:s/>helse)</text:span></text:h>
      <text:p text:style-name="P179"><text:span text:style-name="T179_1">Mål<text:s/>for<text:s/>opplæringen<text:s/>er<text:s/>at<text:s/>eleven<text:s/>skal<text:s/>kunne<text:s/></text:span></text:p>
      <text:list text:style-name="LS18" xml:id="list52">
        <text:list-item>
          <text:p text:style-name="P180"><text:span text:style-name="T180_1">beskrive<text:s/>de<text:s/>viktigste<text:s/>organene<text:s/>i<text:s/>menneskekroppen<text:s/>og<text:s/>deres<text:s/>funksjoner</text:span></text:p>
        </text:list-item>
        <text:list-item>
          <text:p text:style-name="P181"><text:span text:style-name="T181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82"><text:span text:style-name="T182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83"><text:span text:style-name="T183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84" text:outline-level="4"><text:span text:style-name="T184_1">Verdensrommet<text:s/>(Stråling<text:s/>og<text:s/>radioaktivitet)</text:span></text:h>
      <text:p text:style-name="P185"><text:span text:style-name="T185_1">Mål<text:s/>for<text:s/>opplæringen<text:s/>er<text:s/>at<text:s/>eleven<text:s/>skal<text:s/>kunne<text:s/></text:span></text:p>
      <text:list text:style-name="LS19" xml:id="list56">
        <text:list-item>
          <text:p text:style-name="P186"><text:span text:style-name="T186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87"><text:span text:style-name="T187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88" text:outline-level="4"><text:span text:style-name="T188_1">Fenomener<text:s/>og<text:s/>stoffer<text:s/>(Energi<text:s/>for<text:s/>framtiden)</text:span></text:h>
      <text:p text:style-name="P189"><text:span text:style-name="T189_1">Mål<text:s/>for<text:s/>opplæringen<text:s/>er<text:s/>at<text:s/>eleven<text:s/>skal<text:s/>kunne<text:s/></text:span></text:p>
      <text:list text:style-name="LS20" xml:id="list58">
        <text:list-item>
          <text:p text:style-name="P190"><text:span text:style-name="T190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91"><text:span text:style-name="T191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92"><text:span text:style-name="T192_1">gjennomføre<text:s/>forsøk<text:s/>med<text:s/>magnetisme<text:s/>og<text:s/>elektrisitet,<text:s/>beskrive<text:s/>og<text:s/>forklare<text:s/>resultatene</text:span></text:p>
        </text:list-item>
        <text:list-item>
          <text:p text:style-name="P193"><text:span text:style-name="T193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94"><text:span text:style-name="T194_1">observere<text:s/>værtegn<text:s/>i<text:s/>naturen<text:s/>og<text:s/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95"><text:span text:style-name="T195_1">beskrive<text:s/>samiske<text:s/>termer<text:s/>for<text:s/>snø<text:s/>og<text:s/>føreforhold</text:span></text:p>
        </text:list-item>
        <text:list-item>
          <text:p text:style-name="P196"><text:span text:style-name="T196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97"><text:span text:style-name="T197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98"><text:span text:style-name="T198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99" text:outline-level="4"><text:span text:style-name="T199_1">Teknologi<text:s/>og<text:s/>design<text:s/>(Bioteknologi)</text:span></text:h>
      <text:p text:style-name="P200"><text:span text:style-name="T200_1">Mål<text:s/>for<text:s/>opplæringen<text:s/>er<text:s/>at<text:s/>eleven<text:s/>skal<text:s/>kunne<text:s/></text:span></text:p>
      <text:list text:style-name="LS21" xml:id="list67">
        <text:list-item>
          <text:p text:style-name="P201"><text:span text:style-name="T201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202"><text:span text:style-name="T202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203"><text:span text:style-name="T203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204" text:outline-level="3"><text:span text:style-name="T204_1">Etter<text:s/>10.<text:s/>årstrinn</text:span></text:h>
      <text:h text:style-name="P205" text:outline-level="4"><text:span text:style-name="T205_1">Forskerspiren</text:span></text:h>
      <text:p text:style-name="P206"><text:span text:style-name="T206_1">Mål<text:s/>for<text:s/>opplæringen<text:s/>er<text:s/>at<text:s/>eleven<text:s/>skal<text:s/>kunne<text:s/></text:span></text:p>
      <text:list text:style-name="LS22" xml:id="list70">
        <text:list-item>
          <text:p text:style-name="P207"><text:span text:style-name="T207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208"><text:span text:style-name="T208_1">skrive<text:s/>logg<text:s/>ved<text:s/>forsøk<text:s/>og<text:s/>feltarbeid<text:s/>og<text:s/>presentere<text:s/>rapporter<text:s/>ved<text:s/>bruk<text:s/>av<text:s/>digitale<text:s/>verktøy</text:span></text:p>
        </text:list-item>
        <text:list-item>
          <text:p text:style-name="P209"><text:span text:style-name="T209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210"><text:span text:style-name="T210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211" text:outline-level="4"><text:span text:style-name="T211_1">Mennesket<text:s/>i<text:s/>naturen</text:span></text:h>
      <text:p text:style-name="P212"><text:span text:style-name="T212_1">Mål<text:s/>for<text:s/>opplæringen<text:s/>er<text:s/>at<text:s/>eleven<text:s/>skal<text:s/>kunne<text:s/></text:span></text:p>
      <text:list text:style-name="LS23" xml:id="list74">
        <text:list-item>
          <text:p text:style-name="P213"><text:span text:style-name="T213_1">gjøre<text:s/>rede<text:s/>for<text:s/>hvordan<text:s/>birget/bierggit/bïerkenidh<text:s/>i<text:s/>naturen<text:s/>(å<text:s/>mestre<text:s/>og<text:s/>å<text:s/>klare<text:s/>seg<text:s/>i<text:s/>naturen<text:s/>og<text:s/>å<text:s/>bruke<text:s/>naturen<text:s/>på<text:s/>en<text:s/>fornuftig<text:s/>og<text:s/>forsvarlig<text:s/>måte)</text:span></text:p>
        </text:list-item>
        <text:list-item>
          <text:p text:style-name="P214"><text:span text:style-name="T214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bevare<text:s/>naturen<text:s/>for<text:s/>framtidige<text:s/>generasjoner</text:span></text:p>
        </text:list-item>
      </text:list>
      <text:h text:style-name="P215" text:outline-level="4"><text:span text:style-name="T215_1">Mangfold<text:s/>i<text:s/>naturen<text:s/>(Bærekraftig<text:s/>utvikling)</text:span></text:h>
      <text:p text:style-name="P216"><text:span text:style-name="T216_1">Mål<text:s/>for<text:s/>opplæringen<text:s/>er<text:s/>at<text:s/>eleven<text:s/>skal<text:s/>kunne<text:s/></text:span></text:p>
      <text:list text:style-name="LS24" xml:id="list76">
        <text:list-item>
          <text:p text:style-name="P217"><text:span text:style-name="T217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18"><text:span text:style-name="T218_1">gjøre<text:s/>greie<text:s/>for<text:s/>celledeling<text:s/>samt<text:s/>genetisk<text:s/>variasjon<text:s/>og<text:s/>arv</text:span></text:p>
        </text:list-item>
        <text:list-item>
          <text:p text:style-name="P219"><text:span text:style-name="T219_1">forklare<text:s/>hovedtrekkene<text:s/>i<text:s/>evolusjonsteorien<text:s/>og<text:s/>grunnlaget<text:s/>for<text:s/>denne<text:s/>teorien</text:span></text:p>
        </text:list-item>
        <text:list-item>
          <text:p text:style-name="P220"><text:span text:style-name="T220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221"><text:span text:style-name="T221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</text:list>
      <text:h text:style-name="P222" text:outline-level="4"><text:span text:style-name="T222_1">Kropp<text:s/>og<text:s/>helse<text:s/>(Ernæring<text:s/>og<text:s/>helse)</text:span></text:h>
      <text:p text:style-name="P223"><text:span text:style-name="T223_1">Mål<text:s/>for<text:s/>opplæringen<text:s/>er<text:s/>at<text:s/>eleven<text:s/>skal<text:s/>kunne<text:s/></text:span></text:p>
      <text:list text:style-name="LS25" xml:id="list81">
        <text:list-item>
          <text:p text:style-name="P224"><text:span text:style-name="T224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25"><text:span text:style-name="T225_1">forklare<text:s/>hvordan<text:s/>kroppen<text:s/>beskytter<text:s/>seg<text:s/>mot<text:s/>sykdom</text:span></text:p>
        </text:list-item>
        <text:list-item>
          <text:p text:style-name="P226"><text:span text:style-name="T226_1">beskrive<text:s/>hvordan<text:s/>man<text:s/>kan<text:s/>forebygge<text:s/>og<text:s/>behandle<text:s/>infeksjonssykdommer</text:span></text:p>
        </text:list-item>
        <text:list-item>
          <text:p text:style-name="P227"><text:span text:style-name="T227_1">gi<text:s/>eksempler<text:s/>på<text:s/>samisk<text:s/>og<text:s/>annen<text:s/>folkemedisin<text:s/>og<text:s/>samtale<text:s/>om<text:s/>forskjellen<text:s/>på<text:s/>alternativ-<text:s/>og<text:s/>skolemedisin</text:span></text:p>
        </text:list-item>
        <text:list-item>
          <text:p text:style-name="P228"><text:span text:style-name="T228_1">forklare<text:s/>hvordan<text:s/>nervesystemet<text:s/>og<text:s/>hormonsystemet<text:s/>styrer<text:s/>prosesser<text:s/>i<text:s/>kroppen</text:span></text:p>
        </text:list-item>
        <text:list-item>
          <text:p text:style-name="P229"><text:span text:style-name="T229_1">beskrive<text:s/>fosterutvikling<text:s/>og<text:s/>hvordan<text:s/>en<text:s/>fødsel<text:s/>foregår</text:span></text:p>
        </text:list-item>
        <text:list-item>
          <text:p text:style-name="P230"><text:span text:style-name="T230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  <text:list-item>
          <text:p text:style-name="P231"><text:span text:style-name="T231_1">gjøre<text:s/>rede<text:s/>for<text:s/>hvordan<text:s/>livsstil<text:s/>kan<text:s/>føre<text:s/>til<text:s/>sykdom<text:s/>og<text:s/>skade,<text:s/>og<text:s/>hvordan<text:s/>det<text:s/>kan<text:s/>forebygges</text:span></text:p>
        </text:list-item>
      </text:list>
      <text:h text:style-name="P232" text:outline-level="4"><text:span text:style-name="T232_1">Verdensrommet<text:s/>(Stråling<text:s/>og<text:s/>radioaktivitet)</text:span></text:h>
      <text:p text:style-name="P233"><text:span text:style-name="T233_1">Mål<text:s/>for<text:s/>opplæringen<text:s/>er<text:s/>at<text:s/>eleven<text:s/>skal<text:s/>kunne<text:s/></text:span></text:p>
      <text:list text:style-name="LS26" xml:id="list89">
        <text:list-item>
          <text:p text:style-name="P234"><text:span text:style-name="T234_1">beskrive<text:s/>universet<text:s/>og<text:s/>ulike<text:s/>teorier<text:s/>for<text:s/>hvordan<text:s/>det<text:s/>har<text:s/>utviklet<text:s/>seg</text:span></text:p>
        </text:list-item>
        <text:list-item>
          <text:p text:style-name="P235"><text:span text:style-name="T235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36"><text:span text:style-name="T236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37"><text:span text:style-name="T237_1">beskrive<text:s/>planetenes<text:s/>bevegelser<text:s/>over<text:s/>himmelen<text:s/>ved<text:s/>bruk<text:s/>av<text:s/>simuleringer<text:s/>og<text:s/>forklare<text:s/>hvordan<text:s/>sol-<text:s/>og<text:s/>måneformørkelse<text:s/>og<text:s/>årstider<text:s/>oppstår,<text:s/>hvor<text:s/>og<text:s/>hvorfor<text:s/>det<text:s/>er<text:s/>midnattsol<text:s/>og<text:s/>mørketid</text:span></text:p>
        </text:list-item>
      </text:list>
      <text:h text:style-name="P238" text:outline-level="4"><text:span text:style-name="T238_1">Fenomener<text:s/>og<text:s/>stoffer<text:s/>(Energi<text:s/>for<text:s/>framtiden)</text:span></text:h>
      <text:p text:style-name="P239"><text:span text:style-name="T239_1">Mål<text:s/>for<text:s/>opplæringen<text:s/>er<text:s/>at<text:s/>eleven<text:s/>skal<text:s/>kunne<text:s/></text:span></text:p>
      <text:list text:style-name="LS27" xml:id="list93">
        <text:list-item>
          <text:p text:style-name="P240"><text:span text:style-name="T240_1">vurdere<text:s/>egenskaper<text:s/>til<text:s/>grunnstoffer<text:s/>og<text:s/>forbindelser<text:s/>ved<text:s/>bruk<text:s/>av<text:s/>periodesystemet</text:span></text:p>
        </text:list-item>
        <text:list-item>
          <text:p text:style-name="P241"><text:span text:style-name="T241_1">gjennomføre<text:s/>forsøk<text:s/>for<text:s/>å<text:s/>klassifisere<text:s/>sure<text:s/>og<text:s/>basiske<text:s/>stoffer</text:span></text:p>
        </text:list-item>
        <text:list-item>
          <text:p text:style-name="P242"><text:span text:style-name="T242_1">undersøke<text:s/>kjemiske<text:s/>egenskaper<text:s/>til<text:s/>noen<text:s/>vanlige<text:s/>stoffer<text:s/>fra<text:s/>hverdagen</text:span></text:p>
        </text:list-item>
        <text:list-item>
          <text:p text:style-name="P243"><text:span text:style-name="T243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44"><text:span text:style-name="T244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45"><text:span text:style-name="T245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46"><text:span text:style-name="T246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47"><text:span text:style-name="T247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48"><text:span text:style-name="T248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49"><text:span text:style-name="T249_1">gjøre<text:s/>forsøk<text:s/>og<text:s/>enkle<text:s/>beregninger<text:s/>med<text:s/>arbeid,<text:s/>energi<text:s/>og<text:s/>effekt</text:span></text:p>
        </text:list-item>
        <text:list-item>
          <text:p text:style-name="P250"><text:span text:style-name="T250_1">gjøre<text:s/>greie<text:s/>for<text:s/>hvordan<text:s/>sikkerhetsutstyr<text:s/>hindrer<text:s/>og<text:s/>minsker<text:s/>skader<text:s/>ved<text:s/>uhell<text:s/>og<text:s/>ulykker<text:s/>i<text:s/>trafikk,<text:s/>ved<text:s/>arbeid<text:s/>og<text:s/>fritidsaktiviteter</text:span></text:p>
        </text:list-item>
        <text:list-item>
          <text:p text:style-name="P251"><text:span text:style-name="T251_1">gjennomføre<text:s/>forsøk<text:s/>med<text:s/>lys,<text:s/>syn<text:s/>og<text:s/>farger,<text:s/>beskrive<text:s/>og<text:s/>forklare<text:s/>resultatene</text:span></text:p>
        </text:list-item>
      </text:list>
      <text:h text:style-name="P252" text:outline-level="4"><text:span text:style-name="T252_1">Teknologi<text:s/>og<text:s/>design<text:s/>(Bioteknologi)</text:span></text:h>
      <text:p text:style-name="P253"><text:span text:style-name="T253_1">Mål<text:s/>for<text:s/>opplæringen<text:s/>er<text:s/>at<text:s/>eleven<text:s/>skal<text:s/>kunne<text:s/></text:span></text:p>
      <text:list text:style-name="LS28" xml:id="list105">
        <text:list-item>
          <text:p text:style-name="P254"><text:span text:style-name="T254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55"><text:span text:style-name="T255_1">teste<text:s/>og<text:s/>beskrive<text:s/>egenskaper<text:s/>ved<text:s/>materialer<text:s/>som<text:s/>brukes<text:s/>i<text:s/>en<text:s/>produksjonsprosess</text:span></text:p>
        </text:list-item>
        <text:list-item>
          <text:p text:style-name="P256"><text:span text:style-name="T256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57" text:outline-level="3"><text:span text:style-name="T257_1">Etter<text:s/>Vg1<text:s/>–<text:s/>studieforberedende<text:s/>utdanningsprogram</text:span></text:h>
      <text:h text:style-name="P258" text:outline-level="4"><text:span text:style-name="T258_1">Forskerspiren</text:span></text:h>
      <text:p text:style-name="P259"><text:span text:style-name="T259_1">Mål<text:s/>for<text:s/>opplæringen<text:s/>er<text:s/>at<text:s/>eleven<text:s/>skal<text:s/>kunne<text:s/></text:span></text:p>
      <text:list text:style-name="LS29" xml:id="list108">
        <text:list-item>
          <text:p text:style-name="P260"><text:span text:style-name="T260_1">planlegge<text:s/>og<text:s/>gjennomføre<text:s/>undersøkelser<text:s/>i<text:s/>samarbeid<text:s/>med<text:s/>andre<text:s/>der<text:s/>en<text:s/>identifiserer<text:s/>og<text:s/>varierer<text:s/>parametere</text:span></text:p>
        </text:list-item>
        <text:list-item>
          <text:p text:style-name="P261"><text:span text:style-name="T261_1">gjennomføre<text:s/>enkle<text:s/>datasimuleringer<text:s/>for<text:s/>å<text:s/>illustrere<text:s/>naturfaglige<text:s/>fenomener<text:s/>og<text:s/>teste<text:s/>hypoteser</text:span></text:p>
        </text:list-item>
        <text:list-item>
          <text:p text:style-name="P262"><text:span text:style-name="T262_1">forklare<text:s/>og<text:s/>vurdere<text:s/>hva<text:s/>som<text:s/>kan<text:s/>gjøres<text:s/>for<text:s/>å<text:s/>redusere<text:s/>usikkerhet<text:s/>og<text:s/>feilkilder<text:s/>i<text:s/>målinger<text:s/>og<text:s/>resultater<text:s/></text:span></text:p>
        </text:list-item>
        <text:list-item>
          <text:p text:style-name="P263"><text:span text:style-name="T263_1">vurdere<text:s/>og<text:s/>argumentere<text:s/>for<text:s/>gyldighet<text:s/>og<text:s/>kvalitet<text:s/>av<text:s/>egne<text:s/>og<text:s/>andres<text:s/>observasjonsdata</text:span></text:p>
        </text:list-item>
        <text:list-item>
          <text:p text:style-name="P264"><text:span text:style-name="T264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265" text:outline-level="4"><text:span text:style-name="T265_1">Mangfold<text:s/>i<text:s/>naturen<text:s/>(Bærekraftig<text:s/>utvikling)</text:span></text:h>
      <text:p text:style-name="P266"><text:span text:style-name="T266_1">Mål<text:s/>for<text:s/>opplæringen<text:s/>er<text:s/>at<text:s/>eleven<text:s/>skal<text:s/>kunne<text:s/></text:span></text:p>
      <text:list text:style-name="LS30" xml:id="list113">
        <text:list-item>
          <text:p text:style-name="P267"><text:span text:style-name="T267_1">beskrive<text:s/>suksesjonsprosesser<text:s/>i<text:s/>et<text:s/>økosystem</text:span></text:p>
        </text:list-item>
        <text:list-item>
          <text:p text:style-name="P268"><text:span text:style-name="T268_1">undersøke<text:s/>et<text:s/>økosystem<text:s/>og<text:s/>vurdere<text:s/>hvor<text:s/>det<text:s/>er<text:s/>i<text:s/>suksesjonsprosessen</text:span></text:p>
        </text:list-item>
        <text:list-item>
          <text:p text:style-name="P269"><text:span text:style-name="T269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70"><text:span text:style-name="T270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71"><text:span text:style-name="T271_1">vurdere<text:s/>miljøaspekter<text:s/>ved<text:s/>forbruksvalg<text:s/>og<text:s/>energibruk</text:span></text:p>
        </text:list-item>
        <text:list-item>
          <text:p text:style-name="P272"><text:span text:style-name="T272_1">velge<text:s/>ut<text:s/>og<text:s/>beskrive<text:s/>noen<text:s/>globale<text:s/>interessekonflikter<text:s/>og<text:s/>vurdere<text:s/>hvilke<text:s/>følger<text:s/>disse<text:s/>konfliktene<text:s/>kan<text:s/>få<text:s/>for<text:s/>lokalbefolkning,<text:s/>for<text:s/>urfolk<text:s/>og<text:s/>for<text:s/>verdenssamfunnet</text:span></text:p>
        </text:list-item>
        <text:list-item>
          <text:p text:style-name="P273"><text:span text:style-name="T273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74"><text:span text:style-name="T274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75" text:outline-level="4"><text:span text:style-name="T275_1">Kropp<text:s/>og<text:s/>helse<text:s/>(Ernæring<text:s/>og<text:s/>helse)</text:span></text:h>
      <text:p text:style-name="P276"><text:span text:style-name="T276_1">Mål<text:s/>for<text:s/>opplæringen<text:s/>er<text:s/>at<text:s/>eleven<text:s/>skal<text:s/>kunne<text:s/></text:span></text:p>
      <text:list text:style-name="LS31" xml:id="list121">
        <text:list-item>
          <text:p text:style-name="P277"><text:span text:style-name="T277_1">beskrive<text:s/>kjemiske<text:s/>kjennetegn<text:s/>og<text:s/>forskjeller<text:s/>på<text:s/>de<text:s/>viktigste<text:s/>næringsstoffene</text:span></text:p>
        </text:list-item>
        <text:list-item>
          <text:p text:style-name="P278"><text:span text:style-name="T278_1">gjøre<text:s/>rede<text:s/>for<text:s/>de<text:s/>viktigste<text:s/>sporstoffene,<text:s/>mineralene<text:s/>og<text:s/>saltene<text:s/>i<text:s/>kroppen</text:span></text:p>
        </text:list-item>
        <text:list-item>
          <text:p text:style-name="P279"><text:span text:style-name="T279_1">gjennomføre<text:s/>enkle<text:s/>kjemiske<text:s/>påvisninger<text:s/>av<text:s/>næringsstoffer<text:s/>i<text:s/>matvarer</text:span></text:p>
        </text:list-item>
        <text:list-item>
          <text:p text:style-name="P280"><text:span text:style-name="T280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81"><text:span text:style-name="T281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82"><text:span text:style-name="T282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83" text:outline-level="4"><text:span text:style-name="T283_1">Verdensrommet<text:s/>(Stråling<text:s/>og<text:s/>radioaktivitet)</text:span></text:h>
      <text:p text:style-name="P284"><text:span text:style-name="T284_1">Mål<text:s/>for<text:s/>opplæringen<text:s/>er<text:s/>at<text:s/>eleven<text:s/>skal<text:s/>kunne<text:s/></text:span></text:p>
      <text:list text:style-name="LS32" xml:id="list127">
        <text:list-item>
          <text:p text:style-name="P285"><text:span text:style-name="T285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86"><text:span text:style-name="T286_1">forklare<text:s/>ozonlagets<text:s/>betydning<text:s/>for<text:s/>innstrålingen<text:s/>fra<text:s/>sola</text:span></text:p>
        </text:list-item>
        <text:list-item>
          <text:p text:style-name="P287"><text:span text:style-name="T287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88"><text:span text:style-name="T288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89"><text:span text:style-name="T289_1">gjennomføre<text:s/>forsøk<text:s/>med<text:s/>radioaktivitet,<text:s/>halveringstid<text:s/>og<text:s/>bakgrunnsstrålingog<text:s/>forklare<text:s/>fenomenene</text:span></text:p>
        </text:list-item>
        <text:list-item>
          <text:p text:style-name="P290"><text:span text:style-name="T290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91"><text:span text:style-name="T291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92" text:outline-level="4"><text:span text:style-name="T292_1">Fenomener<text:s/>og<text:s/>stoffer<text:s/>(Energi<text:s/>for<text:s/>framtiden)</text:span></text:h>
      <text:p text:style-name="P293"><text:span text:style-name="T293_1">Mål<text:s/>for<text:s/>opplæringen<text:s/>er<text:s/>at<text:s/>eleven<text:s/>skal<text:s/>kunne<text:s/></text:span></text:p>
      <text:list text:style-name="LS33" xml:id="list134">
        <text:list-item>
          <text:p text:style-name="P294"><text:span text:style-name="T294_1">gjøre<text:s/>forsøk<text:s/>med<text:s/>solceller<text:s/>og<text:s/>solfangere<text:s/>og<text:s/>forklare<text:s/>virkemåten</text:span></text:p>
        </text:list-item>
        <text:list-item>
          <text:p text:style-name="P295"><text:span text:style-name="T295_1">gjøre<text:s/>rede<text:s/>for<text:s/>fysiske<text:s/>prinsipper<text:s/>for<text:s/>hvordan<text:s/>varmepumper<text:s/>virker,<text:s/>og<text:s/>i<text:s/>hvilke<text:s/>sammenhenger<text:s/>varmepumper<text:s/>brukes</text:span></text:p>
        </text:list-item>
        <text:list-item>
          <text:p text:style-name="P296"><text:span text:style-name="T296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97"><text:span text:style-name="T297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98"><text:span text:style-name="T298_1">gjøre<text:s/>rede<text:s/>for<text:s/>ulik<text:s/>bruk<text:s/>av<text:s/>biomasse<text:s/>som<text:s/>energikilde</text:span></text:p>
        </text:list-item>
        <text:list-item>
          <text:p text:style-name="P299"><text:span text:style-name="T299_1">gjøre<text:s/>rede<text:s/>for<text:s/>hydrogen<text:s/>som<text:s/>energibærer</text:span></text:p>
        </text:list-item>
      </text:list>
      <text:h text:style-name="P300" text:outline-level="4"><text:span text:style-name="T300_1">Teknologi<text:s/>og<text:s/>design<text:s/>(Bioteknologi)</text:span></text:h>
      <text:p text:style-name="P301"><text:span text:style-name="T301_1">Mål<text:s/>for<text:s/>opplæringen<text:s/>er<text:s/>at<text:s/>eleven<text:s/>skal<text:s/>kunne<text:s/></text:span></text:p>
      <text:list text:style-name="LS34" xml:id="list140">
        <text:list-item>
          <text:p text:style-name="P302"><text:span text:style-name="T302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303"><text:span text:style-name="T303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304"><text:span text:style-name="T304_1">gi<text:s/>en<text:s/>oversikt<text:s/>over<text:s/>ulike<text:s/>former<text:s/>for<text:s/>medisinsk<text:s/>bruk<text:s/>av<text:s/>bioteknologi</text:span></text:p>
        </text:list-item>
        <text:list-item>
          <text:p text:style-name="P305"><text:span text:style-name="T305_1">vurdere<text:s/>informasjon<text:s/>om<text:s/>og<text:s/>drøfte<text:s/>etiske<text:s/>spørsmål<text:s/>knyttet<text:s/>til<text:s/>bioteknologi</text:span></text:p>
        </text:list-item>
      </text:list>
      <text:h text:style-name="P306" text:outline-level="2"><text:span text:style-name="T306_1">Vurdering<text:s/></text:span></text:h>
      <text:p text:style-name="P307"><text:span text:style-name="T307_1">Bestemmelser<text:s/>for<text:s/>sluttvurdering:</text:span></text:p>
      <text:p text:style-name="P308"><text:span text:style-name="T308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25">
            <text:p text:style-name="P309"><text:span text:style-name="T309_1">Årstrinn</text:span></text:p>
          </table:table-cell>
          <table:table-cell table:style-name="Cell26">
            <text:p text:style-name="P310"><text:span text:style-name="T310_1">Ordning</text:span></text:p>
          </table:table-cell>
        </table:table-row>
        <table:table-row table:style-name="Row5">
          <table:table-cell table:style-name="Cell27">
            <text:p text:style-name="P311"><text:span text:style-name="T311_1">10.<text:s/>årstrinn<text:s/></text:span></text:p>
          </table:table-cell>
          <table:table-cell table:style-name="Cell28">
            <text:p text:style-name="P312"><text:span text:style-name="T312_1">Elevene<text:s/>skal<text:s/>ha<text:s/>én<text:s/>standpunktkarakter.</text:span></text:p>
          </table:table-cell>
        </table:table-row>
        <table:table-row table:style-name="Row6">
          <table:table-cell table:style-name="Cell29">
            <text:p text:style-name="P313"><text:span text:style-name="T313_1">Vg1<text:s/>yrkesfaglige<text:s/>utdanningsprogram<text:s/></text:span></text:p>
            <text:p text:style-name="P314"><text:span text:style-name="T314_1">Vg1<text:s/>studieforberedende<text:s/>utdanningsprogram</text:span></text:p>
            <text:p text:style-name="P315"><text:span text:style-name="T315_1">Påbygging<text:s/>til<text:s/>generell<text:s/>studiekompetanse</text:span></text:p>
          </table:table-cell>
          <table:table-cell table:style-name="Cell30">
            <text:p text:style-name="P316"><text:span text:style-name="T316_1">Elevene<text:s/>skal<text:s/>ha<text:s/>én<text:s/>standpunktkarakter.</text:span></text:p>
          </table:table-cell>
        </table:table-row>
      </table:table>
      <text:p text:style-name="P317"><text:span text:style-name="T317_1">Eksamen<text:s/>for<text:s/>elever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31">
            <text:p text:style-name="P318"><text:span text:style-name="T318_1">Årstrinn</text:span></text:p>
          </table:table-cell>
          <table:table-cell table:style-name="Cell32">
            <text:p text:style-name="P319"><text:span text:style-name="T319_1">Ordning</text:span></text:p>
          </table:table-cell>
        </table:table-row>
        <table:table-row table:style-name="Row8">
          <table:table-cell table:style-name="Cell33">
            <text:p text:style-name="P320"><text:span text:style-name="T320_1">10.<text:s/>årstrinn</text:span></text:p>
          </table:table-cell>
          <table:table-cell table:style-name="Cell34">
            <text:p text:style-name="P321"><text:span text:style-name="T321_1">Elevene<text:s/>kan<text:s/>trekkes<text:s/>ut<text:s/>til<text:s/>muntlig<text:s/>eksamen<text:s/>med<text:s/>praktisk<text:s/>innslag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35">
            <text:p text:style-name="P322"><text:span text:style-name="T322_1">Vg1<text:s/>yrkesfaglige<text:s/>utdanningsprogram</text:span></text:p>
            <text:p text:style-name="P323"><text:span text:style-name="T323_1">Vg1<text:s/>studieforberedende<text:s/>utdanningsprogram</text:span></text:p>
            <text:p text:style-name="P324"/>
          </table:table-cell>
          <table:table-cell table:style-name="Cell36">
            <text:p text:style-name="P325"><text:span text:style-name="T325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7">
            <text:p text:style-name="P326"><text:span text:style-name="T326_1">Påbygging<text:s/>til<text:s/>generell<text:s/>studiekompetanse</text:span></text:p>
          </table:table-cell>
          <table:table-cell table:style-name="Cell38">
            <text:p text:style-name="P327"><text:span text:style-name="T327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/text:span></text:p>
          </table:table-cell>
        </table:table-row>
      </table:table>
      <text:p text:style-name="P328"><text:span text:style-name="T328_1">Eksamen<text:s/>for<text:s/>privatister</text:span></text:p>
      <table:table table:style-name="Table4">
        <table:table-column table:style-name="Column13"/>
        <table:table-column table:style-name="Column14"/>
        <table:table-row table:style-name="Row11">
          <table:table-cell table:style-name="Cell39">
            <text:p text:style-name="P329"><text:span text:style-name="T329_1">Årstrinn</text:span></text:p>
          </table:table-cell>
          <table:table-cell table:style-name="Cell40">
            <text:p text:style-name="P330"><text:span text:style-name="T330_1">Ordning</text:span></text:p>
          </table:table-cell>
        </table:table-row>
        <table:table-row table:style-name="Row12">
          <table:table-cell table:style-name="Cell41">
            <text:p text:style-name="P331"><text:span text:style-name="T331_1">10.<text:s/>årstrinn</text:span></text:p>
            <text:p text:style-name="P332"/>
          </table:table-cell>
          <table:table-cell table:style-name="Cell42">
            <text:p text:style-name="P333"><text:span text:style-name="T333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43">
            <text:p text:style-name="P334"><text:span text:style-name="T334_1">Vg1<text:s/>yrkesfaglige<text:s/>utdanningsprogram</text:span></text:p>
          </table:table-cell>
          <table:table-cell table:style-name="Cell44">
            <text:p text:style-name="P335"><text:span text:style-name="T335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45">
            <text:p text:style-name="P336"><text:span text:style-name="T336_1">Vg1<text:s/>studieforberedende<text:s/>utdanningsprogram</text:span></text:p>
          </table:table-cell>
          <table:table-cell table:style-name="Cell46">
            <text:p text:style-name="P337"><text:span text:style-name="T337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/text:span></text:p>
          </table:table-cell>
        </table:table-row>
        <table:table-row table:style-name="Row15">
          <table:table-cell table:style-name="Cell47">
            <text:p text:style-name="P338"><text:span text:style-name="T338_1">Påbygging<text:s/>til<text:s/>generell<text:s/>studiekompetanse</text:span></text:p>
          </table:table-cell>
          <table:table-cell table:style-name="Cell48">
            <text:p text:style-name="P339"><text:span text:style-name="T339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/text:span></text:p>
          </table:table-cell>
        </table:table-row>
      </table:table>
      <text:p text:style-name="P340"><text:span text:style-name="T340_1">De<text:s/>generelle<text:s/>bestemmelsene<text:s/>om<text:s/>vurdering<text:s/>er<text:s/>fastsatt<text:s/>i<text:s/>forskriften<text:s/>til<text:s/>opplæringsloven.</text:span></text:p>
      <text:p text:style-name="P3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,<text:s/>samisk<text:s/>plan</text:span></text:p>
            </table:table-cell>
            <table:table-cell table:style-name="Cell5">
              <text:p text:style-name="P8"><text:span text:style-name="T8_1">Læreplankode:<text:s/>NA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aturfag, samisk pla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