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6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1.169cm"/>
    </style:style>
    <style:style style:name="Column3" style:family="table-column">
      <style:table-column-properties style:column-width="1.96cm"/>
    </style:style>
    <style:style style:name="Column4" style:family="table-column">
      <style:table-column-properties style:column-width="1.803cm"/>
    </style:style>
    <style:style style:name="Column5" style:family="table-column">
      <style:table-column-properties style:column-width="2.293cm"/>
    </style:style>
    <style:style style:name="Column6" style:family="table-column">
      <style:table-column-properties style:column-width="1.9cm"/>
    </style:style>
    <style:style style:name="Column7" style:family="table-column">
      <style:table-column-properties style:column-width="2.055cm"/>
    </style:style>
    <style:style style:name="Column8" style:family="table-column">
      <style:table-column-properties style:column-width="1.91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.494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.494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.494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.494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P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3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6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3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2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7_2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2" style:family="text">
      <style:text-properties style:font-name="Roboto" style:font-name-asian="Roboto" style:font-name-complex="Roboto"/>
    </style:style>
    <style:style style:name="T7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4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Heading_20_4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4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Heading_20_4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Heading_20_4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2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34cm" fo:margin-left="0cm" style:writing-mode="lr-tb"/>
    </style:style>
    <style:style style:name="Column9" style:family="table-column">
      <style:table-column-properties style:column-width="6.445cm"/>
    </style:style>
    <style:style style:name="Column10" style:family="table-column">
      <style:table-column-properties style:column-width="5.689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.494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P302" style:family="paragraph" style:parent-style-name="Standard">
      <style:paragraph-properties fo:background-color="#ffffff" fo:margin-bottom="0.494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884cm"/>
    </style:style>
    <style:style style:name="Column12" style:family="table-column">
      <style:table-column-properties style:column-width="11.635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.494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884cm"/>
    </style:style>
    <style:style style:name="Column14" style:family="table-column">
      <style:table-column-properties style:column-width="11.635cm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AT2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Fastsatt<text:s/>som<text:s/>forskrift<text:s/>av<text:s/>Kunnskapsdepartementet<text:s/>22.<text:s/>juni<text:s/>2011.</text:span></text:p>
      <text:p text:style-name="P4"><text:span text:style-name="T4_1">Gjelder<text:s/>fra<text:s/>01.08.2011<text:s/></text:span></text:p>
      <text:p text:style-name="P5"><text:span text:style-name="T5_1">Gjelder<text:s/>til<text:s/>31.07.2013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<text:s/>og<text:s/>er<text:s/>på<text:s/>den<text:s/>måten<text:s/>en<text:s/>del<text:s/>av<text:s/>vår<text:s/>kultur.<text:s/></text:span></text:p>
      <text:p text:style-name="P9"><text:span text:style-name="T9_1">I<text:s/>Sápmi/Sábme/Saepmie<text:s/>vokser<text:s/>dagens<text:s/>barn<text:s/>og<text:s/>unge<text:s/>opp<text:s/>i<text:s/>et<text:s/>samfunn<text:s/>preget<text:s/>av<text:s/>møtet<text:s/>mellom<text:s/>tradisjonelle<text:s/>levemåter<text:s/>og<text:s/>moderne<text:s/>vitenskap<text:s/>og<text:s/>avansert<text:s/>teknologi.<text:s/>Samisk<text:s/>tradisjonskunnskap<text:s/>om<text:s/>natur<text:s/>fokuserer<text:s/>på<text:s/>helhetlig<text:s/>tenkning<text:s/>og<text:s/>forståelse<text:s/>der<text:s/>praktiske<text:s/>ferdigheter<text:s/>vektlegges.<text:s/>Birget/bierggit/bïerkenidh,<text:s/>å<text:s/>mestre<text:s/>og<text:s/>å<text:s/>klare<text:s/>seg<text:s/>i<text:s/>naturen<text:s/>og<text:s/>å<text:s/>bruke<text:s/>naturen<text:s/>på<text:s/>en<text:s/>fornuftig<text:s/>og<text:s/>forsvarlig<text:s/>måte,<text:s/>er<text:s/>verdsatte<text:s/>samiske<text:s/>ferdigheter<text:s/>der<text:s/>kunnskap<text:s/>videreføres<text:s/>fra<text:s/>generasjon<text:s/>til<text:s/>generasjon<text:s/>gjennom<text:s/>aktiv<text:s/>deltakelse.Naturfaget<text:s/>skal<text:s/>være<text:s/>med<text:s/>å<text:s/>bidra<text:s/>til<text:s/>denne<text:s/>kunnskapsoverføringen.<text:s/></text:span></text:p>
      <text:p text:style-name="P10"><text:span text:style-name="T10_1">Naturvitenskapens<text:s/>lover<text:s/>og<text:s/>teorier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11"><text:span text:style-name="T11_1">Selv<text:s/>om<text:s/>naturvitenskapen<text:s/>er<text:s/>delt<text:s/>opp<text:s/>i<text:s/>ulike<text:s/>fagdisipliner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12"><text:span text:style-name="T12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ektlegge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demokratiske<text:s/>prosesser<text:s/>i<text:s/>samfunnet.<text:s/></text:span></text:p>
      <text:p text:style-name="P13"><text:span text:style-name="T13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naturvitenskapens<text:s/>metoder<text:s/>og<text:s/>tenkemåter.<text:s/>Dette<text:s/>kan<text:s/>bidra<text:s/>til<text:s/>utvikling<text:s/>av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text:s/></text:span></text:p>
      <text:h text:style-name="P14" text:outline-level="2"><text:span text:style-name="T14_1">Hovedområder<text:s/></text:span></text:h>
      <text:p text:style-name="P15"><text:span text:style-name="T15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6"><text:span text:style-name="T16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7"><text:span text:style-name="T17_1">Naturfag<text:s/>har<text:s/>kompetansemål<text:s/>etter<text:s/>2.,<text:s/>4.,<text:s/>7.<text:s/>og<text:s/>10.<text:s/>årstrinn<text:s/>i<text:s/>grunnskolen<text:s/>og<text:s/>etter<text:s/>Vg1<text:s/>i<text:s/>studieforberedende<text:s/>og<text:s/>yrkesfaglige<text:s/>utdanningsprogram<text:s/>i<text:s/>videregående<text:s/>opplæring.<text:s/></text:span></text:p>
      <text:p text:style-name="P18"><text:span text:style-name="T18_1">Elever<text:s/>på<text:s/>yrkesfaglige<text:s/>utdanningsprogram<text:s/>skal<text:s/>ha<text:s/>deler<text:s/>av<text:s/>læreplanen<text:s/>for<text:s/>Vg1<text:s/>som<text:s/>omfatter<text:s/>følgende<text:s/>hovedområder<text:s/>og<text:s/>kompetansemål:<text:s/></text:span></text:p>
      <text:p text:style-name="P19"><text:span text:style-name="T19_1">Forskerspiren<text:s/>(kompetansemålene<text:s/>1<text:s/>og<text:s/>3)<text:s/></text:span></text:p>
      <text:p text:style-name="P20"><text:span text:style-name="T20_1">Bærekraftig<text:s/>utvikling<text:s/>(kompetansemålene<text:s/>4,<text:s/>5,<text:s/>6,<text:s/>7<text:s/>og<text:s/>8)<text:s/></text:span></text:p>
      <text:p text:style-name="P21"><text:span text:style-name="T21_1">Ernæring<text:s/>og<text:s/>helse<text:s/>(hele<text:s/>hovedområdet)<text:s/></text:span></text:p>
      <text:p text:style-name="P22"><text:span text:style-name="T22_1">I<text:s/>tillegg<text:s/>skal<text:s/>elevene<text:s/>ha<text:s/>opplæring<text:s/>i<text:s/>tre<text:s/>kompetansemål<text:s/>som<text:s/>skolen<text:s/>velger<text:s/>ut<text:s/>fra<text:s/>det<text:s/>som<text:s/>er<text:s/>faglig<text:s/>relevant<text:s/>for<text:s/>utdanningsprogrammet.<text:s/></text:span></text:p>
      <text:p text:style-name="P23"><text:span text:style-name="T23_1">Elever<text:s/>på<text:s/>yrkesfaglig<text:s/>utdanningsprogram<text:s/>og<text:s/>de<text:s/>med<text:s/>fag-<text:s/>eller<text:s/>svennebrev<text:s/>eller<text:s/>annen<text:s/>yrkeskompetanse,<text:s/>som<text:s/>ønsker<text:s/>generell<text:s/>studiekompetanse,<text:s/>følger<text:s/>resten<text:s/>av<text:s/>læreplanen<text:s/>for<text:s/>Vg1.<text:s/></text:span></text:p>
      <text:p text:style-name="P24"><text:span text:style-name="T24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5"><text:span text:style-name="T25_1">Årstrinn<text:s/></text:span></text:p>
          </table:table-cell>
          <table:table-cell table:style-name="Cell2" table:number-columns-spanned="7">
            <text:p text:style-name="P26"><text:span text:style-name="T26_1">Hovedområder<text:s/></text:span></text:p>
          </table:table-cell>
        </table:table-row>
        <table:table-row table:style-name="Row2">
          <table:table-cell table:style-name="Cell3">
            <text:p text:style-name="P27"><text:span text:style-name="T27_1">1.–10.<text:s/></text:span></text:p>
          </table:table-cell>
          <table:table-cell table:style-name="Cell4">
            <text:p text:style-name="P28"><text:span text:style-name="T28_1">Forsker-<text:s/></text:span></text:p>
            <text:p text:style-name="P29"><text:span text:style-name="T29_1">spiren<text:s/></text:span></text:p>
          </table:table-cell>
          <table:table-cell table:style-name="Cell5">
            <text:p text:style-name="P30"><text:span text:style-name="T30_1">Mennesket<text:s/>i<text:s/>naturen<text:s/></text:span></text:p>
          </table:table-cell>
          <table:table-cell table:style-name="Cell6">
            <text:p text:style-name="P31"><text:span text:style-name="T31_1">Mangfold<text:s/>i<text:s/>naturen<text:s/></text:span></text:p>
            <text:p text:style-name="P32"/>
          </table:table-cell>
          <table:table-cell table:style-name="Cell7">
            <text:p text:style-name="P33"><text:span text:style-name="T33_1">Kropp<text:s/>og<text:s/>helse<text:s/></text:span></text:p>
          </table:table-cell>
          <table:table-cell table:style-name="Cell8">
            <text:p text:style-name="P34"><text:span text:style-name="T34_1">Verdens-rommet<text:s/></text:span></text:p>
          </table:table-cell>
          <table:table-cell table:style-name="Cell9">
            <text:p text:style-name="P35"><text:span text:style-name="T35_1">Fenomener<text:s/>og<text:s/>stoffer<text:s/></text:span></text:p>
          </table:table-cell>
          <table:table-cell table:style-name="Cell10">
            <text:p text:style-name="P36"><text:span text:style-name="T36_1">Teknologi<text:s/>og<text:s/>design<text:s/></text:span></text:p>
          </table:table-cell>
        </table:table-row>
        <table:table-row table:style-name="Row3">
          <table:table-cell table:style-name="Cell11">
            <text:p text:style-name="P37"><text:span text:style-name="T37_1">Vg1<text:s/></text:span></text:p>
          </table:table-cell>
          <table:table-cell table:style-name="Cell12">
            <text:p text:style-name="P38"><text:span text:style-name="T38_1">Forsker-<text:s/></text:span></text:p>
            <text:p text:style-name="P39"><text:span text:style-name="T39_1">Spiren<text:s/></text:span></text:p>
          </table:table-cell>
          <table:table-cell table:style-name="Cell13">
            <text:p text:style-name="P40"><text:span text:style-name="T40_1">Bærekraftig<text:s/>utvikling<text:s/></text:span></text:p>
          </table:table-cell>
          <table:table-cell table:style-name="Cell14">
            <text:p text:style-name="P41"><text:span text:style-name="T41_1">Ernæring<text:s/>og<text:s/>helse<text:s/></text:span></text:p>
          </table:table-cell>
          <table:table-cell table:style-name="Cell15">
            <text:p text:style-name="P42"><text:span text:style-name="T42_1">Stråling<text:s/>og<text:s/>radioaktivitet<text:s/></text:span></text:p>
          </table:table-cell>
          <table:table-cell table:style-name="Cell16">
            <text:p text:style-name="P43"><text:span text:style-name="T43_1">Energi<text:s/>for<text:s/>framtiden<text:s/></text:span></text:p>
            <text:p text:style-name="P44"/>
          </table:table-cell>
          <table:table-cell table:style-name="Cell17">
            <text:p text:style-name="P45"><text:span text:style-name="T45_1">Bioteknologi<text:s/></text:span></text:p>
          </table:table-cell>
          <table:table-cell table:style-name="Cell18">
            <text:p text:style-name="P46"/>
          </table:table-cell>
        </table:table-row>
      </table:table>
      <text:p text:style-name="P47"><text:span text:style-name="T47_1">Naturvitenskapen<text:s/>framstår<text:s/>på<text:s/>to<text:s/>måter<text:s/>i<text:s/>naturfagundervisningen:<text:s/>Som<text:s/>et<text:s/>produkt<text:s/>som<text:s/>viser<text:s/>den<text:s/>kunnskapen<text:s/>vi<text:s/>har<text:s/>i<text:s/>dag<text:s/>og<text:s/>som<text:s/>en<text:s/>prosess<text:s/>som<text:s/>dreier<text:s/>seg<text:s/>om<text:s/>naturvitenskapelige<text:s/>metoder<text:s/>for<text:s/>å<text:s/>bygge<text:s/>kunnskap.<text:s/>Prosessene<text:s/>omfatter<text:s/>hypotesedanning,<text:s/>eksperimentering,<text:s/>systematiske<text:s/>observasjoner,<text:s/>åpenhet,<text:s/>diskusjoner,<text:s/>kritisk<text:s/>vurdering,<text:s/>argumentasjon,<text:s/>begrunnelser<text:s/>for<text:s/>konklusjoner<text:s/>og<text:s/>formidling.<text:s/></text:span><text:span text:style-name="T47_2">Forskerspiren</text:span><text:span text:style-name="T47_3"><text:s/>skal<text:s/>ivareta<text:s/>disse<text:s/>dimensjonene<text:s/>i<text:s/>opplæringen.<text:s/></text:span></text:p>
      <text:p text:style-name="P48"><text:span text:style-name="T48_1">Hovedområdet<text:s/>mennesket<text:s/>i<text:s/>naturen<text:s/>handler<text:s/>om<text:s/>mennesket<text:s/>som<text:s/>en<text:s/>del<text:s/>av<text:s/>naturen<text:s/>og<text:s/>menneskets<text:s/>ansvar<text:s/>for<text:s/>å<text:s/>ta<text:s/>vare<text:s/>på<text:s/>naturen<text:s/>for<text:s/>kommende<text:s/>generasjoner.<text:s/>Dette<text:s/>gjelder<text:s/>både<text:s/>på<text:s/>individ-<text:s/>og<text:s/>samfunnsnivå.<text:s/>Videre<text:s/>dreier<text:s/>det<text:s/>seg<text:s/>om<text:s/>forutsetninger<text:s/>for<text:s/>bærekraftig<text:s/>utvikling.<text:s/>Det<text:s/>handler<text:s/>om<text:s/>å<text:s/>få<text:s/>forståelse<text:s/>for<text:s/>hvordan<text:s/>mennesket<text:s/>kan<text:s/>nytte<text:s/>naturen,<text:s/>men<text:s/>også<text:s/>om<text:s/>hvordan<text:s/>menneskelige<text:s/>aktiviteter<text:s/>påvirker<text:s/>og<text:s/>endrer<text:s/>naturen<text:s/>både<text:s/>lokalt<text:s/>og<text:s/>globalt<text:s/>.<text:s/>Innsikt<text:s/>i<text:s/>samisk<text:s/>tradisjonskunnskap<text:s/>og<text:s/>erfaring<text:s/>med<text:s/>å<text:s/>klare<text:s/>seg<text:s/>i<text:s/>naturen<text:s/>inngår<text:s/>i<text:s/>hovedområdet.<text:s/></text:span></text:p>
      <text:p text:style-name="P49"><text:span text:style-name="T49_1">Sentralt<text:s/>i<text:s/>dette<text:s/>hovedområdet<text:s/>står<text:s/>utvikling<text:s/>av<text:s/>kunnskap<text:s/>om<text:s/>og<text:s/>respekt<text:s/>for<text:s/>naturens<text:s/>mangfold.<text:s/>For<text:s/>å<text:s/>kunne<text:s/>snakke<text:s/>sammen<text:s/>om<text:s/>dette<text:s/>mangfoldet<text:s/>må<text:s/>man<text:s/>kunne<text:s/>navn<text:s/>på<text:s/>noen<text:s/>plante-<text:s/>og<text:s/>dyrearter<text:s/>og<text:s/>på<text:s/>de<text:s/>delene<text:s/>som<text:s/>inngår<text:s/>i<text:s/>samspillet<text:s/>i<text:s/>et<text:s/>økosystem.<text:s/></text:span></text:p>
      <text:p text:style-name="P50"><text:span text:style-name="T50_1">Feltarbeid<text:s/>legger<text:s/>et<text:s/>godt<text:s/>grunnlag<text:s/>for<text:s/>kunnskap<text:s/>om<text:s/>og<text:s/>holdninger<text:s/>på<text:s/>dette<text:s/>området.<text:s/></text:span></text:p>
      <text:p text:style-name="P51"><text:span text:style-name="T51_1">I<text:s/>Vg1<text:s/>er<text:s/>hovedområdene<text:s/>Mennesket<text:s/>i<text:s/>naturen<text:s/>og<text:s/>Mangfold<text:s/>i<text:s/>naturen<text:s/>kalt<text:s/>Bærekraftig<text:s/>utvikling<text:s/>som<text:s/>uttrykk<text:s/>for<text:s/>vektlegging<text:s/>innenfor<text:s/>hovedområdet.<text:s/></text:span></text:p>
      <text:p text:style-name="P52"><text:span text:style-name="T52_1">Hovedområdet<text:s/></text:span><text:span text:style-name="T52_2">kropp<text:s/>og<text:s/>helse</text:span><text:span text:style-name="T52_3"><text:s/>dreier<text:s/>seg<text:s/>om<text:s/>hvordan<text:s/>kroppen<text:s/>vår<text:s/>er<text:s/>bygd<text:s/>opp,<text:s/>og<text:s/>hvordan<text:s/>kroppen<text:s/>påvirkes<text:s/>og<text:s/>endres<text:s/>over<text:s/>tid.<text:s/>Respekt<text:s/>og<text:s/>omsorg<text:s/>for<text:s/>andre<text:s/>står<text:s/>også<text:s/>sentralt<text:s/>innenfor<text:s/>området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text:s/></text:span></text:p>
      <text:p text:style-name="P53"><text:span text:style-name="T53_1">I<text:s/>Vg1<text:s/>er<text:s/>dette<text:s/>hovedområdet<text:s/>kalt<text:s/></text:span><text:span text:style-name="T53_2">ernæring<text:s/>og<text:s/>helse</text:span><text:span text:style-name="T53_3"><text:s/>som<text:s/>uttrykk<text:s/>for<text:s/>vektlegging<text:s/>innenfor<text:s/>hovedområdet.<text:s/></text:span></text:p>
      <text:p text:style-name="P54"><text:span text:style-name="T54_1">Dette<text:s/>hovedområdet<text:s/>dreier<text:s/>seg<text:s/>om<text:s/>vårt<text:s/>eget<text:s/>solsystem,<text:s/>jordas<text:s/>plass<text:s/>og<text:s/>det<text:s/>ytre<text:s/>verdensrom.<text:s/>Gjennom<text:s/>forskning<text:s/>og<text:s/>teknologiske<text:s/>nyvinninger<text:s/>øker<text:s/>kunnskapen<text:s/>om<text:s/>verdensrommet.<text:s/>Mediene<text:s/>informerer<text:s/>hyppig<text:s/>om<text:s/>denne<text:s/>kunnskapen.<text:s/>Emnet<text:s/>egner<text:s/>seg<text:s/>til<text:s/>å<text:s/>trekke<text:s/>inn<text:s/>framtidsperspektiver<text:s/>og<text:s/>åpner<text:s/>dermed<text:s/>for<text:s/>nysgjerrighet,<text:s/>undring<text:s/>og<text:s/>fascinasjon.<text:s/></text:span></text:p>
      <text:p text:style-name="P55"><text:span text:style-name="T55_1">I<text:s/>Vg1<text:s/>er<text:s/>dette<text:s/>hovedområdet<text:s/>kalt<text:s/></text:span><text:span text:style-name="T55_2">stråling<text:s/>og<text:s/>radioaktivitet</text:span><text:span text:style-name="T55_3"><text:s/>som<text:s/>uttrykk<text:s/>for<text:s/>vektlegging<text:s/>innenfor<text:s/>hovedområdet.<text:s/></text:span></text:p>
      <text:p text:style-name="P56"><text:span text:style-name="T56_1">Hovedområdet<text:s/>omfatter<text:s/>sentrale<text:s/>områder<text:s/>fra<text:s/>fysikk<text:s/>og<text:s/>kjemi.<text:s/>Her<text:s/>behandles<text:s/>hvordan<text:s/>stoffer<text:s/>er<text:s/>oppbygd,<text:s/>reagerer<text:s/>med<text:s/>hverandre,<text:s/>sentrale<text:s/>fenomener<text:s/>som<text:s/>lyd,<text:s/>lys,<text:s/>elektrisitet<text:s/>og<text:s/>magnetisme,<text:s/>energi<text:s/>og<text:s/>energikilder.<text:s/></text:span></text:p>
      <text:p text:style-name="P57"><text:span text:style-name="T57_1">Området<text:s/>dreier<text:s/>seg<text:s/>om<text:s/>sammenhenger<text:s/>mellom<text:s/>fenomener,<text:s/>og<text:s/>hvordan<text:s/>mennesker<text:s/>har<text:s/>lært<text:s/>seg<text:s/>å<text:s/>utnytte<text:s/>ulike<text:s/>fenomener<text:s/>og<text:s/>stoffer.<text:s/></text:span></text:p>
      <text:p text:style-name="P58"><text:span text:style-name="T58_1">I<text:s/>Vg1<text:s/>er<text:s/>dette<text:s/>hovedområdet<text:s/>kalt<text:s/></text:span><text:span text:style-name="T58_2">energi<text:s/>for<text:s/>framtiden</text:span><text:span text:style-name="T58_3"><text:s/>som<text:s/>uttrykk<text:s/>for<text:s/>vektlegging<text:s/>innenfor<text:s/>hovedområdet.<text:s/></text:span></text:p>
      <text:p text:style-name="P59"><text:span text:style-name="T59_1">Emnet<text:s/></text:span><text:span text:style-name="T59_2">teknologi<text:s/>og<text:s/>design</text:span><text:span text:style-name="T59_3"><text:s/>er<text:s/>et<text:s/>flerfaglig<text:s/>emne<text:s/>der<text:s/>naturfag,<text:s/>matematikk<text:s/>og<text:s/>duodji<text:s/>samarbeider.<text:s/></text:span></text:p>
      <text:p text:style-name="P60"><text:span text:style-name="T60_1">Teknologi<text:s/>og<text:s/>design<text:s/>dreier<text:s/>seg<text:s/>om<text:s/>å<text:s/>planlegge,<text:s/>utvikle<text:s/>og<text:s/>framstille<text:s/>produkter<text:s/>til<text:s/>nytte<text:s/>i<text:s/>hverdagen.<text:s/>Samspillet<text:s/>mellom<text:s/>naturvitenskap<text:s/>og<text:s/>teknologi<text:s/>står<text:s/>sentralt<text:s/>i<text:s/>dette<text:s/>hovedområdet.<text:s/>Naturfaglige<text:s/>prinsipper<text:s/>vil<text:s/>være<text:s/>et<text:s/>grunnlag<text:s/>for<text:s/>å<text:s/>forstå<text:s/>teknologisk<text:s/>virksomhet.<text:s/></text:span></text:p>
      <text:p text:style-name="P61"><text:span text:style-name="T61_1">I<text:s/>Vg1<text:s/>er<text:s/>dette<text:s/>hovedområdet<text:s/>kalt<text:s/></text:span><text:span text:style-name="T61_2">bioteknologi</text:span><text:span text:style-name="T61_3"><text:s/>som<text:s/>uttrykk<text:s/>for<text:s/>vektlegging<text:s/>innenfor<text:s/>hovedområdet.<text:s/></text:span></text:p>
      <text:h text:style-name="P62" text:outline-level="2"><text:span text:style-name="T62_1">Timetall<text:s/></text:span></text:h>
      <text:p text:style-name="P63"><text:span text:style-name="T63_1">Timetall<text:s/>oppgitt<text:s/>i<text:s/>60-minutters<text:s/>enheter:<text:s/></text:span></text:p>
      <text:p text:style-name="P64"><text:span text:style-name="T64_1">BARNETRINNET<text:s/></text:span></text:p>
      <text:p text:style-name="P65"><text:span text:style-name="T65_1">1.—7.<text:s/>årstrinn:<text:s/>328<text:s/>timer<text:s/></text:span></text:p>
      <text:p text:style-name="P66"><text:span text:style-name="T66_1">UNGDOMSTRINNET<text:s/></text:span></text:p>
      <text:p text:style-name="P67"><text:span text:style-name="T67_1">8.—10.<text:s/>årstrinn:<text:s/>256<text:s/>timer<text:s/></text:span></text:p>
      <text:p text:style-name="P68"><text:span text:style-name="T68_1">STUDIEFORBEREDENDE<text:s/>UTDANNINGSPROGRAM<text:s/></text:span></text:p>
      <text:p text:style-name="P69"><text:span text:style-name="T69_1">Vg1:<text:s/>140<text:s/>timer<text:s/></text:span></text:p>
      <text:p text:style-name="P70"><text:span text:style-name="T70_1">YRKESFAGLIGE<text:s/>UTDANNINGSPROGRAM<text:s/></text:span></text:p>
      <text:p text:style-name="P71"><text:span text:style-name="T71_1">Vg1:<text:s/>56<text:s/>timer<text:s/></text:span></text:p>
      <text:p text:style-name="P72"><text:span text:style-name="T72_1">PÅBYGGING<text:s/>TIL<text:s/>GENERELL<text:s/>STUDIEKOMPETANSE<text:s/>FOR<text:s/>YRKESFAGLIGE<text:s/>UTDANNINGSPROGRAM<text:s/></text:span></text:p>
      <text:p text:style-name="P73"><text:span text:style-name="T73_1">Vg3:<text:s/>84<text:s/>timer<text:s/></text:span></text:p>
      <text:h text:style-name="P74" text:outline-level="2"><text:span text:style-name="T74_1">Grunnleggende<text:s/>ferdigheter<text:s/></text:span></text:h>
      <text:p text:style-name="P75"><text:span text:style-name="T7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fag<text:s/>forstås<text:s/>grunnleggende<text:s/>ferdigheter<text:s/>slik:<text:s/></text:span></text:p>
      <text:p text:style-name="P76"><text:span text:style-name="T76_1">Å<text:s/>kunne<text:s/>uttrykke<text:s/>seg<text:s/>muntlig<text:s/>og<text:s/>skriftlig</text:span><text:span text:style-name="T76_2"><text:s/>i<text:s/>naturfag<text:s/>innebærer<text:s/>å<text:s/>presentere<text:s/>og<text:s/>beskrive<text:s/>egne<text:s/>opplevelser<text:s/>og<text:s/>observasjoner<text:s/>fra<text:s/>naturen.<text:s/>I<text:s/>naturfag<text:s/>er<text:s/>skriftlige<text:s/>rapporter<text:s/>fra<text:s/>eksperimenter,<text:s/>feltarbeid,<text:s/>ekskursjoner<text:s/>og<text:s/>fra<text:s/>teknologiske<text:s/>utviklingsprosesser<text:s/>sentrale.<text:s/>Å<text:s/>kunne<text:s/>formulere<text:s/>spørsmål<text:s/>og<text:s/>hypoteser<text:s/>og<text:s/>å<text:s/>bruke<text:s/>naturfaglige<text:s/>begreper<text:s/>og<text:s/>uttrykksformer<text:s/>inngår<text:s/>i<text:s/>dette.<text:s/>Å<text:s/>argumentere<text:s/>for<text:s/>egne<text:s/>vurderinger<text:s/>og<text:s/>gi<text:s/>konstruktive<text:s/>tilbakemeldinger<text:s/>er<text:s/>viktig<text:s/>i<text:s/>naturfag.<text:s/></text:span></text:p>
      <text:p text:style-name="P77"><text:span text:style-name="T77_1">Å<text:s/>kunne<text:s/>lese<text:s/></text:span><text:span text:style-name="T77_2">i<text:s/>naturfag<text:s/>dreier<text:s/>seg<text:s/>om<text:s/>å<text:s/>samle<text:s/>informasjon,<text:s/>tolke<text:s/>og<text:s/>reflektere<text:s/>over<text:s/>innholdet<text:s/>i<text:s/>naturfaglige<text:s/>tekster,<text:s/>brosjyrer,<text:s/>aviser,<text:s/>bøker<text:s/>og<text:s/>på<text:s/>Internett.<text:s/>Lesing<text:s/>i<text:s/>naturfag<text:s/>forutsetter<text:s/>også<text:s/>lesing<text:s/>av<text:s/>bruksanvisninger,<text:s/>oppskrifter,<text:s/>tabeller,<text:s/>ulike<text:s/>diagrammer<text:s/>og<text:s/>symboler.<text:s/></text:span></text:p>
      <text:p text:style-name="P78"><text:span text:style-name="T78_1">Å<text:s/>kunne<text:s/>regne</text:span><text:span text:style-name="T78_2"><text:s/>i<text:s/>naturfag<text:s/>er<text:s/>å<text:s/>bruke<text:s/>tall<text:s/>og<text:s/>beregninger<text:s/>for<text:s/>å<text:s/>registrere<text:s/>og<text:s/>utarbeide<text:s/>resultater<text:s/>fra<text:s/>ens<text:s/>egne<text:s/>målinger<text:s/>og<text:s/>å<text:s/>lage<text:s/>tabeller<text:s/>og<text:s/>diagrammer<text:s/>med<text:s/>naturfaglig<text:s/>innhold.<text:s/>Å<text:s/>regne<text:s/>innebærer<text:s/>også<text:s/>å<text:s/>bruke<text:s/>og<text:s/>tolke<text:s/>formler<text:s/>og<text:s/>modeller<text:s/>fra<text:s/>virkeligheten<text:s/>samt<text:s/>bearbeide<text:s/>og<text:s/>tolke<text:s/>ulike<text:s/>typer<text:s/>data.<text:s/></text:span></text:p>
      <text:p text:style-name="P79"><text:span text:style-name="T79_1">Å<text:s/>kunne<text:s/>bruke</text:span><text:span text:style-name="T79_2"><text:s/></text:span><text:span text:style-name="T79_3">digitale<text:s/>verktøy</text:span><text:span text:style-name="T79_4"><text:s/>i<text:s/>naturfag<text:s/>dreier<text:s/>seg<text:s/>om<text:s/>å<text:s/>kunne<text:s/>benytte<text:s/>slike<text:s/>verktøy<text:s/>til<text:s/>utforskning,<text:s/>måling,<text:s/>visualisering,<text:s/>simulering,<text:s/>registrering,<text:s/>dokumentasjon<text:s/>og<text:s/>publisering<text:s/>ved<text:s/>forsøk<text:s/>og<text:s/>i<text:s/>feltarbeid.<text:s/>For<text:s/>å<text:s/>stimulere<text:s/>kreativitet,<text:s/>levendegjøre<text:s/>og<text:s/>visualisere<text:s/>naturfaglige<text:s/>problemstillinger<text:s/>er<text:s/>digitale<text:s/>animasjoner,<text:s/>simuleringer<text:s/>og<text:s/>spill<text:s/>gode<text:s/>hjelpemidler.<text:s/>Kritisk<text:s/>vurdering<text:s/>av<text:s/>nettbasert<text:s/>naturfaglig<text:s/>informasjon<text:s/>styrker<text:s/>arbeidet<text:s/>med<text:s/>faget.<text:s/>De<text:s/>digitale<text:s/>kommunikasjonssystemene<text:s/>gir<text:s/>muligheter<text:s/>for<text:s/>å<text:s/>drøfte<text:s/>naturfaglige<text:s/>problemstillinger.<text:s/></text:span></text:p>
      <text:h text:style-name="P80" text:outline-level="2"><text:span text:style-name="T80_1">Kompetansemål<text:s/></text:span></text:h>
      <text:h text:style-name="P81" text:outline-level="4"><text:span text:style-name="T81_1">Forskerspiren</text:span></text:h>
      <text:p text:style-name="P82"><text:span text:style-name="T82_1">Mål<text:s/>for<text:s/>opplæringen<text:s/>er<text:s/>at<text:s/>eleven<text:s/>skal<text:s/>kunne<text:s/></text:span></text:p>
      <text:list text:style-name="LS2" xml:id="list1">
        <text:list-item>
          <text:p text:style-name="P83"><text:span text:style-name="T83_1">bruke<text:s/>sansene<text:s/>til<text:s/>å<text:s/>utforske<text:s/>verden<text:s/>i<text:s/>det<text:s/>nære<text:s/>miljøet</text:span></text:p>
        </text:list-item>
        <text:list-item>
          <text:p text:style-name="P84"><text:span text:style-name="T84_1">beskrive<text:s/>egne<text:s/>observasjoner<text:s/>fra<text:s/>forsøk<text:s/>og<text:s/>fra<text:s/>naturen</text:span></text:p>
        </text:list-item>
      </text:list>
      <text:h text:style-name="P85" text:outline-level="4"><text:span text:style-name="T85_1">Mennesket<text:s/>i<text:s/>naturen</text:span></text:h>
      <text:p text:style-name="P86"><text:span text:style-name="T86_1">Mål<text:s/>for<text:s/>opplæringen<text:s/>er<text:s/>at<text:s/>eleven<text:s/>skal<text:s/>kunne<text:s/></text:span></text:p>
      <text:list text:style-name="LS3" xml:id="list3">
        <text:list-item>
          <text:p text:style-name="P87"><text:span text:style-name="T87_1">delta<text:s/>i<text:s/>ulike<text:s/>aktiviteter<text:s/>ute<text:s/>i<text:s/>naturen<text:s/>og<text:s/>fortelle<text:s/>om<text:s/>opplevelser<text:s/>og<text:s/>observasjoner<text:s/>og<text:s/>filosofere<text:s/>over<text:s/>menneskets<text:s/>plass<text:s/>i<text:s/>naturen</text:span></text:p>
        </text:list-item>
        <text:list-item>
          <text:p text:style-name="P88"><text:span text:style-name="T88_1">samtale<text:s/>om<text:s/>forholdet<text:s/>mellom<text:s/>mennesker<text:s/>og<text:s/>dyr<text:s/>og<text:s/>menneskets<text:s/>ansvar<text:s/>for<text:s/>å<text:s/>behandle<text:s/>dyrene<text:s/>godt,<text:s/>blant<text:s/>annet<text:s/>med<text:s/>utgangspunkt<text:s/>i<text:s/>samiske<text:s/>eventyr<text:s/>og<text:s/>fortellinger</text:span></text:p>
        </text:list-item>
      </text:list>
      <text:h text:style-name="P89" text:outline-level="4"><text:span text:style-name="T89_1">Mangfold<text:s/>i<text:s/>naturen</text:span></text:h>
      <text:p text:style-name="P90"><text:span text:style-name="T90_1">Mål<text:s/>for<text:s/>opplæringen<text:s/>er<text:s/>at<text:s/>eleven<text:s/>skal<text:s/>kunne<text:s/></text:span></text:p>
      <text:list text:style-name="LS4" xml:id="list5">
        <text:list-item>
          <text:p text:style-name="P91"><text:span text:style-name="T91_1">gjenkjenne<text:s/>og<text:s/>beskrive<text:s/>noen<text:s/>plante-<text:s/>og<text:s/>dyrearter<text:s/>og<text:s/>sortere<text:s/>dem</text:span></text:p>
        </text:list-item>
        <text:list-item>
          <text:p text:style-name="P92"><text:span text:style-name="T92_1">beskrive<text:s/>noen<text:s/>viktige<text:s/>kjennetegn<text:s/>ved<text:s/>årstidene,<text:s/>herunder<text:s/>de<text:s/>samiske,<text:s/>ved<text:s/>å<text:s/>observere<text:s/>naturen</text:span></text:p>
        </text:list-item>
      </text:list>
      <text:h text:style-name="P93" text:outline-level="4"><text:span text:style-name="T93_1">Kropp<text:s/>og<text:s/>helse</text:span></text:h>
      <text:p text:style-name="P94"><text:span text:style-name="T94_1">Mål<text:s/>for<text:s/>opplæringen<text:s/>er<text:s/>at<text:s/>eleven<text:s/>skal<text:s/>kunne<text:s/></text:span></text:p>
      <text:list text:style-name="LS5" xml:id="list7">
        <text:list-item>
          <text:p text:style-name="P95"><text:span text:style-name="T95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96"><text:span text:style-name="T96_1">beskrive<text:s/>og<text:s/>samtale<text:s/>om<text:s/>sansene<text:s/>og<text:s/>bruke<text:s/>dem<text:s/>bevisst<text:s/>ved<text:s/>aktiviteter<text:s/>ute<text:s/>og<text:s/>inne</text:span></text:p>
        </text:list-item>
      </text:list>
      <text:h text:style-name="P97" text:outline-level="4"><text:span text:style-name="T97_1">Verdensrommet</text:span></text:h>
      <text:p text:style-name="P98"><text:span text:style-name="T98_1">Mål<text:s/>for<text:s/>opplæringen<text:s/>er<text:s/>at<text:s/>eleven<text:s/>skal<text:s/>kunne<text:s/></text:span></text:p>
      <text:list text:style-name="LS6" xml:id="list9">
        <text:list-item>
          <text:p text:style-name="P99"><text:span text:style-name="T99_1">beskrive<text:s/>hvordan<text:s/>jorda,<text:s/>månen<text:s/>og<text:s/>sola<text:s/>beveger<text:s/>seg<text:s/>i<text:s/>forhold<text:s/>til<text:s/>hverandre</text:span></text:p>
        </text:list-item>
        <text:list-item>
          <text:p text:style-name="P100"><text:span text:style-name="T100_1">observere<text:s/>og<text:s/>beskrive<text:s/>døgn<text:s/>og<text:s/>ulike<text:s/>månefaser<text:s/>og<text:s/>samtale<text:s/>om<text:s/>de<text:s/>samiske<text:s/>betegnelser<text:s/>på<text:s/>månedene<text:s/>og<text:s/>hvordan<text:s/>de<text:s/>er<text:s/>knyttet<text:s/>til<text:s/>fenomener<text:s/>i<text:s/>naturen</text:span></text:p>
        </text:list-item>
      </text:list>
      <text:h text:style-name="P101" text:outline-level="4"><text:span text:style-name="T101_1">Fenomener<text:s/>og<text:s/>stoffer</text:span></text:h>
      <text:p text:style-name="P102"><text:span text:style-name="T102_1">Mål<text:s/>for<text:s/>opplæringen<text:s/>er<text:s/>at<text:s/>eleven<text:s/>skal<text:s/>kunne<text:s/></text:span></text:p>
      <text:list text:style-name="LS7" xml:id="list11">
        <text:list-item>
          <text:p text:style-name="P103"><text:span text:style-name="T103_1">sortere<text:s/>ulike<text:s/>stoffer<text:s/>etter<text:s/>lett<text:s/>observerbare<text:s/>kjennetegn<text:s/>og<text:s/>fortelle<text:s/>om<text:s/>kjennetegnene</text:span></text:p>
        </text:list-item>
        <text:list-item>
          <text:p text:style-name="P104"><text:span text:style-name="T104_1">gjøre<text:s/>forsøk<text:s/>med<text:s/>vann<text:s/>og<text:s/>lys<text:s/>og<text:s/>samtale<text:s/>om<text:s/>observasjonene</text:span></text:p>
        </text:list-item>
      </text:list>
      <text:h text:style-name="P105" text:outline-level="4"><text:span text:style-name="T105_1">Teknologi<text:s/>og<text:s/>design</text:span></text:h>
      <text:p text:style-name="P106"><text:span text:style-name="T106_1">Mål<text:s/>for<text:s/>opplæringen<text:s/>er<text:s/>at<text:s/>eleven<text:s/>skal<text:s/>kunne<text:s/></text:span></text:p>
      <text:list text:style-name="LS8" xml:id="list13">
        <text:list-item>
          <text:p text:style-name="P107"><text:span text:style-name="T107_1">lage<text:s/>gjenstander<text:s/>som<text:s/>kan<text:s/>bevege<text:s/>seg<text:s/>ved<text:s/>hjelp<text:s/>av<text:s/>vann<text:s/>eller<text:s/>luft<text:s/>og<text:s/>fortelle<text:s/>om<text:s/>det<text:s/>de<text:s/>har<text:s/>laget</text:span></text:p>
        </text:list-item>
        <text:list-item>
          <text:p text:style-name="P108"><text:span text:style-name="T108_1">lage<text:s/>gjenstander<text:s/>som<text:s/>bruker<text:s/>refleksjon<text:s/>av<text:s/>lys<text:s/>og<text:s/>fortelle<text:s/>om<text:s/>det<text:s/>de<text:s/>har<text:s/>laget</text:span></text:p>
        </text:list-item>
      </text:list>
      <text:h text:style-name="P109" text:outline-level="4"><text:span text:style-name="T109_1">Forskerspiren</text:span></text:h>
      <text:p text:style-name="P110"><text:span text:style-name="T110_1">Mål<text:s/>for<text:s/>opplæringen<text:s/>er<text:s/>at<text:s/>eleven<text:s/>skal<text:s/>kunne<text:s/></text:span></text:p>
      <text:list text:style-name="LS9" xml:id="list15">
        <text:list-item>
          <text:p text:style-name="P111"><text:span text:style-name="T111_1">bruke<text:s/>naturfaglige<text:s/>begreper<text:s/>til<text:s/>å<text:s/>beskrive<text:s/>og<text:s/>presentere<text:s/>egne<text:s/>observasjoner<text:s/>på<text:s/>ulike<text:s/>måter</text:span></text:p>
        </text:list-item>
        <text:list-item>
          <text:p text:style-name="P112"><text:span text:style-name="T112_1">innhente<text:s/>og<text:s/>systematisere<text:s/>data<text:s/>og<text:s/>presentere<text:s/>resultatene<text:s/>med<text:s/>og<text:s/>uten<text:s/>digitale<text:s/>verktøy</text:span></text:p>
        </text:list-item>
        <text:list-item>
          <text:p text:style-name="P113"><text:span text:style-name="T113_1">bruke<text:s/>enkle<text:s/>måleinstrumenter<text:s/>til<text:s/>undersøkelser</text:span></text:p>
        </text:list-item>
      </text:list>
      <text:h text:style-name="P114" text:outline-level="4"><text:span text:style-name="T114_1">Mennesket<text:s/>i<text:s/>naturen</text:span></text:h>
      <text:p text:style-name="P115"><text:span text:style-name="T115_1">Mål<text:s/>for<text:s/>opplæringen<text:s/>er<text:s/>at<text:s/>eleven<text:s/>skal<text:s/>kunne<text:s/></text:span></text:p>
      <text:list text:style-name="LS10" xml:id="list18">
        <text:list-item>
          <text:p text:style-name="P116"><text:span text:style-name="T116_1">delta<text:s/>i<text:s/>aktiviteter<text:s/>hvor<text:s/>mennesker<text:s/>henter<text:s/>ressurser<text:s/>fra<text:s/>naturen<text:s/>og<text:s/>fortelle<text:s/>fra<text:s/>aktivitetene</text:span></text:p>
        </text:list-item>
        <text:list-item>
          <text:p text:style-name="P117"><text:span text:style-name="T117_1">lage<text:s/>regler<text:s/>for<text:s/>forsvarlig<text:s/>framferd<text:s/>i<text:s/>naturen<text:s/>sammen<text:s/>med<text:s/>andre<text:s/>og<text:s/>selv<text:s/>praktisere<text:s/>omsorgsfull<text:s/>ferdsel<text:s/>i<text:s/>naturen</text:span></text:p>
        </text:list-item>
      </text:list>
      <text:h text:style-name="P118" text:outline-level="4"><text:span text:style-name="T118_1">Mangfold<text:s/>i<text:s/>naturen</text:span></text:h>
      <text:p text:style-name="P119"><text:span text:style-name="T119_1">Mål<text:s/>for<text:s/>opplæringen<text:s/>er<text:s/>at<text:s/>eleven<text:s/>skal<text:s/>kunne<text:s/></text:span></text:p>
      <text:list text:style-name="LS11" xml:id="list20">
        <text:list-item>
          <text:p text:style-name="P120"><text:span text:style-name="T120_1">samtale<text:s/>om<text:s/>livssyklusen<text:s/>til<text:s/>noen<text:s/>plante-<text:s/>og<text:s/>dyrearter</text:span></text:p>
        </text:list-item>
        <text:list-item>
          <text:p text:style-name="P121"><text:span text:style-name="T121_1">observere<text:s/>og<text:s/>notere<text:s/>hva<text:s/>som<text:s/>skjer<text:s/>med<text:s/>et<text:s/>tre<text:s/>eller<text:s/>en<text:s/>annen<text:s/>flerårig<text:s/>plante<text:s/>over<text:s/>tid</text:span></text:p>
        </text:list-item>
        <text:list-item>
          <text:p text:style-name="P122"><text:span text:style-name="T122_1">fortelle<text:s/>om<text:s/>dyr<text:s/>og<text:s/>samtale<text:s/>om<text:s/>dyrevelferd</text:span></text:p>
        </text:list-item>
        <text:list-item>
          <text:p text:style-name="P123"><text:span text:style-name="T123_1">samle<text:s/>og<text:s/>systematisere<text:s/>informasjon<text:s/>og<text:s/>beskrive<text:s/>noen<text:s/>utdødde<text:s/>dyrearter<text:s/>og<text:s/>dyregrupper<text:s/>og<text:s/>hvordan<text:s/>de<text:s/>levde</text:span></text:p>
        </text:list-item>
      </text:list>
      <text:h text:style-name="P124" text:outline-level="4"><text:span text:style-name="T124_1">Kropp<text:s/>og<text:s/>helse</text:span></text:h>
      <text:p text:style-name="P125"><text:span text:style-name="T125_1">Mål<text:s/>for<text:s/>opplæringen<text:s/>er<text:s/>at<text:s/>eleven<text:s/>skal<text:s/>kunne<text:s/></text:span></text:p>
      <text:list text:style-name="LS12" xml:id="list24">
        <text:list-item>
          <text:p text:style-name="P126"><text:span text:style-name="T126_1">samtale<text:s/>om<text:s/>utviklingen<text:s/>av<text:s/>menneskekroppen<text:s/>fra<text:s/>befruktning<text:s/>til<text:s/>voksen</text:span></text:p>
        </text:list-item>
        <text:list-item>
          <text:p text:style-name="P127"><text:span text:style-name="T127_1">beskrive<text:s/>i<text:s/>hovedtrekk<text:s/>hvordan<text:s/>menneskekroppen<text:s/>er<text:s/>bygd<text:s/>opp,<text:s/>og<text:s/>funksjonen<text:s/>til<text:s/>noen<text:s/>indre<text:s/>organer</text:span></text:p>
        </text:list-item>
        <text:list-item>
          <text:p text:style-name="P128"><text:span text:style-name="T128_1">beskrive<text:s/>noen<text:s/>vanlig<text:s/>barnesykdommer<text:s/>og<text:s/>hva<text:s/>vaksinering<text:s/>er</text:span></text:p>
        </text:list-item>
        <text:list-item>
          <text:p text:style-name="P129"><text:span text:style-name="T129_1">observere<text:s/>og<text:s/>beskrive<text:s/>hvordan<text:s/>kroppen<text:s/>reagerer<text:s/>i<text:s/>ulike<text:s/>situasjoner<text:s/>og<text:s/>samtale<text:s/>om<text:s/>riktige<text:s/>klær<text:s/>etter<text:s/>vær<text:s/>og<text:s/>forhold</text:span></text:p>
        </text:list-item>
        <text:list-item>
          <text:p text:style-name="P130"><text:span text:style-name="T130_1">samtale<text:s/>om<text:s/>ulike<text:s/>følelsesmessige<text:s/>opplevelser<text:s/>og<text:s/>reaksjoner<text:s/>og<text:s/>sammenhengen<text:s/>mellom<text:s/>fysisk<text:s/>og<text:s/>psykisk<text:s/>helse</text:span></text:p>
        </text:list-item>
      </text:list>
      <text:h text:style-name="P131" text:outline-level="4"><text:span text:style-name="T131_1">Verdensrommet</text:span></text:h>
      <text:p text:style-name="P132"><text:span text:style-name="T132_1">Mål<text:s/>for<text:s/>opplæringen<text:s/>er<text:s/>at<text:s/>eleven<text:s/>skal<text:s/>kunne<text:s/></text:span></text:p>
      <text:list text:style-name="LS13" xml:id="list29">
        <text:list-item>
          <text:p text:style-name="P133"><text:span text:style-name="T133_1">finne<text:s/>informasjon<text:s/>med<text:s/>og<text:s/>uten<text:s/>digitale<text:s/>verktøy<text:s/>og<text:s/>fortelle<text:s/>om<text:s/>noen<text:s/>av<text:s/>planetene<text:s/>i<text:s/>vårt<text:s/>solsystem</text:span></text:p>
        </text:list-item>
        <text:list-item>
          <text:p text:style-name="P134"><text:span text:style-name="T134_1">gjenkjenne<text:s/>noen<text:s/>stjernebilder,<text:s/>herunder<text:s/>samiske,<text:s/>samtale<text:s/>om<text:s/>hvordan<text:s/>mennesker<text:s/>kan<text:s/>orientere<text:s/>seg<text:s/>etter<text:s/>stjernebilder<text:s/>og<text:s/>beskrive<text:s/>fenomener<text:s/>som<text:s/>kan<text:s/>observeres<text:s/>på<text:s/>himmelen</text:span></text:p>
        </text:list-item>
        <text:list-item>
          <text:p text:style-name="P135"><text:span text:style-name="T135_1">gjengi<text:s/>myter<text:s/>og<text:s/>sagn<text:s/>knyttet<text:s/>til<text:s/>stjernehimmelen<text:s/>og<text:s/>nordlys<text:s/>i<text:s/>samisk,<text:s/>norsk<text:s/>og<text:s/>andre<text:s/>urfolks<text:s/>tradisjon</text:span></text:p>
        </text:list-item>
      </text:list>
      <text:h text:style-name="P136" text:outline-level="4"><text:span text:style-name="T136_1">Fenomener<text:s/>og<text:s/>stoffer</text:span></text:h>
      <text:p text:style-name="P137"><text:span text:style-name="T137_1">Mål<text:s/>for<text:s/>opplæringen<text:s/>er<text:s/>at<text:s/>eleven<text:s/>skal<text:s/>kunne<text:s/></text:span></text:p>
      <text:list text:style-name="LS14" xml:id="list32">
        <text:list-item>
          <text:p text:style-name="P138"><text:span text:style-name="T138_1">beskrive<text:s/>hvordan<text:s/>og<text:s/>drøfte<text:s/>hvorfor<text:s/>vi<text:s/>kildesorterer</text:span></text:p>
        </text:list-item>
        <text:list-item>
          <text:p text:style-name="P139"><text:span text:style-name="T139_1">gi<text:s/>eksempel<text:s/>på<text:s/>et<text:s/>kretsløp<text:s/>i<text:s/>naturen<text:s/>med<text:s/>utgangspunkt<text:s/>i<text:s/>biologisk<text:s/>nedbrytning</text:span></text:p>
        </text:list-item>
        <text:list-item>
          <text:p text:style-name="P140"><text:span text:style-name="T140_1">gjennomføre<text:s/>forsøk<text:s/>som<text:s/>viser<text:s/>at<text:s/>stoffer<text:s/>kan<text:s/>endre<text:s/>karakter<text:s/>når<text:s/>de<text:s/>blir<text:s/>utsatt<text:s/>for<text:s/>ulike<text:s/>påvirkninger</text:span></text:p>
        </text:list-item>
        <text:list-item>
          <text:p text:style-name="P141"><text:span text:style-name="T141_1">gjøre<text:s/>forsøk<text:s/>med<text:s/>luft<text:s/>og<text:s/>lyd<text:s/>og<text:s/>beskrive<text:s/>observasjonene</text:span></text:p>
        </text:list-item>
        <text:list-item>
          <text:p text:style-name="P142"><text:span text:style-name="T142_1">beskrive<text:s/>egne<text:s/>observasjoner<text:s/>av<text:s/>vær<text:s/>og<text:s/>skyer,<text:s/>måle<text:s/>temperatur<text:s/>og<text:s/>nedbør<text:s/>og<text:s/>samtale<text:s/>om<text:s/>værtegn<text:s/>og<text:s/>merkedager</text:span></text:p>
        </text:list-item>
      </text:list>
      <text:h text:style-name="P143" text:outline-level="4"><text:span text:style-name="T143_1">Teknologi<text:s/>og<text:s/>design</text:span></text:h>
      <text:p text:style-name="P144"><text:span text:style-name="T144_1">Mål<text:s/>for<text:s/>opplæringen<text:s/>er<text:s/>at<text:s/>eleven<text:s/>skal<text:s/>kunne<text:s/></text:span></text:p>
      <text:list text:style-name="LS15" xml:id="list37">
        <text:list-item>
          <text:p text:style-name="P145"><text:span text:style-name="T145_1">planlegge,<text:s/>bygge<text:s/>og<text:s/>teste<text:s/>enkle<text:s/>modeller<text:s/>av<text:s/>byggkonstruksjoner<text:s/>og<text:s/>dokumentere<text:s/>prosessen<text:s/>fra<text:s/>idé<text:s/>til<text:s/>ferdig<text:s/>produkt</text:span></text:p>
        </text:list-item>
        <text:list-item>
          <text:p text:style-name="P146"><text:span text:style-name="T146_1">beskrive<text:s/>konstruksjoner<text:s/>og<text:s/>samtale<text:s/>om<text:s/>hvorfor<text:s/>noen<text:s/>er<text:s/>mer<text:s/>stabile<text:s/>og<text:s/>tåler<text:s/>større<text:s/>belastning<text:s/>enn<text:s/>andre</text:span></text:p>
        </text:list-item>
        <text:list-item>
          <text:p text:style-name="P147"><text:span text:style-name="T147_1">gjenkjenne<text:s/>og<text:s/>sammenligne<text:s/>bærende<text:s/>strukturer<text:s/>i<text:s/>ulike<text:s/>byggverk<text:s/>i<text:s/>nærmiljøet</text:span></text:p>
        </text:list-item>
      </text:list>
      <text:h text:style-name="P148" text:outline-level="4"><text:span text:style-name="T148_1">Forskerspiren</text:span></text:h>
      <text:p text:style-name="P149"><text:span text:style-name="T149_1">Mål<text:s/>for<text:s/>opplæringen<text:s/>er<text:s/>at<text:s/>eleven<text:s/>skal<text:s/>kunne<text:s/></text:span></text:p>
      <text:list text:style-name="LS16" xml:id="list40">
        <text:list-item>
          <text:p text:style-name="P150"><text:span text:style-name="T150_1">formulere<text:s/>spørsmål<text:s/>om<text:s/>noe<text:s/>han<text:s/>eller<text:s/>hun<text:s/>lurer<text:s/>på,<text:s/>lage<text:s/>en<text:s/>plan<text:s/>for<text:s/>å<text:s/>undersøke<text:s/>en<text:s/>selvformulert<text:s/>hypotese,<text:s/>gjennomføre<text:s/>undersøkelsen<text:s/>og<text:s/>samtale<text:s/>om<text:s/>resultatet</text:span></text:p>
        </text:list-item>
        <text:list-item>
          <text:p text:style-name="P151"><text:span text:style-name="T151_1">forklare<text:s/>hvorfor<text:s/>det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52"><text:span text:style-name="T152_1">bruke<text:s/>digitale<text:s/>verktøy<text:s/>og<text:s/>naturfaglig<text:s/>utstyr<text:s/>ved<text:s/>eksperimentelt<text:s/>arbeid<text:s/>og<text:s/>feltarbeid</text:span></text:p>
        </text:list-item>
        <text:list-item>
          <text:p text:style-name="P153"><text:span text:style-name="T153_1">trekke<text:s/>naturfaglig<text:s/>informasjon<text:s/>ut<text:s/>fra<text:s/>enkle<text:s/>naturfaglige<text:s/>tekster<text:s/>i<text:s/>ulike<text:s/>medier</text:span></text:p>
        </text:list-item>
        <text:list-item>
          <text:p text:style-name="P154"><text:span text:style-name="T154_1">publisere<text:s/>resultater<text:s/>fra<text:s/>egne<text:s/>undersøkelser<text:s/>ved<text:s/>å<text:s/>bruke<text:s/>digitale<text:s/>verktøy</text:span></text:p>
        </text:list-item>
      </text:list>
      <text:h text:style-name="P155" text:outline-level="4"><text:span text:style-name="T155_1">Mennesket<text:s/>i<text:s/>naturen</text:span></text:h>
      <text:p text:style-name="P156"><text:span text:style-name="T156_1">Mål<text:s/>for<text:s/>opplæringen<text:s/>er<text:s/>at<text:s/>eleven<text:s/>skal<text:s/>kunne<text:s/></text:span></text:p>
      <text:list text:style-name="LS17" xml:id="list45">
        <text:list-item>
          <text:p text:style-name="P157"><text:span text:style-name="T157_1">planlegge<text:s/>og<text:s/>delta<text:s/>i<text:s/>utnytting<text:s/>av<text:s/>naturressurser,<text:s/>fortelle<text:s/>om<text:s/>arter<text:s/>som<text:s/>utnyttes<text:s/>og<text:s/>samtale<text:s/>om<text:s/>hvorfor<text:s/>innhøsting<text:s/>skjer<text:s/>i<text:s/>forhold<text:s/>til<text:s/>fenomener<text:s/>i<text:s/>naturen</text:span></text:p>
        </text:list-item>
        <text:list-item>
          <text:p text:style-name="P158"><text:span text:style-name="T158_1">fortelle<text:s/>om<text:s/>hvordan<text:s/>kunnskaper<text:s/>om<text:s/>dyr<text:s/>og<text:s/>fuglers<text:s/>atferd<text:s/>nyttes<text:s/>i<text:s/>forbindelse<text:s/>med<text:s/>jakt,<text:s/>fiske,<text:s/>fangst<text:s/>og<text:s/>reindrift<text:s/>og<text:s/>diskutere<text:s/>problemstillinger<text:s/>i<text:s/>forbindelse<text:s/>med<text:s/>utnytting<text:s/>av<text:s/>viltressursene<text:s/>våre</text:span></text:p>
        </text:list-item>
        <text:list-item>
          <text:p text:style-name="P159"><text:span text:style-name="T159_1">fortelle<text:s/>om<text:s/>andre<text:s/>urfolks<text:s/>bruk<text:s/>av<text:s/>naturressurser</text:span></text:p>
        </text:list-item>
      </text:list>
      <text:h text:style-name="P160" text:outline-level="4"><text:span text:style-name="T160_1">Mangfold<text:s/>i<text:s/>naturen</text:span></text:h>
      <text:p text:style-name="P161"><text:span text:style-name="T161_1">Mål<text:s/>for<text:s/>opplæringen<text:s/>er<text:s/>at<text:s/>eleven<text:s/>skal<text:s/>kunne<text:s/></text:span></text:p>
      <text:list text:style-name="LS18" xml:id="list48">
        <text:list-item>
          <text:p text:style-name="P162"><text:span text:style-name="T162_1">undersøke<text:s/>og<text:s/>beskrive<text:s/>blomsterplanter<text:s/>og<text:s/>forklare<text:s/>funksjonene<text:s/>til<text:s/>de<text:s/>ulike<text:s/>plantedelene</text:span></text:p>
        </text:list-item>
        <text:list-item>
          <text:p text:style-name="P163"><text:span text:style-name="T163_1">undersøke<text:s/>og<text:s/>beskrive<text:s/>faktorer<text:s/>som<text:s/>påvirker<text:s/>frøspiring<text:s/>og<text:s/>vekst<text:s/>hos<text:s/>planter</text:span></text:p>
        </text:list-item>
        <text:list-item>
          <text:p text:style-name="P164"><text:span text:style-name="T164_1">beskrive<text:s/>kjennetegn<text:s/>ved<text:s/>virveldyr<text:s/>og<text:s/>forklare<text:s/>funksjonen<text:s/>til<text:s/>de<text:s/>viktigste<text:s/>organene</text:span></text:p>
        </text:list-item>
        <text:list-item>
          <text:p text:style-name="P165"><text:span text:style-name="T165_1">planlegge<text:s/>og<text:s/>gjennomføre<text:s/>undersøkelser<text:s/>i<text:s/>et<text:s/>naturområde</text:span></text:p>
        </text:list-item>
        <text:list-item>
          <text:p text:style-name="P166"><text:span text:style-name="T166_1">beskrive<text:s/>kjennetegn<text:s/>til<text:s/>et<text:s/>utvalg<text:s/>av<text:s/>plante-,<text:s/>sopp<text:s/>-<text:s/>og<text:s/>dyrearter<text:s/>og<text:s/>fortelle<text:s/>hvordan<text:s/>disse<text:s/>er<text:s/>ordnet<text:s/>systematisk</text:span></text:p>
        </text:list-item>
      </text:list>
      <text:h text:style-name="P167" text:outline-level="4"><text:span text:style-name="T167_1">Kropp<text:s/>og<text:s/>helse</text:span></text:h>
      <text:p text:style-name="P168"><text:span text:style-name="T168_1">Mål<text:s/>for<text:s/>opplæringen<text:s/>er<text:s/>at<text:s/>eleven<text:s/>skal<text:s/>kunne<text:s/></text:span></text:p>
      <text:list text:style-name="LS19" xml:id="list53">
        <text:list-item>
          <text:p text:style-name="P169"><text:span text:style-name="T169_1">beskrive<text:s/>de<text:s/>viktigste<text:s/>organene<text:s/>i<text:s/>menneskekroppen<text:s/>og<text:s/>deres<text:s/>funksjoner</text:span></text:p>
        </text:list-item>
        <text:list-item>
          <text:p text:style-name="P170"><text:span text:style-name="T170_1">beskrive<text:s/>skjelettet<text:s/>og<text:s/>muskler<text:s/>og<text:s/>gjøre<text:s/>greie<text:s/>for<text:s/>hvordan<text:s/>kroppen<text:s/>kan<text:s/>bevege<text:s/>seg</text:span></text:p>
        </text:list-item>
        <text:list-item>
          <text:p text:style-name="P171"><text:span text:style-name="T171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72"><text:span text:style-name="T172_1">samle<text:s/>informasjon<text:s/>om<text:s/>og<text:s/>diskutere<text:s/>helseskader<text:s/>som<text:s/>kan<text:s/>oppstå<text:s/>ved<text:s/>bruk<text:s/>av<text:s/>ulike<text:s/>rusmidler</text:span></text:p>
        </text:list-item>
      </text:list>
      <text:h text:style-name="P173" text:outline-level="4"><text:span text:style-name="T173_1">Verdensrommet</text:span></text:h>
      <text:p text:style-name="P174"><text:span text:style-name="T174_1">Mål<text:s/>for<text:s/>opplæringen<text:s/>er<text:s/>at<text:s/>eleven<text:s/>skal<text:s/>kunne<text:s/></text:span></text:p>
      <text:list text:style-name="LS20" xml:id="list57">
        <text:list-item>
          <text:p text:style-name="P175"><text:span text:style-name="T175_1">beskrive<text:s/>solsystemet<text:s/>vårt<text:s/>og<text:s/>naturvitenskapens<text:s/>teorier<text:s/>for<text:s/>hvordan<text:s/>jorda<text:s/>har<text:s/>blitt<text:s/>til</text:span></text:p>
        </text:list-item>
        <text:list-item>
          <text:p text:style-name="P176"><text:span text:style-name="T176_1">beskrive<text:s/>en<text:s/>modell<text:s/>for<text:s/>solsystemet<text:s/>og<text:s/>hvordan<text:s/>denne<text:s/>kan<text:s/>forklare<text:s/>observerte<text:s/>fenomener,<text:s/>inkludert<text:s/>dag<text:s/>og<text:s/>natt,<text:s/>månefaser<text:s/>og<text:s/>solas<text:s/>bevegelse<text:s/>over<text:s/>himmelen</text:span></text:p>
        </text:list-item>
      </text:list>
      <text:h text:style-name="P177" text:outline-level="4"><text:span text:style-name="T177_1">Fenomener<text:s/>og<text:s/>stoffer</text:span></text:h>
      <text:p text:style-name="P178"><text:span text:style-name="T178_1">Mål<text:s/>for<text:s/>opplæringen<text:s/>er<text:s/>at<text:s/>eleven<text:s/>skal<text:s/>kunne<text:s/></text:span></text:p>
      <text:list text:style-name="LS21" xml:id="list59">
        <text:list-item>
          <text:p text:style-name="P179"><text:span text:style-name="T179_1">undersøke<text:s/>og<text:s/>beskrive<text:s/>sentrale<text:s/>egenskaper<text:s/>ved<text:s/>noen<text:s/>mineraler<text:s/>og<text:s/>bergarter<text:s/>og<text:s/>hvordan<text:s/>de<text:s/>har<text:s/>blitt<text:s/>dannet</text:span></text:p>
        </text:list-item>
        <text:list-item>
          <text:p text:style-name="P180"><text:span text:style-name="T180_1">gjennomføre<text:s/>forsøk<text:s/>med<text:s/>lyd,<text:s/>hørsel<text:s/>og<text:s/>støy,<text:s/>beskrive<text:s/>og<text:s/>forklare<text:s/>resultatene<text:s/>og<text:s/>hvordan<text:s/>vi<text:s/>kan<text:s/>skjerme<text:s/>oss<text:s/>mot<text:s/>uønsket<text:s/>lyd</text:span></text:p>
        </text:list-item>
        <text:list-item>
          <text:p text:style-name="P181"><text:span text:style-name="T181_1">gjennomføre<text:s/>forsøk<text:s/>med<text:s/>magnetisme<text:s/>og<text:s/>elektrisitet,<text:s/>beskrive<text:s/>og<text:s/>forklare<text:s/>resultatene</text:span></text:p>
        </text:list-item>
        <text:list-item>
          <text:p text:style-name="P182"><text:span text:style-name="T182_1">gjøre<text:s/>greie<text:s/>for<text:s/>bruk<text:s/>av<text:s/>noen<text:s/>energikilder<text:s/>før<text:s/>og<text:s/>nå<text:s/>og<text:s/>beskrive<text:s/>konsekvenser<text:s/>for<text:s/>miljøet<text:s/>lokalt<text:s/>og<text:s/>globalt</text:span></text:p>
        </text:list-item>
        <text:list-item>
          <text:p text:style-name="P183"><text:span text:style-name="T183_1">observere<text:s/>værtegn<text:s/>i<text:s/>naturen<text:s/>og<text:s/>foreta<text:s/>relevante<text:s/>værmålinger<text:s/>og<text:s/>presentere<text:s/>resultatene<text:s/>med<text:s/>og<text:s/>uten<text:s/>digitale<text:s/>hjelpemidler</text:span></text:p>
        </text:list-item>
        <text:list-item>
          <text:p text:style-name="P184"><text:span text:style-name="T184_1">beskrive<text:s/>samiske<text:s/>termer<text:s/>for<text:s/>snø<text:s/>og<text:s/>føreforhold</text:span></text:p>
        </text:list-item>
        <text:list-item>
          <text:p text:style-name="P185"><text:span text:style-name="T185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86"><text:span text:style-name="T186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87"><text:span text:style-name="T187_1">gjennomføre<text:s/>forsøk<text:s/>med<text:s/>kjemiske<text:s/>reaksjoner<text:s/>og<text:s/>forklare<text:s/>hva<text:s/>som<text:s/>kjennetegner<text:s/>disse<text:s/>reaksjonene</text:span></text:p>
        </text:list-item>
      </text:list>
      <text:h text:style-name="P188" text:outline-level="4"><text:span text:style-name="T188_1">Teknologi<text:s/>og<text:s/>design</text:span></text:h>
      <text:p text:style-name="P189"><text:span text:style-name="T189_1">Mål<text:s/>for<text:s/>opplæringen<text:s/>er<text:s/>at<text:s/>eleven<text:s/>skal<text:s/>kunne<text:s/></text:span></text:p>
      <text:list text:style-name="LS22" xml:id="list68">
        <text:list-item>
          <text:p text:style-name="P190"><text:span text:style-name="T190_1">planlegge,<text:s/>bygge<text:s/>og<text:s/>teste<text:s/>mekaniske<text:s/>leker,<text:s/>beskrive<text:s/>ulike<text:s/>bevegelser<text:s/>i<text:s/>lekene<text:s/>og<text:s/>prinsipper<text:s/>for<text:s/>mekaniske<text:s/>overføringer</text:span></text:p>
        </text:list-item>
        <text:list-item>
          <text:p text:style-name="P191"><text:span text:style-name="T191_1">planlegge,<text:s/>bygge<text:s/>og<text:s/>teste<text:s/>enkle<text:s/>produkter<text:s/>som<text:s/>gjør<text:s/>bruk<text:s/>av<text:s/>elektrisk<text:s/>energi,<text:s/>forklare<text:s/>virkemåten<text:s/>og<text:s/>beskrive<text:s/>prosessen<text:s/>fra<text:s/>idé<text:s/>til<text:s/>ferdig<text:s/>framstilt<text:s/>produkt</text:span></text:p>
        </text:list-item>
        <text:list-item>
          <text:p text:style-name="P192"><text:span text:style-name="T192_1">gjøre<text:s/>greie<text:s/>for<text:s/>hvordan<text:s/>man<text:s/>gjennom<text:s/>tidene<text:s/>har<text:s/>brukt<text:s/>overføring<text:s/>av<text:s/>bevegelse<text:s/>til<text:s/>å<text:s/>utnytte<text:s/>energi<text:s/>i<text:s/>vind<text:s/>og<text:s/>vann</text:span></text:p>
        </text:list-item>
      </text:list>
      <text:h text:style-name="P193" text:outline-level="4"><text:span text:style-name="T193_1">Forskerspiren</text:span></text:h>
      <text:p text:style-name="P194"><text:span text:style-name="T194_1">Mål<text:s/>for<text:s/>opplæringen<text:s/>er<text:s/>at<text:s/>eleven<text:s/>skal<text:s/>kunne<text:s/></text:span></text:p>
      <text:list text:style-name="LS23" xml:id="list71">
        <text:list-item>
          <text:p text:style-name="P195"><text:span text:style-name="T195_1">planlegge<text:s/>og<text:s/>gjennomføre<text:s/>undersøkelser<text:s/>for<text:s/>å<text:s/>teste<text:s/>holdbarheten<text:s/>til<text:s/>egne<text:s/>hypoteser<text:s/>og<text:s/>velge<text:s/>publiseringsmåte</text:span></text:p>
        </text:list-item>
        <text:list-item>
          <text:p text:style-name="P196"><text:span text:style-name="T196_1">skrive<text:s/>logg<text:s/>ved<text:s/>forsøk<text:s/>og<text:s/>feltarbeid<text:s/>og<text:s/>presentere<text:s/>rapporter<text:s/>ved<text:s/>bruk<text:s/>av<text:s/>digitale<text:s/>verktøy</text:span></text:p>
        </text:list-item>
        <text:list-item>
          <text:p text:style-name="P197"><text:span text:style-name="T197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198"><text:span text:style-name="T198_1">demonstrere<text:s/>verne-<text:s/>og<text:s/>sikkerhetsutstyr<text:s/>og<text:s/>følge<text:s/>grunnleggende<text:s/>sikkerhetsrutiner<text:s/>i<text:s/>naturfagundervisningen</text:span></text:p>
        </text:list-item>
      </text:list>
      <text:h text:style-name="P199" text:outline-level="4"><text:span text:style-name="T199_1">Mennesket<text:s/>i<text:s/>naturen</text:span></text:h>
      <text:p text:style-name="P200"><text:span text:style-name="T200_1">Mål<text:s/>for<text:s/>opplæringen<text:s/>er<text:s/>at<text:s/>eleven<text:s/>skal<text:s/>kunne<text:s/></text:span></text:p>
      <text:list text:style-name="LS24" xml:id="list75">
        <text:list-item>
          <text:p text:style-name="P201"><text:span text:style-name="T201_1">gjøre<text:s/>rede<text:s/>for<text:s/>hvordan<text:s/>birget/bierggit/bïerkenidh<text:s/>i<text:s/>naturen<text:s/>(å<text:s/>mestre<text:s/>og<text:s/>å<text:s/>klare<text:s/>seg<text:s/>i<text:s/>naturen<text:s/>og<text:s/>å<text:s/>bruke<text:s/>naturen<text:s/>på<text:s/>en<text:s/>fornuftig<text:s/>og<text:s/>forsvarlig<text:s/>måte)</text:span></text:p>
        </text:list-item>
        <text:list-item>
          <text:p text:style-name="P202"><text:span text:style-name="T202_1">observere<text:s/>og<text:s/>gi<text:s/>eksempler<text:s/>på<text:s/>hvordan<text:s/>menneskelige<text:s/>aktiviteter<text:s/>har<text:s/>påvirket<text:s/>et<text:s/>naturområde,<text:s/>identifisere<text:s/>ulike<text:s/>interessegruppers<text:s/>syn<text:s/>på<text:s/>påvirkningen<text:s/>og<text:s/>foreslå<text:s/>tiltak<text:s/>som<text:s/>kan<text:s/>bevare<text:s/>naturen<text:s/>for<text:s/>framtidige<text:s/>generasjoner</text:span></text:p>
        </text:list-item>
      </text:list>
      <text:h text:style-name="P203" text:outline-level="4"><text:span text:style-name="T203_1">Mangfold<text:s/>i<text:s/>naturen</text:span></text:h>
      <text:p text:style-name="P204"><text:span text:style-name="T204_1">Mål<text:s/>for<text:s/>opplæringen<text:s/>er<text:s/>at<text:s/>eleven<text:s/>skal<text:s/>kunne<text:s/></text:span></text:p>
      <text:list text:style-name="LS25" xml:id="list77">
        <text:list-item>
          <text:p text:style-name="P205"><text:span text:style-name="T205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206"><text:span text:style-name="T206_1">gjøre<text:s/>greie<text:s/>for<text:s/>celledeling<text:s/>samt<text:s/>genetisk<text:s/>variasjon<text:s/>og<text:s/>arv</text:span></text:p>
        </text:list-item>
        <text:list-item>
          <text:p text:style-name="P207"><text:span text:style-name="T207_1">forklare<text:s/>hovedtrekkene<text:s/>i<text:s/>evolusjonsteorien<text:s/>og<text:s/>grunnlaget<text:s/>for<text:s/>denne<text:s/>teorien</text:span></text:p>
        </text:list-item>
        <text:list-item>
          <text:p text:style-name="P208"><text:span text:style-name="T208_1">forklare<text:s/>hovedtrekk<text:s/>i<text:s/>teorier<text:s/>for<text:s/>hvordan<text:s/>jorda<text:s/>endrer<text:s/>seg<text:s/>og<text:s/>har<text:s/>endret<text:s/>seg<text:s/>opp<text:s/>gjennom<text:s/>tidene<text:s/>og<text:s/>grunnlaget<text:s/>for<text:s/>disse<text:s/>teoriene</text:span></text:p>
        </text:list-item>
        <text:list-item>
          <text:p text:style-name="P209"><text:span text:style-name="T209_1">gjøre<text:s/>greie<text:s/>for<text:s/>hvilke<text:s/>biotiske<text:s/>og<text:s/>abiotiske<text:s/>faktorer<text:s/>som<text:s/>inngår<text:s/>i<text:s/>et<text:s/>økosystem<text:s/>og<text:s/>forklare<text:s/>sammenhengen<text:s/>mellom<text:s/>faktorene</text:span></text:p>
        </text:list-item>
      </text:list>
      <text:h text:style-name="P210" text:outline-level="4"><text:span text:style-name="T210_1">Kropp<text:s/>og<text:s/>helse</text:span></text:h>
      <text:p text:style-name="P211"><text:span text:style-name="T211_1">Mål<text:s/>for<text:s/>opplæringen<text:s/>er<text:s/>at<text:s/>eleven<text:s/>skal<text:s/>kunne<text:s/></text:span></text:p>
      <text:list text:style-name="LS26" xml:id="list82">
        <text:list-item>
          <text:p text:style-name="P212"><text:span text:style-name="T212_1">drøfte<text:s/>problemstillinger<text:s/>knyttet<text:s/>til<text:s/>seksualitet,<text:s/>ulik<text:s/>seksuell<text:s/>orientering,<text:s/>prevensjon,<text:s/>abort<text:s/>og<text:s/>seksuelt<text:s/>overførbare<text:s/>infeksjoner</text:span></text:p>
        </text:list-item>
        <text:list-item>
          <text:p text:style-name="P213"><text:span text:style-name="T213_1">forklare<text:s/>hvordan<text:s/>kroppen<text:s/>beskytter<text:s/>seg<text:s/>mot<text:s/>sykdom</text:span></text:p>
        </text:list-item>
        <text:list-item>
          <text:p text:style-name="P214"><text:span text:style-name="T214_1">beskrive<text:s/>hvordan<text:s/>man<text:s/>kan<text:s/>forebygge<text:s/>og<text:s/>behandle<text:s/>infeksjonssykdommer</text:span></text:p>
        </text:list-item>
        <text:list-item>
          <text:p text:style-name="P215"><text:span text:style-name="T215_1">gi<text:s/>eksempler<text:s/>på<text:s/>samisk<text:s/>og<text:s/>annen<text:s/>folkemedisin<text:s/>og<text:s/>samtale<text:s/>om<text:s/>forskjellen<text:s/>på<text:s/>alternativ-<text:s/>og<text:s/>skolemedisin</text:span></text:p>
        </text:list-item>
        <text:list-item>
          <text:p text:style-name="P216"><text:span text:style-name="T216_1">forklare<text:s/>hvordan<text:s/>nervesystemet<text:s/>og<text:s/>hormonsystemet<text:s/>styrer<text:s/>prosesser<text:s/>i<text:s/>kroppen</text:span></text:p>
        </text:list-item>
        <text:list-item>
          <text:p text:style-name="P217"><text:span text:style-name="T217_1">beskrive<text:s/>fosterutvikling<text:s/>og<text:s/>hvordan<text:s/>en<text:s/>fødsel<text:s/>foregår</text:span></text:p>
        </text:list-item>
        <text:list-item>
          <text:p text:style-name="P218"><text:span text:style-name="T218_1">gjøre<text:s/>greie<text:s/>for<text:s/>hvordan<text:s/>bruk<text:s/>av<text:s/>rusmidler<text:s/>kan<text:s/>føre<text:s/>til<text:s/>helseskader<text:s/>og<text:s/>drøfte<text:s/>hvordan<text:s/>den<text:s/>enkelte<text:s/>og<text:s/>samfunnet<text:s/>kan<text:s/>forebygge<text:s/>helseskadene</text:span></text:p>
        </text:list-item>
        <text:list-item>
          <text:p text:style-name="P219"><text:span text:style-name="T219_1">gjøre<text:s/>rede<text:s/>for<text:s/>hvordan<text:s/>livsstil<text:s/>kan<text:s/>føre<text:s/>til<text:s/>sykdom<text:s/>og<text:s/>skade,<text:s/>og<text:s/>hvordan<text:s/>det<text:s/>kan<text:s/>forebygges</text:span></text:p>
        </text:list-item>
      </text:list>
      <text:h text:style-name="P220" text:outline-level="4"><text:span text:style-name="T220_1">Verdensrommet</text:span></text:h>
      <text:p text:style-name="P221"><text:span text:style-name="T221_1">Mål<text:s/>for<text:s/>opplæringen<text:s/>er<text:s/>at<text:s/>eleven<text:s/>skal<text:s/>kunne<text:s/></text:span></text:p>
      <text:list text:style-name="LS27" xml:id="list90">
        <text:list-item>
          <text:p text:style-name="P222"><text:span text:style-name="T222_1">gi<text:s/>en<text:s/>oversikt<text:s/>over<text:s/>teknologisk<text:s/>utstyr<text:s/>som<text:s/>brukes<text:s/>i<text:s/>utforskning<text:s/>av<text:s/>verdensrommet</text:span></text:p>
        </text:list-item>
        <text:list-item>
          <text:p text:style-name="P223"><text:span text:style-name="T223_1">beskrive<text:s/>universet<text:s/>og<text:s/>ulike<text:s/>teorier<text:s/>for<text:s/>hvordan<text:s/>det<text:s/>har<text:s/>utviklet<text:s/>seg</text:span></text:p>
        </text:list-item>
        <text:list-item>
          <text:p text:style-name="P224"><text:span text:style-name="T224_1">presentere<text:s/>hovedtrekk<text:s/>i<text:s/>romfartens<text:s/>historie<text:s/>og<text:s/>samtale<text:s/>om<text:s/>forskning<text:s/>som<text:s/>kartlegger<text:s/>muligheter<text:s/>for<text:s/>liv<text:s/>på<text:s/>andre<text:s/>planeter</text:span></text:p>
        </text:list-item>
        <text:list-item>
          <text:p text:style-name="P225"><text:span text:style-name="T225_1">beskrive<text:s/>planetenes<text:s/>bevegelser<text:s/>over<text:s/>himmelen<text:s/>ved<text:s/>bruk<text:s/>av<text:s/>animasjoner<text:s/>og<text:s/>forklare<text:s/>hvordan<text:s/>sol-<text:s/>og<text:s/>måneformørkelse<text:s/>og<text:s/>årstider<text:s/>oppstår,<text:s/>hvor<text:s/>og<text:s/>hvorfor<text:s/>det<text:s/>er<text:s/>midnattssol<text:s/>og<text:s/>mørketid<text:s/></text:span></text:p>
        </text:list-item>
      </text:list>
      <text:h text:style-name="P226" text:outline-level="4"><text:span text:style-name="T226_1">Fenomener<text:s/>og<text:s/>stoffer</text:span></text:h>
      <text:p text:style-name="P227"><text:span text:style-name="T227_1">Mål<text:s/>for<text:s/>opplæringen<text:s/>er<text:s/>at<text:s/>eleven<text:s/>skal<text:s/>kunne<text:s/></text:span></text:p>
      <text:list text:style-name="LS28" xml:id="list94">
        <text:list-item>
          <text:p text:style-name="P228"><text:span text:style-name="T228_1">vurdere<text:s/>egenskaper<text:s/>til<text:s/>grunnstoffer<text:s/>og<text:s/>forbindelser<text:s/>ved<text:s/>bruk<text:s/>av<text:s/>periodesystemet</text:span></text:p>
        </text:list-item>
        <text:list-item>
          <text:p text:style-name="P229"><text:span text:style-name="T229_1">gjennomføre<text:s/>forsøk<text:s/>for<text:s/>å<text:s/>klassifisere<text:s/>sure<text:s/>og<text:s/>basiske<text:s/>stoffer</text:span></text:p>
        </text:list-item>
        <text:list-item>
          <text:p text:style-name="P230"><text:span text:style-name="T230_1">undersøke<text:s/>kjemiske<text:s/>egenskaper<text:s/>til<text:s/>noen<text:s/>vanlige<text:s/>stoffer<text:s/>fra<text:s/>hverdagen</text:span></text:p>
        </text:list-item>
        <text:list-item>
          <text:p text:style-name="P231"><text:span text:style-name="T231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32"><text:span text:style-name="T232_1">gjøre<text:s/>forsøk<text:s/>med<text:s/>og<text:s/>beskrive<text:s/>hydrokarboner,<text:s/>alkoholer<text:s/>og<text:s/>karboksylsyrer<text:s/>og<text:s/>noen<text:s/>vanlige<text:s/>karbohydrater</text:span></text:p>
        </text:list-item>
        <text:list-item>
          <text:p text:style-name="P233"><text:span text:style-name="T233_1">forklare<text:s/>hvordan<text:s/>råolje<text:s/>og<text:s/>naturgass<text:s/>er<text:s/>blitt<text:s/>til,<text:s/>og<text:s/>hvordan<text:s/>disse<text:s/>stoffene<text:s/>anvendes</text:span></text:p>
        </text:list-item>
        <text:list-item>
          <text:p text:style-name="P234"><text:span text:style-name="T234_1">forklare<text:s/>resultater<text:s/>fra<text:s/>forsøk<text:s/>med<text:s/>strømkretser<text:s/>ved<text:s/>bruk<text:s/>av<text:s/>begrepene<text:s/>strøm,<text:s/>spenning,<text:s/>resistans,<text:s/>effekt<text:s/>og<text:s/>induksjon</text:span></text:p>
        </text:list-item>
        <text:list-item>
          <text:p text:style-name="P235"><text:span text:style-name="T235_1">forklare<text:s/>hvordan<text:s/>vi<text:s/>kan<text:s/>produsere<text:s/>elektrisk<text:s/>energi<text:s/>fra<text:s/>fornybare<text:s/>og<text:s/>ikke-fornybare<text:s/>energikilder</text:span></text:p>
        </text:list-item>
        <text:list-item>
          <text:p text:style-name="P236"><text:span text:style-name="T236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37"><text:span text:style-name="T237_1">gjøre<text:s/>forsøk<text:s/>og<text:s/>enkle<text:s/>beregninger<text:s/>med<text:s/>arbeid,<text:s/>energi<text:s/>og<text:s/>effekt</text:span></text:p>
        </text:list-item>
        <text:list-item>
          <text:p text:style-name="P238"><text:span text:style-name="T238_1">gjøre<text:s/>greie<text:s/>for<text:s/>hvordan<text:s/>sikkerhetsutstyr<text:s/>hindrer<text:s/>og<text:s/>minsker<text:s/>skader<text:s/>ved<text:s/>uhell<text:s/>og<text:s/>ulykker<text:s/>i<text:s/>trafikk,<text:s/>ved<text:s/>arbeid<text:s/>og<text:s/>fritidsaktiviteter</text:span></text:p>
        </text:list-item>
        <text:list-item>
          <text:p text:style-name="P239"><text:span text:style-name="T239_1">gjennomføre<text:s/>forsøk<text:s/>med<text:s/>lys,<text:s/>syn<text:s/>og<text:s/>farger,<text:s/>beskrive<text:s/>og<text:s/>forklare<text:s/>resultatene</text:span></text:p>
        </text:list-item>
      </text:list>
      <text:h text:style-name="P240" text:outline-level="4"><text:span text:style-name="T240_1">Teknologi<text:s/>og<text:s/>design</text:span></text:h>
      <text:p text:style-name="P241"><text:span text:style-name="T241_1">Mål<text:s/>for<text:s/>opplæringen<text:s/>er<text:s/>at<text:s/>eleven<text:s/>skal<text:s/>kunne<text:s/></text:span></text:p>
      <text:list text:style-name="LS29" xml:id="list106">
        <text:list-item>
          <text:p text:style-name="P242"><text:span text:style-name="T242_1">ut<text:s/>fra<text:s/>kravspesifikasjoner<text:s/>utvikle<text:s/>produkter<text:s/>som<text:s/>gjør<text:s/>bruk<text:s/>av<text:s/>elektronikk,<text:s/>evaluere<text:s/>designprosessen<text:s/>og<text:s/>vurdere<text:s/>produktenes<text:s/>funksjonalitet<text:s/>og<text:s/>brukervennlighet</text:span></text:p>
        </text:list-item>
        <text:list-item>
          <text:p text:style-name="P243"><text:span text:style-name="T243_1">teste<text:s/>og<text:s/>beskrive<text:s/>egenskaper<text:s/>ved<text:s/>materialer<text:s/>som<text:s/>brukes<text:s/>i<text:s/>en<text:s/>produksjonsprosess</text:span></text:p>
        </text:list-item>
        <text:list-item>
          <text:p text:style-name="P244"><text:span text:style-name="T244_1">gjøre<text:s/>rede<text:s/>for<text:s/>elektroniske<text:s/>kommunikasjonssystemer<text:s/>på<text:s/>systemnivå<text:s/>og<text:s/>drøfte<text:s/>samfunnsmessige<text:s/>utfordringer<text:s/>knyttet<text:s/>til<text:s/>bruk<text:s/>av<text:s/>slike</text:span></text:p>
        </text:list-item>
      </text:list>
      <text:h text:style-name="P245" text:outline-level="4"><text:span text:style-name="T245_1">Forskerspiren</text:span></text:h>
      <text:p text:style-name="P246"><text:span text:style-name="T246_1">Mål<text:s/>for<text:s/>opplæringen<text:s/>er<text:s/>at<text:s/>eleven<text:s/>skal<text:s/>kunne<text:s/></text:span></text:p>
      <text:list text:style-name="LS30" xml:id="list109">
        <text:list-item>
          <text:p text:style-name="P247"><text:span text:style-name="T247_1">planlegge<text:s/>og<text:s/>gjennomføre<text:s/>ulike<text:s/>typer<text:s/>undersøkelser<text:s/>i<text:s/>samarbeid<text:s/>med<text:s/>andre<text:s/>der<text:s/>en<text:s/>identifiserer<text:s/>variabler,<text:s/>anslår<text:s/>måleusikkerhet<text:s/>og<text:s/>vurderer<text:s/>mulige<text:s/>feilkilder</text:span></text:p>
        </text:list-item>
        <text:list-item>
          <text:p text:style-name="P248"><text:span text:style-name="T248_1">gjennomføre<text:s/>og<text:s/>tolke<text:s/>enkle<text:s/>datasimuleringer<text:s/>for<text:s/>å<text:s/>illustrere<text:s/>naturfaglige<text:s/>fenomener<text:s/>og<text:s/>teste<text:s/>hypoteser</text:span></text:p>
        </text:list-item>
        <text:list-item>
          <text:p text:style-name="P249"><text:span text:style-name="T249_1">forklare<text:s/>og<text:s/>vurdere<text:s/>hva<text:s/>som<text:s/>kan<text:s/>gjøres<text:s/>for<text:s/>å<text:s/>redusere<text:s/>måleusikkerhet<text:s/>og<text:s/>unngå<text:s/>mulige<text:s/>feilkilder<text:s/>i<text:s/>målinger<text:s/>og<text:s/>resultater</text:span></text:p>
        </text:list-item>
        <text:list-item>
          <text:p text:style-name="P250"><text:span text:style-name="T250_1">vurdere<text:s/>kvalitet<text:s/>på<text:s/>fremstilling<text:s/>av<text:s/>egne<text:s/>og<text:s/>andres<text:s/>observasjonsdata<text:s/>og<text:s/>tolkninger</text:span></text:p>
        </text:list-item>
        <text:list-item>
          <text:p text:style-name="P251"><text:span text:style-name="T251_1">diskutere<text:s/>forskjeller<text:s/>og<text:s/>likheter<text:s/>i<text:s/>hvordan<text:s/>tradisjonskunnskap<text:s/>og<text:s/>vitenskapelig<text:s/>kunnskap<text:s/>om<text:s/>natur<text:s/>etableres<text:s/>og<text:s/>videreformidles</text:span></text:p>
        </text:list-item>
      </text:list>
      <text:h text:style-name="P252" text:outline-level="4"><text:span text:style-name="T252_1">Bærekraftig<text:s/>utvikling</text:span></text:h>
      <text:p text:style-name="P253"><text:span text:style-name="T253_1">Mål<text:s/>for<text:s/>opplæringen<text:s/>er<text:s/>at<text:s/>eleven<text:s/>skal<text:s/>kunne<text:s/></text:span></text:p>
      <text:list text:style-name="LS31" xml:id="list114">
        <text:list-item>
          <text:p text:style-name="P254"><text:span text:style-name="T254_1">beskrive<text:s/>suksesjonsprosesser<text:s/>i<text:s/>et<text:s/>økosystem</text:span></text:p>
        </text:list-item>
        <text:list-item>
          <text:p text:style-name="P255"><text:span text:style-name="T255_1">undersøke<text:s/>et<text:s/>økosystem<text:s/>og<text:s/>vurdere<text:s/>hvor<text:s/>det<text:s/>er<text:s/>i<text:s/>suksesjonsprosessen</text:span></text:p>
        </text:list-item>
        <text:list-item>
          <text:p text:style-name="P256"><text:span text:style-name="T256_1">gjør<text:s/>rede<text:s/>for<text:s/>faktorer<text:s/>som<text:s/>virker<text:s/>inn<text:s/>på<text:s/>størrelsen<text:s/>til<text:s/>en<text:s/>populasjon,<text:s/>og<text:s/>gi<text:s/>eksempler<text:s/>på<text:s/>endringer<text:s/>i<text:s/>flora<text:s/>og<text:s/>fauna<text:s/>i<text:s/>nordområder</text:span></text:p>
        </text:list-item>
        <text:list-item>
          <text:p text:style-name="P257"><text:span text:style-name="T257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58"><text:span text:style-name="T258_1">vurdere<text:s/>miljøaspekter<text:s/>ved<text:s/>forbruksvalg<text:s/>og<text:s/>energibruk</text:span></text:p>
        </text:list-item>
        <text:list-item>
          <text:p text:style-name="P259"><text:span text:style-name="T259_1">vurdere<text:s/>miljøaspekter<text:s/>ved<text:s/>forbruksvalg,<text:s/>avfallshåndtering<text:s/>og<text:s/>energibruk</text:span></text:p>
        </text:list-item>
        <text:list-item>
          <text:p text:style-name="P260"><text:span text:style-name="T260_1">velge<text:s/>ut<text:s/>og<text:s/>beskrive<text:s/>noen<text:s/>globale<text:s/>interessekonflikter<text:s/>og<text:s/>vurdere<text:s/>hvilke<text:s/>følger<text:s/>disse<text:s/>konfliktene<text:s/>kan<text:s/>få<text:s/>for<text:s/>lokalbefolkning,<text:s/>for<text:s/>urfolk<text:s/>og<text:s/>for<text:s/>verdenssamfunnet</text:span></text:p>
        </text:list-item>
        <text:list-item>
          <text:p text:style-name="P261"><text:span text:style-name="T261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62"><text:span text:style-name="T262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63" text:outline-level="4"><text:span text:style-name="T263_1">Ernæring<text:s/>og<text:s/>helse</text:span></text:h>
      <text:p text:style-name="P264"><text:span text:style-name="T264_1">Mål<text:s/>for<text:s/>opplæringen<text:s/>er<text:s/>at<text:s/>eleven<text:s/>skal<text:s/>kunne<text:s/></text:span></text:p>
      <text:list text:style-name="LS32" xml:id="list123">
        <text:list-item>
          <text:p text:style-name="P265"><text:span text:style-name="T265_1">beskrive<text:s/>kjemiske<text:s/>kjennetegn<text:s/>og<text:s/>forskjeller<text:s/>på<text:s/>de<text:s/>viktigste<text:s/>næringsstoffene</text:span></text:p>
        </text:list-item>
        <text:list-item>
          <text:p text:style-name="P266"><text:span text:style-name="T266_1">gjøre<text:s/>rede<text:s/>for<text:s/>de<text:s/>viktigste<text:s/>sporstoffene,<text:s/>mineralene<text:s/>og<text:s/>saltene<text:s/>i<text:s/>kroppen</text:span></text:p>
        </text:list-item>
        <text:list-item>
          <text:p text:style-name="P267"><text:span text:style-name="T267_1">gjennomføre<text:s/>enkle<text:s/>kjemiske<text:s/>påvisninger<text:s/>av<text:s/>næringsstoffer<text:s/>i<text:s/>matvarer</text:span></text:p>
        </text:list-item>
        <text:list-item>
          <text:p text:style-name="P268"><text:span text:style-name="T268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69"><text:span text:style-name="T269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70"><text:span text:style-name="T270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71" text:outline-level="4"><text:span text:style-name="T271_1">Stråling<text:s/>og<text:s/>radioaktivitet</text:span></text:h>
      <text:p text:style-name="P272"><text:span text:style-name="T272_1">Mål<text:s/>for<text:s/>opplæringen<text:s/>er<text:s/>at<text:s/>eleven<text:s/>skal<text:s/>kunne<text:s/></text:span></text:p>
      <text:list text:style-name="LS33" xml:id="list129">
        <text:list-item>
          <text:p text:style-name="P273"><text:span text:style-name="T273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74"><text:span text:style-name="T274_1">forklare<text:s/>ozonlagets<text:s/>betydning<text:s/>for<text:s/>innstrålingen<text:s/>fra<text:s/>sola</text:span></text:p>
        </text:list-item>
        <text:list-item>
          <text:p text:style-name="P275"><text:span text:style-name="T275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276"><text:span text:style-name="T276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277"><text:span text:style-name="T277_1">gjennomføre<text:s/>forsøk<text:s/>med<text:s/>radioaktivitet,<text:s/>halveringstid<text:s/>og<text:s/>bakgrunnsstrålingog<text:s/>forklare<text:s/>fenomenene</text:span></text:p>
        </text:list-item>
        <text:list-item>
          <text:p text:style-name="P278"><text:span text:style-name="T278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279"><text:span text:style-name="T279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80" text:outline-level="4"><text:span text:style-name="T280_1">Energi<text:s/>for<text:s/>fremtiden</text:span></text:h>
      <text:p text:style-name="P281"><text:span text:style-name="T281_1">Mål<text:s/>for<text:s/>opplæringen<text:s/>er<text:s/>at<text:s/>eleven<text:s/>skal<text:s/>kunne<text:s/></text:span></text:p>
      <text:list text:style-name="LS34" xml:id="list136">
        <text:list-item>
          <text:p text:style-name="P282"><text:span text:style-name="T282_1">gjøre<text:s/>forsøk<text:s/>med<text:s/>solceller<text:s/>og<text:s/>solfangere<text:s/>og<text:s/>gjøre<text:s/>rede<text:s/>for<text:s/>hovedtrekkene<text:s/>i<text:s/>virkemåten</text:span></text:p>
        </text:list-item>
        <text:list-item>
          <text:p text:style-name="P283"><text:span text:style-name="T283_1">gjøre<text:s/>rede<text:s/>for<text:s/>hvordan<text:s/>varmepumper<text:s/>virker,<text:s/>og<text:s/>i<text:s/>hvilke<text:s/>sammenhenger<text:s/>varmepumper<text:s/>brukes</text:span></text:p>
        </text:list-item>
        <text:list-item>
          <text:p text:style-name="P284"><text:span text:style-name="T284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85"><text:span text:style-name="T285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286"><text:span text:style-name="T286_1">gjøre<text:s/>rede<text:s/>for<text:s/>ulik<text:s/>bruk<text:s/>av<text:s/>biomasse<text:s/>som<text:s/>energikilde</text:span></text:p>
        </text:list-item>
        <text:list-item>
          <text:p text:style-name="P287"><text:span text:style-name="T287_1">gjøre<text:s/>rede<text:s/>for<text:s/>hydrogen<text:s/>som<text:s/>energibærer</text:span></text:p>
        </text:list-item>
      </text:list>
      <text:h text:style-name="P288" text:outline-level="4"><text:span text:style-name="T288_1">Bioteknologi</text:span></text:h>
      <text:p text:style-name="P289"><text:span text:style-name="T289_1">Mål<text:s/>for<text:s/>opplæringen<text:s/>er<text:s/>at<text:s/>eleven<text:s/>skal<text:s/>kunne<text:s/></text:span></text:p>
      <text:list text:style-name="LS35" xml:id="list142">
        <text:list-item>
          <text:p text:style-name="P290"><text:span text:style-name="T290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291"><text:span text:style-name="T291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292"><text:span text:style-name="T292_1">gi<text:s/>en<text:s/>oversikt<text:s/>over<text:s/>ulike<text:s/>former<text:s/>for<text:s/>medisinsk<text:s/>bruk<text:s/>av<text:s/>bioteknologi</text:span></text:p>
        </text:list-item>
        <text:list-item>
          <text:p text:style-name="P293"><text:span text:style-name="T293_1">vurdere<text:s/>informasjon<text:s/>om<text:s/>og<text:s/>drøfte<text:s/>etiske<text:s/>spørsmål<text:s/>knyttet<text:s/>til<text:s/>bioteknologi</text:span></text:p>
        </text:list-item>
      </text:list>
      <text:h text:style-name="P294" text:outline-level="2"><text:span text:style-name="T294_1">Vurdering<text:s/></text:span></text:h>
      <text:p text:style-name="P295"><text:span text:style-name="T295_1">Bestemmelser<text:s/>for<text:s/>sluttvurdering:<text:s/></text:span></text:p>
      <text:p text:style-name="P296"><text:span text:style-name="T296_1">Standpunktvurdering<text:s/>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9">
            <text:p text:style-name="P297"><text:span text:style-name="T297_1">Årstrinn<text:s/></text:span></text:p>
          </table:table-cell>
          <table:table-cell table:style-name="Cell20">
            <text:p text:style-name="P298"><text:span text:style-name="T298_1">Ordning<text:s/></text:span></text:p>
          </table:table-cell>
        </table:table-row>
        <table:table-row table:style-name="Row5">
          <table:table-cell table:style-name="Cell21">
            <text:p text:style-name="P299"><text:span text:style-name="T299_1">10.<text:s/>årstrinn<text:s/></text:span></text:p>
          </table:table-cell>
          <table:table-cell table:style-name="Cell22">
            <text:p text:style-name="P300"><text:span text:style-name="T300_1">Elevene<text:s/>skal<text:s/>ha<text:s/>én<text:s/>standpunktkarakter.<text:s/></text:span></text:p>
          </table:table-cell>
        </table:table-row>
        <table:table-row table:style-name="Row6">
          <table:table-cell table:style-name="Cell23">
            <text:p text:style-name="P301"><text:span text:style-name="T301_1">Vg1<text:s/>yrkesfaglige<text:s/>utdanningsprogram<text:s/></text:span></text:p>
            <text:p text:style-name="P302"><text:span text:style-name="T302_1">Vg1<text:s/>studieforberedende<text:s/>utdanningsprogram<text:s/></text:span></text:p>
            <text:p text:style-name="P303"><text:span text:style-name="T303_1">Påbygging<text:s/>til<text:s/>generell<text:s/>studiekompetanse<text:s/></text:span></text:p>
          </table:table-cell>
          <table:table-cell table:style-name="Cell24">
            <text:p text:style-name="P304"><text:span text:style-name="T304_1">Elevene<text:s/>skal<text:s/>ha<text:s/>én<text:s/>standpunktkarakter.<text:s/></text:span></text:p>
          </table:table-cell>
        </table:table-row>
      </table:table>
      <text:p text:style-name="P305"><text:span text:style-name="T305_1">Eksamen<text:s/>for<text:s/>elever<text:s/>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5">
            <text:p text:style-name="P306"><text:span text:style-name="T306_1">Årstrinn<text:s/></text:span></text:p>
          </table:table-cell>
          <table:table-cell table:style-name="Cell26">
            <text:p text:style-name="P307"><text:span text:style-name="T307_1">Ordning</text:span></text:p>
          </table:table-cell>
        </table:table-row>
        <table:table-row table:style-name="Row8">
          <table:table-cell table:style-name="Cell27">
            <text:p text:style-name="P308"><text:span text:style-name="T308_1">10.<text:s/>årstrinn<text:s/></text:span></text:p>
          </table:table-cell>
          <table:table-cell table:style-name="Cell28">
            <text:p text:style-name="P309"><text:span text:style-name="T309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9">
            <text:p text:style-name="P310"><text:span text:style-name="T310_1">Vg1<text:s/>yrkesfaglige<text:s/>utdanningsprogram<text:s/></text:span></text:p>
            <text:p text:style-name="P311"><text:span text:style-name="T311_1">Vg1<text:s/>studieforberedende<text:s/>utdanningsprogram<text:s/></text:span></text:p>
          </table:table-cell>
          <table:table-cell table:style-name="Cell30">
            <text:p text:style-name="P312"><text:span text:style-name="T312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31">
            <text:p text:style-name="P313"><text:span text:style-name="T313_1">Påbygging<text:s/>til<text:s/>generell<text:s/>studiekompetanse<text:s/></text:span></text:p>
          </table:table-cell>
          <table:table-cell table:style-name="Cell32">
            <text:p text:style-name="P314"><text:span text:style-name="T314_1">Elevene<text:s/>kan<text:s/>trekkes<text:s/>ut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studiekompetanse<text:s/>(84<text:s/>timer).<text:s/></text:span></text:p>
          </table:table-cell>
        </table:table-row>
      </table:table>
      <text:p text:style-name="P315"><text:span text:style-name="T315_1">Eksamen<text:s/>for<text:s/>privatister<text:s/></text:span></text:p>
      <table:table table:style-name="Table4">
        <table:table-column table:style-name="Column13"/>
        <table:table-column table:style-name="Column14"/>
        <table:table-row table:style-name="Row11">
          <table:table-cell table:style-name="Cell33">
            <text:p text:style-name="P316"><text:span text:style-name="T316_1">Årstrinn<text:s/></text:span></text:p>
          </table:table-cell>
          <table:table-cell table:style-name="Cell34">
            <text:p text:style-name="P317"><text:span text:style-name="T317_1">Ordning</text:span></text:p>
          </table:table-cell>
        </table:table-row>
        <table:table-row table:style-name="Row12">
          <table:table-cell table:style-name="Cell35">
            <text:p text:style-name="P318"><text:span text:style-name="T318_1">10.<text:s/>årstrinn<text:s/></text:span></text:p>
          </table:table-cell>
          <table:table-cell table:style-name="Cell36">
            <text:p text:style-name="P319"><text:span text:style-name="T319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37">
            <text:p text:style-name="P320"><text:span text:style-name="T320_1">Vg1<text:s/>yrkesfaglige<text:s/>utdanningsprogram<text:s/></text:span></text:p>
          </table:table-cell>
          <table:table-cell table:style-name="Cell38">
            <text:p text:style-name="P321"><text:span text:style-name="T321_1">Privatistene<text:s/>skal<text:s/>opp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39">
            <text:p text:style-name="P322"><text:span text:style-name="T322_1">Vg1<text:s/>studieforberedende<text:s/>utdanningsprogram<text:s/></text:span></text:p>
          </table:table-cell>
          <table:table-cell table:style-name="Cell40">
            <text:p text:style-name="P323"><text:span text:style-name="T323_1">Privatistene<text:s/>skal<text:s/>opp<text:s/>til<text:s/>én<text:s/>eksamen<text:s/>som<text:s/>består<text:s/>av<text:s/>en<text:s/>skriftlig<text:s/>del<text:s/>og<text:s/>en<text:s/>muntlig<text:s/>del<text:s/>med<text:s/>praktisk<text:s/>innslag.<text:s/>Den<text:s/>skriftlige<text:s/>delen<text:s/>blir<text:s/>utarbeidet<text:s/>sentralt.<text:s/>Den<text:s/>muntlige<text:s/>delen<text:s/>blir<text:s/>utarbeidet<text:s/>lokalt.<text:s/>Sensuren<text:s/>er<text:s/>lokal.<text:s/></text:span></text:p>
          </table:table-cell>
        </table:table-row>
        <table:table-row table:style-name="Row15">
          <table:table-cell table:style-name="Cell41">
            <text:p text:style-name="P324"><text:span text:style-name="T324_1">Påbygging<text:s/>til<text:s/>generell<text:s/>studiekompetanse<text:s/></text:span></text:p>
          </table:table-cell>
          <table:table-cell table:style-name="Cell42">
            <text:p text:style-name="P325"><text:span text:style-name="T325_1">Privatistene<text:s/>skal<text:s/>opp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studiekompetanse<text:s/>(84<text:s/>timer).<text:s/></text:span></text:p>
          </table:table-cell>
        </table:table-row>
      </table:table>
      <text:p text:style-name="P326"><text:span text:style-name="T326_1">De<text:s/>generelle<text:s/>bestemmelsene<text:s/>om<text:s/>vurdering<text:s/>er<text:s/>fastsatt<text:s/>i<text:s/>forskriften<text:s/>til<text:s/>opplæringsloven.<text:s/></text:span></text:p>
      <text:p text:style-name="P3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,<text:s/>samisk<text:s/>plan</text:span></text:p>
            </table:table-cell>
            <table:table-cell table:style-name="Cell5">
              <text:p text:style-name="P8"><text:span text:style-name="T8_1">Læreplankode:<text:s/>NA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