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854cm" fo:margin-left="0cm" style:writing-mode="lr-tb"/>
    </style:style>
    <style:style style:name="Column1" style:family="table-column">
      <style:table-column-properties style:column-width="3.013cm"/>
    </style:style>
    <style:style style:name="Column2" style:family="table-column">
      <style:table-column-properties style:column-width="1.45cm"/>
    </style:style>
    <style:style style:name="Column3" style:family="table-column">
      <style:table-column-properties style:column-width="2.14cm"/>
    </style:style>
    <style:style style:name="Column4" style:family="table-column">
      <style:table-column-properties style:column-width="1.94cm"/>
    </style:style>
    <style:style style:name="Column5" style:family="table-column">
      <style:table-column-properties style:column-width="2.395cm"/>
    </style:style>
    <style:style style:name="Column6" style:family="table-column">
      <style:table-column-properties style:column-width="1.803cm"/>
    </style:style>
    <style:style style:name="Column7" style:family="table-column">
      <style:table-column-properties style:column-width="2.11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.494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.494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2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4_2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5_2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6_2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7_2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8_2" style:family="text">
      <style:text-properties style:font-name="Roboto" style:font-name-asian="Roboto" style:font-name-complex="Roboto"/>
    </style:style>
    <style:style style:name="P89" style:family="paragraph" style:parent-style-name="Heading_20_2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4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Heading_20_4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4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4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Heading_20_4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4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Heading_20_4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Heading_20_4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Heading_20_4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Heading_20_4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Heading_20_4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Heading_20_4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Heading_20_4">
      <style:paragraph-properties fo:margin-bottom="0.494cm"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fo:margin-bottom="0.494cm" style:writing-mode="lr-tb"/>
    </style:style>
    <style:style style:name="T2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Heading_20_4">
      <style:paragraph-properties fo:margin-bottom="0.494cm"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fo:margin-bottom="0.494cm" style:writing-mode="lr-tb"/>
    </style:style>
    <style:style style:name="T3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fo:margin-bottom="0.494cm"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Heading_20_4">
      <style:paragraph-properties fo:margin-bottom="0.494cm"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fo:margin-bottom="0.494cm" style:writing-mode="lr-tb"/>
    </style:style>
    <style:style style:name="T3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Heading_20_4">
      <style:paragraph-properties fo:margin-bottom="0.494cm"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Heading_20_4">
      <style:paragraph-properties fo:margin-bottom="0.494cm"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fo:margin-bottom="0.494cm" style:writing-mode="lr-tb"/>
    </style:style>
    <style:style style:name="T3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fo:margin-bottom="0.494cm"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Heading_20_4">
      <style:paragraph-properties fo:margin-bottom="0.494cm"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fo:margin-bottom="0.494cm" style:writing-mode="lr-tb"/>
    </style:style>
    <style:style style:name="T3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6" style:family="paragraph" style:parent-style-name="Standard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fo:margin-bottom="0.494cm"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Heading_20_4">
      <style:paragraph-properties fo:margin-bottom="0.494cm"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fo:margin-bottom="0.494cm" style:writing-mode="lr-tb"/>
    </style:style>
    <style:style style:name="T3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fo:margin-bottom="0.494cm"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Heading_20_2">
      <style:paragraph-properties fo:margin-bottom="0.494cm"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fo:margin-bottom="0.494cm"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Standard">
      <style:paragraph-properties fo:margin-bottom="0.494cm" style:writing-mode="lr-tb"/>
    </style:style>
    <style:style style:name="T3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123cm" fo:margin-left="0cm" style:writing-mode="lr-tb"/>
    </style:style>
    <style:style style:name="Column8" style:family="table-column">
      <style:table-column-properties style:column-width="6.154cm"/>
    </style:style>
    <style:style style:name="Column9" style:family="table-column">
      <style:table-column-properties style:column-width="6.969cm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.494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P346" style:family="paragraph" style:parent-style-name="Standard">
      <style:paragraph-properties fo:background-color="#ffffff" fo:margin-bottom="0.494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P349" style:family="paragraph" style:parent-style-name="Standard">
      <style:paragraph-properties fo:margin-bottom="0.494cm" style:writing-mode="lr-tb"/>
    </style:style>
    <style:style style:name="T3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013cm"/>
    </style:style>
    <style:style style:name="Column11" style:family="table-column">
      <style:table-column-properties style:column-width="11.506cm"/>
    </style:style>
    <style:style style:name="Row9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.494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P35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cm" style:writing-mode="lr-tb"/>
    </style:style>
    <style:style style:name="T354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.494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P356" style:family="paragraph" style:parent-style-name="Standard">
      <style:paragraph-properties fo:background-color="#ffffff" fo:margin-bottom="0.494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P35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8" style:family="paragraph" style:parent-style-name="Standard">
      <style:paragraph-properties fo:background-color="#ffffff" fo:margin-bottom="0cm" style:writing-mode="lr-tb"/>
    </style:style>
    <style:style style:name="T358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cm" style:writing-mode="lr-tb"/>
    </style:style>
    <style:style style:name="T359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/>
    </style:style>
    <style:style style:name="P361" style:family="paragraph" style:parent-style-name="Standard">
      <style:paragraph-properties fo:margin-bottom="0.494cm" style:writing-mode="lr-tb"/>
    </style:style>
    <style:style style:name="T3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3.013cm"/>
    </style:style>
    <style:style style:name="Column13" style:family="table-column">
      <style:table-column-properties style:column-width="11.506cm"/>
    </style:style>
    <style:style style:name="Row13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2" style:family="paragraph" style:parent-style-name="Standard">
      <style:paragraph-properties fo:background-color="#ffffff" fo:margin-bottom="0cm" style:writing-mode="lr-tb"/>
    </style:style>
    <style:style style:name="T3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3" style:family="paragraph" style:parent-style-name="Standard">
      <style:paragraph-properties fo:background-color="#ffffff" fo:margin-bottom="0cm" style:writing-mode="lr-tb"/>
    </style:style>
    <style:style style:name="T3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4" style:family="paragraph" style:parent-style-name="Standard">
      <style:paragraph-properties fo:background-color="#ffffff" fo:margin-bottom="0.494cm" style:writing-mode="lr-tb"/>
    </style:style>
    <style:style style:name="T364_1" style:family="text">
      <style:text-properties fo:background-color="#ffffff" style:font-name="Roboto" fo:font-size="9pt" style:font-name-asian="Roboto" style:font-name-complex="Roboto"/>
    </style:style>
    <style:style style:name="P36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6" style:family="paragraph" style:parent-style-name="Standard">
      <style:paragraph-properties fo:background-color="#ffffff" fo:margin-bottom="0cm" style:writing-mode="lr-tb"/>
    </style:style>
    <style:style style:name="T366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7" style:family="paragraph" style:parent-style-name="Standard">
      <style:paragraph-properties fo:background-color="#ffffff" fo:margin-bottom="0.494cm" style:writing-mode="lr-tb"/>
    </style:style>
    <style:style style:name="T367_1" style:family="text">
      <style:text-properties fo:background-color="#ffffff" style:font-name="Roboto" fo:font-size="9pt" style:font-name-asian="Roboto" style:font-name-complex="Roboto"/>
    </style:style>
    <style:style style:name="P36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9" style:family="paragraph" style:parent-style-name="Standard">
      <style:paragraph-properties fo:background-color="#ffffff" fo:margin-bottom="0cm" style:writing-mode="lr-tb"/>
    </style:style>
    <style:style style:name="T369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0" style:family="paragraph" style:parent-style-name="Standard">
      <style:paragraph-properties fo:background-color="#ffffff" fo:margin-bottom="0.494cm" style:writing-mode="lr-tb"/>
    </style:style>
    <style:style style:name="T370_1" style:family="text">
      <style:text-properties fo:background-color="#ffffff" style:font-name="Roboto" fo:font-size="9pt" style:font-name-asian="Roboto" style:font-name-complex="Roboto"/>
    </style:style>
    <style:style style:name="P37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2" style:family="paragraph" style:parent-style-name="Standard">
      <style:paragraph-properties fo:background-color="#ffffff" fo:margin-bottom="0cm" style:writing-mode="lr-tb"/>
    </style:style>
    <style:style style:name="T372_1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3" style:family="paragraph" style:parent-style-name="Standard">
      <style:paragraph-properties fo:background-color="#ffffff" fo:margin-bottom="0cm" style:writing-mode="lr-tb"/>
    </style:style>
    <style:style style:name="T373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4" style:family="paragraph" style:parent-style-name="Standard">
      <style:paragraph-properties fo:background-color="#ffffff" fo:margin-bottom="0cm" style:writing-mode="lr-tb"/>
    </style:style>
    <style:style style:name="T374_1" style:family="text">
      <style:text-properties fo:background-color="#ffffff" style:font-name="Roboto" fo:font-size="9pt" style:font-name-asian="Roboto" style:font-name-complex="Roboto"/>
    </style:style>
    <style:style style:name="P375" style:family="paragraph" style:parent-style-name="Standard">
      <style:paragraph-properties fo:margin-bottom="0.494cm" style:writing-mode="lr-tb"/>
    </style:style>
    <style:style style:name="T375_1" style:family="text">
      <style:text-properties style:font-name="Roboto" style:font-name-asian="Roboto" style:font-name-complex="Roboto"/>
    </style:style>
    <style:style style:name="P37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Mierreduvvam<text:s/>Máhttodepartementas<text:s/>láhkanjuolgadusá<text:s/>milta<text:s/>01.07.2013</text:span></text:p>
      <text:p text:style-name="P3"><text:span text:style-name="T3_1">Fámon<text:s/>01.08.2013<text:s/>rájes<text:s/></text:span></text:p>
      <text:p text:style-name="P4"><text:span text:style-name="T4_1">Fámon<text:s/>31.07.2022<text:s/>rádjáj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mme<text:s/></text:span></text:h>
      <text:p text:style-name="P7"><text:span text:style-name="T7_1">Luondodieda<text:s/>le<text:s/>åvddånam<text:s/>ulmutjij<text:s/>diehtemvájnogisvuoda<text:s/>ja<text:s/>dárbo<text:s/>diehti<text:s/>gávnnat<text:s/>vásstádusájt<text:s/>ietjama<text:s/>eksistensa,<text:s/>iellema<text:s/>ja<text:s/>iellemvuogij<text:s/>birra<text:s/>ja<text:s/>mijá<text:s/>saje<text:s/>birra<text:s/>luondon<text:s/>ja<text:s/>universan<text:s/>ja<text:s/>le<text:s/>navti<text:s/>oassen<text:s/>mijá<text:s/>kultuvras.</text:span></text:p>
      <text:p text:style-name="P8"><text:span text:style-name="T8_1">Sámen<text:s/>badjáni<text:s/>udnásj<text:s/>máná<text:s/>ja<text:s/>nuora<text:s/>sebrudagán<text:s/>mij<text:s/>le<text:s/>bájnnum<text:s/>æjvvalimes<text:s/>árbbedábálasj<text:s/>iellemvuogij<text:s/>ja<text:s/>ådåájggásasj<text:s/>diehtaga<text:s/>ja<text:s/>dárkkelis<text:s/>teknologija<text:s/>gaskan.<text:s/>Sáme<text:s/>árbbediehto<text:s/>luondo<text:s/>hárráj<text:s/>gájbbet<text:s/>ålles<text:s/>ájádallamav<text:s/>ja<text:s/>dádjadusáv,<text:s/>gånnå<text:s/>praktihkalasj<text:s/>tjehpudagá<text:s/>dættoduvvi.<text:s/>Luondon<text:s/>bierggit<text:s/>ja<text:s/>luondov<text:s/>ávkástallat<text:s/>jiermálasj<text:s/>ja<text:s/>buorre<text:s/>láhkáj<text:s/>li<text:s/>árvulasj<text:s/>sáme<text:s/>tjehpudagá<text:s/>maj<text:s/>baktu<text:s/>máhtto<text:s/>buolvas<text:s/>buolvvaj<text:s/>bisoduvvá.<text:s/>Luonndofáhka<text:s/>galggá<text:s/>liehket<text:s/>oassen<text:s/>dán<text:s/>åhpadimes.</text:span></text:p>
      <text:p text:style-name="P9"><text:span text:style-name="T9_1">Luonndodiehtaga<text:s/>lága<text:s/>ja<text:s/>teorija<text:s/>li<text:s/>modella<text:s/>duohtavuodas,<text:s/>ja<text:s/>dá<text:s/>modella<text:s/>rievddi<text:s/>jali<text:s/>vijddásappot<text:s/>åvddånahteduvvi<text:s/>ådå<text:s/>observasjåvnåj,<text:s/>gæhttjaladdamij<text:s/>ja<text:s/>ájádusáj<text:s/>baktu.<text:s/>Ájnas<text:s/>oasse<text:s/>luonndodiehtagis<text:s/>le<text:s/>diehtet<text:s/>luonndodieda<text:s/>maŋenagi<text:s/>åvddån,<text:s/>ja<text:s/>dutkam<text:s/>ja<text:s/>ådå<text:s/>máhtto<text:s/>luonndodiehtaga<text:s/>ja<text:s/>teknologija<text:s/>suorgijn<text:s/>le<text:s/>ájnas<text:s/>sebrudagá<text:s/>åvddånahttemij<text:s/>ja<text:s/>iellembirrasij.</text:span></text:p>
      <text:p text:style-name="P10"><text:span text:style-name="T10_1">Vájku<text:s/>luonndodieda<text:s/>le<text:s/>moatte<text:s/>fáhkasuorgijda<text:s/>juogeduvvam<text:s/>dagu<text:s/>biologija,<text:s/>fysihkka<text:s/>ja<text:s/>kjemija<text:s/>ja<text:s/>geofága,<text:s/>de<text:s/>le<text:s/>ulmmen<text:s/>jut<text:s/>skåvllåfáhka<text:s/>luonndofáhka<text:s/>sihke<text:s/>teorijan<text:s/>ja<text:s/>praktihkalattjat<text:s/>doajmma<text:s/>åbbålasj<text:s/>fáhkan.</text:span></text:p>
      <text:p text:style-name="P11"><text:span text:style-name="T11_1">Luondo<text:s/>máhtto,<text:s/>dádjadus<text:s/>ja<text:s/>vásádusá<text:s/>máhtti<text:s/>åvdedit<text:s/>mielav<text:s/>luonndoressursajt<text:s/>suodjalittjat,<text:s/>biologalasj<text:s/>valjesvuodav<text:s/>bisodittjat<text:s/>ja<text:s/>guoddelis<text:s/>åvddånahttemav<text:s/>nannitjit.<text:s/>Dán<text:s/>aktijvuodan<text:s/>li<text:s/>sámijn<text:s/>ja<text:s/>ietjá<text:s/>álggoálmmugijn<text:s/>máhtto<text:s/>luondo<text:s/>birra<text:s/>mav<text:s/>galgalulujma<text:s/>vieledit.<text:s/>Sæmmi<text:s/>båttå<text:s/>galggá<text:s/>luonndofáhka<text:s/>vájkkudit<text:s/>váj<text:s/>mánáj<text:s/>ja<text:s/>nuoraj<text:s/>vuojno<text:s/>ja<text:s/>guotto<text:s/>åvddåni,<text:s/>ja<text:s/>ájádallagåhti<text:s/>gåktu<text:s/>luonndo,<text:s/>ulmusj,<text:s/>teknologija,<text:s/>sebrudahka<text:s/>ja<text:s/>dutkam<text:s/>aktan<text:s/>doajmmi.<text:s/>Dát<text:s/>le<text:s/>ájnas<text:s/>váj<text:s/>juohkka<text:s/>akta<text:s/>bæssá<text:s/>dádjadit<text:s/>iesjgeŋgalágásj<text:s/>luonndodiedalasj<text:s/>ja<text:s/>teknologalasj<text:s/>diedojt.<text:s/>Dát<text:s/>galggá<text:s/>liehket<text:s/>vuodon<text:s/>sebrudagá<text:s/>prosessajda<text:s/>sæbrrat.</text:span></text:p>
      <text:p text:style-name="P12"><text:span text:style-name="T12_1">Barggat<text:s/>iesjgeŋgalágásj<text:s/>ássjetjuolmaj<text:s/>praktihkalattjat<text:s/>ja<text:s/>teorehtalattjat<text:s/>laboratåvråjn<text:s/>ja<text:s/>luondon<text:s/>le<text:s/>ájnas<text:s/>váj<text:s/>bæssá<text:s/>åtsådallat<text:s/>ja<text:s/>oahppat<text:s/>luonndodiehtaga<text:s/>metodajt<text:s/>ja<text:s/>ájádallamvuogijt.<text:s/>Dát<text:s/>le<text:s/>åvdedime<text:s/>sjuggelisvuodav,<text:s/>kritihkalasj<text:s/>dájdov,<text:s/>rabásvuodav<text:s/>ja<text:s/>dåjmalasj<text:s/>oassálasstemav<text:s/>dilijn<text:s/>gånnå<text:s/>luonndofágalasj<text:s/>máhtto<text:s/>ja<text:s/>tjehpudahka<text:s/>le<text:s/>oassen.<text:s/>Målsudahkes<text:s/>oahppambirrasa<text:s/>dagu<text:s/>ålggon<text:s/>luondon<text:s/>barggat,<text:s/>gæhttjaladdambargo<text:s/>laboratåvråjn<text:s/>ja<text:s/>guossidime<text:s/>dávvervuorkájn,<text:s/>diehtoguovdátjijn<text:s/>ja<text:s/>viddnudagájn<text:s/>boanndot<text:s/>luonndofága<text:s/>åhpadimev<text:s/>ja<text:s/>båktå<text:s/>imájdallamav<text:s/>ja<text:s/>diehtemvájnov,<text:s/>ja<text:s/>mielav<text:s/>giddi.<text:s/>Máhttet<text:s/>iesjgeŋga<text:s/>luonndodiedalasj<text:s/>tevstajt,<text:s/>metodajt<text:s/>ja<text:s/>teknologalasj<text:s/>tjoavddusijt<text:s/>dádjadit<text:s/>vaddi<text:s/>vuogas<text:s/>vuodov<text:s/>virggefágalasj<text:s/>åhpadussaj,<text:s/>vijddásap<text:s/>oahppamij<text:s/>ja<text:s/>iellemájge<text:s/>oahppamij<text:s/>virgen<text:s/>ja<text:s/>asstoájgen.</text:span></text:p>
      <text:h text:style-name="P13" text:outline-level="2"><text:span text:style-name="T13_1">Fága<text:s/>oajvveoase<text:s/></text:span></text:h>
      <text:p text:style-name="P14"><text:span text:style-name="T14_1">Fáhka<text:s/>le<text:s/>juogeduvvam<text:s/>oajvveåsijda,<text:s/>ja<text:s/>juohkka<text:s/>oasen<text:s/>li<text:s/>máhtudakmihto.<text:s/>Oajvveoase<text:s/>li<text:s/>oase<text:s/>ållesvuodas<text:s/>ja<text:s/>dajn<text:s/>le<text:s/>aktijvuohta.</text:span></text:p>
      <text:p text:style-name="P15"><text:span text:style-name="T15_1">Fáhka<text:s/>le<text:s/>aktisasjfáhka<text:s/>mij<text:s/>gullu<text:s/>gájka<text:s/>joarkkaåhpadusáj<text:s/>oahppoprográmmajda.<text:s/>Danen<text:s/>galggá<text:s/>åhpadusáv<text:s/>iesjgeŋga<text:s/>oahppoprográmmaj<text:s/>hiebadit<text:s/>váj<text:s/>sjaddá<text:s/>nav<text:s/>relevánta<text:s/>gå<text:s/>vejulasj<text:s/>oahppijda.</text:span></text:p>
      <text:p text:style-name="P16"><text:span text:style-name="T16_1">Luonndofágan<text:s/>li<text:s/>vissa<text:s/>máhtudakmihto<text:s/>vuodoskåvlå<text:s/>2.,<text:s/>4.,<text:s/>7.<text:s/>ja<text:s/>10.<text:s/>jahkedáse<text:s/>maŋŋela<text:s/>ja<text:s/>joarkkaåhpadusá<text:s/>Jo1<text:s/>studerimgárvediddje<text:s/>ja<text:s/>viddnofágalasj<text:s/>oahppoprográmmajn<text:s/>ja<text:s/>Jo3<text:s/>lasádus<text:s/>dábálasj<text:s/>oahppomáhtudahkaj.</text:span></text:p>
      <text:p text:style-name="P17"><text:span text:style-name="T17_1">Oajvveåsij<text:s/>gåvvå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8"><text:span text:style-name="T18_1">Jahkedásse</text:span></text:p>
          </table:table-cell>
          <table:table-cell table:style-name="Cell2" table:number-columns-spanned="6">
            <text:p text:style-name="P19"><text:span text:style-name="T19_1">Oajvveoase</text:span></text:p>
          </table:table-cell>
        </table:table-row>
        <table:table-row table:style-name="Row2">
          <table:table-cell table:style-name="Cell3">
            <text:p text:style-name="P20"><text:span text:style-name="T20_1">1.–10.</text:span></text:p>
          </table:table-cell>
          <table:table-cell table:style-name="Cell4">
            <text:p text:style-name="P21"><text:span text:style-name="T21_1">Dutke</text:span></text:p>
            <text:p text:style-name="P22"><text:span text:style-name="T22_1">ihta</text:span></text:p>
          </table:table-cell>
          <table:table-cell table:style-name="Cell5">
            <text:p text:style-name="P23"><text:span text:style-name="T23_1">Ulmusj<text:s/>luondon<text:s/></text:span></text:p>
          </table:table-cell>
          <table:table-cell table:style-name="Cell6">
            <text:p text:style-name="P24"><text:span text:style-name="T24_1">Luondo<text:s/>valjesvuohta</text:span></text:p>
            <text:p text:style-name="P25"/>
          </table:table-cell>
          <table:table-cell table:style-name="Cell7">
            <text:p text:style-name="P26"><text:span text:style-name="T26_1">Rumáj<text:s/>ja<text:s/>varresvuohta</text:span></text:p>
          </table:table-cell>
          <table:table-cell table:style-name="Cell8">
            <text:p text:style-name="P27"><text:span text:style-name="T27_1">Fenomena<text:s/>ja<text:s/>ábnnasa<text:s/></text:span></text:p>
          </table:table-cell>
          <table:table-cell table:style-name="Cell9">
            <text:p text:style-name="P28"><text:span text:style-name="T28_1">Teknologija<text:s/>ja<text:s/></text:span></text:p>
            <text:p text:style-name="P29"><text:span text:style-name="T29_1">hábbmim</text:span></text:p>
          </table:table-cell>
        </table:table-row>
        <table:table-row table:style-name="Row3">
          <table:table-cell table:style-name="Cell10">
            <text:p text:style-name="P30"><text:span text:style-name="T30_1">Jo1</text:span></text:p>
            <text:p text:style-name="P31"><text:span text:style-name="T31_1">Oahppogárvedime<text:s/>oahppo-prográmma</text:span></text:p>
          </table:table-cell>
          <table:table-cell table:style-name="Cell11">
            <text:p text:style-name="P32"><text:span text:style-name="T32_1">Dutkeihta</text:span></text:p>
          </table:table-cell>
          <table:table-cell table:style-name="Cell12">
            <text:p text:style-name="P33"><text:span text:style-name="T33_1">Guoddelis<text:s/>åvddånahttem</text:span></text:p>
          </table:table-cell>
          <table:table-cell table:style-name="Cell13">
            <text:p text:style-name="P34"><text:span text:style-name="T34_1">Biebbmo<text:s/>ja<text:s/>varresvuohta</text:span></text:p>
          </table:table-cell>
          <table:table-cell table:style-name="Cell14">
            <text:p text:style-name="P35"><text:span text:style-name="T35_1">Suodnjardibme<text:s/>ja<text:s/>radioaktivitehtta</text:span></text:p>
          </table:table-cell>
          <table:table-cell table:style-name="Cell15">
            <text:p text:style-name="P36"><text:span text:style-name="T36_1">Boahtteájge<text:s/>energija</text:span></text:p>
          </table:table-cell>
          <table:table-cell table:style-name="Cell16">
            <text:p text:style-name="P37"><text:span text:style-name="T37_1">Bioteknologija</text:span></text:p>
          </table:table-cell>
        </table:table-row>
        <table:table-row table:style-name="Row4">
          <table:table-cell table:style-name="Cell17">
            <text:p text:style-name="P38"><text:span text:style-name="T38_1">Jo1<text:s/>viddnofáglasj<text:s/>oahppo-prográmma</text:span></text:p>
          </table:table-cell>
          <table:table-cell table:style-name="Cell18">
            <text:p text:style-name="P39"><text:span text:style-name="T39_1">Dutkeihta</text:span></text:p>
          </table:table-cell>
          <table:table-cell table:style-name="Cell19">
            <text:p text:style-name="P40"><text:span text:style-name="T40_1">Guoddelis<text:s/>åvddånahttem</text:span></text:p>
          </table:table-cell>
          <table:table-cell table:style-name="Cell20">
            <text:p text:style-name="P41"><text:span text:style-name="T41_1">Biebbmo<text:s/>ja<text:s/>varresvuohta</text:span></text:p>
          </table:table-cell>
          <table:table-cell table:style-name="Cell21">
            <text:p text:style-name="P42"/>
          </table:table-cell>
          <table:table-cell table:style-name="Cell22">
            <text:p text:style-name="P43"><text:span text:style-name="T43_1">Boahtteájge<text:s/>energija</text:span></text:p>
          </table:table-cell>
          <table:table-cell table:style-name="Cell23">
            <text:p text:style-name="P44"/>
          </table:table-cell>
        </table:table-row>
        <table:table-row table:style-name="Row5">
          <table:table-cell table:style-name="Cell24">
            <text:p text:style-name="P45"><text:span text:style-name="T45_1">Vg3<text:s/>Lasádus<text:s/>dábálasj<text:s/>oahppomáhtudahkaj<text:s/></text:span></text:p>
          </table:table-cell>
          <table:table-cell table:style-name="Cell25">
            <text:p text:style-name="P46"><text:span text:style-name="T46_1">Dutkeihta</text:span></text:p>
          </table:table-cell>
          <table:table-cell table:style-name="Cell26">
            <text:p text:style-name="P47"><text:span text:style-name="T47_1">Guoddelis<text:s/>åvddånahttem</text:span></text:p>
          </table:table-cell>
          <table:table-cell table:style-name="Cell27">
            <text:p text:style-name="P48"/>
          </table:table-cell>
          <table:table-cell table:style-name="Cell28">
            <text:p text:style-name="P49"><text:span text:style-name="T49_1">Suodnjardibme<text:s/>ja<text:s/>radioaktivitehtta</text:span></text:p>
          </table:table-cell>
          <table:table-cell table:style-name="Cell29">
            <text:p text:style-name="P50"><text:span text:style-name="T50_1">Boahtteájge<text:s/>energija</text:span></text:p>
          </table:table-cell>
          <table:table-cell table:style-name="Cell30">
            <text:p text:style-name="P51"><text:span text:style-name="T51_1">Bioteknologija</text:span></text:p>
          </table:table-cell>
        </table:table-row>
      </table:table>
      <text:p text:style-name="P52"><text:span text:style-name="T52_1">Dutkeihta</text:span></text:p>
      <text:p text:style-name="P53"><text:span text:style-name="T53_1">Luonnofágaåhpadusán<text:s/>boahtá<text:s/>luonndodieda<text:s/>åvddån<text:s/>guovte<text:s/>láhkáj:</text:span></text:p>
      <text:p text:style-name="P54"><text:span text:style-name="T54_1">Buktagin<text:s/>mij<text:s/>vuoset<text:s/>dav<text:s/>máhtov<text:s/>mij<text:s/>miján<text:s/>dálla<text:s/>le,<text:s/>ja<text:s/>prosæssan<text:s/>mij<text:s/>sisadná<text:s/>gåktu<text:s/>luonndodiedalasj<text:s/>máhtto<text:s/>tsieggiduvvá<text:s/>ja<text:s/>ásaduvvá.<text:s/>Prosessan<text:s/>le<text:s/>hypotesaj<text:s/>åvddånibme,<text:s/>gæhttjaladdam,<text:s/>systemáhtalasj<text:s/>váksjoma,<text:s/>dágástallam,<text:s/>kritihkalasj<text:s/>árvustallam,<text:s/>argumenterim,<text:s/>konklusjåvnåj<text:s/>vuodustibme<text:s/>ja<text:s/>gaskostibme.<text:s/>Dutkeihta<text:s/>galggá<text:s/>åhpadusán<text:s/>dájt<text:s/>dimensjåvnåjt<text:s/>várajda<text:s/>válldet<text:s/>ja<text:s/>dåjda<text:s/>ietjá<text:s/>oajvvesuorgijda<text:s/>dajt<text:s/>integrerit.</text:span></text:p>
      <text:p text:style-name="P55"><text:span text:style-name="T55_1">Ulmusj<text:s/>luondon</text:span></text:p>
      <text:p text:style-name="P56"><text:span text:style-name="T56_1">Oajvveoasse<text:s/>ulmusj<text:s/>luondon<text:s/>le<text:s/>ulmutja<text:s/>birra<text:s/>guhti<text:s/>le<text:s/>oassen<text:s/>luondos<text:s/>ja<text:s/>ulmutja<text:s/>åvdåsvásstádus<text:s/>luondov<text:s/>suodjalit<text:s/>sihke<text:s/>uddni<text:s/>ja<text:s/>boahtte<text:s/>buolvaj<text:s/>gáktuj,<text:s/>sihke<text:s/>indivijda-<text:s/>ja<text:s/>sebrudakdásen.<text:s/>Vijddásappot<text:s/>sisadná<text:s/>dat<text:s/>guoddelis<text:s/>åvddånahttema<text:s/>ævtojt.<text:s/>Danna<text:s/>le<text:s/>guovdátjin<text:s/>dádjadit<text:s/>gåktu<text:s/>ulmusj<text:s/>máhttá<text:s/>luondov<text:s/>ávkkit,<text:s/>valla<text:s/>aj<text:s/>gåktu<text:s/>ulmutjij<text:s/>dåjma<text:s/>vájkkudi<text:s/>ja<text:s/>rievddadi<text:s/>luondov<text:s/>sihke<text:s/>bájkálattjat<text:s/>ja<text:s/>væráltvijddásattjat.<text:s/>Åtsådallama<text:s/>gåktu<text:s/>luondon<text:s/>bierggit,<text:s/>ja<text:s/>oahppat<text:s/>sáme<text:s/>ja<text:s/>ietjá<text:s/>álggoálmmugij<text:s/>árbbedábij<text:s/>birra<text:s/>gulluji<text:s/>aj<text:s/>dán<text:s/>oajvveoassáj.</text:span></text:p>
      <text:p text:style-name="P57"><text:span text:style-name="T57_1">Luondo<text:s/>valjesvuohta</text:span></text:p>
      <text:p text:style-name="P58"><text:span text:style-name="T58_1">Dán<text:s/>oajvveoase<text:s/>guovdátjin<text:s/>le<text:s/>åvddånahttet<text:s/>máhtov<text:s/>luondo<text:s/>hárráj<text:s/>ja<text:s/>luondo<text:s/>valjesvuodav<text:s/>vieledit.<text:s/>Jus<text:s/>galggá<text:s/>luondo<text:s/>aktijvuodajt<text:s/>dádjadit<text:s/>de<text:s/>hæhttu<text:s/>diehtet<text:s/>biotalasj<text:s/>ja<text:s/>iehpebiotalasj<text:s/>faktåvråj<text:s/>birra<text:s/>ekosystemajn.<text:s/>Dan<text:s/>oasen<text:s/>vaddá<text:s/>ålggobarggo<text:s/>buorre<text:s/>vuodov<text:s/>máhttuj<text:s/>ja<text:s/>guottojda.</text:span></text:p>
      <text:p text:style-name="P59"><text:span text:style-name="T59_1">Jo1<text:s/>dásen<text:s/>li<text:s/>oajvveoase<text:s/>Ulmusj<text:s/>luondon<text:s/>ja<text:s/>Luondo<text:s/>valjesvuohta<text:s/>gåhtjoduvvam<text:s/>Guoddelis<text:s/>åvddånibmen<text:s/>mij<text:s/>vuoset<text:s/>oajvveoase<text:s/>dættov.</text:span></text:p>
      <text:p text:style-name="P60"><text:span text:style-name="T60_1">Rumáj<text:s/>ja<text:s/>varresvuohta</text:span></text:p>
      <text:p text:style-name="P61"><text:span text:style-name="T61_1">Oajvveoase<text:s/>rumáj<text:s/>ja<text:s/>varresvuohta<text:s/>sisadno<text:s/>le<text:s/>vuostatjin<text:s/>gåktu<text:s/>ulmutja<text:s/>rumáj<text:s/>le<text:s/>tsieggiduvvam,<text:s/>vájkkuduvvá<text:s/>ja<text:s/>rievddá<text:s/>ájgij<text:s/>milta.<text:s/>Diehtet<text:s/>gåktu<text:s/>rubmaha<text:s/>iesjgeŋga<text:s/>oase<text:s/>aktan<text:s/>doajmmi<text:s/>le<text:s/>ållu<text:s/>vuodulasj<text:s/>gå<text:s/>galggá<text:s/>dádjadit<text:s/>gåktu<text:s/>iellemvuohke<text:s/>rubmahav<text:s/>ja<text:s/>varresvuodav<text:s/>vájkkudi.<text:s/>Rumáj,<text:s/>varresvuohta,<text:s/>iellemvuohke<text:s/>ja<text:s/>biebbmo<text:s/>li<text:s/>álu<text:s/>ássjen<text:s/>median.<text:s/>Gå<text:s/>galggá<text:s/>iesj<text:s/>vásstedit<text:s/>ietjas<text:s/>rubmaha<text:s/>ja<text:s/>fysihkalasj<text:s/>ja<text:s/>psyhkalasj<text:s/>varresvuoda<text:s/>åvdås<text:s/>de<text:s/>le<text:s/>ájnas<text:s/>diehtet<text:s/>ja<text:s/>kritihkalattjat<text:s/>árvustallat<text:s/>diedojt<text:s/>dán<text:s/>suorgen.<text:s/>Iehtjádijt<text:s/>huksat<text:s/>ja<text:s/>vieledit<text:s/>le<text:s/>aj<text:s/>ájnas<text:s/>dan<text:s/>aktijvuodan.</text:span></text:p>
      <text:p text:style-name="P62"><text:span text:style-name="T62_1">Jo1:an<text:s/>le<text:s/>dát<text:s/>oajvveoasse<text:s/>gåhtjodum<text:s/>Biebbmo<text:s/>ja<text:s/>varresvuohta<text:s/>mij<text:s/>vuoset<text:s/>oajvveoase<text:s/>dættov.</text:span></text:p>
      <text:p text:style-name="P63"><text:span text:style-name="T63_1">Fenomena<text:s/>ja<text:s/>ábnnasa</text:span></text:p>
      <text:p text:style-name="P64"><text:span text:style-name="T64_1">Oajvveoasse<text:s/>sisadná<text:s/>aktijvuodajt<text:s/>luonndofágalasj<text:s/>fenomenaj<text:s/>gaskan,<text:s/>ja<text:s/>gåktu<text:s/>ulmutja<text:s/>li<text:s/>oahppam<text:s/>ávkástallat<text:s/>dajt<text:s/>fenomenajt<text:s/>ja<text:s/>ábnnasijt.<text:s/>Oajvveoasse<text:s/>sisadná<text:s/>guovdásj<text:s/>åsijt<text:s/>fysihkas,<text:s/>kjemias<text:s/>ja<text:s/>geofágas.<text:s/>Dat<text:s/>vuoset<text:s/>gåktu<text:s/>ábnnasa<text:s/>li<text:s/>tsieggiduvvam<text:s/>ja<text:s/>nubbe<text:s/>nuppe<text:s/>gáktuj<text:s/>reageriji,<text:s/>ja<text:s/>danna<text:s/>giehtadaláduvvi<text:s/>fenomena<text:s/>dagu<text:s/>jiedna,<text:s/>tjuovgga,<text:s/>elektrisitehtta,<text:s/>magnetissma<text:s/>ja<text:s/>energija.<text:s/>Mijá<text:s/>iehtjama<text:s/>biejvvesystebma,<text:s/>ednama<text:s/>sadje,<text:s/>ålgoldis<text:s/>vuobman<text:s/>ja<text:s/>dutkam<text:s/>ja<text:s/>teknologija<text:s/>aj<text:s/>giehtadaláduvvi.</text:span></text:p>
      <text:p text:style-name="P65"><text:span text:style-name="T65_1">Jo1:an<text:s/>le<text:s/>dát<text:s/>oajvveoasse<text:s/>guoktáj<text:s/>juogeduvvam<text:s/>ja<text:s/>gåhtjoduvvam<text:s/>energija<text:s/>boahtteájggáj<text:s/>ja<text:s/>suodnjardibme<text:s/>ja<text:s/>radioaktivitehtta<text:s/>mij<text:s/>vuoset<text:s/>oajvveoase<text:s/>dættov.</text:span></text:p>
      <text:p text:style-name="P66"><text:span text:style-name="T66_1">Teknologija<text:s/>ja<text:s/>hábbmim</text:span></text:p>
      <text:p text:style-name="P67"><text:span text:style-name="T67_1">Oajvveoase<text:s/>sisadno<text:s/>le<text:s/>plánit,<text:s/>åvddånahttet,<text:s/>buvtadit<text:s/>ja<text:s/>árvustallat<text:s/>anedahtte<text:s/>buktagijt.<text:s/>Aktijvuohta<text:s/>luonndodiehtaga,<text:s/>teknologija<text:s/>ja<text:s/>guoddelis<text:s/>åvddånime<text:s/>gaskan<text:s/>le<text:s/>dán<text:s/>oajvveoasen<text:s/>guovdátjin.<text:s/>Teknologija<text:s/>ja<text:s/>hábbmim<text:s/>le<text:s/>moattefágalasj<text:s/>fáhkaoasse<text:s/>luonndofágan,<text:s/>matematihkan<text:s/>ja<text:s/>duojen.</text:span></text:p>
      <text:p text:style-name="P68"><text:span text:style-name="T68_1">Jo1:an<text:s/>gåhtjoduvvá<text:s/>dát<text:s/>oajvveoasse<text:s/>bioteknologija<text:s/>mij<text:s/>vuoset<text:s/>oajvveoase<text:s/>dættov</text:span></text:p>
      <text:h text:style-name="P69" text:outline-level="2"><text:span text:style-name="T69_1">Tijmmalåhko<text:s/></text:span></text:h>
      <text:p text:style-name="P70"><text:span text:style-name="T70_1">Akta<text:s/>tijmma<text:s/>le<text:s/>60<text:s/>minuhta.<text:s/></text:span></text:p>
      <text:p text:style-name="P71"><text:span text:style-name="T71_1">MÁNÁJDÁSSE</text:span></text:p>
      <text:p text:style-name="P72"><text:span text:style-name="T72_1">1.-7.<text:s/>jahkedásijn:<text:s/>328<text:s/>tijma<text:s/></text:span></text:p>
      <text:p text:style-name="P73"><text:span text:style-name="T73_1">NUORAJDÁSSE</text:span></text:p>
      <text:p text:style-name="P74"><text:span text:style-name="T74_1">8.-10<text:s/>jahkedásijn:<text:s/>249<text:s/>tijma<text:s/>(256<text:s/>tijma<text:s/>oahppijda<text:s/>gudi<text:s/>10.<text:s/>jahkedásev<text:s/>ålliji<text:s/>jagen<text:s/>2013/2014)</text:span></text:p>
      <text:p text:style-name="P75"><text:span text:style-name="T75_1">OAHPPOGÁRVEDIME<text:s/>OAHPPOPROGRÁMMA<text:s/></text:span></text:p>
      <text:p text:style-name="P76"><text:span text:style-name="T76_1">Jo1:<text:s/>140<text:s/>tijma</text:span></text:p>
      <text:p text:style-name="P77"><text:span text:style-name="T77_1">VIDDNOFÁGALASJ<text:s/>OAHPPOPROGRÁMMA</text:span></text:p>
      <text:p text:style-name="P78"><text:span text:style-name="T78_1">Jo1:<text:s/>56<text:s/>tijma<text:s/></text:span></text:p>
      <text:p text:style-name="P79"><text:span text:style-name="T79_1">LASÁDUS<text:s/>DÁBÁLASJ<text:s/>OAHPPOMÁHTUDAHKAJ<text:s/>VIDDNOFÁGALASJ<text:s/></text:span></text:p>
      <text:p text:style-name="P80"><text:span text:style-name="T80_1">OAHPPOPROGRÁMMAN</text:span></text:p>
      <text:p text:style-name="P81"><text:span text:style-name="T81_1">Jo3:<text:s/>84<text:s/>tijma</text:span></text:p>
      <text:h text:style-name="P82" text:outline-level="2"><text:span text:style-name="T82_1">Vuodotjehpudagá<text:s/></text:span></text:h>
      <text:p text:style-name="P83"><text:span text:style-name="T83_1">Vuodotjehpudagá<text:s/>li<text:s/>integreridum<text:s/>máhtudakmihtojda,<text:s/>gånnå<text:s/>li<text:s/>fáron<text:s/>fáhkamáhtudagáv<text:s/>åvddånahttemin<text:s/>ja<text:s/>li<text:s/>aj<text:s/>dassta<text:s/>oassen.<text:s/>Luonndofágan<text:s/>dádjaduvvi<text:s/>vuodotjehpudagá<text:s/>náv:</text:span></text:p>
      <text:p text:style-name="P84"><text:span text:style-name="T84_1">Njálmálasj<text:s/>tjehpudagá<text:s/></text:span><text:span text:style-name="T84_2">luonndofágan<text:s/>li<text:s/>gulldalit,<text:s/>ságastit<text:s/>ja<text:s/>ságastallat<text:s/>váj<text:s/>gåvvit,<text:s/>juogat<text:s/>ja<text:s/>åvddånahttá<text:s/>máhtov<text:s/>luonndofágalasj<text:s/>sisanujn<text:s/>mij<text:s/>le<text:s/>váksjomij<text:s/>ja<text:s/>åtsådallamijda<text:s/>tjanádum.<text:s/>Dat<text:s/>mierkki<text:s/>luonndofágalasj<text:s/>moallánagájt<text:s/>adnet<text:s/>máhto<text:s/>gaskostimen,<text:s/>gatjádaládijn,<text:s/>argumenteridijn<text:s/>ja<text:s/>tjielggidusájn.<text:s/>Dasi<text:s/>gullu<text:s/>aj<text:s/>hiebadit<text:s/>åvddånbuktemijt,<text:s/>moallánagájt<text:s/>ja<text:s/>buojkulvisájt<text:s/>ulmmáj<text:s/>ja<text:s/>vuosstájválldijda.<text:s/>Njálmálasj<text:s/>tjehpudagáj<text:s/>åvddånahttem<text:s/>luonndofágan<text:s/>le<text:s/>gulldalit<text:s/>ja<text:s/>ságastallat<text:s/>vásádusáj<text:s/>ja<text:s/>váksjomij<text:s/>birra<text:s/>vaj<text:s/>máhttet<text:s/>åvddånbuktet<text:s/>ja<text:s/>ságastallat<text:s/>gássjelap<text:s/>ássjij<text:s/>birra.<text:s/>Dát<text:s/>sisadná<text:s/>ienebut<text:s/>máhttet<text:s/>luonndofágalasj<text:s/>moallánagájt<text:s/>adnet<text:s/>maj<text:s/>vuoset<text:s/>dádjadusáv,<text:s/>ietjas<text:s/>árvustallamijda<text:s/>ja<text:s/>oassálastátjit<text:s/>fágalasj<text:s/>ságastallamijda.</text:span></text:p>
      <text:p text:style-name="P85"><text:span text:style-name="T85_1">Buktet<text:s/>tjállet<text:s/></text:span><text:span text:style-name="T85_2">luonndofágan<text:s/>le<text:s/>luonndofágalasj<text:s/>tækstasjáŋŋarijt<text:s/>adnet<text:s/>gå<text:s/>le<text:s/>gatjálvisájt<text:s/>ja<text:s/>hypotesajt<text:s/>dahkamin,<text:s/>plánajt<text:s/>ja<text:s/>tjielggidusájt<text:s/>tjállemin,<text:s/>diedojt<text:s/>buohtastahttemin<text:s/>ja<text:s/>daj<text:s/>birra<text:s/>reflekterimin,<text:s/>ja<text:s/>gáldojt<text:s/>vuogas<text:s/>láhkáj<text:s/>adnemin.<text:s/>Dat<text:s/>mierkki<text:s/>aj<text:s/>váksjomijt<text:s/>ja<text:s/>åtsådallamijt<text:s/>gåvådit,<text:s/>diedojt<text:s/>tjoahkkit,<text:s/>vuojnoj<text:s/>åvdås<text:s/>argumenterit<text:s/>ja<text:s/>ålggobargos<text:s/>rapporterit,<text:s/>gæhttjaladdama<text:s/>ja<text:s/>teknologalasj<text:s/>åvddånimprosessa.<text:s/>Tjállemprosessa<text:s/>plánimis<text:s/>gárvedibmáj<text:s/>ja<text:s/>tevstaj<text:s/>åvddånbuktemij<text:s/>sisadná<text:s/>luonndofágalasj<text:s/>buojkuldagájt,<text:s/>figuvrajt<text:s/>ja<text:s/>symbåvlåjt<text:s/>adnet<text:s/>hiebadum<text:s/>ulmmáj<text:s/>ja<text:s/>vuosstájválldáj.<text:s/>Tjállemtjehpudagá<text:s/>åvddånibme<text:s/>luonndofágan<text:s/>manná<text:s/>álkkes<text:s/>javllamvuogijs<text:s/>maŋenagi<text:s/>tjielggasap<text:s/>luonndofágalasj<text:s/>buojkuldagáj,<text:s/>symbåvlåj,<text:s/>grafihka<text:s/>ja<text:s/>argumentasjåvnå<text:s/>adnemij.<text:s/>Dát<text:s/>mierkki<text:s/>máhttet<text:s/>tjállet<text:s/>gássjelap<text:s/>tevstajt<text:s/>maj<text:s/>vuodon<text:s/>le<text:s/>kritihkalasj<text:s/>ja<text:s/>vijdes<text:s/>gáldo<text:s/>hiebadum<text:s/>ulmmáj<text:s/>ja<text:s/>vuosstájválldáj.</text:span></text:p>
      <text:p text:style-name="P86"><text:span text:style-name="T86_1">Buktet<text:s/>låhkåt<text:s/></text:span><text:span text:style-name="T86_2">luonndofágan<text:s/>le<text:s/>dádjadit<text:s/>ja<text:s/>adnet<text:s/>luonndofágalasj<text:s/>buojkuldagájt,<text:s/>symbåvlåjt,<text:s/>figuvrajt<text:s/>ja<text:s/>argumentajt<text:s/>ulmmelasj<text:s/>bargo<text:s/>tjadá<text:s/>luonndofágalasj<text:s/>tevstaj.<text:s/>Dát<text:s/>mierkki<text:s/>máhttet<text:s/>identifiserit,<text:s/>dålkkut<text:s/>ja<text:s/>adnet<text:s/>diedojt<text:s/>moattebelak<text:s/>tevstajs<text:s/>girjijn,<text:s/>avijsajn,<text:s/>addnobagádusájn,<text:s/>njuolgadusájn,<text:s/>brosjyrajn<text:s/>ja<text:s/>digitála<text:s/>gáldojn.<text:s/>Låhkåm<text:s/>luonndofágan<text:s/>le<text:s/>aj<text:s/>kritihkalattjat<text:s/>árvustallat<text:s/>gåktu<text:s/>diedo<text:s/>åvddån<text:s/>biejaduvvi<text:s/>ja<text:s/>argumentajn<text:s/>aneduvvi,<text:s/>duola<text:s/>dagu<text:s/>máhttet<text:s/>sieradit<text:s/>dáhtáj,<text:s/>árvvedimij,<text:s/>tjuottjodusáj,<text:s/>hypotesaj<text:s/>ja<text:s/>konlusjåvnåj<text:s/>gaskan.<text:s/>Låhkåmtjehpudagá<text:s/>åvdedibme<text:s/>luonndofágan<text:s/>mierkki<text:s/>gájkka<text:s/>gaskan<text:s/>gávnnat<text:s/>ja<text:s/>adnet<text:s/>tjielgga<text:s/>diedojt<text:s/>álkkes<text:s/>tevstajn<text:s/>dádjadittjat<text:s/>tevstajt<text:s/>ájn<text:s/>vil<text:s/>ienep<text:s/>fáhkabuojkuldagáj,<text:s/>symbåvlåj,<text:s/>figuvraj,<text:s/>tabellaj<text:s/>ja<text:s/>diedojt<text:s/>ma<text:s/>e<text:s/>njuolgga<text:s/>åvddån<text:s/>boade.<text:s/>Dárbbo<text:s/>máhttet<text:s/>kritihkalattjat<text:s/>låhkåt<text:s/>ja<text:s/>guoskavasj<text:s/>diedojt<text:s/>gávnnat<text:s/>ja<text:s/>gáldoj<text:s/>åskåldisvuodav<text:s/>árvustallat<text:s/>aj<text:s/>lassán,<text:s/>hiebaduvvam<text:s/>gáldoj<text:s/>anos<text:s/>gitta<text:s/>iesj<text:s/>máhttet<text:s/>åhtsåt<text:s/>ja<text:s/>buohtastahttet<text:s/>diedojt<text:s/>duot<text:s/>dát<text:s/>gáldos<text:s/>ja<text:s/>árvustallat<text:s/>makta<text:s/>hiehpi<text:s/>bargguj.</text:span></text:p>
      <text:p text:style-name="P87"><text:span text:style-name="T87_1">Buktet<text:s/>riekknit<text:s/></text:span><text:span text:style-name="T87_2">luonndofágan<text:s/>le<text:s/>tállamateriálav<text:s/>tjoahkkit,<text:s/>hiebadit<text:s/>ja<text:s/>åvddånbuktet.<text:s/>Dat<text:s/>mierkki<text:s/>adnet<text:s/>buojkuldagájt,<text:s/>mihttiminstrumentajt,<text:s/>mihttimavtadagájt,<text:s/>foarmmalijt<text:s/>ja<text:s/>grafihkav.<text:s/>Riekknim<text:s/>luonndofágan<text:s/>le<text:s/>aj<text:s/>máhttet<text:s/>buohtastahttet,<text:s/>árvustallat<text:s/>ja<text:s/>argumenterit<text:s/>merustallama,<text:s/>båhtusa<text:s/>ja<text:s/>åvddånbuktema<text:s/>li<text:s/>duohta.<text:s/>Luonndofága<text:s/>riekknimtjehpudagá<text:s/>åvddånibme<text:s/>le<text:s/>álkkes<text:s/>låhkåm-<text:s/>ja<text:s/>klassifiserimmetodaj<text:s/>anos<text:s/>gitta<text:s/>máhttet<text:s/>arvustallat<text:s/>metodaj,<text:s/>buojkuldagáj,<text:s/>foarmmalij<text:s/>ja<text:s/>mihttimvædtsagij<text:s/>válljimijt.<text:s/>Vijddásappot<text:s/>dat<text:s/>mierkki<text:s/>maŋenagi<text:s/>dahkat<text:s/>gássjelap<text:s/>åvddånbuktemijt<text:s/>ja<text:s/>árvustallamijt<text:s/>ja<text:s/>riekknimav<text:s/>fágalasj<text:s/>argumenterimin<text:s/>adnet.</text:span></text:p>
      <text:p text:style-name="P88"><text:span text:style-name="T88_1">Digitála<text:s/>tjehpudagá<text:s/></text:span><text:span text:style-name="T88_2">luonndofágan<text:s/>le<text:s/>digitála<text:s/>ræjdojt<text:s/>adnet<text:s/>gå<text:s/>le<text:s/>guoradallamin,<text:s/>registrerimin,<text:s/>merustallamin,<text:s/>visualiserimin,<text:s/>dokumenterimin<text:s/>ja<text:s/>dáhtájt<text:s/>almodime<text:s/>ietjas<text:s/>ja<text:s/>iehtjádij<text:s/>guoradallamijs,<text:s/>gæhttjaladdamijs<text:s/>ja<text:s/>ålggobargos.<text:s/>Dat<text:s/>aj<text:s/>mierkki<text:s/>åhtsåmvædtsagijt<text:s/>adnet,<text:s/>åhtsåmstrategijajt<text:s/>buktet<text:s/>ja<text:s/>gáldojt<text:s/>kritihkalattjat<text:s/>árvustallat<text:s/>ja<text:s/>válljit<text:s/>makkir<text:s/>diedo<text:s/>hiehpi<text:s/>iesjgeŋga<text:s/>luonndofágalasj<text:s/>tiebmáj.<text:s/>Digitála<text:s/>tjehpudagáj<text:s/>åvddånibme<text:s/>luonndofágan<text:s/>manná<text:s/>álgos<text:s/>buktet<text:s/>digitála<text:s/>ræjdojt<text:s/>adnet<text:s/>gitta<text:s/>ienebut<text:s/>iesjrádálattjat<text:s/>ja<text:s/>dájdulattjat<text:s/>válljit<text:s/>digitála<text:s/>gáldojt,<text:s/>vædtsagijt,<text:s/>mediajt<text:s/>ja<text:s/>diedojt</text:span></text:p>
      <text:h text:style-name="P89" text:outline-level="2"><text:span text:style-name="T89_1">Máhtudakmihto<text:s/></text:span></text:h>
      <text:h text:style-name="P90" text:outline-level="4"><text:span text:style-name="T90_1">Dutkeihta</text:span></text:h>
      <text:p text:style-name="P91"><text:span text:style-name="T91_1">Åhpadusá<text:s/>mihttomierre<text:s/>le<text:s/>oahppe<text:s/>galggá<text:s/>máhttet<text:s/></text:span></text:p>
      <text:list text:style-name="LS1" xml:id="list0">
        <text:list-item>
          <text:p text:style-name="P92"><text:span text:style-name="T92_1">dåbdudagáj<text:s/>baktu<text:s/>væráldav<text:s/>guoradallat<text:s/>lahka<text:s/>birrasin</text:span></text:p>
        </text:list-item>
        <text:list-item>
          <text:p text:style-name="P93"><text:span text:style-name="T93_1">gåvådit,<text:s/>tjuorggat<text:s/>ja<text:s/>ságastallat<text:s/>ietjas<text:s/>váksjomij<text:s/>birra<text:s/>gæhttjaladdamijs<text:s/>ja<text:s/>luondos</text:span></text:p>
        </text:list-item>
        <text:list-item>
          <text:p text:style-name="P94"><text:span text:style-name="T94_1">dåbddåt<text:s/>hiehtesymbåvlåjt<text:s/>ma<text:s/>mierkkiji<text:s/>várálasj<text:s/>ábnnasijt<text:s/>ja<text:s/>várálasj<text:s/>tjuovgajt</text:span></text:p>
        </text:list-item>
      </text:list>
      <text:h text:style-name="P95" text:outline-level="4"><text:span text:style-name="T95_1">Ulmusj<text:s/>luondon</text:span></text:h>
      <text:p text:style-name="P96"><text:span text:style-name="T96_1">Åhpadusá<text:s/>mihttomierre<text:s/>le<text:s/>oahppe<text:s/>galggá<text:s/>máhttet<text:s/></text:span></text:p>
      <text:list text:style-name="LS2" xml:id="list3">
        <text:list-item>
          <text:p text:style-name="P97"><text:span text:style-name="T97_1">tjadádit<text:s/>dåjmajt<text:s/>luondon<text:s/>váj<text:s/>oahppá<text:s/>luondo<text:s/>birra,<text:s/>ságastallat<text:s/>manen<text:s/>dat<text:s/>le<text:s/>ájnas<text:s/>ja<text:s/>filosoferit<text:s/>almatja<text:s/>saje<text:s/>birra<text:s/>luondon</text:span></text:p>
        </text:list-item>
        <text:list-item>
          <text:p text:style-name="P98"><text:span text:style-name="T98_1">ságastallat<text:s/>almatjij<text:s/>ja<text:s/>iellij<text:s/>aktijvuoda<text:s/>birra,<text:s/>ja<text:s/>almatjij<text:s/>åvdåsvásstádusás<text:s/>juhtusij<text:s/>gáktuj,<text:s/>duola<text:s/>dagu<text:s/>sáme<text:s/>subttsasij<text:s/>baktu</text:span></text:p>
        </text:list-item>
        <text:list-item>
          <text:p text:style-name="P99"><text:span text:style-name="T99_1">gåvådit<text:s/>váksjomij<text:s/>baktu<text:s/>jábijt<text:s/>sáme<text:s/>ja<text:s/>dáttja<text:s/>dábij<text:s/>milta,<text:s/>ja<text:s/>subtsastit<text:s/>gåktu<text:s/>sáme<text:s/>namá<text:s/>mánojda<text:s/>gåvvidi<text:s/>luondo<text:s/>dáhpádusájt<text:s/>ja<text:s/>ságastallat<text:s/>ma<text:s/>li<text:s/>hiebalgis<text:s/>biktasa<text:s/>dálkkáj<text:s/>ja<text:s/>jáhpáj</text:span></text:p>
        </text:list-item>
      </text:list>
      <text:h text:style-name="P100" text:outline-level="4"><text:span text:style-name="T100_1">Luondo<text:s/>valjesvuohta</text:span></text:h>
      <text:p text:style-name="P101"><text:span text:style-name="T101_1">Åhpadusá<text:s/>mihttomierre<text:s/>le<text:s/>oahppe<text:s/>galggá<text:s/>máhttet<text:s/></text:span></text:p>
      <text:list text:style-name="LS3" xml:id="list6">
        <text:list-item>
          <text:p text:style-name="P102"><text:span text:style-name="T102_1">dåbddåt<text:s/>ja<text:s/>gåvådit<text:s/>muhtem<text:s/>sjaddo-<text:s/>ja<text:s/>ielleslájajt<text:s/>lahkabirrusin<text:s/>ja<text:s/>dajt<text:s/>juohkusijda<text:s/>tjuolldet</text:span></text:p>
        </text:list-item>
      </text:list>
      <text:h text:style-name="P103" text:outline-level="4"><text:span text:style-name="T103_1">Rumáj<text:s/>ja<text:s/>varresvuohta</text:span></text:h>
      <text:p text:style-name="P104"><text:span text:style-name="T104_1">Åhpadusá<text:s/>mihttomierre<text:s/>le<text:s/>oahppe<text:s/>galggá<text:s/>máhttet<text:s/></text:span></text:p>
      <text:list text:style-name="LS4" xml:id="list7">
        <text:list-item>
          <text:p text:style-name="P105"><text:span text:style-name="T105_1">nammadit<text:s/>ja<text:s/>gåvådit<text:s/>dåjmajt<text:s/>muhtem<text:s/>ålgoldis<text:s/>ja<text:s/>sisŋeldis<text:s/>åsijt<text:s/>ulmutja<text:s/>rubmahis</text:span></text:p>
        </text:list-item>
        <text:list-item>
          <text:p text:style-name="P106"><text:span text:style-name="T106_1">ságastallat<text:s/>rájáj<text:s/>biedjama,<text:s/>dádjadime<text:s/>ja<text:s/>ietjas<text:s/>ja<text:s/>iehtjádij<text:s/>rubmaha<text:s/>vieledime<text:s/>birra</text:span></text:p>
        </text:list-item>
        <text:list-item>
          <text:p text:style-name="P107"><text:span text:style-name="T107_1">gåvådit<text:s/>ja<text:s/>ságastallat<text:s/>dåbdudagájt<text:s/>ja<text:s/>dajt<text:s/>diedulattjat<text:s/>adnet<text:s/>váksjudijn<text:s/>ålggon<text:s/>ja<text:s/>sinna.<text:s/></text:span></text:p>
        </text:list-item>
      </text:list>
      <text:h text:style-name="P108" text:outline-level="4"><text:span text:style-name="T108_1">Fenomena<text:s/>ja<text:s/>ábnnasa</text:span></text:h>
      <text:p text:style-name="P109"><text:span text:style-name="T109_1">Åhpadusá<text:s/>mihttomierre<text:s/>le<text:s/>oahppe<text:s/>galggá<text:s/>máhttet<text:s/></text:span></text:p>
      <text:list text:style-name="LS5" xml:id="list10">
        <text:list-item>
          <text:p text:style-name="P110"><text:span text:style-name="T110_1">nammadit<text:s/>ja<text:s/>gåvådit<text:s/>gåktu<text:s/>ednam,<text:s/>mánno<text:s/>ja<text:s/>biejvve<text:s/>labudi<text:s/>nubbe<text:s/>nuppe<text:s/>gáktuj,<text:s/>ja<text:s/>subtsastit<text:s/>jábij,<text:s/>jánndura<text:s/>ja<text:s/>jus<text:s/>le<text:s/>sjadde<text:s/>jali<text:s/>nåhkke<text:s/>mánno</text:span></text:p>
        </text:list-item>
        <text:list-item>
          <text:p text:style-name="P111"><text:span text:style-name="T111_1">gåvådit<text:s/>ja<text:s/>tjuolldet<text:s/>ábnnasijt<text:s/>dåbddomerkaj<text:s/>milta<text:s/>majt<text:s/>máhttá<text:s/>vuojnnet</text:span></text:p>
        </text:list-item>
        <text:list-item>
          <text:p text:style-name="P112"><text:span text:style-name="T112_1">gæhttjaladdamijt<text:s/>tjadádit<text:s/>tjátjijn<text:s/>ja<text:s/>tjuovgajn<text:s/>ja<text:s/>ságastit<text:s/>observasjåvnåj<text:s/>birra</text:span></text:p>
        </text:list-item>
      </text:list>
      <text:h text:style-name="P113" text:outline-level="4"><text:span text:style-name="T113_1">Teknologija<text:s/>ja<text:s/>hábbmim</text:span></text:h>
      <text:p text:style-name="P114"><text:span text:style-name="T114_1">Åhpadusá<text:s/>mihttomierre<text:s/>le<text:s/>oahppe<text:s/>galggá<text:s/>máhttet<text:s/></text:span></text:p>
      <text:list text:style-name="LS6" xml:id="list13">
        <text:list-item>
          <text:p text:style-name="P115"><text:span text:style-name="T115_1">dáhkat<text:s/>ádajt<text:s/>ma<text:s/>máhtti<text:s/>tjátje<text:s/>jali<text:s/>ájmo<text:s/>viehkijn<text:s/>labudit,<text:s/>ja<text:s/>ságastallat<text:s/>gåktu<text:s/>da<text:s/>doajmmi</text:span></text:p>
        </text:list-item>
        <text:list-item>
          <text:p text:style-name="P116"><text:span text:style-name="T116_1">dahkat<text:s/>ádajt<text:s/>ma<text:s/>adni<text:s/>tjuovga<text:s/>reflekterimav,<text:s/>ja<text:s/>ságastallat<text:s/>gåktu<text:s/>da<text:s/>doajmmi<text:s/></text:span></text:p>
        </text:list-item>
      </text:list>
      <text:h text:style-name="P117" text:outline-level="4"><text:span text:style-name="T117_1">Dutkeihta</text:span></text:h>
      <text:p text:style-name="P118"><text:span text:style-name="T118_1">Åhpadusá<text:s/>mihttomierre<text:s/>le<text:s/>oahppe<text:s/>galggá<text:s/>máhttet<text:s/></text:span></text:p>
      <text:list text:style-name="LS7" xml:id="list15">
        <text:list-item>
          <text:p text:style-name="P119"><text:span text:style-name="T119_1">ádnet<text:s/>luonndofágalasj<text:s/>buojkuldagájt<text:s/>gåvådittjat<text:s/>ja<text:s/>åvddån<text:s/>buvtátjit<text:s/>ietjas<text:s/>váksjomijt,<text:s/>oajvvadit<text:s/>ja<text:s/>ságastallat<text:s/>vejulasj<text:s/>tjielggidusáj<text:s/>birra<text:s/>dasi<text:s/>mav<text:s/>le<text:s/>váksjum</text:span></text:p>
        </text:list-item>
        <text:list-item>
          <text:p text:style-name="P120"><text:span text:style-name="T120_1">adnet<text:s/>mihttiminstrumentajt,<text:s/>dáhtájt<text:s/>tjuolldet,<text:s/>árvustallat<text:s/>makta<text:s/>båhtusa<text:s/>li<text:s/>dåhkkidahtte,<text:s/>ja<text:s/>dajt<text:s/>åvddånbuktet<text:s/>digitála<text:s/>viehkkenævoj<text:s/>jali<text:s/>daj<text:s/>dagá.</text:span></text:p>
        </text:list-item>
        <text:list-item>
          <text:p text:style-name="P121"><text:span text:style-name="T121_1">tjállet<text:s/>rapportajt<text:s/>ja<text:s/>gåvvidimijt<text:s/>ja<text:s/>avtagærddásasj<text:s/>digitála<text:s/>tevstajt<text:s/>dahkat</text:span></text:p>
        </text:list-item>
        <text:list-item>
          <text:p text:style-name="P122"><text:span text:style-name="T122_1">åhtsåt<text:s/>ja<text:s/>hiebadallat<text:s/>diedojt<text:s/>luonndofágalasj<text:s/>åsijs<text:s/>duot<text:s/>dát<text:s/>gáldos<text:s/>ja<text:s/>gáldojt<text:s/>tjállet</text:span></text:p>
        </text:list-item>
      </text:list>
      <text:h text:style-name="P123" text:outline-level="4"><text:span text:style-name="T123_1">Ulmusj<text:s/>luondon</text:span></text:h>
      <text:p text:style-name="P124"><text:span text:style-name="T124_1">Åhpadusá<text:s/>mihttomierre<text:s/>le<text:s/>oahppe<text:s/>galggá<text:s/>máhttet<text:s/></text:span></text:p>
      <text:list text:style-name="LS8" xml:id="list19">
        <text:list-item>
          <text:p text:style-name="P125"><text:span text:style-name="T125_1">oassálasstet<text:s/>dåjmajda<text:s/>gånnå<text:s/>ulmusj<text:s/>ressursajt<text:s/>luondos<text:s/>viedtjá<text:s/>ja<text:s/>ságastallat<text:s/>gåktu<text:s/>ressursa<text:s/>ávkken<text:s/>båhti</text:span></text:p>
        </text:list-item>
        <text:list-item>
          <text:p text:style-name="P126"><text:span text:style-name="T126_1">gåvådit<text:s/>mav<text:s/>máhttá<text:s/>dahkat<text:s/>váj<text:s/>lahkabirrasa<text:s/>luondov<text:s/>várajda<text:s/>válldá,<text:s/>ja<text:s/>argumenterit<text:s/>dan<text:s/>åvdås<text:s/>ja<text:s/>iesj<text:s/>luondov<text:s/>huksat<text:s/></text:span></text:p>
        </text:list-item>
      </text:list>
      <text:h text:style-name="P127" text:outline-level="4"><text:span text:style-name="T127_1">Luondo<text:s/>valjesvuohta</text:span></text:h>
      <text:p text:style-name="P128"><text:span text:style-name="T128_1">Åhpadusá<text:s/>mihttomierre<text:s/>le<text:s/>oahppe<text:s/>galggá<text:s/>máhttet<text:s/></text:span></text:p>
      <text:list text:style-name="LS9" xml:id="list21">
        <text:list-item>
          <text:p text:style-name="P129"><text:span text:style-name="T129_1">ságastallat<text:s/>muhtem<text:s/>ielle-<text:s/>ja<text:s/>sjaddoslájaj<text:s/>iellemgievle<text:s/>birra</text:span></text:p>
        </text:list-item>
        <text:list-item>
          <text:p text:style-name="P130"><text:span text:style-name="T130_1">gåvådit<text:s/>muhtem<text:s/>ájggá<text:s/>jábmám<text:s/>ielleslájajuohkusij<text:s/>iellemvuogev<text:s/>navti<text:s/>váj<text:s/>tjoahkki<text:s/>ja<text:s/>systematiseri<text:s/>diedojt<text:s/>iesjgeñga<text:s/>gáldojs.</text:span></text:p>
        </text:list-item>
        <text:list-item>
          <text:p text:style-name="P131"><text:span text:style-name="T131_1">subtsastit<text:s/>iellij<text:s/>birra,<text:s/>ielleálkkádusá<text:s/>birra<text:s/>giehttot<text:s/>ja<text:s/>sieradit<text:s/>vuojnoj<text:s/>ja<text:s/>fáktáj<text:s/>gaskan.</text:span></text:p>
        </text:list-item>
        <text:list-item>
          <text:p text:style-name="P132"><text:span text:style-name="T132_1">guoradallat<text:s/>biologalasj<text:s/>suossnoma<text:s/>birra<text:s/>ja<text:s/>gåvådit<text:s/>muhtem<text:s/>jålådimev<text:s/>luondon</text:span></text:p>
        </text:list-item>
        <text:list-item>
          <text:p text:style-name="P133"><text:span text:style-name="T133_1">ruhtsijt<text:s/>tjuolldet<text:s/>ja<text:s/>dágástallat<text:s/>manen<text:s/>le<text:s/>ájnas<text:s/>ruhtsijt<text:s/>tjuolldet</text:span></text:p>
        </text:list-item>
      </text:list>
      <text:h text:style-name="P134" text:outline-level="4"><text:span text:style-name="T134_1">Rumáj<text:s/>ja<text:s/>varresvuohta</text:span></text:h>
      <text:p text:style-name="P135"><text:span text:style-name="T135_1">Åhpadusá<text:s/>mihttomierre<text:s/>le<text:s/>oahppe<text:s/>galggá<text:s/>máhttet<text:s/></text:span></text:p>
      <text:list text:style-name="LS10" xml:id="list26">
        <text:list-item>
          <text:p text:style-name="P136"><text:span text:style-name="T136_1">gåvådit<text:s/>muhtem<text:s/>mudduj<text:s/>gåktu<text:s/>ulmutja<text:s/>rumáj<text:s/>le.</text:span></text:p>
        </text:list-item>
        <text:list-item>
          <text:p text:style-name="P137"><text:span text:style-name="T137_1">gåvådit<text:s/>suoldudakoalev<text:s/>ja<text:s/>tjielggit<text:s/>dárkkelit<text:s/>gåktu<text:s/>dat<text:s/>doajmmá.</text:span></text:p>
        </text:list-item>
        <text:list-item>
          <text:p text:style-name="P138"><text:span text:style-name="T138_1">gåvådit<text:s/>sjelehtav<text:s/>ja<text:s/>diehkojt<text:s/>ja<text:s/>tjielggit<text:s/>dárkkelit<text:s/>gåktu<text:s/>rumáj<text:s/>labut<text:s/></text:span></text:p>
        </text:list-item>
        <text:list-item>
          <text:p text:style-name="P139"><text:span text:style-name="T139_1">adnet<text:s/>diedojt<text:s/>brosjyrajs<text:s/>ja<text:s/>digitála<text:s/>tevstajs<text:s/>gå<text:s/>dábálasj<text:s/>skihpudagáv<text:s/>tjielggi<text:s/>ja<text:s/>gåktu<text:s/>dav<text:s/>hiereda,<text:s/>ja<text:s/>tjielggit<text:s/>dárkkelit<text:s/>manen<text:s/>muhtem<text:s/>skihpudagáj<text:s/>vuosstij<text:s/>vaksinerip</text:span></text:p>
        </text:list-item>
        <text:list-item>
          <text:p text:style-name="P140"><text:span text:style-name="T140_1">váksjut<text:s/>ja<text:s/>gåvådit<text:s/>gåktu<text:s/>rumáj<text:s/>reageri<text:s/>iesjgeŋga<text:s/>dilen,<text:s/>ja<text:s/>ságastallat<text:s/>iesjgeŋga<text:s/>dåbdoj<text:s/>birra<text:s/>ja<text:s/>fysihkalasj<text:s/>ja<text:s/>psyhkalasj<text:s/>varresvuoda<text:s/>aktijvuoda<text:s/>birra</text:span></text:p>
        </text:list-item>
      </text:list>
      <text:h text:style-name="P141" text:outline-level="4"><text:span text:style-name="T141_1">Fenomena<text:s/>ja<text:s/>ábnnasa</text:span></text:h>
      <text:p text:style-name="P142"><text:span text:style-name="T142_1">Åhpadusá<text:s/>mihttomierre<text:s/>le<text:s/>oahppe<text:s/>galggá<text:s/>máhttet<text:s/></text:span></text:p>
      <text:list text:style-name="LS11" xml:id="list31">
        <text:list-item>
          <text:p text:style-name="P143"><text:span text:style-name="T143_1">dahkat<text:s/>digitála<text:s/>tjoahkkidum<text:s/>tevstav<text:s/>muhtem<text:s/>planehtaj<text:s/>birra<text:s/>diehtotjoahkkima<text:s/>baktu<text:s/>ja<text:s/>gáldojt<text:s/>diededit</text:span></text:p>
        </text:list-item>
        <text:list-item>
          <text:p text:style-name="P144"><text:span text:style-name="T144_1">tjadádit<text:s/>gæhttjaladdamijt<text:s/>ma<text:s/>vuosedi<text:s/>ábnnasa<text:s/>máhtti<text:s/>vuogev<text:s/>målssot<text:s/>gå<text:s/>muhtem<text:s/>láhkáj<text:s/>dajt<text:s/>vájkkut</text:span></text:p>
        </text:list-item>
        <text:list-item>
          <text:p text:style-name="P145"><text:span text:style-name="T145_1">guoradallat<text:s/>fenomenajt<text:s/>tjanádum<text:s/>ájmmuj<text:s/>ja<text:s/>jiednaj,<text:s/>gåvådit<text:s/>váksjumijt<text:s/>ja<text:s/>tjielggidusájt<text:s/>oajvvadit</text:span></text:p>
        </text:list-item>
        <text:list-item>
          <text:p text:style-name="P146"><text:span text:style-name="T146_1">registrerit<text:s/>ietjas<text:s/>vásádusájt<text:s/>dálke<text:s/>váksjomis,<text:s/>temperatuvrav<text:s/>ja<text:s/>rásjov/muohttagav<text:s/>mihttit<text:s/>ja<text:s/>båhtusijt<text:s/>gráfalattjat<text:s/>åvddån<text:s/>biedjat<text:s/>ja<text:s/>ságastallat<text:s/>dálkkedijdaj<text:s/>ja<text:s/>mærkkabiejvij<text:s/>birra</text:span></text:p>
        </text:list-item>
        <text:list-item>
          <text:p text:style-name="P147"><text:span text:style-name="T147_1">dåbddåt<text:s/>ja<text:s/>vuosedit<text:s/>muhtem<text:s/>nástijt,<text:s/>ságastallat<text:s/>gåktu<text:s/>ulmutja<text:s/>máhtti<text:s/>nástij<text:s/>milta<text:s/>gávnnat<text:s/>gåsi<text:s/>galggi.</text:span></text:p>
        </text:list-item>
        <text:list-item>
          <text:p text:style-name="P148"><text:span text:style-name="T148_1">váksjot<text:s/>ja<text:s/>subtsastit<text:s/>guovsagisá<text:s/>ja<text:s/>ietjá<text:s/>fenomenaj<text:s/>birra<text:s/>almen<text:s/>ja<text:s/>subtsastit<text:s/>jahtojt<text:s/>ja<text:s/>båvajt<text:s/>tjanádum<text:s/>nástijda<text:s/>ja<text:s/>guovsagissaj<text:s/>sámij<text:s/>gaskan<text:s/>ja<text:s/>ietjá<text:s/>dábij<text:s/>buohtastahttet</text:span></text:p>
        </text:list-item>
      </text:list>
      <text:h text:style-name="P149" text:outline-level="4"><text:span text:style-name="T149_1">Teknologija<text:s/>ja<text:s/>hábbmim</text:span></text:h>
      <text:p text:style-name="P150"><text:span text:style-name="T150_1">Åhpadusá<text:s/>mihttomierre<text:s/>le<text:s/>oahppe<text:s/>galggá<text:s/>máhttet<text:s/></text:span></text:p>
      <text:list text:style-name="LS12" xml:id="list37">
        <text:list-item>
          <text:p text:style-name="P151"><text:span text:style-name="T151_1">plánit,<text:s/>tsieggit<text:s/>ja<text:s/>gæhttjalit<text:s/>avtagærddásasj<text:s/>modellajt<text:s/>tsiekkaduskonstruksjåvnåjs<text:s/>ja<text:s/>prosessav<text:s/>dokumenterit<text:s/>ájalvisá<text:s/>rájes<text:s/>gitta<text:s/>gárves<text:s/>buvtagij<text:s/>aktan<text:s/>tevstajn<text:s/>ja<text:s/>tjuorggamij</text:span></text:p>
        </text:list-item>
        <text:list-item>
          <text:p text:style-name="P152"><text:span text:style-name="T152_1">gåvådit<text:s/>konstruksjåvnåjt<text:s/>ja<text:s/>dagástallat<text:s/>manen<text:s/>muhtem<text:s/>konstruksjåvnå<text:s/>buorebut<text:s/>starjji<text:s/>ja<text:s/>ienebut<text:s/>gierddi<text:s/>gå<text:s/>iehtjáda</text:span></text:p>
        </text:list-item>
        <text:list-item>
          <text:p text:style-name="P153"><text:span text:style-name="T153_1">dåbddåt<text:s/>ja<text:s/>gåvådit<text:s/>guodde<text:s/>struktuvrajt<text:s/>muhtem<text:s/>tsiekkadusájn<text:s/>lahkabirrasin</text:span></text:p>
        </text:list-item>
      </text:list>
      <text:h text:style-name="P154" text:outline-level="4"><text:span text:style-name="T154_1">Dutkeihta</text:span></text:h>
      <text:p text:style-name="P155"><text:span text:style-name="T155_1">Åhpadusá<text:s/>mihttomierre<text:s/>le<text:s/>oahppe<text:s/>galggá<text:s/>máhttet<text:s/></text:span></text:p>
      <text:list text:style-name="LS13" xml:id="list40">
        <text:list-item>
          <text:p text:style-name="P156"><text:span text:style-name="T156_1">formulerit<text:s/>luonndofágalasj<text:s/>gatjálvisájt<text:s/>juoŋga<text:s/>birra<text:s/>massta<text:s/>oahppe<text:s/>imájdallá,<text:s/>oajvvadit<text:s/>vejulasj<text:s/>tjielggidusájt,<text:s/>plánav<text:s/>dahkat<text:s/>ja<text:s/>guoradallamijt<text:s/>tjadádit</text:span></text:p>
        </text:list-item>
        <text:list-item>
          <text:p text:style-name="P157"><text:span text:style-name="T157_1">ságastallat<text:s/>manen<text:s/>luonndodiedan<text:s/>le<text:s/>ájnas<text:s/>dahkat<text:s/>ja<text:s/>gæhttjalit<text:s/>hypotesajt<text:s/>systemáhtalasj<text:s/>váksjomij<text:s/>ja<text:s/>gæhttjaladdamij<text:s/>baktu,<text:s/>ja<text:s/>manen<text:s/>le<text:s/>ájnas<text:s/>båhtusijt<text:s/>buohtastahttet</text:span></text:p>
        </text:list-item>
        <text:list-item>
          <text:p text:style-name="P158"><text:span text:style-name="T158_1">adnet<text:s/>digitála<text:s/>viehkkenævojt<text:s/>gæhttjaladdambargon<text:s/>ja<text:s/>ålggobargon</text:span></text:p>
        </text:list-item>
        <text:list-item>
          <text:p text:style-name="P159"><text:span text:style-name="T159_1">gávnnat<text:s/>ja<text:s/>hiebadallat<text:s/>luonndofágalasj<text:s/>diedojt<text:s/>tevstajs<text:s/>iesjgeŋga<text:s/>mediajn<text:s/>ja<text:s/>åvddånbuktemav<text:s/>dahkat</text:span></text:p>
        </text:list-item>
        <text:list-item>
          <text:p text:style-name="P160"><text:span text:style-name="T160_1">låhkåt<text:s/>ja<text:s/>dádjadit<text:s/>árkkabiejvvebuvtaj<text:s/>hiehtemierkkimav</text:span></text:p>
        </text:list-item>
      </text:list>
      <text:h text:style-name="P161" text:outline-level="4"><text:span text:style-name="T161_1">Ulmusj<text:s/>luondon</text:span></text:h>
      <text:p text:style-name="P162"><text:span text:style-name="T162_1">Åhpadusá<text:s/>mihttomierre<text:s/>le<text:s/>oahppe<text:s/>galggá<text:s/>máhttet<text:s/></text:span></text:p>
      <text:list text:style-name="LS14" xml:id="list45">
        <text:list-item>
          <text:p text:style-name="P163"><text:span text:style-name="T163_1">plánit<text:s/>gåktu<text:s/>luonnduressursajt<text:s/>adnet<text:s/>ja<text:s/>ávkkit,<text:s/>subtsastit<text:s/>slájaj<text:s/>birra<text:s/>ma<text:s/>ávkástaláduvvi,<text:s/>tjoahkkima<text:s/>birra<text:s/>máno<text:s/>ja<text:s/>ietjá<text:s/>luonndofenomenaj<text:s/>gáktuj<text:s/>ja<text:s/>buohtastahttet<text:s/>ietjá<text:s/>sáme<text:s/>sebrudagá<text:s/>dábij</text:span></text:p>
        </text:list-item>
        <text:list-item>
          <text:p text:style-name="P164"><text:span text:style-name="T164_1">tjielggit<text:s/>dárkkelit<text:s/>gåktu<text:s/>máhtto<text:s/>iellij<text:s/>ja<text:s/>låttij<text:s/>birra<text:s/>ávkástaláduvvá<text:s/>låddimin,<text:s/>guolástusán,<text:s/>bivdon<text:s/>ja<text:s/>ællobargon<text:s/>ja<text:s/>dagástallat<text:s/>gássjelisvuodajt<text:s/>ma<text:s/>guosski<text:s/>bivddoressursaj<text:s/>adnuj<text:s/></text:span></text:p>
        </text:list-item>
        <text:list-item>
          <text:p text:style-name="P165"><text:span text:style-name="T165_1">subtsastit<text:s/>gåktu<text:s/>ietjá<text:s/>iemeálmmuga<text:s/>luonndoressursajt<text:s/>adni</text:span></text:p>
        </text:list-item>
      </text:list>
      <text:h text:style-name="P166" text:outline-level="4"><text:span text:style-name="T166_1">Luondo<text:s/>valjesvuohta</text:span></text:h>
      <text:p text:style-name="P167"><text:span text:style-name="T167_1">Åhpadusá<text:s/>mihttomierre<text:s/>le<text:s/>oahppe<text:s/>galggá<text:s/>máhttet<text:s/></text:span></text:p>
      <text:list text:style-name="LS15" xml:id="list48">
        <text:list-item>
          <text:p text:style-name="P168"><text:span text:style-name="T168_1">plánit<text:s/>ja<text:s/>tjadádit<text:s/>guoradallamijt<text:s/>gåjt<text:s/>dal<text:s/>avtan<text:s/>luonndoguovlon,<text:s/>váksjumijt<text:s/>registrerit<text:s/>ja<text:s/>båhtusijt<text:s/>systematiserit</text:span></text:p>
        </text:list-item>
        <text:list-item>
          <text:p text:style-name="P169"><text:span text:style-name="T169_1">guoradallat<text:s/>ja<text:s/>gåvådit<text:s/>giedjeksjattojt<text:s/>ja<text:s/>tjielggit<text:s/>dárkkelit<text:s/>iesjgeŋgalágásj<text:s/>sjaddoåsij<text:s/>dåjmav<text:s/>tevstajn<text:s/>ja<text:s/>tjuorggamijn</text:span></text:p>
        </text:list-item>
        <text:list-item>
          <text:p text:style-name="P170"><text:span text:style-name="T170_1">guoradallat<text:s/>ja<text:s/>dagástallat<text:s/>muhtem<text:s/>faktåvråjt<text:s/>ma<text:s/>vájkkudi<text:s/>virnaj<text:s/>båhtsijdimijt<text:s/>ja<text:s/>sjattoj<text:s/>sjaddamav<text:s/></text:span></text:p>
        </text:list-item>
        <text:list-item>
          <text:p text:style-name="P171"><text:span text:style-name="T171_1">gåvådit<text:s/>muhtem<text:s/>sjaddo-<text:s/>guoppar-<text:s/>ja<text:s/>ielleslájaj<text:s/>dåbddomerkajt<text:s/>ja<text:s/>dajt<text:s/>gárggalit</text:span></text:p>
        </text:list-item>
      </text:list>
      <text:h text:style-name="P172" text:outline-level="4"><text:span text:style-name="T172_1">Rumáj<text:s/>ja<text:s/>varresvuohta</text:span></text:h>
      <text:p text:style-name="P173"><text:span text:style-name="T173_1">Åhpadusá<text:s/>mihttomierre<text:s/>le<text:s/>oahppe<text:s/>galggá<text:s/>máhttet<text:s/></text:span></text:p>
      <text:list text:style-name="LS16" xml:id="list52">
        <text:list-item>
          <text:p text:style-name="P174"><text:span text:style-name="T174_1">gåvådit<text:s/>ulmutja<text:s/>rubmaha<text:s/>åvddånimev<text:s/>sahkkidimes<text:s/>ållessjattugij</text:span></text:p>
        </text:list-item>
        <text:list-item>
          <text:p text:style-name="P175"><text:span text:style-name="T175_1">tjielggit<text:s/>dárkkelit<text:s/>mij<text:s/>pubertehtan<text:s/>dáhpáduvvá<text:s/>ja<text:s/>ságastallat<text:s/>duon<text:s/>dán<text:s/>sjiervveidentitehta<text:s/>birra<text:s/>ja<text:s/>ieredisájt<text:s/>seksuála<text:s/>gæssomij<text:s/>hárráj<text:s/></text:span></text:p>
        </text:list-item>
        <text:list-item>
          <text:p text:style-name="P176"><text:span text:style-name="T176_1">gåvådit<text:s/>tsåhke-<text:s/>ja<text:s/>gæhppásystema<text:s/>oajvveåsijt<text:s/>ja<text:s/>daj<text:s/>dåjmajt<text:s/>rubmahin<text:s/></text:span></text:p>
        </text:list-item>
        <text:list-item>
          <text:p text:style-name="P177"><text:span text:style-name="T177_1">tjielggit<text:s/>dárkkelit<text:s/>gåktu<text:s/>rumáj<text:s/>iesj<text:s/>ietjas<text:s/>suoddji<text:s/>skihpudagá<text:s/>vuosstij<text:s/>ja<text:s/>gåktu<text:s/>máhttá<text:s/>infeksjåvnnåskihpudagájt<text:s/>hieredit<text:s/>ja<text:s/>dálkudit</text:span></text:p>
        </text:list-item>
        <text:list-item>
          <text:p text:style-name="P178"><text:span text:style-name="T178_1">tjoahkkit<text:s/>diedojt<text:s/>ja<text:s/>tállamateriálav<text:s/>ja<text:s/>dágástallat<text:s/>varresvuodavahágijt<text:s/>ma<text:s/>máhtti<text:s/>badjánit<text:s/>duon<text:s/>dán<text:s/>gárevselgaj<text:s/>ano<text:s/>diehti</text:span></text:p>
        </text:list-item>
      </text:list>
      <text:h text:style-name="P179" text:outline-level="4"><text:span text:style-name="T179_1">Fenomena<text:s/>ja<text:s/>ábnnasa</text:span></text:h>
      <text:p text:style-name="P180"><text:span text:style-name="T180_1">Åhpadusá<text:s/>mihttomierre<text:s/>le<text:s/>oahppe<text:s/>galggá<text:s/>máhttet<text:s/></text:span></text:p>
      <text:list text:style-name="LS17" xml:id="list57">
        <text:list-item>
          <text:p text:style-name="P181"><text:span text:style-name="T181_1">animasjåvnåjt<text:s/>ja<text:s/>ietjá<text:s/>modellajt<text:s/>adnet<text:s/>gå<text:s/>tjielggi<text:s/>planehtaj<text:s/>ja<text:s/>máno<text:s/>labudimijt,<text:s/>ja<text:s/>tjielggit<text:s/>dárkkelit<text:s/>gåktu<text:s/>jábe<text:s/>ja<text:s/>mánnogaska<text:s/>dáhpáduvvi</text:span></text:p>
        </text:list-item>
        <text:list-item>
          <text:p text:style-name="P182"><text:span text:style-name="T182_1">subtsastit<text:s/>gåktu<text:s/>muhtem<text:s/>minerála<text:s/>ja<text:s/>bákteslája<text:s/>li<text:s/>dagádum,<text:s/>ja<text:s/>guoradallat<text:s/>muhtem<text:s/>slájajt<text:s/>ma<text:s/>lahkabirrusin<text:s/>gávnnuji</text:span></text:p>
        </text:list-item>
        <text:list-item>
          <text:p text:style-name="P183"><text:span text:style-name="T183_1">tjielggit<text:s/>dárkkelit<text:s/>muhtem<text:s/>energijagáldoj<text:s/>anov<text:s/>åvddåla<text:s/>ja<text:s/>dálla,<text:s/>ja<text:s/>tjoahkkit<text:s/>diedojt<text:s/>ja<text:s/>statistihkav<text:s/>iesjgeŋga<text:s/>gáldojs<text:s/>gåvådittjat<text:s/>ja<text:s/>dagástalátjit<text:s/>gåktu<text:s/>energijaadno<text:s/>soajttá<text:s/>vájkkudit<text:s/>birrasij<text:s/>bájkálattjat<text:s/>ja<text:s/>globála<text:s/>perspektijvan</text:span></text:p>
        </text:list-item>
        <text:list-item>
          <text:p text:style-name="P184"><text:span text:style-name="T184_1">tjielggit<text:s/>dárkkelit<text:s/>dálkádak<text:s/>moallánagáv,<text:s/>dåbddåt<text:s/>muhtem<text:s/>sivájt<text:s/>dálkádakrievddamijda<text:s/>ja<text:s/>guoradallat<text:s/>ja<text:s/>registrerit<text:s/>nievres<text:s/>dálkij<text:s/>båhtusijt</text:span></text:p>
        </text:list-item>
        <text:list-item>
          <text:p text:style-name="P185"><text:span text:style-name="T185_1">guoradallat<text:s/>fenomenajt<text:s/>tjanádum<text:s/>jiednaj,<text:s/>gullamij<text:s/>ja<text:s/>juhtsaj,<text:s/>váksjumijt<text:s/>dágástallat<text:s/>ja<text:s/>tjielggit<text:s/>dárkkelit<text:s/>gåktu<text:s/>jiedna<text:s/>máhttá<text:s/>bieljedibmen<text:s/>dahkat</text:span></text:p>
        </text:list-item>
        <text:list-item>
          <text:p text:style-name="P186"><text:span text:style-name="T186_1">gæhttjaladdat<text:s/>magnetismajn<text:s/>ja<text:s/>elektrisitehtajn<text:s/>ja<text:s/>tjielggit<text:s/>ja<text:s/>åvddånbuktet<text:s/>gæhttjaladdamij<text:s/>båhtusijt<text:s/></text:span></text:p>
        </text:list-item>
        <text:list-item>
          <text:p text:style-name="P187"><text:span text:style-name="T187_1">gåvådit<text:s/>gássaj,<text:s/>låsjkudisáj,<text:s/>fássta<text:s/>ståffaj<text:s/>ja<text:s/>fásamålssomij<text:s/>guovdásj<text:s/>vuogijt<text:s/>partihkkalmodella<text:s/>baktu</text:span></text:p>
        </text:list-item>
        <text:list-item>
          <text:p text:style-name="P188"><text:span text:style-name="T188_1">tjielggit<text:s/>dárkkelit<text:s/>bágoj<text:s/>atoma<text:s/>ja<text:s/>molekyla<text:s/>gåktu<text:s/>ståffa<text:s/>li<text:s/>dagádum,<text:s/>ja<text:s/>gåktu<text:s/>ståffajt<text:s/>máhttá<text:s/>rievddadit</text:span></text:p>
        </text:list-item>
        <text:list-item>
          <text:p text:style-name="P189"><text:span text:style-name="T189_1">gæhttjaladdat<text:s/>duov<text:s/>dáv<text:s/>kjemalasj<text:s/>reaksjåvnåv<text:s/>ja<text:s/>gåvådit<text:s/>ma<text:s/>li<text:s/>daj<text:s/>dåbddomerka</text:span></text:p>
        </text:list-item>
      </text:list>
      <text:h text:style-name="P190" text:outline-level="4"><text:span text:style-name="T190_1">Teknologija<text:s/>ja<text:s/>hábbmim</text:span></text:h>
      <text:p text:style-name="P191"><text:span text:style-name="T191_1">Åhpadusá<text:s/>mihttomierre<text:s/>le<text:s/>oahppe<text:s/>galggá<text:s/>máhttet<text:s/></text:span></text:p>
      <text:list text:style-name="LS18" xml:id="list66">
        <text:list-item>
          <text:p text:style-name="P192"><text:span text:style-name="T192_1">plánit,<text:s/>dahkat<text:s/>ja<text:s/>gæhttjalit<text:s/>mekánalasj<text:s/>ståhkusijt,<text:s/>ja<text:s/>tjielggit<text:s/>mekánalasj<text:s/>sirddema<text:s/>prinsihpajt</text:span></text:p>
        </text:list-item>
        <text:list-item>
          <text:p text:style-name="P193"><text:span text:style-name="T193_1">plánit,<text:s/>dahkat<text:s/>ja<text:s/>gæhttjalit<text:s/>avtagærddásasj<text:s/>gávnijt<text:s/>ma<text:s/>elektrihkalasj<text:s/>energijav<text:s/>adni,<text:s/>ja<text:s/>gárvvidum<text:s/>gávne<text:s/>åvdås<text:s/>reklamerit</text:span></text:p>
        </text:list-item>
        <text:list-item>
          <text:p text:style-name="P194"><text:span text:style-name="T194_1">gåvådit<text:s/>gávne<text:s/>iellemájgev<text:s/>ja<text:s/>dágástallat<text:s/>makta<text:s/>gávnne<text:s/>hiehpá<text:s/>guoddelis<text:s/>åvddånibmáj</text:span></text:p>
        </text:list-item>
      </text:list>
      <text:h text:style-name="P195" text:outline-level="4"><text:span text:style-name="T195_1">Dutkeihta</text:span></text:h>
      <text:p text:style-name="P196"><text:span text:style-name="T196_1">Åhpadusá<text:s/>mihttomierre<text:s/>le<text:s/>oahppe<text:s/>galggá<text:s/>máhttet<text:s/></text:span></text:p>
      <text:list text:style-name="LS19" xml:id="list69">
        <text:list-item>
          <text:p text:style-name="P197"><text:span text:style-name="T197_1">formulerit<text:s/>hypotesajt<text:s/>majt<text:s/>máhttá<text:s/>gæhttjalit,<text:s/>plánit<text:s/>ja<text:s/>tjadádit<text:s/>guoradallamav<text:s/>dajs<text:s/>ja<text:s/>dágástallat<text:s/>váksjumijt<text:s/>ja<text:s/>båhtusijt<text:s/>muhtem<text:s/>rapportan</text:span></text:p>
        </text:list-item>
        <text:list-item>
          <text:p text:style-name="P198"><text:span text:style-name="T198_1">viedtjat<text:s/>ja<text:s/>hiebadit<text:s/>luonndofágalasj<text:s/>dáhtájt,<text:s/>merustallat<text:s/>ja<text:s/>båhtusijt<text:s/>gráfalattjat<text:s/>åvddånbuktet</text:span></text:p>
        </text:list-item>
        <text:list-item>
          <text:p text:style-name="P199"><text:span text:style-name="T199_1">tjállet<text:s/>tevstajt<text:s/>ma<text:s/>tjielggiji<text:s/>ja<text:s/>argumenteriji<text:s/>aktan<text:s/>referánsaj<text:s/>guoskavasj<text:s/>gáldojda,<text:s/>árvustallat<text:s/>ietjas<text:s/>ja<text:s/>iehtjádij<text:s/>tevstaj<text:s/>kvalitehtav<text:s/>ja<text:s/>tevstajt<text:s/>dárkestit</text:span></text:p>
        </text:list-item>
        <text:list-item>
          <text:p text:style-name="P200"><text:span text:style-name="T200_1">tjielggit<text:s/>dárkkelit<text:s/>manen<text:s/>le<text:s/>ájnas<text:s/>gávnnat<text:s/>gåktu<text:s/>sivva<text:s/>ja<text:s/>vájkkudus<text:s/>aktan<text:s/>gulluji<text:s/>ja<text:s/>tjielggit<text:s/>dárkkelit<text:s/>manen<text:s/>argumenterim,<text:s/>vuosstemielakvuohta<text:s/>ja<text:s/>almodibme<text:s/>le<text:s/>ájnas<text:s/>luonndodiehtagin</text:span></text:p>
        </text:list-item>
        <text:list-item>
          <text:p text:style-name="P201"><text:span text:style-name="T201_1">identifiserit<text:s/>luonndofágalasj<text:s/>argumentajt,<text:s/>fáktá<text:s/>ja<text:s/>tjuottjodusá<text:s/>tevstajn<text:s/>ja<text:s/>grafihkan<text:s/>ma<text:s/>li<text:s/>avijsajn,<text:s/>brosjyrajn<text:s/>ja<text:s/>ietjá<text:s/>mediajn,<text:s/>ja<text:s/>sisanov<text:s/>lájttálisát<text:s/>árvustallat</text:span></text:p>
        </text:list-item>
        <text:list-item>
          <text:p text:style-name="P202"><text:span text:style-name="T202_1">tjuovvot<text:s/>sihkarvuoda<text:s/>dåjmajt<text:s/>ma<text:s/>li<text:s/>gåvådum<text:s/>HMS-rutijnajn<text:s/>ja<text:s/>risikoárvustallamijn</text:span></text:p>
        </text:list-item>
      </text:list>
      <text:h text:style-name="P203" text:outline-level="4"><text:span text:style-name="T203_1">Ulmusj<text:s/>luondon</text:span></text:h>
      <text:p text:style-name="P204"><text:span text:style-name="T204_1">Åhpadusá<text:s/>mihttomierre<text:s/>le<text:s/>oahppe<text:s/>galggá<text:s/>máhttet<text:s/></text:span></text:p>
      <text:list text:style-name="LS20" xml:id="list75">
        <text:list-item>
          <text:p text:style-name="P205"><text:span text:style-name="T205_1">praktihkalasj<text:s/>oassálasstema<text:s/>baktu<text:s/>vuosedit<text:s/>ja<text:s/>tjielggit<text:s/>dárkkelit<text:s/>gåktu<text:s/>luondon<text:s/>bierggi</text:span></text:p>
        </text:list-item>
        <text:list-item>
          <text:p text:style-name="P206"><text:span text:style-name="T206_1">váksjut<text:s/>ja<text:s/>vaddet<text:s/>buojkulvisájt<text:s/>gåktu<text:s/>ulmutjij<text:s/>dåjma<text:s/>li<text:s/>muhtem<text:s/>luonndoguovlluj<text:s/>vájkkudam,<text:s/>guoradallat<text:s/>duon<text:s/>dán<text:s/>berustiddje<text:s/>juohkusij<text:s/>vuojnov<text:s/>vájkkudibmáj<text:s/>ja<text:s/>oajvvadit<text:s/>dåjmajt<text:s/>ma<text:s/>lulun<text:s/>luondov<text:s/>boahtte<text:s/>buolvajda<text:s/>bisodit</text:span></text:p>
        </text:list-item>
        <text:list-item>
          <text:p text:style-name="P207"><text:span text:style-name="T207_1">adnet<text:s/>sáme<text:s/>termajt<text:s/>gå<text:s/>tjielggi<text:s/>ietjas<text:s/>váksjumijt<text:s/>muohttaga<text:s/>ja<text:s/>fierda<text:s/>birra<text:s/>ja<text:s/>ságastallat<text:s/>manen<text:s/>máhtto<text:s/>muohttaga<text:s/>ja<text:s/>fierda<text:s/>birra<text:s/>le<text:s/>sierraláhkáj<text:s/>ájnas<text:s/>jåhtulagán<text:s/>ja<text:s/>árbbedábálasj<text:s/>æládusájn</text:span></text:p>
        </text:list-item>
      </text:list>
      <text:h text:style-name="P208" text:outline-level="4"><text:span text:style-name="T208_1">Luondo<text:s/>valjesvuohta</text:span></text:h>
      <text:p text:style-name="P209"><text:span text:style-name="T209_1">Åhpadusá<text:s/>mihttomierre<text:s/>le<text:s/>oahppe<text:s/>galggá<text:s/>máhttet<text:s/></text:span></text:p>
      <text:list text:style-name="LS21" xml:id="list78">
        <text:list-item>
          <text:p text:style-name="P210"><text:span text:style-name="T210_1">tjielggit<text:s/>dárkkelit<text:s/>evolusjåvnåteorija<text:s/>oajvveåsijt<text:s/>ja<text:s/>tjielggit<text:s/>observasjåvnåjt<text:s/>ma<text:s/>teorijav<text:s/>doarjju</text:span></text:p>
        </text:list-item>
        <text:list-item>
          <text:p text:style-name="P211"><text:span text:style-name="T211_1">gåvådit<text:s/>gåktu<text:s/>ielle-<text:s/>ja<text:s/>sjaddosella<text:s/>li<text:s/>dagádum<text:s/>ja<text:s/>tjielggit<text:s/>dárkkelit<text:s/>gåvvåsyntesa<text:s/>ja<text:s/>cellevuojŋŋama<text:s/>oajvveåsijt.</text:span></text:p>
        </text:list-item>
        <text:list-item>
          <text:p text:style-name="P212"><text:span text:style-name="T212_1">tjielggit<text:s/>dárkkelit<text:s/>sellejuohkemav<text:s/>ja<text:s/>genehtalasj<text:s/>variasjåvnåv<text:s/>ja<text:s/>árbev<text:s/></text:span></text:p>
        </text:list-item>
        <text:list-item>
          <text:p text:style-name="P213"><text:span text:style-name="T213_1">tjielggit<text:s/>dárkkelit<text:s/>oajveåsijt<text:s/>teorijajs<text:s/>gåktu<text:s/>ednam<text:s/>rievddá<text:s/>ja<text:s/>le<text:s/>ájgij<text:s/>tjadá<text:s/>rievddam,<text:s/>ja<text:s/>dáj<text:s/>teorijaj<text:s/>vuodov</text:span></text:p>
        </text:list-item>
        <text:list-item>
          <text:p text:style-name="P214"><text:span text:style-name="T214_1">guoradallat<text:s/>ja<text:s/>registrerit<text:s/>biotalasj<text:s/>ja<text:s/>iehpebiotalasj<text:s/>faktåvråjt<text:s/>muhtem<text:s/>økosysteman<text:s/>lahkabirrasin<text:s/>ja<text:s/>tjielggit<text:s/>dárkkelit<text:s/>aktijvuodajt<text:s/>faktåvråj<text:s/>gaskan</text:span></text:p>
        </text:list-item>
      </text:list>
      <text:h text:style-name="P215" text:outline-level="4"><text:span text:style-name="T215_1">Rumáj<text:s/>ja<text:s/>varresvuohta</text:span></text:h>
      <text:p text:style-name="P216"><text:span text:style-name="T216_1">Åhpadusá<text:s/>mihttomierre<text:s/>le<text:s/>oahppe<text:s/>galggá<text:s/>máhttet<text:s/></text:span></text:p>
      <text:list text:style-name="LS22" xml:id="list83">
        <text:list-item>
          <text:p text:style-name="P217"><text:span text:style-name="T217_1">gåvådit<text:s/>nærvva-<text:s/>ja<text:s/>hormonsystemav<text:s/>ja<text:s/>gåktu<text:s/>da<text:s/>stivrriji<text:s/>rubmaha<text:s/>prosessajt</text:span></text:p>
        </text:list-item>
        <text:list-item>
          <text:p text:style-name="P218"><text:span text:style-name="T218_1">gåvådit<text:s/>oanegattjat<text:s/>åhkeåvddånimev<text:s/>ja<text:s/>gåktu<text:s/>riegádahttem<text:s/>dáhpáduvvá<text:s/></text:span></text:p>
        </text:list-item>
        <text:list-item>
          <text:p text:style-name="P219"><text:span text:style-name="T219_1">formulerit<text:s/>ja<text:s/>árvvaladdat<text:s/>ássjijt<text:s/>tjanádum<text:s/>seksualitehttaj,<text:s/>seksuála<text:s/>giessemij,<text:s/>sjiervveidentitehttaj,<text:s/>rájáj<text:s/>mierredibmáj<text:s/>ja<text:s/>vieledibmáj,<text:s/>seksuála<text:s/>skihpudagájda,<text:s/>prevensjåvnåjda<text:s/>ja<text:s/>tsuovkkanibmáj<text:s/></text:span></text:p>
        </text:list-item>
        <text:list-item>
          <text:p text:style-name="P220"><text:span text:style-name="T220_1">tjielggit<text:s/>gåktu<text:s/>ietjas<text:s/>iellemvuohke<text:s/>luluj<text:s/>varresvuohtaj<text:s/>vájkkudit,<text:s/>dan<text:s/>vuolen<text:s/>aj<text:s/>sæggodibme<text:s/>ja<text:s/>bårråmgássjelisvuoda,<text:s/>buohtastahttet<text:s/>diedojt<text:s/>iesjgeŋga<text:s/>gáldos,<text:s/>ja<text:s/>dágástallat<text:s/>gåktu<text:s/>máhttá<text:s/>hieredit<text:s/>varresvuoda<text:s/>vahágahttemijt</text:span></text:p>
        </text:list-item>
        <text:list-item>
          <text:p text:style-name="P221"><text:span text:style-name="T221_1">buojkuldahttet<text:s/>sáme<text:s/>ja<text:s/>ietjá<text:s/>álmmukmedisijnav<text:s/>ja<text:s/>dágástallat<text:s/>sieradusáv<text:s/>alternatijva<text:s/>medisijna<text:s/>ja<text:s/>skåvllåmedisijna<text:s/>gaskan</text:span></text:p>
        </text:list-item>
      </text:list>
      <text:h text:style-name="P222" text:outline-level="4"><text:span text:style-name="T222_1">Fenomena<text:s/>ja<text:s/>ábnnasa</text:span></text:h>
      <text:p text:style-name="P223"><text:span text:style-name="T223_1">Åhpadusá<text:s/>mihttomierre<text:s/>le<text:s/>oahppe<text:s/>galggá<text:s/>máhttet<text:s/></text:span></text:p>
      <text:list text:style-name="LS23" xml:id="list88">
        <text:list-item>
          <text:p text:style-name="P224"><text:span text:style-name="T224_1">gåvådit<text:s/>universav<text:s/>ja<text:s/>teorijajt<text:s/>gåktu<text:s/>dat<text:s/>le<text:s/>åvddånam</text:span></text:p>
        </text:list-item>
        <text:list-item>
          <text:p text:style-name="P225"><text:span text:style-name="T225_1">tjielggit<text:s/>dárkkelit<text:s/>gåktu<text:s/>jábe<text:s/>sjaddi,<text:s/>ja<text:s/>manen<text:s/>biejvve<text:s/>ijájt<text:s/>bájttá<text:s/>ja<text:s/>manen<text:s/>la<text:s/>sjievnnjet<text:s/>dálvijt</text:span></text:p>
        </text:list-item>
        <text:list-item>
          <text:p text:style-name="P226"><text:span text:style-name="T226_1">guoradallat<text:s/>muhtem<text:s/>ássjev<text:s/>vuobmana<text:s/>guoradallamis,<text:s/>ja<text:s/>buohtastahttet<text:s/>ja<text:s/>åvddånbuktet<text:s/>diedojt<text:s/>duot<text:s/>dát<text:s/>gáldos<text:s/></text:span></text:p>
        </text:list-item>
        <text:list-item>
          <text:p text:style-name="P227"><text:span text:style-name="T227_1">gåvådit<text:s/>vuodoábnnasij<text:s/>ja<text:s/>aktijvuodajt<text:s/>vuogijt<text:s/>periodesystema<text:s/>ano<text:s/>baktu</text:span></text:p>
        </text:list-item>
        <text:list-item>
          <text:p text:style-name="P228"><text:span text:style-name="T228_1">guoradallat<text:s/>muhtem<text:s/>árkkabiejve<text:s/>ábnnasij<text:s/>vuogijt<text:s/>ja<text:s/>dahkat<text:s/>álkkes<text:s/>merustallamijt<text:s/>løsnigij<text:s/>njárbbima<text:s/>gáktuj</text:span></text:p>
        </text:list-item>
        <text:list-item>
          <text:p text:style-name="P229"><text:span text:style-name="T229_1">guoradallat<text:s/>ja<text:s/>klassifiserit<text:s/>rájnna<text:s/>ábnnasijt<text:s/>ja<text:s/>ábnassegadusájt<text:s/>jus<text:s/>tjátjen<text:s/>njárbbiduvvi,<text:s/>makta<text:s/>buolli<text:s/>ja<text:s/>suvra<text:s/>ja<text:s/>básalasj<text:s/>vuogijt<text:s/></text:span></text:p>
        </text:list-item>
        <text:list-item>
          <text:p text:style-name="P230"><text:span text:style-name="T230_1">plánit<text:s/>ja<text:s/>tjadádit<text:s/>gæhttjaladdamijt<text:s/>vuosedimreaksjåvnåj,<text:s/>ábnnasij<text:s/>sieradibme<text:s/>segadusájn<text:s/>ja<text:s/>amás<text:s/>ábnnasa<text:s/>analyjssa</text:span></text:p>
        </text:list-item>
        <text:list-item>
          <text:p text:style-name="P231"><text:span text:style-name="T231_1">guoradallat<text:s/>hydrokarbåvnåjt,<text:s/>alkoholajt,<text:s/>karboksylsyjrajt<text:s/>ja<text:s/>karbohydratajt,<text:s/>ábnnasijt<text:s/>ja<text:s/>buktet<text:s/>dahkamvuogij<text:s/>buojkulvisájt<text:s/>ja<text:s/>gåktu<text:s/>aneduvvi</text:span></text:p>
        </text:list-item>
        <text:list-item>
          <text:p text:style-name="P232"><text:span text:style-name="T232_1">tjielggit<text:s/>gåktu<text:s/>álggoulljo<text:s/>ja<text:s/>luonndogássa<text:s/>le<text:s/>sjaddam</text:span></text:p>
        </text:list-item>
        <text:list-item>
          <text:p text:style-name="P233"><text:span text:style-name="T233_1">adnet<text:s/>buojkuldagájt<text:s/>strávve,<text:s/>strávvefábmo,<text:s/>resistánssa,<text:s/>effekta<text:s/>ja<text:s/>induksjåvnnå<text:s/>tjielggitjit<text:s/>båhtusijt<text:s/>strávvebiráldagáj<text:s/>gæhttjaladdamijs</text:span></text:p>
        </text:list-item>
        <text:list-item>
          <text:p text:style-name="P234"><text:span text:style-name="T234_1">tjielggit<text:s/>gåktu<text:s/>máhttep<text:s/>elektralasj<text:s/>energijav<text:s/>buvtadit<text:s/>ådåstahtte<text:s/>ja<text:s/>iehpe-ådåstahtte<text:s/>energijagáldojs,<text:s/>ja<text:s/>dágástallat<text:s/>gåktu<text:s/>dá<text:s/>iesjgeŋga<text:s/>energibuvtadimvuoge<text:s/>birrasij<text:s/>vájkkudi</text:span></text:p>
        </text:list-item>
        <text:list-item>
          <text:p text:style-name="P235"><text:span text:style-name="T235_1">tjielggit<text:s/>buojkuldagájt<text:s/>fártta<text:s/>ja<text:s/>akselerásjåvnnå,<text:s/>mihttit<text:s/>stuorradagájt<text:s/>álkkes<text:s/>viehkkenævoj<text:s/>ja<text:s/>buktet<text:s/>buojkulvisájt<text:s/>gåktu<text:s/>fábmo<text:s/>le<text:s/>akselerásjåvnnåj<text:s/>tjanádum</text:span></text:p>
        </text:list-item>
        <text:list-item>
          <text:p text:style-name="P236"><text:span text:style-name="T236_1">gæhttjaladdat<text:s/>ja<text:s/>avtagærddásasj<text:s/>láhkáj<text:s/>merustallat<text:s/>bargov,<text:s/>fámov<text:s/>ja<text:s/>effektav</text:span></text:p>
        </text:list-item>
        <text:list-item>
          <text:p text:style-name="P237"><text:span text:style-name="T237_1">tjielggit<text:s/>gåktu<text:s/>jåhtulaksihkarvuodavædtsaga<text:s/>binnedi<text:s/>vahágijt<text:s/>vuorbedisvuodajn<text:s/>ja<text:s/>sårmijn</text:span></text:p>
        </text:list-item>
        <text:list-item>
          <text:p text:style-name="P238"><text:span text:style-name="T238_1">tjadádit<text:s/>gæhttjaladdamijt<text:s/>tjuovgaj,<text:s/>vuojnoj<text:s/>ja<text:s/>bájnoj,<text:s/>ja<text:s/>båhtusijt<text:s/>dárkkelit<text:s/>tjielggit</text:span></text:p>
        </text:list-item>
      </text:list>
      <text:h text:style-name="P239" text:outline-level="4"><text:span text:style-name="T239_1">Teknologija<text:s/>ja<text:s/>hábbmim</text:span></text:h>
      <text:p text:style-name="P240"><text:span text:style-name="T240_1">Åhpadusá<text:s/>mihttomierre<text:s/>le<text:s/>oahppe<text:s/>galggá<text:s/>máhttet<text:s/></text:span></text:p>
      <text:list text:style-name="LS24" xml:id="list103">
        <text:list-item>
          <text:p text:style-name="P241"><text:span text:style-name="T241_1">åvddånahttet<text:s/>buktagijt<text:s/>gájbbádusmærrádusáj<text:s/>milta<text:s/>ja<text:s/>árvustallat<text:s/>buktagij<text:s/>funksjonalitehtav,<text:s/>adnoávkev<text:s/>ja<text:s/>iellemájgev<text:s/>guoddelis<text:s/>åvddånime<text:s/>gáktuj</text:span></text:p>
        </text:list-item>
        <text:list-item>
          <text:p text:style-name="P242"><text:span text:style-name="T242_1">gæhttjalit<text:s/>ja<text:s/>gåvådit<text:s/>vuogijt<text:s/>materiálajn<text:s/>ma<text:s/>buvtadimprosessan<text:s/>aneduvvi,<text:s/>ja<text:s/>árvustallat<text:s/>materialanov<text:s/>birrasa<text:s/>gáktuj</text:span></text:p>
        </text:list-item>
        <text:list-item>
          <text:p text:style-name="P243"><text:span text:style-name="T243_1">gåvådit<text:s/>elektråvnålasj<text:s/>guládallamsystemav,<text:s/>tjielggit<text:s/>gåktu<text:s/>diedo<text:s/>sáddijiddjes<text:s/>vuosstájválldáj<text:s/>sáddiduvvi,<text:s/>ja<text:s/>tjielggit<text:s/>buorep<text:s/>ja<text:s/>nievrep<text:s/>vájkkudusájt</text:span></text:p>
        </text:list-item>
      </text:list>
      <text:h text:style-name="P244" text:outline-level="4"><text:span text:style-name="T244_1">Dutkeihta</text:span></text:h>
      <text:p text:style-name="P245"><text:span text:style-name="T245_1">Åhpadusá<text:s/>mihttomierre<text:s/>le<text:s/>oahppe<text:s/>galggá<text:s/>máhttet<text:s/></text:span></text:p>
      <text:list text:style-name="LS25" xml:id="list106">
        <text:list-item>
          <text:p text:style-name="P246"><text:span text:style-name="T246_1">plánit<text:s/>ja<text:s/>tjadádit<text:s/>duov<text:s/>dáv<text:s/>guoradallamav<text:s/>gånnå<text:s/>variabelijt<text:s/>identifiseri,<text:s/>dáhtájt<text:s/>viedtji<text:s/>ja<text:s/>hiebadi<text:s/>ja<text:s/>rapportav<text:s/>tjálli<text:s/>gånnå<text:s/>aj<text:s/>le<text:s/>dágástallam<text:s/>mihttimiehpesihkarvuodas<text:s/>ja<text:s/>vejulasj<text:s/>boastovuodaj<text:s/>árvustallam</text:span></text:p>
        </text:list-item>
        <text:list-item>
          <text:p text:style-name="P247"><text:span text:style-name="T247_1">sieradit<text:s/>båhtusij<text:s/>ja<text:s/>tjuottjodusáj<text:s/>gaskan<text:s/>ja<text:s/>dágástallat<text:s/>metodaj<text:s/>kvalitehtav<text:s/>ja<text:s/>gåktu<text:s/>ietjas<text:s/>ja<text:s/>iehtjádij<text:s/>dáhtájt<text:s/>ja<text:s/>dålkkumijt<text:s/>åvddån<text:s/>buktá</text:span></text:p>
        </text:list-item>
        <text:list-item>
          <text:p text:style-name="P248"><text:span text:style-name="T248_1">árvvaladdat<text:s/>ájggeguovddelis<text:s/>luonndofágalasj<text:s/>ássjijt<text:s/>praktihkalasj<text:s/>guoradallamij<text:s/>jali<text:s/>systematiseridum<text:s/>diedoj<text:s/>baktu<text:s/>duot<text:s/>dát<text:s/>gáldos<text:s/></text:span></text:p>
        </text:list-item>
        <text:list-item>
          <text:p text:style-name="P249"><text:span text:style-name="T249_1">adnet<text:s/>avtagærddásasj<text:s/>dáhtásimulerigijt<text:s/>jali<text:s/>animasjåvnåjt<text:s/>vuosedittjat<text:s/>ja<text:s/>tjielggitjit<text:s/>luonndofágalasj<text:s/>fenomenajt<text:s/>ja<text:s/>hypotesajt<text:s/>gæhttjalittjat<text:s/></text:span></text:p>
        </text:list-item>
        <text:list-item>
          <text:p text:style-name="P250"><text:span text:style-name="T250_1">dágástallat<text:s/>sieradusájt<text:s/>ja<text:s/>avtalágásjvuodajt<text:s/>gåktu<text:s/>árbbediehto<text:s/>ja<text:s/>diedalasj<text:s/>diehto<text:s/>luondo<text:s/>birra<text:s/>ásaduvvá<text:s/>ja<text:s/>gaskostuvvá/vijddábut<text:s/>doalvoduvvá</text:span></text:p>
        </text:list-item>
      </text:list>
      <text:h text:style-name="P251" text:outline-level="4"><text:span text:style-name="T251_1">Guoddelis<text:s/>åvddånibme</text:span></text:h>
      <text:p text:style-name="P252"><text:span text:style-name="T252_1">Åhpadusá<text:s/>mihttomierre<text:s/>le<text:s/>oahppe<text:s/>galggá<text:s/>máhttet<text:s/></text:span></text:p>
      <text:list text:style-name="LS26" xml:id="list111">
        <text:list-item>
          <text:p text:style-name="P253"><text:span text:style-name="T253_1">tjielggit<text:s/>guoddelis<text:s/>åvddånime<text:s/>buojkuldagáv</text:span></text:p>
        </text:list-item>
        <text:list-item>
          <text:p text:style-name="P254"><text:span text:style-name="T254_1">guoradallat<text:s/>ja<text:s/>gåvådit<text:s/>suksesjåvnnåprosessajt<text:s/>ekosysteman</text:span></text:p>
        </text:list-item>
        <text:list-item>
          <text:p text:style-name="P255"><text:span text:style-name="T255_1">kárttit<text:s/>ietjas<text:s/>gållådimválljimijt<text:s/>ja<text:s/>fágalattjat<text:s/>ja<text:s/>ehtalattjat<text:s/>argumenterit<text:s/>ietjas<text:s/>gållådimválljimij<text:s/>åvdås<text:s/>ma<text:s/>båhti<text:s/>viehkken<text:s/>guoddelis<text:s/>adnuj</text:span></text:p>
        </text:list-item>
        <text:list-item>
          <text:p text:style-name="P256"><text:span text:style-name="T256_1">tjielggit<text:s/>faktåvråjt<text:s/>ma<text:s/>populasjåvnå<text:s/>stuorrudagáv<text:s/>vájkkudi<text:s/>ja<text:s/>vaddet<text:s/>buojkulvisájt<text:s/>gåktu<text:s/>sjatto<text:s/>ja<text:s/>juhtusij<text:s/>iellem<text:s/>nuorttaguovlojn<text:s/>li<text:s/>rievddam</text:span></text:p>
        </text:list-item>
        <text:list-item>
          <text:p text:style-name="P257"><text:span text:style-name="T257_1">guoradallat<text:s/>bájkálasj<text:s/>ja<text:s/>globála<text:s/>rijdojt<text:s/>tjanádum<text:s/>birásássjijda<text:s/>ja<text:s/>háldadibmáj,<text:s/>ja<text:s/>árvvaladdat<text:s/>gåktu<text:s/>dá<text:s/>rijdo<text:s/>soajtti<text:s/>bájke<text:s/>ulmutjijda,<text:s/>sámijda<text:s/>ja<text:s/>ietjá<text:s/>iemeálmmugijda<text:s/>ja<text:s/>væráltsebrudahkaj<text:s/>vájkkudit<text:s/></text:span></text:p>
        </text:list-item>
      </text:list>
      <text:h text:style-name="P258" text:outline-level="4"><text:span text:style-name="T258_1">Biebbmo<text:s/>ja<text:s/>varresvuohta</text:span></text:h>
      <text:p text:style-name="P259"><text:span text:style-name="T259_1">Åhpadusá<text:s/>mihttomierre<text:s/>le<text:s/>oahppe<text:s/>galggá<text:s/>máhttet<text:s/></text:span></text:p>
      <text:list text:style-name="LS27" xml:id="list116">
        <text:list-item>
          <text:p text:style-name="P260"><text:span text:style-name="T260_1">gåvådit<text:s/>ájnnasamos<text:s/>energijavadde<text:s/>biebbmoábnnasij<text:s/>kjemijalasj<text:s/>dåbddomerkajt<text:s/>ja<text:s/>vuodustit<text:s/>manen<text:s/>da<text:s/>li<text:s/>ájnnasa<text:s/>rubmahij</text:span></text:p>
        </text:list-item>
        <text:list-item>
          <text:p text:style-name="P261"><text:span text:style-name="T261_1">vaddet<text:s/>buojkulvisájt<text:s/>vitamijnajs,<text:s/>minerálajs<text:s/>ja<text:s/>minerállaábnnasijs<text:s/>majt<text:s/>rumáj<text:s/>dárbaj,<text:s/>ja<text:s/>gåktu<text:s/>máhttá<text:s/>målsudahkes<text:s/>biebmojt<text:s/>bårråt</text:span></text:p>
        </text:list-item>
        <text:list-item>
          <text:p text:style-name="P262"><text:span text:style-name="T262_1">avtagærddásattjat<text:s/>kjemijalattjat<text:s/>vuosedit<text:s/>biebbmoábnnasijt<text:s/>biebmogálvojn<text:s/>ja<text:s/>båhtusijt<text:s/>tjielggit</text:span></text:p>
        </text:list-item>
        <text:list-item>
          <text:p text:style-name="P263"><text:span text:style-name="T263_1">tjielggit<text:s/>dárkkelit<text:s/>oajvveåsijt<text:s/>rubmaha<text:s/>energijavadde<text:s/>biebbmoábnnasij<text:s/>birra<text:s/>bårråma,<text:s/>gilvvema<text:s/>ja<text:s/>adnuj<text:s/>válldema<text:s/>gáktuj</text:span></text:p>
        </text:list-item>
        <text:list-item>
          <text:p text:style-name="P264"><text:span text:style-name="T264_1">tjielggit<text:s/>muhtem<text:s/>oajvveåsijt<text:s/>kosmehtalasj<text:s/>buktagijn<text:s/>ja<text:s/>dahkat<text:s/>dakkir<text:s/>buktagav<text:s/>sierra<text:s/>gálvvotjielggidusájn</text:span></text:p>
        </text:list-item>
        <text:list-item>
          <text:p text:style-name="P265"><text:span text:style-name="T265_1">árvvaladdat<text:s/>gatjálvisájt<text:s/>ma<text:s/>guosski<text:s/>sæggodibmáj,<text:s/>bårråmgássjelisvuoda<text:s/>ja<text:s/>hárjjidallama<text:s/>gáktuj,<text:s/>ja<text:s/>gåktu<text:s/>iellemvuohke<text:s/>varresvuohtaj<text:s/>vájkkut</text:span></text:p>
        </text:list-item>
      </text:list>
      <text:h text:style-name="P266" text:outline-level="4"><text:span text:style-name="T266_1">Bioteknologija</text:span></text:h>
      <text:p text:style-name="P267"><text:span text:style-name="T267_1">Åhpadusá<text:s/>mihttomierre<text:s/>le<text:s/>oahppe<text:s/>galggá<text:s/>máhttet<text:s/></text:span></text:p>
      <text:list text:style-name="LS28" xml:id="list122">
        <text:list-item>
          <text:p text:style-name="P268"><text:span text:style-name="T268_1">tjielggit<text:s/>dárkkelit<text:s/>proteinsyntesa<text:s/>genehtalasj<text:s/>kodav<text:s/>ja<text:s/>oajvveåsijt<text:s/>ja<text:s/>vatte<text:s/>buojkulvisájt<text:s/>gåktu<text:s/>árbbe<text:s/>ja<text:s/>birás<text:s/>aktan<text:s/>doajmmi</text:span></text:p>
        </text:list-item>
        <text:list-item>
          <text:p text:style-name="P269"><text:span text:style-name="T269_1">tjielggit<text:s/>buojkuldagájt<text:s/>massta<text:s/>ja<text:s/>genmodifiserim<text:s/>ja<text:s/>vaddet<text:s/>buojkulvisájt<text:s/>gåktu<text:s/>bioteknologija<text:s/>aneduvvá<text:s/>sjattoj<text:s/>ja<text:s/>iellij<text:s/>vuogijt<text:s/>rievdatjit</text:span></text:p>
        </text:list-item>
        <text:list-item>
          <text:p text:style-name="P270"><text:span text:style-name="T270_1">vaddet<text:s/>bajeltgåvåv<text:s/>gåktu<text:s/>bioteknologija<text:s/>duon<text:s/>dán<text:s/>láhkáj<text:s/>medisijnalattjat<text:s/>aneduvvá<text:s/>ja<text:s/>dágástallat<text:s/>vejulasjvuodajt<text:s/>ja<text:s/>hásstalusájt<text:s/>dákkir<text:s/>anojn</text:span></text:p>
        </text:list-item>
        <text:list-item>
          <text:p text:style-name="P271"><text:span text:style-name="T271_1">buohtastahttet<text:s/>argumentajt<text:s/>bioteknologija<text:s/>ano<text:s/>birra<text:s/>ja<text:s/>árvvaladdat<text:s/>fágalasj<text:s/>ja<text:s/>ehtalasj<text:s/>gássjelisvuodajt<text:s/>ma<text:s/>li<text:s/>dási<text:s/>tjanádum</text:span></text:p>
        </text:list-item>
      </text:list>
      <text:h text:style-name="P272" text:outline-level="4"><text:span text:style-name="T272_1">Suonjardibme<text:s/>ja<text:s/>radioaktivitehtta</text:span></text:h>
      <text:p text:style-name="P273"><text:span text:style-name="T273_1">Åhpadusá<text:s/>mihttomierre<text:s/>le<text:s/>oahppe<text:s/>galggá<text:s/>máhttet<text:s/></text:span></text:p>
      <text:list text:style-name="LS29" xml:id="list126">
        <text:list-item>
          <text:p text:style-name="P274"><text:span text:style-name="T274_1">tjielggit<text:s/>gåktu<text:s/>guovsagis<text:s/>sjaddá,<text:s/>ja<text:s/>buktet<text:s/>buojkulvisájt<text:s/>gåktu<text:s/>Vuodna<text:s/>le<text:s/>læhkám<text:s/>ja<text:s/>ájn<text:s/>le<text:s/>guovsagisdutkamin<text:s/>åvdemussan<text:s/></text:span></text:p>
        </text:list-item>
        <text:list-item>
          <text:p text:style-name="P275"><text:span text:style-name="T275_1">tjielggit<text:s/>man<text:s/>ájnas<text:s/>ozongierdde<text:s/>le<text:s/>biejve<text:s/>suonjardibmáj</text:span></text:p>
        </text:list-item>
        <text:list-item>
          <text:p text:style-name="P276"><text:span text:style-name="T276_1">tjielggit<text:s/>mij<text:s/>sjaddadimviessovájkkudus<text:s/>le,<text:s/>ja<text:s/>tjielggit<text:s/>gåktu<text:s/>ulmutjij<text:s/>dåjma<text:s/>ilme<text:s/>energijabalansav<text:s/>rievddi</text:span></text:p>
        </text:list-item>
        <text:list-item>
          <text:p text:style-name="P277"><text:span text:style-name="T277_1">tjielggit<text:s/>muhtem<text:s/>vejulasj<text:s/>vájkkudusájt<text:s/>lasedim<text:s/>sjaddadimviessovájkkudusás<text:s/>arktisin<text:s/>ja<text:s/>vuolládagájn<text:s/>ja<text:s/>árvvaladdat<text:s/>muhtem<text:s/>vejulasj<text:s/>dálkádakdåjmav</text:span></text:p>
        </text:list-item>
        <text:list-item>
          <text:p text:style-name="P278"><text:span text:style-name="T278_1">tjadádit<text:s/>gæhttjaladdamijt<text:s/>radioaktivitehtajn,<text:s/>biellemuddoájgijn<text:s/>ja<text:s/>duogásjsuonjardimijn,<text:s/>fenomenajt<text:s/>tjielggit<text:s/>ja<text:s/>álkkes<text:s/>láhkáj<text:s/>merustallat</text:span></text:p>
        </text:list-item>
        <text:list-item>
          <text:p text:style-name="P279"><text:span text:style-name="T279_1">gåvådit<text:s/>iesjgeŋgalágásj<text:s/>ioniserijiddje<text:s/>suonjardimij<text:s/>dåbddomerkajt<text:s/>ja<text:s/>buojkuldahttet<text:s/>gåktu<text:s/>dákkir<text:s/>suonjardibme<text:s/>aneduvvá<text:s/>teknihkan<text:s/>ja<text:s/>medisijnan</text:span></text:p>
        </text:list-item>
        <text:list-item>
          <text:p text:style-name="P280"><text:span text:style-name="T280_1">tjielggit<text:s/>dárkkelit<text:s/>gåktu<text:s/>elektromagnehtalasj<text:s/>suonjardibme<text:s/>vuobmanin<text:s/>máhttá<text:s/>dålkkuduvvat<text:s/>ja<text:s/>diedojt<text:s/>vaddet<text:s/>vuobmana<text:s/>birra</text:span></text:p>
        </text:list-item>
      </text:list>
      <text:h text:style-name="P281" text:outline-level="4"><text:span text:style-name="T281_1">Boahtteájge<text:s/>energija</text:span></text:h>
      <text:p text:style-name="P282"><text:span text:style-name="T282_1">Åhpadusá<text:s/>mihttomierre<text:s/>le<text:s/>oahppe<text:s/>galggá<text:s/>máhttet<text:s/></text:span></text:p>
      <text:list text:style-name="LS30" xml:id="list133">
        <text:list-item>
          <text:p text:style-name="P283"><text:span text:style-name="T283_1">tjadádit<text:s/>gæhttjaladdamijt<text:s/>biejvvesellaj,<text:s/>biejvvetjoahkkárij<text:s/>ja<text:s/>liekkaspumpoj<text:s/>ja<text:s/>tjielggit<text:s/>gåktu<text:s/>doajmmi<text:s/>ja<text:s/>álkkes<text:s/>láhkáj<text:s/>merustallat<text:s/>vájkkudusmierev</text:span></text:p>
        </text:list-item>
        <text:list-item>
          <text:p text:style-name="P284"><text:span text:style-name="T284_1">tjielggit<text:s/>ma<text:s/>redoksreaksjvnå<text:s/>li,<text:s/>gæhttjaladdat<text:s/>boalldemijn,<text:s/>galvana<text:s/>elementajn<text:s/>ja<text:s/>elektrolysajn<text:s/>ja<text:s/>båhtusijt<text:s/>tjielggit</text:span></text:p>
        </text:list-item>
        <text:list-item>
          <text:p text:style-name="P285"><text:span text:style-name="T285_1">gåvådit<text:s/>gåktu<text:s/>muhtem<text:s/>dábálasj<text:s/>batterijaj<text:s/>ja<text:s/>boalldemsellaj<text:s/>doajmmi<text:s/>ja<text:s/>aneduvvi</text:span></text:p>
        </text:list-item>
        <text:list-item>
          <text:p text:style-name="P286"><text:span text:style-name="T286_1">tjielggit<text:s/>gåktu<text:s/>biomasse<text:s/>máhttá<text:s/>energijagálldon<text:s/>aneduvvat</text:span></text:p>
        </text:list-item>
        <text:list-item>
          <text:p text:style-name="P287"><text:span text:style-name="T287_1">tjielggit<text:s/>sieradusájt<text:s/>energijagáldoj<text:s/>ja<text:s/>energijaguoddij<text:s/>gaskan<text:s/>ja<text:s/>subtsastit<text:s/>muhtem<text:s/>vejulasj<text:s/>energijaguodde<text:s/>birra<text:s/>boahtteájggáj</text:span></text:p>
        </text:list-item>
      </text:list>
      <text:h text:style-name="P288" text:outline-level="4"><text:span text:style-name="T288_1">Dutkeihta</text:span></text:h>
      <text:p text:style-name="P289"><text:span text:style-name="T289_1">Åhpadusá<text:s/>mihttomierre<text:s/>le<text:s/>oahppe<text:s/>galggá<text:s/>máhttet<text:s/></text:span></text:p>
      <text:list text:style-name="LS31" xml:id="list138">
        <text:list-item>
          <text:p text:style-name="P290"><text:span text:style-name="T290_1">plánit<text:s/>ja<text:s/>tjadádit<text:s/>duov<text:s/>dáv<text:s/>guoradallamav<text:s/>gånnå<text:s/>variabelijt<text:s/>identifiseri,<text:s/>dáhtájt<text:s/>viedtji<text:s/>ja<text:s/>hiebadi<text:s/>ja<text:s/>rapportav<text:s/>tjálli<text:s/>gånnå<text:s/>aj<text:s/>le<text:s/>dágástallam<text:s/>mihttimiehpesihkarvuodas<text:s/>ja<text:s/>vejulasj<text:s/>boastovuodaj<text:s/>árvustallam</text:span></text:p>
        </text:list-item>
      </text:list>
      <text:h text:style-name="P291" text:outline-level="4"><text:span text:style-name="T291_1">Luondo<text:s/>valjesvuohta</text:span></text:h>
      <text:p text:style-name="P292"><text:span text:style-name="T292_1">Åhpadusá<text:s/>mihttomierre<text:s/>le<text:s/>oahppe<text:s/>galggá<text:s/>máhttet<text:s/></text:span></text:p>
      <text:list text:style-name="LS32" xml:id="list139">
        <text:list-item>
          <text:p text:style-name="P293"><text:span text:style-name="T293_1">tjielggit<text:s/>guoddelis<text:s/>åvddånime<text:s/>buojkuldagáv</text:span></text:p>
        </text:list-item>
        <text:list-item>
          <text:p text:style-name="P294"><text:span text:style-name="T294_1">kárttit<text:s/>ietjas<text:s/>gållådimválljimijt<text:s/>ja<text:s/>fágalattjat<text:s/>ja<text:s/>ehtalattjat<text:s/>argumenterit<text:s/>ietjas<text:s/>gållådimválljimij<text:s/>åvdås<text:s/>ma<text:s/>båhti<text:s/>viehkken<text:s/>guoddelis<text:s/>adnuj</text:span></text:p>
        </text:list-item>
        <text:list-item>
          <text:p text:style-name="P295"><text:span text:style-name="T295_1">tjielggit<text:s/>faktåvråjt<text:s/>ma<text:s/>populasjåvnå<text:s/>stuorrudagáv<text:s/>vájkkudi<text:s/>ja<text:s/>vaddet<text:s/>buojkulvisájt<text:s/>gåktu<text:s/>sjatto<text:s/>ja<text:s/>juhtusij<text:s/>iellem<text:s/>nuorttaguovlojn<text:s/>li<text:s/>rievddam</text:span></text:p>
        </text:list-item>
        <text:list-item>
          <text:p text:style-name="P296"><text:span text:style-name="T296_1">guoradallat<text:s/>bájkálasj<text:s/>ja<text:s/>globála<text:s/>rijdojt<text:s/>tjanádum<text:s/>birásássjijda<text:s/>ja<text:s/>háldadibmáj,<text:s/>ja<text:s/>árvvaladdat<text:s/>gåktu<text:s/>dá<text:s/>rijdo<text:s/>soajtti<text:s/>bájke<text:s/>ulmutjijda,<text:s/>sámijda<text:s/>ja<text:s/>ietjá<text:s/>iemeálmmugijda<text:s/>ja<text:s/>væráltsebrudahkaj<text:s/>vájkkudit<text:s/></text:span></text:p>
        </text:list-item>
      </text:list>
      <text:h text:style-name="P297" text:outline-level="4"><text:span text:style-name="T297_1">Rumáj<text:s/>ja<text:s/>varresvuohta</text:span></text:h>
      <text:p text:style-name="P298"><text:span text:style-name="T298_1">Åhpadusá<text:s/>mihttomierre<text:s/>le<text:s/>oahppe<text:s/>galggá<text:s/>máhttet<text:s/></text:span></text:p>
      <text:list text:style-name="LS33" xml:id="list143">
        <text:list-item>
          <text:p text:style-name="P299"><text:span text:style-name="T299_1">gåvådit<text:s/>ájnnasamos<text:s/>energijavadde<text:s/>biebbmoábnnasij<text:s/>kjemijalasj<text:s/>dåbddomerkajt<text:s/>ja<text:s/>vuodustit<text:s/>manen<text:s/>da<text:s/>li<text:s/>ájnnasa<text:s/>rubmahij</text:span></text:p>
        </text:list-item>
        <text:list-item>
          <text:p text:style-name="P300"><text:span text:style-name="T300_1">vaddet<text:s/>buojkulvisájt<text:s/>vitamijnajs,<text:s/>minerálajs<text:s/>ja<text:s/>minerállaábnnasijs<text:s/>majt<text:s/>rumáj<text:s/>dárbaj,<text:s/>ja<text:s/>gåktu<text:s/>máhttá<text:s/>målsudahkes<text:s/>biebmojt<text:s/>bårråt</text:span></text:p>
        </text:list-item>
        <text:list-item>
          <text:p text:style-name="P301"><text:span text:style-name="T301_1">avtagærddásattjat<text:s/>kjemijalattjat<text:s/>vuosedit<text:s/>biebbmoábnnasijt<text:s/>biebmogálvojn<text:s/>ja<text:s/>båhtusijt<text:s/>tjielggit</text:span></text:p>
        </text:list-item>
        <text:list-item>
          <text:p text:style-name="P302"><text:span text:style-name="T302_1">tjielggit<text:s/>dárkkelit<text:s/>oajvveåsijt<text:s/>rubmaha<text:s/>energijavadde<text:s/>biebbmoábnnasij<text:s/>birra<text:s/>bårråma,<text:s/>gilvvema<text:s/>ja<text:s/>adnuj<text:s/>válldema<text:s/>gáktuj</text:span></text:p>
        </text:list-item>
        <text:list-item>
          <text:p text:style-name="P303"><text:span text:style-name="T303_1">tjielggit<text:s/>muhtem<text:s/>oajvveåsijt<text:s/>kosmehtalasj<text:s/>buktagijn<text:s/>ja<text:s/>dahkat<text:s/>dakkir<text:s/>buktagav<text:s/>sierra<text:s/>gálvvotjielggidusájn</text:span></text:p>
        </text:list-item>
        <text:list-item>
          <text:p text:style-name="P304"><text:span text:style-name="T304_1">árvvaladdat<text:s/>gatjálvisájt<text:s/>ma<text:s/>guosski<text:s/>sæggodibmáj,<text:s/>bårråmgássjelisvuoda<text:s/>ja<text:s/>hárjjidallama<text:s/>gáktuj,<text:s/>ja<text:s/>gåktu<text:s/>iellemvuohke<text:s/>varresvuohtaj<text:s/>vájkkut</text:span></text:p>
        </text:list-item>
      </text:list>
      <text:h text:style-name="P305" text:outline-level="4"><text:span text:style-name="T305_1">Boahtteájge<text:s/>energija</text:span></text:h>
      <text:p text:style-name="P306"><text:span text:style-name="T306_1">Åhpadusá<text:s/>mihttomierre<text:s/>le<text:s/>oahppe<text:s/>galggá<text:s/>máhttet<text:s/></text:span></text:p>
      <text:list text:style-name="LS34" xml:id="list149">
        <text:list-item>
          <text:p text:style-name="P307"><text:span text:style-name="T307_1">tjadádit<text:s/>gæhttjaladdamijt<text:s/>biejvvesellaj,<text:s/>biejvvetjoahkkárij<text:s/>ja<text:s/>liekkaspumpoj<text:s/>ja<text:s/>tjielggit<text:s/>gåktu<text:s/>doajmmi<text:s/>ja<text:s/>álkkes<text:s/>láhkáj<text:s/>merustallat<text:s/>vájkkudusmierev</text:span></text:p>
        </text:list-item>
        <text:list-item>
          <text:p text:style-name="P308"><text:span text:style-name="T308_1">tjielggit<text:s/>gåktu<text:s/>biomasse<text:s/>máhttá<text:s/>energijagálldon<text:s/>aneduvvat</text:span></text:p>
        </text:list-item>
      </text:list>
      <text:h text:style-name="P309" text:outline-level="4"><text:span text:style-name="T309_1">Dutkeihta</text:span></text:h>
      <text:p text:style-name="P310"><text:span text:style-name="T310_1">Åhpadusá<text:s/>mihttomierre<text:s/>le<text:s/>oahppe<text:s/>galggá<text:s/>máhttet<text:s/></text:span></text:p>
      <text:list text:style-name="LS35" xml:id="list151">
        <text:list-item>
          <text:p text:style-name="P311"><text:span text:style-name="T311_1">sieradit<text:s/>båhtusij<text:s/>ja<text:s/>tjuottjodusáj<text:s/>gaskan<text:s/>ja<text:s/>dágástallat<text:s/>metodaj<text:s/>kvalitehtav<text:s/>ja<text:s/>gåktu<text:s/>ietjas<text:s/>ja<text:s/>iehtjádij<text:s/>dáhtájt<text:s/>ja<text:s/>dålkkumijt<text:s/>åvddån<text:s/>buktá</text:span></text:p>
        </text:list-item>
        <text:list-item>
          <text:p text:style-name="P312"><text:span text:style-name="T312_1">árvvaladdat<text:s/>ájggeguovddelis<text:s/>luonndofágalasj<text:s/>ássjijt<text:s/>praktihkalasj<text:s/>guoradallamij<text:s/>jali<text:s/>systematiseridum<text:s/>diedoj<text:s/>baktu<text:s/>duot<text:s/>dát<text:s/>gáldos<text:s/></text:span></text:p>
        </text:list-item>
        <text:list-item>
          <text:p text:style-name="P313"><text:span text:style-name="T313_1">adnet<text:s/>avtagærddásasj<text:s/>dáhtásimulerigijt<text:s/>jali<text:s/>animasjåvnåjt<text:s/>vuosedittjat<text:s/>ja<text:s/>tjielggitjit<text:s/>luonndofágalasj<text:s/>fenomenajt<text:s/>ja<text:s/>hypotesajt<text:s/>gæhttjalittjat<text:s/></text:span></text:p>
        </text:list-item>
        <text:list-item>
          <text:p text:style-name="P314"><text:span text:style-name="T314_1">dágástallat<text:s/>sieradusájt<text:s/>ja<text:s/>avtalágásjvuodajt<text:s/>gåktu<text:s/>árbbediehto<text:s/>ja<text:s/>diedalasj<text:s/>diehto<text:s/>luondo<text:s/>birra<text:s/>ásaduvvá<text:s/>ja<text:s/>gaskostuvvá/vijddábut<text:s/>doalvoduvvá</text:span></text:p>
        </text:list-item>
      </text:list>
      <text:h text:style-name="P315" text:outline-level="4"><text:span text:style-name="T315_1">Luondo<text:s/>valjesvuohta</text:span></text:h>
      <text:p text:style-name="P316"><text:span text:style-name="T316_1">Åhpadusá<text:s/>mihttomierre<text:s/>le<text:s/>oahppe<text:s/>galggá<text:s/>máhttet<text:s/></text:span></text:p>
      <text:list text:style-name="LS36" xml:id="list155">
        <text:list-item>
          <text:p text:style-name="P317"><text:span text:style-name="T317_1">guoradallat<text:s/>ja<text:s/>gåvådit<text:s/>suksesjåvnnåprosessajt<text:s/>ekosysteman</text:span></text:p>
        </text:list-item>
      </text:list>
      <text:h text:style-name="P318" text:outline-level="4"><text:span text:style-name="T318_1">Teknologija<text:s/>ja<text:s/>hábbmim</text:span></text:h>
      <text:p text:style-name="P319"><text:span text:style-name="T319_1">Åhpadusá<text:s/>mihttomierre<text:s/>le<text:s/>oahppe<text:s/>galggá<text:s/>máhttet<text:s/></text:span></text:p>
      <text:list text:style-name="LS37" xml:id="list156">
        <text:list-item>
          <text:p text:style-name="P320"><text:span text:style-name="T320_1">tjielggit<text:s/>dárkkelit<text:s/>proteinsyntesa<text:s/>genehtalasj<text:s/>kodav<text:s/>ja<text:s/>oajvveåsijt<text:s/>ja<text:s/>vatte<text:s/>buojkulvisájt<text:s/>gåktu<text:s/>árbbe<text:s/>ja<text:s/>birás<text:s/>aktan<text:s/>doajmmi</text:span></text:p>
        </text:list-item>
        <text:list-item>
          <text:p text:style-name="P321"><text:span text:style-name="T321_1">tjielggit<text:s/>buojkuldagájt<text:s/>massta<text:s/>ja<text:s/>genmodifiserim<text:s/>ja<text:s/>vaddet<text:s/>buojkulvisájt<text:s/>gåktu<text:s/>bioteknologija<text:s/>aneduvvá<text:s/>sjattoj<text:s/>ja<text:s/>iellij<text:s/>vuogijt<text:s/>rievdatjit</text:span></text:p>
        </text:list-item>
        <text:list-item>
          <text:p text:style-name="P322"><text:span text:style-name="T322_1">vaddet<text:s/>bajeltgåvåv<text:s/>gåktu<text:s/>bioteknologija<text:s/>duon<text:s/>dán<text:s/>láhkáj<text:s/>medisijnalattjat<text:s/>aneduvvá<text:s/>ja<text:s/>dágástallat<text:s/>vejulasjvuodajt<text:s/>ja<text:s/>hásstalusájt<text:s/>dákkir<text:s/>anojn</text:span></text:p>
        </text:list-item>
        <text:list-item>
          <text:p text:style-name="P323"><text:span text:style-name="T323_1">buohtastahttet<text:s/>argumentajt<text:s/>bioteknologija<text:s/>ano<text:s/>birra<text:s/>ja<text:s/>árvvaladdat<text:s/>fágalasj<text:s/>ja<text:s/>ehtalasj<text:s/>gássjelisvuodajt<text:s/>ma<text:s/>li<text:s/>dási<text:s/>tjanádum</text:span></text:p>
        </text:list-item>
      </text:list>
      <text:h text:style-name="P324" text:outline-level="4"><text:span text:style-name="T324_1">Suonjardibme<text:s/>ja<text:s/>radioaktivitehtta</text:span></text:h>
      <text:p text:style-name="P325"><text:span text:style-name="T325_1">Åhpadusá<text:s/>mihttomierre<text:s/>le<text:s/>oahppe<text:s/>galggá<text:s/>máhttet<text:s/></text:span></text:p>
      <text:list text:style-name="LS38" xml:id="list160">
        <text:list-item>
          <text:p text:style-name="P326"><text:span text:style-name="T326_1">tjielggit<text:s/>gåktu<text:s/>guovsagis<text:s/>sjaddá,<text:s/>ja<text:s/>buktet<text:s/>buojkulvisájt<text:s/>gåktu<text:s/>Vuodna<text:s/>le<text:s/>læhkám<text:s/>ja<text:s/>ájn<text:s/>le<text:s/>guovsagisdutkamin<text:s/>åvdemussan<text:s/></text:span></text:p>
        </text:list-item>
        <text:list-item>
          <text:p text:style-name="P327"><text:span text:style-name="T327_1">tjielggit<text:s/>man<text:s/>ájnas<text:s/>ozongierdde<text:s/>le<text:s/>biejve<text:s/>suonjardibmáj</text:span></text:p>
        </text:list-item>
        <text:list-item>
          <text:p text:style-name="P328"><text:span text:style-name="T328_1">tjielggit<text:s/>mij<text:s/>sjaddadimviessovájkkudus<text:s/>le,<text:s/>ja<text:s/>tjielggit<text:s/>gåktu<text:s/>ulmutjij<text:s/>dåjma<text:s/>ilme<text:s/>energijabalansav<text:s/>rievddi</text:span></text:p>
        </text:list-item>
        <text:list-item>
          <text:p text:style-name="P329"><text:span text:style-name="T329_1">tjielggit<text:s/>muhtem<text:s/>vejulasj<text:s/>vájkkudusájt<text:s/>lasedim<text:s/>sjaddadimviessovájkkudusás<text:s/>arktisin<text:s/>ja<text:s/>vuolládagájn<text:s/>ja<text:s/>árvvaladdat<text:s/>muhtem<text:s/>vejulasj<text:s/>dálkádakdåjmav</text:span></text:p>
        </text:list-item>
        <text:list-item>
          <text:p text:style-name="P330"><text:span text:style-name="T330_1">tjadádit<text:s/>gæhttjaladdamijt<text:s/>radioaktivitehtajn,<text:s/>biellemuddoájgijn<text:s/>ja<text:s/>duogásjsuonjardimijn,<text:s/>fenomenajt<text:s/>tjielggit<text:s/>ja<text:s/>álkkes<text:s/>láhkáj<text:s/>merustallat</text:span></text:p>
        </text:list-item>
        <text:list-item>
          <text:p text:style-name="P331"><text:span text:style-name="T331_1">gåvådit<text:s/>iesjgeŋgalágásj<text:s/>ioniserijiddje<text:s/>suonjardimij<text:s/>dåbddomerkajt<text:s/>ja<text:s/>buojkuldahttet<text:s/>gåktu<text:s/>dákkir<text:s/>suonjardibme<text:s/>aneduvvá<text:s/>teknihkan<text:s/>ja<text:s/>medisijnan</text:span></text:p>
        </text:list-item>
        <text:list-item>
          <text:p text:style-name="P332"><text:span text:style-name="T332_1">tjielggit<text:s/>dárkkelit<text:s/>gåktu<text:s/>elektromagnehtalasj<text:s/>suonjardibme<text:s/>vuobmanin<text:s/>máhttá<text:s/>dålkkuduvvat<text:s/>ja<text:s/>diedojt<text:s/>vaddet<text:s/>vuobmana<text:s/>birra</text:span></text:p>
        </text:list-item>
      </text:list>
      <text:h text:style-name="P333" text:outline-level="4"><text:span text:style-name="T333_1">Boahtteájge<text:s/>energija</text:span></text:h>
      <text:p text:style-name="P334"><text:span text:style-name="T334_1">Åhpadusá<text:s/>mihttomierre<text:s/>le<text:s/>oahppe<text:s/>galggá<text:s/>máhttet<text:s/></text:span></text:p>
      <text:list text:style-name="LS39" xml:id="list167">
        <text:list-item>
          <text:p text:style-name="P335"><text:span text:style-name="T335_1">tjielggit<text:s/>ma<text:s/>redoksreaksjvnå<text:s/>li,<text:s/>gæhttjaladdat<text:s/>boalldemijn,<text:s/>galvana<text:s/>elementajn<text:s/>ja<text:s/>elektrolysajn<text:s/>ja<text:s/>båhtusijt<text:s/>tjielggit</text:span></text:p>
        </text:list-item>
        <text:list-item>
          <text:p text:style-name="P336"><text:span text:style-name="T336_1">gåvådit<text:s/>gåktu<text:s/>muhtem<text:s/>dábálasj<text:s/>batterijaj<text:s/>ja<text:s/>boalldemsellaj<text:s/>doajmmi<text:s/>ja<text:s/>aneduvvi</text:span></text:p>
        </text:list-item>
        <text:list-item>
          <text:p text:style-name="P337"><text:span text:style-name="T337_1">tjielggit<text:s/>gåktu<text:s/>biomasse<text:s/>máhttá<text:s/>energijagálldon<text:s/>aneduvvat</text:span></text:p>
        </text:list-item>
      </text:list>
      <text:h text:style-name="P338" text:outline-level="2"><text:span text:style-name="T338_1">Árvustallam<text:s/>fágan<text:s/></text:span></text:h>
      <text:p text:style-name="P339"><text:span text:style-name="T339_1">Loahppaárvustallama<text:s/>mærrádusá:</text:span></text:p>
      <text:p text:style-name="P340"><text:span text:style-name="T340_1">Åbbålasj<text:s/>árvustallam</text:span></text:p>
      <table:table table:style-name="Table2">
        <table:table-column table:style-name="Column8"/>
        <table:table-column table:style-name="Column9"/>
        <table:table-row table:style-name="Row6">
          <table:table-cell table:style-name="Cell31">
            <text:p text:style-name="P341"><text:span text:style-name="T341_1">Jahkedásse</text:span></text:p>
          </table:table-cell>
          <table:table-cell table:style-name="Cell32">
            <text:p text:style-name="P342"><text:span text:style-name="T342_1">Vuohke</text:span></text:p>
          </table:table-cell>
        </table:table-row>
        <table:table-row table:style-name="Row7">
          <table:table-cell table:style-name="Cell33">
            <text:p text:style-name="P343"><text:span text:style-name="T343_1">10.<text:s/>jahkedásse<text:s/></text:span></text:p>
          </table:table-cell>
          <table:table-cell table:style-name="Cell34">
            <text:p text:style-name="P344"><text:span text:style-name="T344_1">Oahppe<text:s/>galggi<text:s/>oadtjot<text:s/>avtav<text:s/>åbbålasj<text:s/>karakterav.</text:span></text:p>
          </table:table-cell>
        </table:table-row>
        <table:table-row table:style-name="Row8">
          <table:table-cell table:style-name="Cell35">
            <text:p text:style-name="P345"><text:span text:style-name="T345_1">Jo1<text:s/>viddnofágalasj<text:s/>oahppoprográmma</text:span></text:p>
            <text:p text:style-name="P346"><text:span text:style-name="T346_1">Jo1<text:s/>oahppogárvedime<text:s/>oahppoprográmma<text:s/></text:span></text:p>
            <text:p text:style-name="P347"><text:span text:style-name="T347_1">Jo3<text:s/>lasádus<text:s/>dábálasj<text:s/>oahppomáhtudahkaj</text:span></text:p>
          </table:table-cell>
          <table:table-cell table:style-name="Cell36">
            <text:p text:style-name="P348"><text:span text:style-name="T348_1">Oahppe<text:s/>galggi<text:s/>oadtjot<text:s/>avtav<text:s/>åbbålasj<text:s/>karakterav.</text:span></text:p>
          </table:table-cell>
        </table:table-row>
      </table:table>
      <text:p text:style-name="P349"><text:span text:style-name="T349_1">Eksámen<text:s/>–<text:s/>oahppe</text:span></text:p>
      <table:table table:style-name="Table3">
        <table:table-column table:style-name="Column10"/>
        <table:table-column table:style-name="Column11"/>
        <table:table-row table:style-name="Row9">
          <table:table-cell table:style-name="Cell37">
            <text:p text:style-name="P350"><text:span text:style-name="T350_1">Jahkdásse</text:span></text:p>
          </table:table-cell>
          <table:table-cell table:style-name="Cell38">
            <text:p text:style-name="P351"><text:span text:style-name="T351_1">Vuohke</text:span></text:p>
          </table:table-cell>
        </table:table-row>
        <table:table-row table:style-name="Row10">
          <table:table-cell table:style-name="Cell39">
            <text:p text:style-name="P352"><text:span text:style-name="T352_1">10.<text:s/>jahkedásse</text:span></text:p>
            <text:p text:style-name="P353"/>
          </table:table-cell>
          <table:table-cell table:style-name="Cell40">
            <text:p text:style-name="P354"><text:span text:style-name="T354_1">Oahppe<text:s/>soajtti<text:s/>vuorbbáduvvat<text:s/>njálmálasj<text:s/>eksábmaj.<text:s/>Eksáman<text:s/>galggá<text:s/>praktihkalasj<text:s/>oasse.<text:s/>Njálmálasj<text:s/>eksámen<text:s/>bájkálattjat<text:s/>dagáduvvá<text:s/>ja<text:s/>sensureriduvvá.</text:span></text:p>
          </table:table-cell>
        </table:table-row>
        <table:table-row table:style-name="Row11">
          <table:table-cell table:style-name="Cell41">
            <text:p text:style-name="P355"><text:span text:style-name="T355_1">Jo1<text:s/>viddnofágalasj<text:s/>oahppoprográmma</text:span></text:p>
            <text:p text:style-name="P356"><text:span text:style-name="T356_1">Jo1<text:s/>oahppogárvedime<text:s/>oahppoprográmma<text:s/></text:span></text:p>
            <text:p text:style-name="P357"/>
          </table:table-cell>
          <table:table-cell table:style-name="Cell42">
            <text:p text:style-name="P358"><text:span text:style-name="T358_1">Oahppe<text:s/>soajtti<text:s/>vuorbbáduvvat<text:s/>njálmálasj<text:s/>eksábmaj<text:s/>manna<text:s/>le<text:s/>praktihkalasj<text:s/>oasse.<text:s/>Njálmálasj<text:s/>eksámen<text:s/>bájkálattjat<text:s/>dagáduvvá<text:s/>ja<text:s/>sensureriduvvá.</text:span></text:p>
          </table:table-cell>
        </table:table-row>
        <table:table-row table:style-name="Row12">
          <table:table-cell table:style-name="Cell43">
            <text:p text:style-name="P359"><text:span text:style-name="T359_1">Jo3<text:s/>lasádus<text:s/>dábálasj<text:s/>oahppomáhtudahkaj</text:span></text:p>
          </table:table-cell>
          <table:table-cell table:style-name="Cell44">
            <text:p text:style-name="P360"><text:span text:style-name="T360_1">Oahppe<text:s/>soajtti<text:s/>vuorbbáduvvat<text:s/>njálmálasj<text:s/>eksábmaj<text:s/>gånnå<text:s/>le<text:s/>praktihkalasj<text:s/>oasse.<text:s/>Njálmálasj<text:s/>eksámen<text:s/>bájkálattjat<text:s/>dagáduvvá<text:s/>ja<text:s/>sensureriduvvá.<text:s/>Eksábma<text:s/>sisadná<text:s/>dåssju<text:s/>fágav<text:s/>lasádus<text:s/>dábálasj<text:s/>oahppomáhtudahkaj<text:s/>(84<text:s/>tijma).</text:span></text:p>
          </table:table-cell>
        </table:table-row>
      </table:table>
      <text:p text:style-name="P361"><text:span text:style-name="T361_1">Eksámen<text:s/>–<text:s/>privatista</text:span></text:p>
      <table:table table:style-name="Table4">
        <table:table-column table:style-name="Column12"/>
        <table:table-column table:style-name="Column13"/>
        <table:table-row table:style-name="Row13">
          <table:table-cell table:style-name="Cell45">
            <text:p text:style-name="P362"><text:span text:style-name="T362_1">Jahkedásse</text:span></text:p>
          </table:table-cell>
          <table:table-cell table:style-name="Cell46">
            <text:p text:style-name="P363"><text:span text:style-name="T363_1">Vuohke</text:span></text:p>
          </table:table-cell>
        </table:table-row>
        <table:table-row table:style-name="Row14">
          <table:table-cell table:style-name="Cell47">
            <text:p text:style-name="P364"><text:span text:style-name="T364_1">10.<text:s/>jahkedásse</text:span></text:p>
            <text:p text:style-name="P365"/>
          </table:table-cell>
          <table:table-cell table:style-name="Cell48">
            <text:p text:style-name="P366"><text:span text:style-name="T366_1">Gehtja<text:s/>doajmme<text:s/>årnigav<text:s/>ållessjattugij<text:s/>vuodoskåvllååhpadusá<text:s/>gáktuj</text:span></text:p>
          </table:table-cell>
        </table:table-row>
        <table:table-row table:style-name="Row15">
          <table:table-cell table:style-name="Cell49">
            <text:p text:style-name="P367"><text:span text:style-name="T367_1">Jo1<text:s/>viddnofágalasj<text:s/>oahppoprográmma</text:span></text:p>
            <text:p text:style-name="P368"/>
          </table:table-cell>
          <table:table-cell table:style-name="Cell50">
            <text:p text:style-name="P369"><text:span text:style-name="T369_1">Privatista<text:s/>galggi<text:s/>tjadádit<text:s/>njálmálasj<text:s/>eksámav<text:s/>gånnå<text:s/>le<text:s/>praktihkalasj<text:s/>oasse.<text:s/>Njálmálasj<text:s/>eksámen<text:s/>bájkálattjat<text:s/>dagáduvvá<text:s/>ja<text:s/>sensureriduvvá.</text:span></text:p>
          </table:table-cell>
        </table:table-row>
        <table:table-row table:style-name="Row16">
          <table:table-cell table:style-name="Cell51">
            <text:p text:style-name="P370"><text:span text:style-name="T370_1">Jo1<text:s/>oahppogárvedime<text:s/>oahppoprográmma<text:s/></text:span></text:p>
            <text:p text:style-name="P371"/>
          </table:table-cell>
          <table:table-cell table:style-name="Cell52">
            <text:p text:style-name="P372"><text:span text:style-name="T372_1">Privatista<text:s/>galggi<text:s/>tjadádit<text:s/>njálmálasj<text:s/>eksámav<text:s/>gånnå<text:s/>le<text:s/>praktihkalasj<text:s/>oasse.<text:s/>Njálmálasj<text:s/>eksámen<text:s/>bájkálattjat<text:s/>dagáduvvá<text:s/>ja<text:s/>sensureriduvvá.</text:span></text:p>
          </table:table-cell>
        </table:table-row>
        <table:table-row table:style-name="Row17">
          <table:table-cell table:style-name="Cell53">
            <text:p text:style-name="P373"><text:span text:style-name="T373_1">Jo3<text:s/>lasádus<text:s/>dábálasj<text:s/>oahppomáhtudahkaj</text:span></text:p>
          </table:table-cell>
          <table:table-cell table:style-name="Cell54">
            <text:p text:style-name="P374"><text:span text:style-name="T374_1">Privatista<text:s/>galggi<text:s/>tjadádit<text:s/>njálmálasj<text:s/>eksámav<text:s/>gånnå<text:s/>le<text:s/>praktihkalasj<text:s/>oasse.<text:s/>Njálmálasj<text:s/>eksábma<text:s/>bájkálattjat<text:s/>dagáduvvá<text:s/>ja<text:s/>sensureriduvvá.<text:s/>Eksábma<text:s/>sisadná<text:s/>dåssju<text:s/>fágav<text:s/>lasádus<text:s/>dábálasj<text:s/>oahppomáhtudahkaj<text:s/>(84<text:s/>tijma).</text:span></text:p>
          </table:table-cell>
        </table:table-row>
      </table:table>
      <text:p text:style-name="P375"><text:span text:style-name="T375_1">Árvustallama<text:s/>åbbålasj<text:s/>mærrádusá<text:s/>li<text:s/>åhpaduslága<text:s/>njuolgadustjállagijn.</text:span></text:p>
      <text:p text:style-name="P3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2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2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<text:s/>samisk</text:span></text:p>
            </table:table-cell>
            <table:table-cell table:style-name="Cell5">
              <text:p text:style-name="P8"><text:span text:style-name="T8_1">Læreplankode:<text:s/>NAT2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