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2.372cm" fo:margin-left="0cm" style:writing-mode="lr-tb"/>
    </style:style>
    <style:style style:name="Column1" style:family="table-column">
      <style:table-column-properties style:column-width="1.494cm"/>
    </style:style>
    <style:style style:name="Column2" style:family="table-column">
      <style:table-column-properties style:column-width="0.877cm"/>
    </style:style>
    <style:style style:name="Column3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2cm" fo:margin-left="0cm" style:writing-mode="lr-tb"/>
    </style:style>
    <style:style style:name="Column4" style:family="table-column">
      <style:table-column-properties style:column-width="2.79cm"/>
    </style:style>
    <style:style style:name="Column5" style:family="table-column">
      <style:table-column-properties style:column-width="5.5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2cm" fo:margin-left="0cm" style:writing-mode="lr-tb"/>
    </style:style>
    <style:style style:name="Column6" style:family="table-column">
      <style:table-column-properties style:column-width="2.792cm"/>
    </style:style>
    <style:style style:name="Column7" style:family="table-column">
      <style:table-column-properties style:column-width="3.93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7.643cm" fo:margin-left="0cm" style:writing-mode="lr-tb"/>
    </style:style>
    <style:style style:name="Column8" style:family="table-column">
      <style:table-column-properties style:column-width="2.79cm"/>
    </style:style>
    <style:style style:name="Column9" style:family="table-column">
      <style:table-column-properties style:column-width="4.852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4.05.2013.</text:span></text:p>
      <text:p text:style-name="P2"><text:span text:style-name="T2_1">Gjelder<text:s/>fra<text:s/>01.08.2013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7"><text:span text:style-name="T7_1">For<text:s/>å<text:s/>bevare<text:s/>biologisk<text:s/>mangfold<text:s/>og<text:s/>sikre<text:s/>bærekraftig<text:s/>utvikling<text:s/>skal<text:s/>elevene<text:s/>bli<text:s/>bevisste<text:s/>på<text:s/>at<text:s/>natur<text:s/>og<text:s/>miljø<text:s/>har<text:s/>en<text:s/>tålegrense<text:s/>som<text:s/>ikke<text:s/>bør<text:s/>overskrides.<text:s/>Naturen<text:s/>brukes<text:s/>til<text:s/>rekreasjon,<text:s/>naturopplevelser,<text:s/>næringsvirksomhet,<text:s/>dyrking<text:s/>og<text:s/>høsting.<text:s/>Det<text:s/>er<text:s/>viktig<text:s/>å<text:s/>ta<text:s/>vare<text:s/>på<text:s/>naturen<text:s/>og<text:s/>kunne<text:s/>benytte<text:s/>de<text:s/>ressurser<text:s/>som<text:s/>finnes<text:s/>der,<text:s/>på<text:s/>en<text:s/>bærekraftig<text:s/>måte.<text:s/>Kunnskap<text:s/>om<text:s/>samspillet<text:s/>mellom<text:s/>mennesket,<text:s/>natur<text:s/>og<text:s/>miljø<text:s/>skal<text:s/>bidra<text:s/>til<text:s/>å<text:s/>skape<text:s/>et<text:s/>bevisst<text:s/>forhold<text:s/>til<text:s/>naturen.<text:s/></text:span></text:p>
      <text:p text:style-name="P8"><text:span text:style-name="T8_1">I<text:s/>valgfaget<text:s/>natur,<text:s/>miljø<text:s/>og<text:s/>friluftsliv<text:s/>deltar<text:s/>elevene<text:s/>i<text:s/>aktiviteter<text:s/>knyttet<text:s/>til<text:s/>friluftsliv<text:s/>eller<text:s/>naturbruk<text:s/>som<text:s/>gir<text:s/>opplevelser,<text:s/>og<text:s/>som<text:s/>kan<text:s/>lære<text:s/>dem<text:s/>å<text:s/>bruke<text:s/>naturen<text:s/>på<text:s/>en<text:s/>hensiktsmessig<text:s/>måte.<text:s/>Faget<text:s/>skal<text:s/>legge<text:s/>til<text:s/>rette<text:s/>for<text:s/>at<text:s/>elevene<text:s/>får<text:s/>bruke<text:s/>sansene,<text:s/>får<text:s/>stimulert<text:s/>nysgjerrigheten<text:s/>og<text:s/>blir<text:s/>glad<text:s/>i<text:s/>naturen.<text:s/>De<text:s/>skal<text:s/>også<text:s/>lære<text:s/>å<text:s/>tolke<text:s/>tegn<text:s/>i<text:s/>naturen.<text:s/></text:span></text:p>
      <text:p text:style-name="P9"><text:span text:style-name="T9_1">Valg<text:s/>av<text:s/>varierte<text:s/>læringsarenaer<text:s/>og<text:s/>metoder<text:s/>skal<text:s/>gi<text:s/>elevene<text:s/>mulighet<text:s/>til<text:s/>å<text:s/>arbeide<text:s/>praktisk<text:s/>med<text:s/>klima-<text:s/>og<text:s/>miljøspørsmål<text:s/>og<text:s/>til<text:s/>å<text:s/>engasjere<text:s/>dem<text:s/>i<text:s/>spørsmål<text:s/>om<text:s/>bærekraftig<text:s/>utvikling.<text:s/>Elevene<text:s/>må<text:s/>kjenne<text:s/>til<text:s/>hvordan<text:s/>de<text:s/>bør<text:s/>handle<text:s/>lokalt<text:s/>for<text:s/>eventuelt<text:s/>å<text:s/>kunne<text:s/>se<text:s/>klima-<text:s/>og<text:s/>miljøspørsmål<text:s/>i<text:s/>en<text:s/>global<text:s/>sammenheng.<text:s/>Valgfaget<text:s/>vil<text:s/>kunne<text:s/>gi<text:s/>elvene<text:s/>viktig<text:s/>innsikt<text:s/>ved<text:s/>at<text:s/>de<text:s/>lærer<text:s/>å<text:s/>finne<text:s/>informasjon<text:s/>hos<text:s/>organisasjoner<text:s/>fra<text:s/>inn-<text:s/>og<text:s/>utland.</text:span></text:p>
      <text:p text:style-name="P10"><text:span text:style-name="T10_1">Valgfaget<text:s/>henter<text:s/>hovedelementer<text:s/>fra<text:s/>naturfag,<text:s/>samfunnsfag<text:s/>og<text:s/>kroppsøving,<text:s/>men<text:s/>kan<text:s/>også<text:s/>hente<text:s/>elementer<text:s/>fra<text:s/>mat<text:s/>og<text:s/>helse,<text:s/>RLE,<text:s/>musikk<text:s/>og<text:s/>kunst<text:s/>og<text:s/>håndverk/duodji.<text:s/></text:span></text:p>
      <text:p text:style-name="P11"><text:span text:style-name="T11_1">Skolen<text:s/>kan<text:s/>velge<text:s/>å<text:s/>legge<text:s/>til<text:s/>rette<text:s/>for<text:s/>forberedelse<text:s/>til<text:s/>jegerprøven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5"><text:span text:style-name="T15_1">Hovedområder</text:span></text:p>
          </table:table-cell>
        </table:table-row>
        <table:table-row table:style-name="Row2">
          <table:table-cell table:style-name="Cell2">
            <text:p text:style-name="P16"><text:span text:style-name="T16_1">Friluftsliv<text:s/></text:span></text:p>
          </table:table-cell>
          <table:table-cell table:style-name="Cell3" table:number-columns-spanned="2">
            <text:p text:style-name="P17"><text:span text:style-name="T17_1">Miljø<text:s/></text:span></text:p>
          </table:table-cell>
        </table:table-row>
      </table:table>
      <text:p text:style-name="P18"><text:span text:style-name="T18_1">Dette<text:s/>hovedområdet<text:s/>omfatter<text:s/>et<text:s/>bredt<text:s/>spekter<text:s/>av<text:s/>aktiviteter<text:s/>i<text:s/>naturen<text:s/>og<text:s/>gir<text:s/>praktiske<text:s/>erfaringer<text:s/>med<text:s/>natur<text:s/>og<text:s/>friluftsliv<text:s/>eller<text:s/>naturbruk.<text:s/>Turer<text:s/>av<text:s/>ulik<text:s/>varighet,<text:s/>fiske,<text:s/>jakt,<text:s/>fangst,<text:s/>høsting,<text:s/>dyrking<text:s/>og<text:s/>skjøtsel<text:s/>kan<text:s/>høre<text:s/>inn<text:s/>under<text:s/>hovedområdet.<text:s/>Allemannsretten<text:s/>og<text:s/>gjeldende<text:s/>regler<text:s/>for<text:s/>bruk<text:s/>av<text:s/>natur<text:s/>og<text:s/>naturressurser<text:s/>er<text:s/>dermed<text:s/>sentralt<text:s/>stoff.<text:s/>Hovedområdet<text:s/>omfatter<text:s/>også<text:s/>å<text:s/>utnytte<text:s/>og<text:s/>ta<text:s/>vare<text:s/>på<text:s/>naturens<text:s/>ressurser<text:s/>i<text:s/>form<text:s/>av<text:s/>matkonservering<text:s/>og<text:s/>håndverksprodukter<text:s/>som<text:s/>del<text:s/>av<text:s/>tradisjonen<text:s/>og<text:s/>naturopplevelsen.</text:span></text:p>
      <text:p text:style-name="P19"><text:span text:style-name="T19_1">Dette<text:s/>hovedområdet<text:s/>handler<text:s/>om<text:s/>å<text:s/>ta<text:s/>vare<text:s/>på<text:s/>naturen<text:s/>og<text:s/>miljøet<text:s/>og<text:s/>om<text:s/>å<text:s/>utnytte<text:s/>ressursene<text:s/>på<text:s/>en<text:s/>bærekraftig<text:s/>måte.<text:s/>Videre<text:s/>omfatter<text:s/>hovedområdet<text:s/>forståelse<text:s/>av<text:s/>miljøutfordringer<text:s/>i<text:s/>lokalsamfunnet,<text:s/>og<text:s/>kunne<text:s/>sette<text:s/>disse<text:s/>i<text:s/>sammenheng<text:s/>med<text:s/>globale<text:s/>utfordringer.</text:span></text:p>
      <text:h text:style-name="P20" text:outline-level="2"><text:span text:style-name="T20_1">Timetall<text:s/></text:span></text:h>
      <text:p text:style-name="P21"><text:span text:style-name="T21_1">Valgfaget<text:s/>natur,<text:s/>miljø<text:s/>og<text:s/>friluftsliv:<text:s/>57<text:s/>årstimer</text:span></text:p>
      <text:p text:style-name="P22"><text:span text:style-name="T22_1">Timetallet<text:s/>er<text:s/>oppgitt<text:s/>i<text:s/>60<text:s/>minutters<text:s/>enheter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på<text:s/>fagets<text:s/>premisser.</text:span></text:p>
      <text:h text:style-name="P25" text:outline-level="2"><text:span text:style-name="T25_1">Kompetansemål<text:s/></text:span></text:h>
      <text:h text:style-name="P26" text:outline-level="4"><text:span text:style-name="T26_1">Friluftsliv</text:span></text:h>
      <text:p text:style-name="P27"><text:span text:style-name="T27_1">Mål<text:s/>for<text:s/>opplæringen<text:s/>er<text:s/>at<text:s/>eleven<text:s/>skal<text:s/>kunne<text:s/></text:span></text:p>
      <text:list text:style-name="LS1" xml:id="list0">
        <text:list-item>
          <text:p text:style-name="P28"><text:span text:style-name="T28_1">ferdes<text:s/>mest<text:s/>mulig<text:s/>sporløst,<text:s/>trygt<text:s/>og<text:s/>respektfullt<text:s/>i<text:s/>ulike<text:s/>typer<text:s/>natur<text:s/>og<text:s/>værforhold</text:span></text:p>
        </text:list-item>
        <text:list-item>
          <text:p text:style-name="P29"><text:span text:style-name="T29_1">gjøre<text:s/>veloverveide<text:s/>valg<text:s/>av<text:s/>rute<text:s/>og<text:s/>leirplass</text:span></text:p>
        </text:list-item>
        <text:list-item>
          <text:p text:style-name="P30"><text:span text:style-name="T30_1">dyrke,<text:s/>jakte<text:s/>eller<text:s/>høste<text:s/>fra<text:s/>naturen<text:s/>og<text:s/>benytte,<text:s/>tilberede<text:s/>eller<text:s/>oppbevare<text:s/>ressursene</text:span></text:p>
        </text:list-item>
        <text:list-item>
          <text:p text:style-name="P31"><text:span text:style-name="T31_1">forklare<text:s/>hvordan<text:s/>allemannsretten<text:s/>og<text:s/>regler<text:s/>for<text:s/>høsting,<text:s/>jakt,<text:s/>fangst<text:s/>og<text:s/>fiske<text:s/>regulerer<text:s/>ferdsel<text:s/>og<text:s/>bruk<text:s/>av<text:s/>naturen<text:s/>i<text:s/>lokalmiljøet<text:s/>eller<text:s/>regionen<text:s/></text:span></text:p>
        </text:list-item>
      </text:list>
      <text:h text:style-name="P32" text:outline-level="4"><text:span text:style-name="T32_1">Miljø</text:span></text:h>
      <text:p text:style-name="P33"><text:span text:style-name="T33_1">Mål<text:s/>for<text:s/>opplæringen<text:s/>er<text:s/>at<text:s/>eleven<text:s/>skal<text:s/>kunne<text:s/></text:span></text:p>
      <text:list text:style-name="LS2" xml:id="list4">
        <text:list-item>
          <text:p text:style-name="P34"><text:span text:style-name="T34_1">kartlegge<text:s/>hvordan<text:s/>naturen<text:s/>brukes<text:s/>i<text:s/>lokalmiljøet<text:s/>og<text:s/>vurdere<text:s/>om<text:s/>det<text:s/>er<text:s/>en<text:s/>bærekraftig<text:s/>forvaltning<text:s/>av<text:s/>ressursene<text:s/></text:span></text:p>
        </text:list-item>
        <text:list-item>
          <text:p text:style-name="P35"><text:span text:style-name="T35_1">utforske<text:s/>og<text:s/>registrere<text:s/>lokale<text:s/>miljøendringer<text:s/>og<text:s/>reflektere<text:s/>over<text:s/>mulige<text:s/>forklaringer<text:s/>til<text:s/>endringene</text:span></text:p>
        </text:list-item>
        <text:list-item>
          <text:p text:style-name="P36"><text:span text:style-name="T36_1">foreslå<text:s/>tiltak<text:s/>som<text:s/>kan<text:s/>bidra<text:s/>til<text:s/>å<text:s/>hindre<text:s/>uønskede<text:s/>miljøendringer<text:s/></text:span></text:p>
        </text:list-item>
      </text:list>
      <text:h text:style-name="P37" text:outline-level="2"><text:span text:style-name="T37_1">Vurdering<text:s/></text:span></text:h>
      <text:p text:style-name="P38"><text:span text:style-name="T38_1">Bestemmelser<text:s/>for<text:s/>sluttvurdering:</text:span></text:p>
      <text:p text:style-name="P39"><text:span text:style-name="T39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4">
            <text:p text:style-name="P40"><text:span text:style-name="T40_1">Årstrinn</text:span></text:p>
          </table:table-cell>
          <table:table-cell table:style-name="Cell5">
            <text:p text:style-name="P41"><text:span text:style-name="T41_1">Ordning</text:span></text:p>
          </table:table-cell>
        </table:table-row>
        <table:table-row table:style-name="Row4">
          <table:table-cell table:style-name="Cell6">
            <text:p text:style-name="P42"><text:span text:style-name="T42_1">Når<text:s/>faget<text:s/>avsluttes</text:span></text:p>
          </table:table-cell>
          <table:table-cell table:style-name="Cell7">
            <text:p text:style-name="P43"><text:span text:style-name="T43_1">Elevene<text:s/>skal<text:s/>ha<text:s/>en<text:s/>standpunktkarakter</text:span></text:p>
          </table:table-cell>
        </table:table-row>
      </table:table>
      <text:p text:style-name="P44"><text:span text:style-name="T44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8">
            <text:p text:style-name="P45"><text:span text:style-name="T45_1">Årstrinn</text:span></text:p>
          </table:table-cell>
          <table:table-cell table:style-name="Cell9">
            <text:p text:style-name="P46"><text:span text:style-name="T46_1">Ordning</text:span></text:p>
          </table:table-cell>
        </table:table-row>
        <table:table-row table:style-name="Row6">
          <table:table-cell table:style-name="Cell10">
            <text:p text:style-name="P47"><text:span text:style-name="T47_1">Når<text:s/>faget<text:s/>avsluttes</text:span></text:p>
          </table:table-cell>
          <table:table-cell table:style-name="Cell11">
            <text:p text:style-name="P48"><text:span text:style-name="T48_1">Det<text:s/>er<text:s/>ikke<text:s/>eksamen<text:s/>i<text:s/>faget</text:span></text:p>
          </table:table-cell>
        </table:table-row>
      </table:table>
      <text:p text:style-name="P49"><text:span text:style-name="T49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2">
            <text:p text:style-name="P50"><text:span text:style-name="T50_1">Årstrinn</text:span></text:p>
          </table:table-cell>
          <table:table-cell table:style-name="Cell13">
            <text:p text:style-name="P51"><text:span text:style-name="T51_1">Ordning</text:span></text:p>
          </table:table-cell>
        </table:table-row>
        <table:table-row table:style-name="Row8">
          <table:table-cell table:style-name="Cell14">
            <text:p text:style-name="P52"><text:span text:style-name="T52_1">Når<text:s/>faget<text:s/>avsluttes</text:span></text:p>
          </table:table-cell>
          <table:table-cell table:style-name="Cell15">
            <text:p text:style-name="P53"><text:span text:style-name="T53_1">Det<text:s/>er<text:s/>ikke<text:s/>privatistordning<text:s/>i<text:s/>faget</text:span></text:p>
          </table:table-cell>
        </table:table-row>
      </table:table>
      <text:p text:style-name="P54"><text:span text:style-name="T54_1">De<text:s/>generelle<text:s/>bestemmelsene<text:s/>om<text:s/>vurdering<text:s/>er<text:s/>fastsatt<text:s/>i<text:s/>forskrift<text:s/>til<text:s/>opplæringslova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M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M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natur,<text:s/>miljø<text:s/>og<text:s/>friluftsliv</text:span></text:p>
            </table:table-cell>
            <table:table-cell table:style-name="Cell5">
              <text:p text:style-name="P8"><text:span text:style-name="T8_1">Læreplankode:<text:s/>NM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