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865cm" fo:margin-left="0cm" style:writing-mode="lr-tb"/>
    </style:style>
    <style:style style:name="Column1" style:family="table-column">
      <style:table-column-properties style:column-width="2.898cm"/>
    </style:style>
    <style:style style:name="Column2" style:family="table-column">
      <style:table-column-properties style:column-width="1.96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79cm" fo:margin-left="0cm" style:writing-mode="lr-tb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7.534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908cm" fo:margin-left="0cm" style:writing-mode="lr-tb"/>
    </style:style>
    <style:style style:name="Column5" style:family="table-column">
      <style:table-column-properties style:column-width="4.447cm"/>
    </style:style>
    <style:style style:name="Column6" style:family="table-column">
      <style:table-column-properties style:column-width="5.461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52cm"/>
    </style:style>
    <style:style style:name="Column8" style:family="table-column">
      <style:table-column-properties style:column-width="10.467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14.05.2013.</text:span></text:p>
      <text:p text:style-name="P3"><text:span text:style-name="T3_1">Valid<text:s/>from<text:s/>01.08.2013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lective<text:s/>subject<text:s/>shall<text:s/>contribute<text:s/>to<text:s/>help<text:s/>pupils,<text:s/>individually<text:s/>or<text:s/>as<text:s/>a<text:s/>group,<text:s/>strengthen<text:s/>the<text:s/>desire<text:s/>to<text:s/>learn<text:s/>and<text:s/>experience<text:s/>a<text:s/>sense<text:s/>of<text:s/>mastery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Pupils<text:s/>shall<text:s/>learn<text:s/>about<text:s/>the<text:s/>tolerance<text:s/>limits<text:s/>of<text:s/>nature<text:s/>and<text:s/>the<text:s/>natural<text:s/>environment,<text:s/>which<text:s/>should<text:s/>not<text:s/>be<text:s/>exceeded<text:s/>if<text:s/>we<text:s/>want<text:s/>to<text:s/>protect<text:s/>biologic<text:s/>diversity<text:s/>and<text:s/>ensure<text:s/>sustainable<text:s/>development<text:s/>over<text:s/>time.<text:s/>Nature<text:s/>is<text:s/>used<text:s/>for<text:s/>recreation<text:s/>and<text:s/>nature<text:s/>experiences,<text:s/>business<text:s/>activities,<text:s/>agriculture<text:s/>and<text:s/>harvesting.<text:s/>It<text:s/>is<text:s/>important<text:s/>to<text:s/>care<text:s/>for<text:s/>nature<text:s/>and<text:s/>be<text:s/>able<text:s/>to<text:s/>utilise<text:s/>the<text:s/>natural<text:s/>resources<text:s/>that<text:s/>exist<text:s/>in<text:s/>nature<text:s/>in<text:s/>a<text:s/>sustainable<text:s/>manner.<text:s/>Knowledge<text:s/>of<text:s/>the<text:s/>interaction<text:s/>between<text:s/>man,<text:s/>nature<text:s/>and<text:s/>the<text:s/>natural<text:s/>environment<text:s/>shall<text:s/>contribute<text:s/>to<text:s/>more<text:s/>awareness<text:s/>about<text:s/>our<text:s/>relationship<text:s/>and<text:s/>dependency<text:s/>on<text:s/>nature.<text:s/></text:span></text:p>
      <text:p text:style-name="P9"><text:span text:style-name="T9_1">Pupils<text:s/>who<text:s/>take<text:s/>the<text:s/>elective<text:s/>subject<text:s/>Nature,<text:s/>environment<text:s/>and<text:s/>outdoor<text:s/>life<text:s/>will<text:s/>take<text:s/>part<text:s/>in<text:s/>outdoor<text:s/>life<text:s/>and<text:s/>nature<text:s/>activities<text:s/>that<text:s/>can<text:s/>teach<text:s/>them<text:s/>to<text:s/>use<text:s/>nature<text:s/>in<text:s/>a<text:s/>suitable<text:s/>and<text:s/>purposeful<text:s/>manner.<text:s/>The<text:s/>subject<text:s/>shall<text:s/>help<text:s/>pupils<text:s/>use<text:s/>their<text:s/>senses,<text:s/>stimulate<text:s/>their<text:s/>curiosity<text:s/>and<text:s/>enjoy<text:s/>nature.<text:s/>They<text:s/>shall<text:s/>also<text:s/>learn<text:s/>to<text:s/>interpret<text:s/>signs<text:s/>in<text:s/>nature.<text:s/></text:span></text:p>
      <text:p text:style-name="P10"><text:span text:style-name="T10_1">The<text:s/>selection<text:s/>of<text:s/>a<text:s/>varied<text:s/>range<text:s/>of<text:s/>learning<text:s/>arenas<text:s/>and<text:s/>teaching<text:s/>methods<text:s/>shall<text:s/>provide<text:s/>pupils<text:s/>with<text:s/>the<text:s/>opportunity<text:s/>to<text:s/>enjoy<text:s/>practical<text:s/>work<text:s/>with<text:s/>questions<text:s/>dealing<text:s/>with<text:s/>climate<text:s/>and<text:s/>environmental<text:s/>issues<text:s/>and<text:s/>to<text:s/>delve<text:s/>into<text:s/>questions<text:s/>about<text:s/>sustainable<text:s/>development.<text:s/>The<text:s/>pupils<text:s/>must<text:s/>learn<text:s/>to<text:s/>act<text:s/>locally<text:s/>in<text:s/>relation<text:s/>to<text:s/>global<text:s/>climate<text:s/>and<text:s/>environmental<text:s/>issues.<text:s/>The<text:s/>elective<text:s/>subject<text:s/>shall<text:s/>provide<text:s/>pupils<text:s/>with<text:s/>important<text:s/>insights<text:s/>by<text:s/>learning<text:s/>to<text:s/>locate<text:s/>information<text:s/>from<text:s/>national<text:s/>and<text:s/>international<text:s/>sources<text:s/>and<text:s/>organizations.</text:span></text:p>
      <text:p text:style-name="P11"><text:span text:style-name="T11_1">The<text:s/>elective<text:s/>subject<text:s/>gathers<text:s/>its<text:s/>main<text:s/>elements<text:s/>from<text:s/>the<text:s/>school<text:s/>subjects<text:s/>Natural<text:s/>Science,<text:s/>Social<text:s/>Science<text:s/>and<text:s/>Physical<text:s/>Education,<text:s/>but<text:s/>it<text:s/>can<text:s/>also<text:s/>include<text:s/>elements<text:s/>from<text:s/>Food<text:s/>&amp;<text:s/>Health,<text:s/>Religion,<text:s/>Lifestyles<text:s/>&amp;<text:s/>Ethics,<text:s/>Music<text:s/>or<text:s/>Art<text:s/>and<text:s/>Arts<text:s/>&amp;<text:s/>Crafts/Duodji<text:s/>(traditional<text:s/>Sami<text:s/>handicrafts).<text:s/></text:span></text:p>
      <text:p text:style-name="P12"><text:span text:style-name="T12_1">Schools<text:s/>are<text:s/>permitted<text:s/>to<text:s/>organize<text:s/>the<text:s/>subject<text:s/>as<text:s/>preparation<text:s/>for<text:s/>the<text:s/>hunting<text:s/>license<text:s/>test.</text:span></text:p>
      <text:h text:style-name="P13" text:outline-level="2"><text:span text:style-name="T13_1">Main<text:s/>subject<text:s/>areas<text:s/></text:span></text:h>
      <text:p text:style-name="P14"><text:span text:style-name="T14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5"><text:span text:style-name="T15_1">Overview<text:s/>of<text:s/>the<text:s/>programme<text:s/>subject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Main<text:s/>Subject<text:s/>Areas</text:span></text:p>
          </table:table-cell>
          <table:table-cell table:style-name="Cell2">
            <text:p text:style-name="P17"/>
          </table:table-cell>
        </table:table-row>
        <table:table-row table:style-name="Row2">
          <table:table-cell table:style-name="Cell3">
            <text:p text:style-name="P18"><text:span text:style-name="T18_1">Outdoor<text:s/>life<text:s/></text:span></text:p>
          </table:table-cell>
          <table:table-cell table:style-name="Cell4">
            <text:p text:style-name="P19"><text:span text:style-name="T19_1">Environment<text:s/></text:span></text:p>
          </table:table-cell>
        </table:table-row>
      </table:table>
      <text:p text:style-name="P20"><text:span text:style-name="T20_1">The<text:s/>main<text:s/>subject<text:s/>area<text:s/>covers<text:s/>a<text:s/>wide<text:s/>range<text:s/>of<text:s/>activities<text:s/>related<text:s/>to<text:s/>nature<text:s/>and<text:s/>provides<text:s/>practical<text:s/>experience<text:s/>working<text:s/>with<text:s/>outdoor<text:s/>life,<text:s/>agriculture,<text:s/>fishing<text:s/>and/or<text:s/>forestry.<text:s/>There<text:s/>will<text:s/>be<text:s/>trips<text:s/>of<text:s/>varying<text:s/>durations,<text:s/>fishing,<text:s/>hunting,<text:s/>trapping,<text:s/>harvesting,<text:s/>planting,<text:s/>upkeep<text:s/>of<text:s/>fields<text:s/>and<text:s/>plots<text:s/>may<text:s/>be<text:s/>parts<text:s/>of<text:s/>the<text:s/>main<text:s/>subject<text:s/>area.<text:s/>Freedom<text:s/>to<text:s/>roam<text:s/>for<text:s/>citizens<text:s/>and<text:s/>current<text:s/>rules<text:s/>related<text:s/>to<text:s/>using<text:s/>and<text:s/>utilising<text:s/>nature<text:s/>and<text:s/>natural<text:s/>resources<text:s/>are<text:s/>central<text:s/>themes<text:s/>in<text:s/>the<text:s/>main<text:s/>subject<text:s/>area.<text:s/>The<text:s/>main<text:s/>subject<text:s/>area<text:s/>also<text:s/>includes<text:s/>knowledge<text:s/>in<text:s/>caring<text:s/>for<text:s/>nature’s<text:s/>resources<text:s/>in<text:s/>the<text:s/>form<text:s/>of<text:s/>food<text:s/>conservation<text:s/>and<text:s/>making<text:s/>traditional<text:s/>artisan<text:s/>food<text:s/>products<text:s/>as<text:s/>a<text:s/>part<text:s/>of<text:s/>experiencing<text:s/>nature.</text:span></text:p>
      <text:p text:style-name="P21"><text:span text:style-name="T21_1">The<text:s/>main<text:s/>subject<text:s/>area<text:s/>deals<text:s/>with<text:s/>taking<text:s/>care<text:s/>of<text:s/>nature<text:s/>and<text:s/>the<text:s/>natural<text:s/>environment<text:s/>and<text:s/>learning<text:s/>how<text:s/>to<text:s/>utilise<text:s/>nature’s<text:s/>resources<text:s/>in<text:s/>a<text:s/>sustainable<text:s/>manner.<text:s/>Furthermore,<text:s/>the<text:s/>main<text:s/>subject<text:s/>area<text:s/>covers<text:s/>understanding<text:s/>environmental<text:s/>challenges<text:s/>faced<text:s/>by<text:s/>local<text:s/>communities<text:s/>and<text:s/>being<text:s/>able<text:s/>to<text:s/>see<text:s/>these<text:s/>in<text:s/>connection<text:s/>with<text:s/>global<text:s/>challenges.</text:span></text:p>
      <text:h text:style-name="P22" text:outline-level="2"><text:span text:style-name="T22_1">Teaching<text:s/>hours<text:s/></text:span></text:h>
      <text:p text:style-name="P23"><text:span text:style-name="T23_1">Teaching<text:s/>hours<text:s/>for<text:s/>the<text:s/>elective<text:s/>subject<text:s/>of<text:s/>Nature,<text:s/>environment<text:s/>and<text:s/>outdoor<text:s/>life:</text:span></text:p>
      <text:p text:style-name="P24"><text:span text:style-name="T24_1">57<text:s/>teaching<text:s/>hours<text:s/>per<text:s/>year</text:span></text:p>
      <text:p text:style-name="P25"><text:span text:style-name="T25_1">Teaching<text:s/>hours<text:s/>are<text:s/>given<text:s/>in<text:s/>60-minute<text:s/>units.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8" text:outline-level="2"><text:span text:style-name="T28_1">Competence<text:s/>aims<text:s/></text:span></text:h>
      <text:h text:style-name="P29" text:outline-level="4"><text:span text:style-name="T29_1">Outdoor<text:s/>life</text:span></text:h>
      <text:p text:style-name="P30"><text:span text:style-name="T30_1">The<text:s/>aims<text:s/>of<text:s/>the<text:s/>studies<text:s/>are<text:s/>to<text:s/>enable<text:s/>pupils<text:s/>to<text:s/></text:span></text:p>
      <text:list text:style-name="LS1" xml:id="list0">
        <text:list-item>
          <text:p text:style-name="P31"><text:span text:style-name="T31_1">roam<text:s/>in<text:s/>nature<text:s/>to<text:s/>the<text:s/>greatest<text:s/>extent<text:s/>possible<text:s/>without<text:s/>leaving<text:s/>a<text:s/>trace,<text:s/>adhering<text:s/>to<text:s/>safety<text:s/>and<text:s/>respecting<text:s/>different<text:s/>types<text:s/>of<text:s/>environments<text:s/>and<text:s/>weather<text:s/>conditions</text:span></text:p>
        </text:list-item>
        <text:list-item>
          <text:p text:style-name="P32"><text:span text:style-name="T32_1">make<text:s/>deliberate<text:s/>decisions<text:s/>as<text:s/>to<text:s/>routes<text:s/>to<text:s/>follow<text:s/>and<text:s/>where<text:s/>to<text:s/>make<text:s/>camp</text:span></text:p>
        </text:list-item>
        <text:list-item>
          <text:p text:style-name="P33"><text:span text:style-name="T33_1">plant,<text:s/>hunt<text:s/>or<text:s/>harvest<text:s/>and<text:s/>utilise<text:s/>or<text:s/>prepare<text:s/>resources<text:s/>with<text:s/>a<text:s/>thought<text:s/>to<text:s/>conservation</text:span></text:p>
        </text:list-item>
        <text:list-item>
          <text:p text:style-name="P34"><text:span text:style-name="T34_1">explain<text:s/>how<text:s/>freedom<text:s/>to<text:s/>roam<text:s/>and<text:s/>the<text:s/>rules<text:s/>for<text:s/>harvesting,<text:s/>hunting,<text:s/>trapping<text:s/>and<text:s/>fishing<text:s/>influence<text:s/>how<text:s/>we<text:s/>move<text:s/>about<text:s/>in<text:s/>natural<text:s/>surroundings<text:s/>and<text:s/>use<text:s/>natural<text:s/>areas<text:s/>in<text:s/>the<text:s/>local<text:s/>community<text:s/>and<text:s/>the<text:s/>surrounding<text:s/>district<text:s/></text:span></text:p>
        </text:list-item>
      </text:list>
      <text:h text:style-name="P35" text:outline-level="4"><text:span text:style-name="T35_1">Environment</text:span></text:h>
      <text:p text:style-name="P36"><text:span text:style-name="T36_1">The<text:s/>aims<text:s/>of<text:s/>the<text:s/>studies<text:s/>are<text:s/>to<text:s/>enable<text:s/>pupils<text:s/>to<text:s/></text:span></text:p>
      <text:list text:style-name="LS2" xml:id="list4">
        <text:list-item>
          <text:p text:style-name="P37"><text:span text:style-name="T37_1">map<text:s/>out<text:s/>how<text:s/>nature<text:s/>is<text:s/>used<text:s/>in<text:s/>the<text:s/>local<text:s/>community<text:s/>and<text:s/>district<text:s/>and<text:s/>evaluate<text:s/>whether<text:s/>the<text:s/>resources<text:s/>are<text:s/>being<text:s/>managed<text:s/>in<text:s/>a<text:s/>sustainable<text:s/>manner<text:s/>or<text:s/>not<text:s/></text:span></text:p>
        </text:list-item>
        <text:list-item>
          <text:p text:style-name="P38"><text:span text:style-name="T38_1">explore<text:s/>and<text:s/>register<text:s/>local<text:s/>environmental<text:s/>changes<text:s/>and<text:s/>reflect<text:s/>on<text:s/>the<text:s/>possible<text:s/>explanations<text:s/>for<text:s/>these<text:s/>changes</text:span></text:p>
        </text:list-item>
        <text:list-item>
          <text:p text:style-name="P39"><text:span text:style-name="T39_1">recommend<text:s/>measures<text:s/>that<text:s/>help<text:s/>stop<text:s/>undesirable<text:s/>environmental<text:s/>changes<text:s/></text:span></text:p>
        </text:list-item>
      </text:list>
      <text:h text:style-name="P40" text:outline-level="2"><text:span text:style-name="T40_1">Assessment<text:s/></text:span></text:h>
      <text:p text:style-name="P41"><text:span text:style-name="T41_1">Provisions<text:s/>for<text:s/>final<text:s/>assessment:</text:span></text:p>
      <text:p text:style-name="P42"><text:span text:style-name="T42_1">Overall<text:s/>achievement<text:s/>assessment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3"><text:span text:style-name="T43_1">Year<text:s/>level</text:span></text:p>
          </table:table-cell>
          <table:table-cell table:style-name="Cell6">
            <text:p text:style-name="P44"><text:span text:style-name="T44_1">Provision</text:span></text:p>
          </table:table-cell>
        </table:table-row>
        <table:table-row table:style-name="Row4">
          <table:table-cell table:style-name="Cell7">
            <text:p text:style-name="P45"><text:span text:style-name="T45_1">When<text:s/>the<text:s/>subject<text:s/>is<text:s/>completed</text:span></text:p>
          </table:table-cell>
          <table:table-cell table:style-name="Cell8">
            <text:p text:style-name="P46"><text:span text:style-name="T46_1">The<text:s/>pupils<text:s/>shall<text:s/>receive<text:s/>an<text:s/>overall<text:s/>achievement<text:s/>mark</text:span></text:p>
          </table:table-cell>
        </table:table-row>
      </table:table>
      <text:p text:style-name="P47"><text:span text:style-name="T47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8"><text:span text:style-name="T48_1">Year<text:s/>level</text:span></text:p>
          </table:table-cell>
          <table:table-cell table:style-name="Cell10">
            <text:p text:style-name="P49"><text:span text:style-name="T49_1">Provision</text:span></text:p>
          </table:table-cell>
        </table:table-row>
        <table:table-row table:style-name="Row6">
          <table:table-cell table:style-name="Cell11">
            <text:p text:style-name="P50"><text:span text:style-name="T50_1">When<text:s/>the<text:s/>subject<text:s/>is<text:s/>completed</text:span></text:p>
          </table:table-cell>
          <table:table-cell table:style-name="Cell12">
            <text:p text:style-name="P51"><text:span text:style-name="T51_1">There<text:s/>is<text:s/>no<text:s/>examination<text:s/>in<text:s/>the<text:s/>subject</text:span></text:p>
          </table:table-cell>
        </table:table-row>
      </table:table>
      <text:p text:style-name="P52"><text:span text:style-name="T52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3"><text:span text:style-name="T53_1">Year<text:s/>level</text:span></text:p>
          </table:table-cell>
          <table:table-cell table:style-name="Cell14">
            <text:p text:style-name="P54"><text:span text:style-name="T54_1">Provision</text:span></text:p>
          </table:table-cell>
        </table:table-row>
        <table:table-row table:style-name="Row8">
          <table:table-cell table:style-name="Cell15">
            <text:p text:style-name="P55"><text:span text:style-name="T55_1">When<text:s/>the<text:s/>subject<text:s/>is<text:s/>completed</text:span></text:p>
          </table:table-cell>
          <table:table-cell table:style-name="Cell16">
            <text:p text:style-name="P56"><text:span text:style-name="T56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7"><text:span text:style-name="T57_1">The<text:s/>provisions<text:s/>for<text:s/>assessment<text:s/>are<text:s/>stipulated<text:s/>in<text:s/>the<text:s/>Regulations<text:s/>of<text:s/>the<text:s/>Norwegian<text:s/>Education<text:s/>Act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M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M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natur,<text:s/>miljø<text:s/>og<text:s/>friluftsliv</text:span></text:p>
            </table:table-cell>
            <table:table-cell table:style-name="Cell5">
              <text:p text:style-name="P8"><text:span text:style-name="T8_1">Læreplankode:<text:s/>NM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