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2.621cm" fo:margin-left="0cm" style:writing-mode="lr-tb"/>
    </style:style>
    <style:style style:name="Column1" style:family="table-column">
      <style:table-column-properties style:column-width="2.443cm"/>
    </style:style>
    <style:style style:name="Column2" style:family="table-column">
      <style:table-column-properties style:column-width="2.316cm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311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T19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T22_2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Heading_20_4">
      <style:paragraph-properties fo:margin-bottom="0.494cm"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Heading_20_4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Heading_20_4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Heading_20_2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fo:margin-bottom="0.494cm" style:writing-mode="lr-tb"/>
    </style:style>
    <style:style style:name="T3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9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3cm"/>
    </style:style>
    <style:style style:name="Column8" style:family="table-column">
      <style:table-column-properties style:column-width="10.488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0_2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41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.494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P350" style:family="paragraph" style:parent-style-name="Standard">
      <style:paragraph-properties fo:margin-bottom="0.494cm"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fo:margin-bottom="0.494cm"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.494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P362" style:family="paragraph" style:parent-style-name="Standard">
      <style:paragraph-properties fo:margin-bottom="0.494cm" style:writing-mode="lr-tb"/>
    </style:style>
    <style:style style:name="T3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6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cm" style:writing-mode="lr-tb"/>
    </style:style>
    <style:style style:name="T3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7" style:family="paragraph" style:parent-style-name="Standard">
      <style:paragraph-properties fo:background-color="#ffffff" fo:margin-bottom="0cm" style:writing-mode="lr-tb"/>
    </style:style>
    <style:style style:name="T367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9" style:family="paragraph" style:parent-style-name="Standard">
      <style:paragraph-properties fo:background-color="#ffffff" fo:margin-bottom="0.494cm" style:writing-mode="lr-tb"/>
    </style:style>
    <style:style style:name="T369_1" style:family="text">
      <style:text-properties fo:background-color="#ffffff" style:font-name="Roboto" fo:font-size="9pt" style:font-name-asian="Roboto" style:font-name-complex="Roboto"/>
    </style:style>
    <style:style style:name="P370" style:family="paragraph" style:parent-style-name="Standard">
      <style:paragraph-properties fo:background-color="#ffffff" fo:margin-bottom="0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1" style:family="paragraph" style:parent-style-name="Standard">
      <style:paragraph-properties fo:background-color="#ffffff" fo:margin-bottom="0cm" style:writing-mode="lr-tb"/>
    </style:style>
    <style:style style:name="T371_1" style:family="text">
      <style:text-properties fo:background-color="#ffffff" style:font-name="Roboto" fo:font-size="9pt" style:font-name-asian="Roboto" style:font-name-complex="Roboto"/>
    </style:style>
    <style:style style:name="P372" style:family="paragraph" style:parent-style-name="Standard">
      <style:paragraph-properties fo:margin-bottom="0.494cm"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4.<text:s/>juni<text:s/>2010.</text:span></text:p>
      <text:p text:style-name="P2"><text:span text:style-name="T2_1">Gjelder<text:s/>fra<text:s/>01.08.2010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faget<text:s/>er<text:s/>et<text:s/>sentralt<text:s/>fag<text:s/>for<text:s/>kulturforståelse,<text:s/>kommunikasjon,<text:s/>dannelse<text:s/>og<text:s/>identitetsutvikling.<text:s/>Gjennom<text:s/>aktiv<text:s/>bruk<text:s/>av<text:s/>det<text:s/>norske<text:s/>språket<text:s/>i<text:s/>arbeid<text:s/>med<text:s/>egne<text:s/>tekster<text:s/>og<text:s/>i<text:s/>møte<text:s/>med<text:s/>andres<text:s/>innlemmes<text:s/>barn<text:s/>og<text:s/>unge<text:s/>i<text:s/>kultur<text:s/>og<text:s/>samfunnsliv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et<text:s/>stort<text:s/>mangfold<text:s/>av<text:s/>tekster.<text:s/>Nors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</text:span></text:p>
      <text:p text:style-name="P7"><text:span text:style-name="T7_1">Et<text:s/>hovedmål<text:s/>for<text:s/>opplæringen<text:s/>i<text:s/>norsk<text:s/>gjennom<text:s/>hele<text:s/>grunnopplæringen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Norsk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norskfaget<text:s/>kan<text:s/>bidra<text:s/>til<text:s/>å<text:s/>utvikle<text:s/>kulturforståelse,<text:s/>toleranse<text:s/>og<text:s/>respekt<text:s/>for<text:s/>mennesker<text:s/>fra<text:s/>andre<text:s/>kulturer.<text:s/>Dagens<text:s/>situasjon<text:s/>er<text:s/>preget<text:s/>av<text:s/>kulturutveksling<text:s/>og<text:s/>kommunikasjon<text:s/>på<text:s/>tvers<text:s/>av<text:s/>tidligere<text:s/>grenser<text:s/></text:span><text:span text:style-name="T7_2">—<text:s/></text:span><text:span text:style-name="T7_3">språklig,<text:s/>kulturelt,<text:s/>sosialt<text:s/>og<text:s/>geografisk.<text:s/>I<text:s/>denne<text:s/>sammenheng<text:s/>byr<text:s/>norsk<text:s/>kulturarv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text:s/></text:span></text:p>
      <text:p text:style-name="P8"><text:span text:style-name="T8_1">I<text:s/>Norge<text:s/>er<text:s/>både<text:s/>bokmål,<text:s/>nynorsk<text:s/>og<text:s/>samisk<text:s/>offisielle<text:s/>skriftspråk,<text:s/>og<text:s/>det<text:s/>tales<text:s/>mange<text:s/>ulike<text:s/>dialekter<text:s/>og<text:s/>sosiolekter,<text:s/>men<text:s/>også<text:s/>andre<text:s/>språk<text:s/>enn<text:s/>norsk.<text:s/>Norsk<text:s/>språk<text:s/>og<text:s/>kultur<text:s/>utvikles<text:s/>i<text:s/>en<text:s/>situasjon<text:s/>preget<text:s/>av<text:s/>kulturelt<text:s/>mangfold<text:s/>og<text:s/>internasjonalisering,<text:s/>i<text:s/>samspill<text:s/>med<text:s/>nordiske<text:s/>nabospråk<text:s/>og<text:s/>minoritetsspråk<text:s/>i<text:s/>Norge<text:s/>og<text:s/>med<text:s/>impulser<text:s/>fra<text:s/>engelsk.<text:s/>I<text:s/>dette<text:s/>språklige<text:s/>og<text:s/>kulturelle<text:s/>mangfoldet<text:s/>utvikler<text:s/>barn<text:s/>og<text:s/>unge<text:s/>sin<text:s/>språkkompetanse.<text:s/>Med<text:s/>utgangspunkt<text:s/>i<text:s/>denne<text:s/>språksituasjonen<text:s/>skal<text:s/>det<text:s/>legges<text:s/>til<text:s/>rette<text:s/>for<text:s/>at<text:s/>barn<text:s/>og<text:s/>unge<text:s/>får<text:s/>et<text:s/>bevisst<text:s/>forhold<text:s/>til<text:s/>språklig<text:s/>mangfold<text:s/>og<text:s/>lærer<text:s/>å<text:s/>lese<text:s/>og<text:s/>skrive<text:s/>både<text:s/>bokmål<text:s/>og<text:s/>nynorsk.<text:s/></text:span></text:p>
      <text:p text:style-name="P9"><text:span text:style-name="T9_1">Norskfaget<text:s/>forholder<text:s/>seg<text:s/>til<text:s/>et<text:s/>bredt<text:s/>spekter<text:s/>av<text:s/>tekster,<text:s/>både<text:s/>muntlige,<text:s/>skriftlige<text:s/>og<text:s/>sammensatte<text:s/>tekster,<text:s/>der<text:s/>skrift,<text:s/>lyd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læring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Gjennom<text:s/>lesing<text:s/>og<text:s/>skriving<text:s/>kan<text:s/>barn<text:s/>tidlig<text:s/>utvikle<text:s/>tanker,<text:s/>utforske<text:s/>nye<text:s/>verdener<text:s/>og<text:s/>stå<text:s/>fram<text:s/>med<text:s/>egne<text:s/>meninger<text:s/>og<text:s/>vurderinger.<text:s/>Etter<text:s/>hvert<text:s/>vil<text:s/>de<text:s/>unge<text:s/>få<text:s/>orientere<text:s/>seg<text:s/>i<text:s/>og<text:s/>tolke<text:s/>skjønnlitteratur<text:s/>og<text:s/>sakprosa<text:s/>fra<text:s/>fortid<text:s/>og<text:s/>samtid<text:s/>og<text:s/>fordype<text:s/>seg<text:s/>i<text:s/>selvvalgte<text:s/>emner.<text:s/>Slik<text:s/>får<text:s/>de<text:s/>mulighet<text:s/>til<text:s/>å<text:s/>utvikle<text:s/>perspektiv<text:s/>på<text:s/>teksthistoriens<text:s/>lange<text:s/>linjer,<text:s/>brudd<text:s/>og<text:s/>konflikter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3"><text:span text:style-name="T13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text:s/></text:span></text:p>
      <text:p text:style-name="P14"><text:span text:style-name="T14_1">Kompetansemål<text:s/>som<text:s/>omhandler<text:s/>skriftlig<text:s/>sidemål,<text:s/>gjelder<text:s/>ikke<text:s/>for<text:s/>yrkesfaglige<text:s/>utdanningsprogram<text:s/>etter<text:s/>Vg2.<text:s/></text:span></text:p>
      <text:p text:style-name="P15"><text:span text:style-name="T15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norsk<text:s/>sidemål.<text:s/>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5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–10.</text:span><text:span text:style-name="T19_2"><text:line-break/></text:span><text:span text:style-name="T19_3">Vg1-Vg3<text:s/></text:span></text:p>
          </table:table-cell>
          <table:table-cell table:style-name="Cell4">
            <text:p text:style-name="P20"><text:span text:style-name="T20_1">Muntligetekster</text:span></text:p>
          </table:table-cell>
          <table:table-cell table:style-name="Cell5">
            <text:p text:style-name="P21"><text:span text:style-name="T21_1">Skriftligetekster<text:s/></text:span></text:p>
          </table:table-cell>
          <table:table-cell table:style-name="Cell6">
            <text:p text:style-name="P22"><text:span text:style-name="T22_1">Sammensattetekster</text:span><text:span text:style-name="T22_2"><text:s/></text:span></text:p>
          </table:table-cell>
          <table:table-cell table:style-name="Cell7">
            <text:p text:style-name="P23"><text:span text:style-name="T23_1">Språk<text:s/>og<text:s/>kultur<text:s/></text:span></text:p>
          </table:table-cell>
        </table:table-row>
      </table:table>
      <text:p text:style-name="P24"><text:span text:style-name="T24_1">Hovedområdet<text:s/></text:span><text:span text:style-name="T24_2">muntlige<text:s/>tekster<text:s/></text:span><text:span text:style-name="T24_3">dreier<text:s/>seg<text:s/>om<text:s/>muntlig<text:s/>kommunikasjon,<text:s/>det<text:s/>vil<text:s/>si<text:s/>å<text:s/>lytte<text:s/>og<text:s/>tale<text:s/>og<text:s/>utforskning<text:s/>av<text:s/>muntlig<text:s/>tekst.<text:s/>Sentralt<text:s/>er<text:s/>utvikling<text:s/>av<text:s/>ulike<text:s/>språklige<text:s/>roller<text:s/>og<text:s/>sjangere<text:s/>og<text:s/>forståelse<text:s/>for<text:s/>hvordan<text:s/>man<text:s/>tilpasser<text:s/>språk<text:s/>og<text:s/>form<text:s/>til<text:s/>mottaker<text:s/>og<text:s/>til<text:s/>formål<text:s/>med<text:s/>teksten.<text:s/>Å<text:s/>lytte<text:s/>og<text:s/>tale<text:s/>er<text:s/>en<text:s/>del<text:s/>av<text:s/>hverdagens<text:s/>omgangsformer<text:s/>og<text:s/>er<text:s/>sentralt<text:s/>for<text:s/>sosial<text:s/>og<text:s/>kulturell<text:s/>kompetanse<text:s/>og<text:s/>for<text:s/>estetisk<text:s/>utfoldelse<text:s/>og<text:s/>opplevelse.<text:s/></text:span></text:p>
      <text:p text:style-name="P25"><text:span text:style-name="T25_1">Hovedområdet<text:s/></text:span><text:span text:style-name="T25_2">skriftlige<text:s/>tekster<text:s/></text:span><text:span text:style-name="T25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Eleven<text:s/>utvikler<text:s/>skrivekompetanse<text:s/>gjennom<text:s/>å<text:s/>skrive<text:s/>og<text:s/>lese<text:s/>og<text:s/>lesekompetanse<text:s/>gjennom<text:s/>å<text:s/>lese<text:s/>og<text:s/>skrive.<text:s/>Dette<text:s/>skjer<text:s/>gjennom<text:s/>arbeid<text:s/>med<text:s/>ulike<text:s/>sjangere<text:s/>på<text:s/>bokmål<text:s/>og<text:s/>nynorsk<text:s/>med<text:s/>økende<text:s/>krav<text:s/>til<text:s/>forståelse<text:s/>for<text:s/>sammenhenger<text:s/>mellom<text:s/>tekstenes<text:s/>form<text:s/>og<text:s/>funksjon.<text:s/>Det<text:s/>arbeides<text:s/>med<text:s/>å<text:s/>stimulere<text:s/>til<text:s/>lese-<text:s/>og<text:s/>skrivelyst<text:s/>og<text:s/>–evne<text:s/>og<text:s/>til<text:s/>å<text:s/>utvikle<text:s/>elevenes<text:s/>lese-<text:s/>og<text:s/>skrivestrategier<text:s/>i<text:s/>en<text:s/>sammenhengende<text:s/>progresjon<text:s/>gjennom<text:s/>hele<text:s/>det<text:s/>13-årige<text:s/>løpet.<text:s/>Det<text:s/>er<text:s/>også<text:s/>lagt<text:s/>vekt<text:s/>på<text:s/>elevens<text:s/>evne<text:s/>til<text:s/>å<text:s/>lese<text:s/>ulike<text:s/>tekster<text:s/>på<text:s/>ulike<text:s/>måter,<text:s/>både<text:s/>for<text:s/>å<text:s/>lære<text:s/>og<text:s/>for<text:s/>å<text:s/>oppleve,<text:s/>samt<text:s/>på<text:s/>elevens<text:s/>forståelse<text:s/>av<text:s/>sin<text:s/>egen<text:s/>utvikling<text:s/>som<text:s/>leser<text:s/>og<text:s/>skriver.<text:s/></text:span></text:p>
      <text:p text:style-name="P26"><text:span text:style-name="T26_1">Hovedområdet<text:s/></text:span><text:span text:style-name="T26_2">sammensatte<text:s/>tekster<text:s/></text:span><text:span text:style-name="T26_3">viser<text:s/>til<text:s/>et<text:s/>utvidet<text:s/>tekstbegrep<text:s/>der<text:s/>tekst<text:s/>kan<text:s/>være<text:s/>satt<text:s/>sammen<text:s/>av<text:s/>skrift,<text:s/>lyd<text:s/>og<text:s/>bilder<text:s/>i<text:s/>et<text:s/>samlet<text:s/>uttrykk.<text:s/>Det<text:s/>innebærer<text:s/>arbeid<text:s/>med<text:s/>tekster<text:s/>som<text:s/>bildebøker,<text:s/>tegneserier,<text:s/>aviser,<text:s/>reklame,<text:s/>nettsider,<text:s/>sangtekster,<text:s/>film<text:s/>og<text:s/>teater.<text:s/>Hovedområdet<text:s/>omfatter<text:s/>både<text:s/>elevens<text:s/>egen<text:s/>tekstproduksjon<text:s/>og<text:s/>opplevelse,<text:s/>kritisk<text:s/>vurdering<text:s/>og<text:s/>analyse<text:s/>av<text:s/>sammensatte<text:s/>tekster.<text:s/>Å<text:s/>kunne<text:s/>lese<text:s/>en<text:s/>sammensatt<text:s/>tekst<text:s/>dreier<text:s/>seg<text:s/>om<text:s/>å<text:s/>finne<text:s/>mening<text:s/>i<text:s/>helheten<text:s/>av<text:s/>ulike<text:s/>uttrykksformer.<text:s/></text:span></text:p>
      <text:p text:style-name="P27"><text:span text:style-name="T27_1">Hovedområdet<text:s/></text:span><text:span text:style-name="T27_2">språk<text:s/>og<text:s/>kultur<text:s/></text:span><text:span text:style-name="T27_3">dreier<text:s/>seg<text:s/>om<text:s/>norsk<text:s/>og<text:s/>nordisk<text:s/>språk-<text:s/>og<text:s/>tekstkultur,<text:s/>men<text:s/>med<text:s/>internasjonale<text:s/>perspektiver.<text:s/>Det<text:s/>er<text:s/>lagt<text:s/>vekt<text:s/>på<text:s/>at<text:s/>elever<text:s/>skal<text:s/>utvikle<text:s/>en<text:s/>selvstendig<text:s/>forståelse<text:s/>av<text:s/>norsk<text:s/>språk<text:s/>og<text:s/>litteratur<text:s/>og<text:s/>innsikt<text:s/>i<text:s/>hvordan<text:s/>språk<text:s/>og<text:s/>tekst<text:s/>har<text:s/>endret<text:s/>seg<text:s/>over<text:s/>tid<text:s/>og<text:s/>fortsatt<text:s/>er<text:s/>i<text:s/>endring.<text:s/>Elevene<text:s/>skal<text:s/>få<text:s/>kunnskap<text:s/>om<text:s/>språket<text:s/>som<text:s/>system<text:s/>og<text:s/>språket<text:s/>i<text:s/>bruk<text:s/>i<text:s/>en<text:s/>rekke<text:s/>eldre<text:s/>og<text:s/>nyere<text:s/>tekstformer.<text:s/>De<text:s/>får<text:s/>mulighet<text:s/>til<text:s/>å<text:s/>utforske<text:s/>og<text:s/>oppleve<text:s/>både<text:s/>gode<text:s/>norske<text:s/>forfattere<text:s/>og<text:s/>forfattere<text:s/>fra<text:s/>verdenslitteraturen.<text:s/>I<text:s/>tillegg<text:s/>forholder<text:s/>de<text:s/>seg<text:s/>til<text:s/>tradisjoner<text:s/>i<text:s/>norsk<text:s/>teksthistorie<text:s/>i<text:s/>et<text:s/>sammenlignende<text:s/>perspektiv<text:s/>mellom<text:s/>nåtid<text:s/>og<text:s/>fortid<text:s/>og<text:s/>i<text:s/>forhold<text:s/>til<text:s/>impulser<text:s/>utenfra.<text:s/></text:span></text:p>
      <text:h text:style-name="P28" text:outline-level="2"><text:span text:style-name="T28_1">Timetall<text:s/></text:span></text:h>
      <text:p text:style-name="P29"><text:span text:style-name="T29_1">Timetall<text:s/>oppgitt<text:s/>i<text:s/>60-minutters<text:s/>enheter:<text:s/></text:span></text:p>
      <text:p text:style-name="P30"><text:span text:style-name="T30_1">BARNETRINNET<text:s/></text:span></text:p>
      <text:p text:style-name="P31"><text:span text:style-name="T31_1">1.–4.<text:s/>årstrinn:<text:s/>931<text:s/>timer<text:s/>-<text:s/>gjelder<text:s/>elever<text:s/>som<text:s/>ikke<text:s/>har<text:s/>samisk<text:s/>som<text:s/>første-<text:s/>eller<text:s/>andrespråk<text:s/>eller<text:s/>finsk<text:s/>som<text:s/>andrespråk<text:s/></text:span></text:p>
      <text:p text:style-name="P32"><text:span text:style-name="T32_1">5.-7.<text:s/>årstrinn:<text:s/>441<text:s/>timer<text:s/>–<text:s/>gjelder<text:s/>elever<text:s/>som<text:s/>ikke<text:s/>har<text:s/>samisk<text:s/>som<text:s/>første-<text:s/>eller<text:s/>andrespråk<text:s/></text:span></text:p>
      <text:p text:style-name="P33"><text:span text:style-name="T33_1">1.–4.<text:s/>årstrinn:<text:s/>642<text:s/>timer<text:s/>–<text:s/>gjelder<text:s/>for<text:s/>elever<text:s/>som<text:s/>har<text:s/>samisk<text:s/>eller<text:s/>finsk<text:s/>som<text:s/>andrespråk<text:s/></text:span></text:p>
      <text:p text:style-name="P34"><text:span text:style-name="T34_1">5.-7.<text:s/>årstrinn:<text:s/>312<text:s/>timer<text:s/>-<text:s/>gjelder<text:s/>for<text:s/>elever<text:s/>som<text:s/>har<text:s/>samisk<text:s/>eller<text:s/>finsk<text:s/>som<text:s/>andrespråk<text:s/></text:span></text:p>
      <text:p text:style-name="P35"><text:span text:style-name="T35_1">UNGDOMSTRINNET<text:s/></text:span></text:p>
      <text:p text:style-name="P36"><text:span text:style-name="T36_1">8.–10.<text:s/>årstrinn:<text:s/>39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37"><text:span text:style-name="T37_1">8.–10.<text:s/>årstrinn:<text:s/></text:span></text:p>
      <text:p text:style-name="P38"><text:span text:style-name="T38_1">Alternativ<text:s/>1:<text:s/>335<text:s/>timer<text:s/>–<text:s/>gjelder<text:s/>for<text:s/>elever<text:s/>med<text:s/>samisk<text:s/>som<text:s/>andrespråk,<text:s/>men<text:s/>som<text:s/>ikke<text:s/>velger<text:s/>fremmedspråk/språklig<text:s/>fordypning<text:s/></text:span></text:p>
      <text:p text:style-name="P39"><text:span text:style-name="T39_1">Alternativ<text:s/>2:<text:s/>278<text:s/>timer<text:s/>–<text:s/>gjelder<text:s/>for<text:s/>elever<text:s/>med<text:s/>samisk<text:s/>som<text:s/>andrespråk<text:s/>som<text:s/>velger<text:s/>fremmedspråk/språklig<text:s/>fordypning<text:s/></text:span></text:p>
      <text:p text:style-name="P40"><text:span text:style-name="T40_1">8.–10.<text:s/>årstrinn:<text:s/>258<text:s/>timer<text:s/>–<text:s/>gjelder<text:s/>for<text:s/>elever<text:s/>som<text:s/>har<text:s/>finsk<text:s/>som<text:s/>andrespråk<text:s/></text:span></text:p>
      <text:p text:style-name="P41"><text:span text:style-name="T41_1">STUDIEFORBEREDENDE<text:s/>UTDANNINGSPROGRAM<text:s/></text:span></text:p>
      <text:p text:style-name="P42"><text:span text:style-name="T42_1">Vg1:<text:s/>113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3"><text:span text:style-name="T43_1">Vg1:<text:s/>103<text:s/>timer<text:s/>–<text:s/>gjelder<text:s/>for<text:s/>elever<text:s/>som<text:s/>har<text:s/>samisk<text:s/>eller<text:s/>finsk<text:s/>som<text:s/>andrespråk<text:s/></text:span></text:p>
      <text:p text:style-name="P44"><text:span text:style-name="T44_1">Vg2:<text:s/>112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5"><text:span text:style-name="T45_1">Vg2:<text:s/>103<text:s/>timer<text:s/>–<text:s/>gjelder<text:s/>for<text:s/>elever<text:s/>som<text:s/>har<text:s/>samisk<text:s/>eller<text:s/>finsk<text:s/>som<text:s/>andrespråk<text:s/></text:span></text:p>
      <text:p text:style-name="P46"><text:span text:style-name="T46_1">Vg3:<text:s/>168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47"><text:span text:style-name="T47_1">Vg3:<text:s/>103<text:s/>timer<text:s/>–<text:s/>gjelder<text:s/>for<text:s/>elever<text:s/>som<text:s/>har<text:s/>samisk<text:s/>eller<text:s/>finsk<text:s/>som<text:s/>andrespråk<text:s/></text:span></text:p>
      <text:p text:style-name="P48"><text:span text:style-name="T48_1">YRKESFAGLIGE<text:s/>UTDANNINGSPROGRAM<text:s/></text:span></text:p>
      <text:p text:style-name="P49"><text:span text:style-name="T49_1">Vg1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0"><text:span text:style-name="T50_1">Vg1:<text:s/>45<text:s/>timer<text:s/>–<text:s/>gjelder<text:s/>for<text:s/>elever<text:s/>som<text:s/>har<text:s/>samisk<text:s/>eller<text:s/>finsk<text:s/>som<text:s/>andrespråk<text:s/></text:span></text:p>
      <text:p text:style-name="P51"><text:span text:style-name="T51_1">Vg2:<text:s/>56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2"><text:span text:style-name="T52_1">Vg2:<text:s/>45<text:s/>timer<text:s/>–<text:s/>gjelder<text:s/>for<text:s/>elever<text:s/>som<text:s/>har<text:s/>samisk<text:s/>eller<text:s/>finsk<text:s/>som<text:s/>andrespråk<text:s/></text:span></text:p>
      <text:p text:style-name="P53"><text:span text:style-name="T53_1">PÅBYGGING<text:s/>TIL<text:s/>GENERELL<text:s/>STUDIEKOMPETANSE<text:s/>FOR<text:s/>YRKESFAGLIGE<text:s/>UTDANNINGSPROGRAM<text:s/></text:span></text:p>
      <text:p text:style-name="P54"><text:span text:style-name="T54_1">Vg3:<text:s/>281<text:s/>timer<text:s/>–<text:s/>gjelder<text:s/>elever<text:s/>som<text:s/>ikke<text:s/>har<text:s/>samisk<text:s/>som<text:s/>første-<text:s/>eller<text:s/>andrespråk<text:s/>eller<text:s/>finsk<text:s/>som<text:s/>andrespråk<text:s/></text:span></text:p>
      <text:p text:style-name="P55"><text:span text:style-name="T55_1">Vg3:<text:s/>219<text:s/>timer<text:s/>–<text:s/>gjelder<text:s/>for<text:s/>elever<text:s/>som<text:s/>har<text:s/>samisk<text:s/>eller<text:s/>finsk<text:s/>som<text:s/>andrespråk<text:s/></text:span></text:p>
      <text:h text:style-name="P56" text:outline-level="2"><text:span text:style-name="T56_1">Grunnleggende<text:s/>ferdigheter<text:s/></text:span></text:h>
      <text:p text:style-name="P57"><text:span text:style-name="T5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forstås<text:s/>grunnleggende<text:s/>ferdigheter<text:s/>slik:<text:s/></text:span></text:p>
      <text:p text:style-name="P58"><text:span text:style-name="T58_1">Å<text:s/>kunne<text:s/>uttrykke<text:s/>seg<text:s/>muntlig<text:s/></text:span><text:span text:style-name="T58_2">i<text:s/>norsk<text:s/>er<text:s/>å<text:s/>ha<text:s/>evnen<text:s/>til<text:s/>å<text:s/>lytte<text:s/>og<text:s/>tale<text:s/>og<text:s/>kunne<text:s/>vurdere<text:s/>elementene<text:s/>i<text:s/>en<text:s/>sammensatt<text:s/>talesituasjon<text:s/>som<text:s/>er<text:s/>en<text:s/>forutsetning<text:s/>for<text:s/>kommunikasjon<text:s/>med<text:s/>andre<text:s/>både<text:s/>når<text:s/>det<text:s/>gjelder<text:s/>sosialt<text:s/>samvær,<text:s/>arbeidsliv<text:s/>og<text:s/>deltakelse<text:s/>i<text:s/>offentlig<text:s/>liv.<text:s/>Samtaler<text:s/>om<text:s/>tekster<text:s/>har<text:s/>en<text:s/>avgjørende<text:s/>betydning<text:s/>for<text:s/>elevenes<text:s/>læring<text:s/>og<text:s/>utvikling.<text:s/>Å<text:s/>tale<text:s/>og<text:s/>lytte<text:s/>er<text:s/>grunnleggende<text:s/>menneskelige<text:s/>aktiviteter<text:s/>som<text:s/>i<text:s/>norskfaget<text:s/>blir<text:s/>videreutviklet<text:s/>gjennom<text:s/>systematisk<text:s/>opplæring<text:s/>i<text:s/>ulike<text:s/>muntlige<text:s/>sjangere<text:s/>og<text:s/>aktiviteter.<text:s/></text:span></text:p>
      <text:p text:style-name="P59"><text:span text:style-name="T59_1">Å<text:s/>kunne<text:s/>uttrykke<text:s/>seg<text:s/>skriftlig<text:s/></text:span><text:span text:style-name="T59_2">i<text:s/>norsk<text:s/>er<text:s/>også<text:s/>et<text:s/>ansvarsområde<text:s/>i<text:s/>norskfaget,<text:s/>fra<text:s/>den<text:s/>første<text:s/>skriveopplæringen<text:s/>til<text:s/>den<text:s/>videre<text:s/>skriveopplæringen<text:s/>gjennom<text:s/>13<text:s/>år.<text:s/>Skriftligheten<text:s/>i<text:s/>samfunnet<text:s/>er<text:s/>økende,<text:s/>ikke<text:s/>minst<text:s/>gjennom<text:s/>utviklingen<text:s/>av<text:s/>digitale<text:s/>kommunikasjonsformer,<text:s/>og<text:s/>kravet<text:s/>til<text:s/>å<text:s/>mestre<text:s/>skriftlig<text:s/>framstilling<text:s/>i<text:s/>ulike<text:s/>sjangere<text:s/>har<text:s/>blitt<text:s/>større.<text:s/>Skriving<text:s/>er<text:s/>en<text:s/>måte<text:s/>å<text:s/>utvikle<text:s/>og<text:s/>strukturere<text:s/>ideer<text:s/>og<text:s/>tanker<text:s/>på,<text:s/>men<text:s/>det<text:s/>er<text:s/>også<text:s/>en<text:s/>kommunikasjonsform<text:s/>og<text:s/>en<text:s/>metode<text:s/>for<text:s/>å<text:s/>lære.<text:s/></text:span></text:p>
      <text:p text:style-name="P60"><text:span text:style-name="T60_1">Å<text:s/>kunne<text:s/>lese<text:s/></text:span><text:span text:style-name="T60_2">i<text:s/>norsk<text:s/>er<text:s/>en<text:s/>grunnleggende<text:s/>ferdighet<text:s/>som<text:s/>norskfaget<text:s/>tar<text:s/>et<text:s/>særskilt<text:s/>ansvar<text:s/>for<text:s/>gjennom<text:s/>den<text:s/>første<text:s/>leseopplæringen<text:s/>og<text:s/>den<text:s/>videre<text:s/>leseopplæringen<text:s/>som<text:s/>foregår<text:s/>gjennom<text:s/>hele<text:s/>det<text:s/>13-årige<text:s/>løpet.<text:s/>Lesing<text:s/>er<text:s/>både<text:s/>en<text:s/>ferdighet<text:s/>og<text:s/>en<text:s/>kulturell<text:s/>kompetanse.<text:s/>Å<text:s/>kunne<text:s/>lese<text:s/>omfatter<text:s/>både<text:s/>å<text:s/>kunne<text:s/>finne<text:s/>informasjon<text:s/>i<text:s/>ulike<text:s/>tekster,<text:s/>å<text:s/>lære<text:s/>fag<text:s/>og<text:s/>å<text:s/>oppleve<text:s/>og<text:s/>forstå<text:s/>resonnementer<text:s/>og<text:s/>framstillinger<text:s/>i<text:s/>et<text:s/>bredt<text:s/>spekter<text:s/>av<text:s/>tekstformer.<text:s/>Lesing<text:s/>er<text:s/>avhengig<text:s/>av<text:s/>kulturforståelse,<text:s/>og<text:s/>samtidig<text:s/>utvikler<text:s/>lesing<text:s/>kulturforståelse.<text:s/>Gjennom<text:s/>lesing<text:s/>får<text:s/>elevene<text:s/>del<text:s/>i<text:s/>tekstkulturen,<text:s/>og<text:s/>kan<text:s/>utvikle<text:s/>evnen<text:s/>til<text:s/>å<text:s/>tolke<text:s/>og<text:s/>forstå<text:s/>ulike<text:s/>tekster.<text:s/>Dermed<text:s/>får<text:s/>de<text:s/>erfaringer<text:s/>som<text:s/>gir<text:s/>mulighet<text:s/>for<text:s/>læring<text:s/>og<text:s/>opplevelse<text:s/>og<text:s/>for<text:s/>å<text:s/>forstå<text:s/>seg<text:s/>selv<text:s/>og<text:s/>kunne<text:s/>være<text:s/>deltaker<text:s/>i<text:s/>samfunnet.<text:s/></text:span></text:p>
      <text:p text:style-name="P61"><text:span text:style-name="T61_1">Å<text:s/>kunne<text:s/>regne<text:s/></text:span><text:span text:style-name="T61_2">i<text:s/>norsk<text:s/>er<text:s/>en<text:s/>ferdighet<text:s/>som<text:s/>forutsetter<text:s/>et<text:s/>annet<text:s/>språk<text:s/>enn<text:s/>verbalspråket.<text:s/>Men<text:s/>disse<text:s/>språkene<text:s/>har<text:s/>et<text:s/>felles<text:s/>kunnskapsområde<text:s/>når<text:s/>det<text:s/>gjelder<text:s/>begrepsutvikling,<text:s/>logisk<text:s/>resonnement<text:s/>og<text:s/>problemløsning.<text:s/>Det<text:s/>gjelder<text:s/>også<text:s/>forståelse<text:s/>for<text:s/>form,<text:s/>system<text:s/>og<text:s/>komposisjon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62"><text:span text:style-name="T62_1">Å<text:s/>kunne<text:s/>bruke<text:s/>digitale<text:s/>verktøy<text:s/></text:span><text:span text:style-name="T62_2">i<text:s/>norsk<text:s/>er<text:s/>nødvendig<text:s/>for<text:s/>å<text:s/>mestre<text:s/>nye<text:s/>tekstformer<text:s/>og<text:s/>uttrykk.<text:s/>Dette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text:s/></text:span></text:p>
      <text:h text:style-name="P63" text:outline-level="2"><text:span text:style-name="T63_1">Kompetansemål<text:s/></text:span></text:h>
      <text:h text:style-name="P64" text:outline-level="4"><text:span text:style-name="T64_1">Muntlige<text:s/>tekster</text:span></text:h>
      <text:p text:style-name="P65"><text:span text:style-name="T65_1">Mål<text:s/>for<text:s/>opplæringen<text:s/>er<text:s/>at<text:s/>eleven<text:s/>skal<text:s/>kunne<text:s/></text:span></text:p>
      <text:list text:style-name="LS1" xml:id="list0">
        <text:list-item>
          <text:p text:style-name="P66"><text:span text:style-name="T66_1">leke,<text:s/>improvisere<text:s/>og<text:s/>eksperimentere<text:s/>med<text:s/>rim,<text:s/>rytme,<text:s/>språklyder,<text:s/>ord<text:s/>og<text:s/>meningsbærende<text:s/>elementer</text:span></text:p>
        </text:list-item>
        <text:list-item>
          <text:p text:style-name="P67"><text:span text:style-name="T67_1">uttrykke<text:s/>egne<text:s/>følelser<text:s/>og<text:s/>meninger</text:span></text:p>
        </text:list-item>
        <text:list-item>
          <text:p text:style-name="P68"><text:span text:style-name="T68_1">fortelle<text:s/>sammenhengende<text:s/>om<text:s/>opplevelser<text:s/>og<text:s/>erfaringer</text:span></text:p>
        </text:list-item>
        <text:list-item>
          <text:p text:style-name="P69"><text:span text:style-name="T69_1">samtale<text:s/>om<text:s/>hvordan<text:s/>valg<text:s/>av<text:s/>ord,<text:s/>stemmebruk<text:s/>og<text:s/>intonasjon<text:s/>skaper<text:s/>ulik<text:s/>mening<text:s/>i<text:s/>tekst</text:span></text:p>
        </text:list-item>
        <text:list-item>
          <text:p text:style-name="P70"><text:span text:style-name="T70_1">lytte<text:s/>og<text:s/>gi<text:s/>respons<text:s/>til<text:s/>andre<text:s/>i<text:s/>samtaler,<text:s/>under<text:s/>framføringer<text:s/>og<text:s/>ved<text:s/>høytlesing</text:span></text:p>
        </text:list-item>
        <text:list-item>
          <text:p text:style-name="P71"><text:span text:style-name="T71_1">samtale<text:s/>om<text:s/>personer<text:s/>og<text:s/>handling<text:s/>i<text:s/>eventyr<text:s/>og<text:s/>fortellinger</text:span></text:p>
        </text:list-item>
      </text:list>
      <text:h text:style-name="P72" text:outline-level="4"><text:span text:style-name="T72_1">Skriftlige<text:s/>tekster</text:span></text:h>
      <text:p text:style-name="P73"><text:span text:style-name="T73_1">Mål<text:s/>for<text:s/>opplæringen<text:s/>er<text:s/>at<text:s/>eleven<text:s/>skal<text:s/>kunne<text:s/></text:span></text:p>
      <text:list text:style-name="LS2" xml:id="list6">
        <text:list-item>
          <text:p text:style-name="P74"><text:span text:style-name="T74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75"><text:span text:style-name="T75_1">trekke<text:s/>bokstavlyder<text:s/>sammen<text:s/>til<text:s/>ord<text:s/></text:span></text:p>
        </text:list-item>
        <text:list-item>
          <text:p text:style-name="P76"><text:span text:style-name="T76_1">lese<text:s/>store<text:s/>og<text:s/>små<text:s/>trykte<text:s/>bokstaver</text:span></text:p>
        </text:list-item>
        <text:list-item>
          <text:p text:style-name="P77"><text:span text:style-name="T77_1">lese<text:s/>enkle<text:s/>tekster<text:s/>med<text:s/>sammenheng<text:s/>og<text:s/>forståelse</text:span></text:p>
        </text:list-item>
        <text:list-item>
          <text:p text:style-name="P78"><text:span text:style-name="T78_1">bruke<text:s/>enkle<text:s/>strategier<text:s/>for<text:s/>leseforståelse</text:span></text:p>
        </text:list-item>
        <text:list-item>
          <text:p text:style-name="P79"><text:span text:style-name="T79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0"><text:span text:style-name="T80_1">bruke<text:s/>bokstaver<text:s/>og<text:s/>eksperimentere<text:s/>med<text:s/>ord,<text:s/>i<text:s/>egen<text:s/>håndskrift<text:s/>og<text:s/>på<text:s/>tastatur</text:span></text:p>
        </text:list-item>
        <text:list-item>
          <text:p text:style-name="P81"><text:span text:style-name="T81_1">bruke<text:s/>datamaskinen<text:s/>til<text:s/>tekstskaping</text:span></text:p>
        </text:list-item>
        <text:list-item>
          <text:p text:style-name="P82"><text:span text:style-name="T82_1">finne<text:s/>skjønnlitteratur<text:s/>og<text:s/>faktabøker<text:s/>på<text:s/>biblioteket<text:s/>til<text:s/>egen<text:s/>lesing</text:span></text:p>
        </text:list-item>
      </text:list>
      <text:h text:style-name="P83" text:outline-level="4"><text:span text:style-name="T83_1">Sammensatte<text:s/>tekster</text:span></text:h>
      <text:p text:style-name="P84"><text:span text:style-name="T84_1">Mål<text:s/>for<text:s/>opplæringen<text:s/>er<text:s/>at<text:s/>eleven<text:s/>skal<text:s/>kunne<text:s/></text:span></text:p>
      <text:list text:style-name="LS3" xml:id="list15">
        <text:list-item>
          <text:p text:style-name="P85"><text:span text:style-name="T85_1">arbeide<text:s/>kreativt<text:s/>med<text:s/>tegning<text:s/>og<text:s/>skriving<text:s/>i<text:s/>forbindelse<text:s/>med<text:s/>lesing</text:span></text:p>
        </text:list-item>
        <text:list-item>
          <text:p text:style-name="P86"><text:span text:style-name="T86_1">uttrykke<text:s/>egne<text:s/>tekstopplevelser<text:s/>gjennom<text:s/>ord,<text:s/>tegninger,<text:s/>bilder,<text:s/>musikk<text:s/>og<text:s/>bevegelser</text:span></text:p>
        </text:list-item>
        <text:list-item>
          <text:p text:style-name="P87"><text:span text:style-name="T87_1">samtale<text:s/>om<text:s/>hvordan<text:s/>ord<text:s/>og<text:s/>bilde<text:s/>virker<text:s/>sammen<text:s/>i<text:s/>bildebøker<text:s/>og<text:s/>andre<text:s/>bildemedier</text:span></text:p>
        </text:list-item>
      </text:list>
      <text:h text:style-name="P88" text:outline-level="4"><text:span text:style-name="T88_1">Språk<text:s/>og<text:s/>kultur</text:span></text:h>
      <text:p text:style-name="P89"><text:span text:style-name="T89_1">Mål<text:s/>for<text:s/>opplæringen<text:s/>er<text:s/>at<text:s/>eleven<text:s/>skal<text:s/>kunne<text:s/></text:span></text:p>
      <text:list text:style-name="LS4" xml:id="list18">
        <text:list-item>
          <text:p text:style-name="P90"><text:span text:style-name="T90_1">snakke<text:s/>om<text:s/>innhold<text:s/>og<text:s/>form<text:s/>i<text:s/>eldre<text:s/>og<text:s/>nyere<text:s/>sanger,<text:s/>regler<text:s/>og<text:s/>dikt</text:span></text:p>
        </text:list-item>
        <text:list-item>
          <text:p text:style-name="P91"><text:span text:style-name="T91_1">gi<text:s/>uttrykk<text:s/>for<text:s/>hvordan<text:s/>vi<text:s/>forstår<text:s/>noen<text:s/>kjente<text:s/>ordtak<text:s/>og<text:s/>faste<text:s/>uttrykk<text:s/>og<text:s/>forklare<text:s/>opphavet<text:s/>til<text:s/>vanlige<text:s/>ord<text:s/>og<text:s/>uttrykk</text:span></text:p>
        </text:list-item>
      </text:list>
      <text:h text:style-name="P92" text:outline-level="4"><text:span text:style-name="T92_1">Muntlige<text:s/>tekster</text:span></text:h>
      <text:p text:style-name="P93"><text:span text:style-name="T93_1">Mål<text:s/>for<text:s/>opplæringen<text:s/>er<text:s/>at<text:s/>eleven<text:s/>skal<text:s/>kunne<text:s/></text:span></text:p>
      <text:list text:style-name="LS5" xml:id="list20">
        <text:list-item>
          <text:p text:style-name="P94"><text:span text:style-name="T94_1">samhandle<text:s/>med<text:s/>andre<text:s/>gjennom<text:s/>lek,<text:s/>dramatisering,<text:s/>samtale<text:s/>og<text:s/>diskusjoner<text:s/>og<text:s/>praktisere<text:s/>regler<text:s/>for<text:s/>gruppesamtaler</text:span></text:p>
        </text:list-item>
        <text:list-item>
          <text:p text:style-name="P95"><text:span text:style-name="T95_1">fortelle,<text:s/>forklare,<text:s/>gi<text:s/>og<text:s/>ta<text:s/>imot<text:s/>beskjeder</text:span></text:p>
        </text:list-item>
        <text:list-item>
          <text:p text:style-name="P96"><text:span text:style-name="T96_1">forklare<text:s/>hvordan<text:s/>man<text:s/>gjennom<text:s/>språk<text:s/>kan<text:s/>krenke<text:s/>andre</text:span></text:p>
        </text:list-item>
        <text:list-item>
          <text:p text:style-name="P97"><text:span text:style-name="T97_1">begrunne<text:s/>egne<text:s/>tekstvalg,<text:s/>og<text:s/>gi<text:s/>uttrykk<text:s/>for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98"><text:span text:style-name="T98_1">framføre<text:s/>tekster<text:s/>for<text:s/>medelever</text:span></text:p>
        </text:list-item>
      </text:list>
      <text:h text:style-name="P99" text:outline-level="4"><text:span text:style-name="T99_1">Skriftlige<text:s/>tekster</text:span></text:h>
      <text:p text:style-name="P100"><text:span text:style-name="T100_1">Mål<text:s/>for<text:s/>opplæringen<text:s/>er<text:s/>at<text:s/>eleven<text:s/>skal<text:s/>kunne<text:s/></text:span></text:p>
      <text:list text:style-name="LS6" xml:id="list25">
        <text:list-item>
          <text:p text:style-name="P101"><text:span text:style-name="T101_1">lese<text:s/>skjønnlitteratur<text:s/>og<text:s/>fagtekster<text:s/>for<text:s/>barn<text:s/>med<text:s/>flyt,<text:s/>sammenheng<text:s/>og<text:s/>forståelse</text:span></text:p>
        </text:list-item>
        <text:list-item>
          <text:p text:style-name="P102"><text:span text:style-name="T102_1">trekke<text:s/>slutninger<text:s/>på<text:s/>grunnlag<text:s/>av<text:s/>forståelse<text:s/>for<text:s/>sammenheng<text:s/>mellom<text:s/>deler<text:s/>og<text:s/>helhet<text:s/>i<text:s/>tekster<text:s/></text:span></text:p>
        </text:list-item>
        <text:list-item>
          <text:p text:style-name="P103"><text:span text:style-name="T103_1">bruke<text:s/>lesestrategier<text:s/>og<text:s/>tekstkunnskap<text:s/>målrettet<text:s/>for<text:s/>å<text:s/>lære</text:span></text:p>
        </text:list-item>
        <text:list-item>
          <text:p text:style-name="P104"><text:span text:style-name="T104_1">gjenkjenne<text:s/>og<text:s/>bruke<text:s/>de<text:s/>språklige<text:s/>virkemidlene<text:s/>gjentakelse,<text:s/>kontrast<text:s/>og<text:s/>enkle<text:s/>språklige<text:s/>bilder<text:s/></text:span></text:p>
        </text:list-item>
        <text:list-item>
          <text:p text:style-name="P105"><text:span text:style-name="T105_1">vurdere<text:s/>og<text:s/>sammenligne<text:s/>egne<text:s/>og<text:s/>andres<text:s/>tekster</text:span></text:p>
        </text:list-item>
        <text:list-item>
          <text:p text:style-name="P106"><text:span text:style-name="T106_1">skrive<text:s/>med<text:s/>sammenhengende<text:s/>og<text:s/>funksjonell<text:s/>håndskrift</text:span></text:p>
        </text:list-item>
        <text:list-item>
          <text:p text:style-name="P107"><text:span text:style-name="T107_1">skrive<text:s/>fortellinger,<text:s/>dikt,<text:s/>brev<text:s/>og<text:s/>sakpreget<text:s/>tekst</text:span></text:p>
        </text:list-item>
        <text:list-item>
          <text:p text:style-name="P108"><text:span text:style-name="T108_1">ordne<text:s/>tekster<text:s/>med<text:s/>overskrift,<text:s/>innledning<text:s/>og<text:s/>avslutning</text:span></text:p>
        </text:list-item>
        <text:list-item>
          <text:p text:style-name="P109"><text:span text:style-name="T109_1">behers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110"><text:span text:style-name="T110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11"><text:span text:style-name="T111_1">finne<text:s/>stoff<text:s/>til<text:s/>egne<text:s/>skrive-<text:s/>og<text:s/>arbeidsoppgaver<text:s/>på<text:s/>biblioteket<text:s/>og<text:s/>Internett</text:span></text:p>
        </text:list-item>
      </text:list>
      <text:h text:style-name="P112" text:outline-level="4"><text:span text:style-name="T112_1">Sammensatte<text:s/>tekster</text:span></text:h>
      <text:p text:style-name="P113"><text:span text:style-name="T113_1">Mål<text:s/>for<text:s/>opplæringen<text:s/>er<text:s/>at<text:s/>eleven<text:s/>skal<text:s/>kunne<text:s/></text:span></text:p>
      <text:list text:style-name="LS7" xml:id="list36">
        <text:list-item>
          <text:p text:style-name="P114"><text:span text:style-name="T114_1">finne<text:s/>opplysninger<text:s/>i<text:s/>en<text:s/>sammensatt<text:s/>tekst<text:s/>ved<text:s/>å<text:s/>kombinere<text:s/>ord<text:s/>og<text:s/>illustrasjon</text:span></text:p>
        </text:list-item>
        <text:list-item>
          <text:p text:style-name="P115"><text:span text:style-name="T115_1">lage<text:s/>fortellinger<text:s/>ved<text:s/>å<text:s/>kombinere<text:s/>ord,<text:s/>lyd<text:s/>og<text:s/>bilde</text:span></text:p>
        </text:list-item>
        <text:list-item>
          <text:p text:style-name="P116"><text:span text:style-name="T116_1">drøfte<text:s/>noen<text:s/>estetiske<text:s/>virkemidler<text:s/>i<text:s/>sammensatte<text:s/>tekster</text:span></text:p>
        </text:list-item>
      </text:list>
      <text:h text:style-name="P117" text:outline-level="4"><text:span text:style-name="T117_1">Språk<text:s/>og<text:s/>kultur</text:span></text:h>
      <text:p text:style-name="P118"><text:span text:style-name="T118_1">Mål<text:s/>for<text:s/>opplæringen<text:s/>er<text:s/>at<text:s/>eleven<text:s/>skal<text:s/>kunne<text:s/></text:span></text:p>
      <text:list text:style-name="LS8" xml:id="list39">
        <text:list-item>
          <text:p text:style-name="P119"><text:span text:style-name="T119_1">samtale<text:s/>om<text:s/>et<text:s/>utvalg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kulturer</text:span></text:p>
        </text:list-item>
        <text:list-item>
          <text:p text:style-name="P120"><text:span text:style-name="T120_1">uttrykke<text:s/>tanker<text:s/>om<text:s/>språk,<text:s/>personer<text:s/>og<text:s/>handlinger<text:s/>i<text:s/>tekster<text:s/>fra<text:s/>dagliglivet<text:s/>og<text:s/>i<text:s/>skjønnlitterære<text:s/>tekster<text:s/>fra<text:s/>ulike<text:s/>tider<text:s/>og<text:s/>kulturer</text:span></text:p>
        </text:list-item>
        <text:list-item>
          <text:p text:style-name="P121"><text:span text:style-name="T121_1">beskrive<text:s/>likhet<text:s/>og<text:s/>forskjeller<text:s/>mellom<text:s/>et<text:s/>utvalg<text:s/>talemålsvarianter<text:s/>i<text:s/>Norge</text:span></text:p>
        </text:list-item>
        <text:list-item>
          <text:p text:style-name="P122"><text:span text:style-name="T122_1">forstå<text:s/>noe<text:s/>svensk<text:s/>og<text:s/>dansk<text:s/>tale</text:span></text:p>
        </text:list-item>
        <text:list-item>
          <text:p text:style-name="P123"><text:span text:style-name="T123_1">beskrive<text:s/>språk<text:s/>og<text:s/>språkbruk,<text:s/>ordklasser<text:s/>og<text:s/>deres<text:s/>funksjon</text:span></text:p>
        </text:list-item>
        <text:list-item>
          <text:p text:style-name="P124"><text:span text:style-name="T124_1">variere<text:s/>setningskonstruksjon</text:span></text:p>
        </text:list-item>
      </text:list>
      <text:h text:style-name="P125" text:outline-level="4"><text:span text:style-name="T125_1">Muntlige<text:s/>tekster</text:span></text:h>
      <text:p text:style-name="P126"><text:span text:style-name="T126_1">Mål<text:s/>for<text:s/>opplæringen<text:s/>er<text:s/>at<text:s/>eleven<text:s/>skal<text:s/>kunne<text:s/></text:span></text:p>
      <text:list text:style-name="LS9" xml:id="list45">
        <text:list-item>
          <text:p text:style-name="P127"><text:span text:style-name="T127_1">opptre<text:s/>i<text:s/>ulike<text:s/>språkroller<text:s/>gjennom<text:s/>rollespill<text:s/>og<text:s/>drama,<text:s/>opplesing,<text:s/>intervju<text:s/>og<text:s/>presentasjoner</text:span></text:p>
        </text:list-item>
        <text:list-item>
          <text:p text:style-name="P128"><text:span text:style-name="T128_1">lytte<text:s/>til<text:s/>andre,<text:s/>uttrykke<text:s/>og<text:s/>grunngi<text:s/>egne<text:s/>standpunkter<text:s/>og<text:s/>vise<text:s/>respekt<text:s/>for<text:s/>andres</text:span></text:p>
        </text:list-item>
        <text:list-item>
          <text:p text:style-name="P129"><text:span text:style-name="T129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30"><text:span text:style-name="T130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31"><text:span text:style-name="T131_1">gi<text:s/>en<text:s/>begrunnet<text:s/>vurdering<text:s/>av<text:s/>andres<text:s/>muntlige<text:s/>framføringer</text:span></text:p>
        </text:list-item>
        <text:list-item>
          <text:p text:style-name="P132"><text:span text:style-name="T132_1">presentere<text:s/>et<text:s/>fagstoff<text:s/>muntlig<text:s/>med<text:s/>mottakerbevissthet<text:s/>med<text:s/>eller<text:s/>uten<text:s/>hjelpemidler</text:span></text:p>
        </text:list-item>
      </text:list>
      <text:h text:style-name="P133" text:outline-level="4"><text:span text:style-name="T133_1">Skriftlige<text:s/>tekster</text:span></text:h>
      <text:p text:style-name="P134"><text:span text:style-name="T134_1">Mål<text:s/>for<text:s/>opplæringen<text:s/>er<text:s/>at<text:s/>eleven<text:s/>skal<text:s/>kunne<text:s/></text:span></text:p>
      <text:list text:style-name="LS10" xml:id="list51">
        <text:list-item>
          <text:p text:style-name="P135"><text:span text:style-name="T135_1">lese<text:s/>et<text:s/>mangfold<text:s/>av<text:s/>tekster<text:s/>i<text:s/>ulike<text:s/>sjangrer<text:s/>og<text:s/>av<text:s/>ulik<text:s/>kompleksitet<text:s/>på<text:s/>bokmål<text:s/>og<text:s/>nynorsk:<text:s/>norske<text:s/>og<text:s/>oversatte,<text:s/>skjønnlitterære<text:s/>tekster<text:s/>og<text:s/>sakprosatekster</text:span></text:p>
        </text:list-item>
        <text:list-item>
          <text:p text:style-name="P136"><text:span text:style-name="T136_1">formulere<text:s/>tolkninger<text:s/>av<text:s/>leste<text:s/>tekster</text:span></text:p>
        </text:list-item>
        <text:list-item>
          <text:p text:style-name="P137"><text:span text:style-name="T137_1">uttrykke<text:s/>egne<text:s/>opplevelser<text:s/>av<text:s/>og<text:s/>begrunne<text:s/>egne<text:s/>synspunkter<text:s/>på<text:s/>leste<text:s/>tekster</text:span></text:p>
        </text:list-item>
        <text:list-item>
          <text:p text:style-name="P138"><text:span text:style-name="T138_1">bruke<text:s/>ulike<text:s/>lesestrategier<text:s/>tilpasset<text:s/>formålet<text:s/>med<text:s/>lesingen</text:span></text:p>
        </text:list-item>
        <text:list-item>
          <text:p text:style-name="P139"><text:span text:style-name="T139_1">med<text:s/>egne<text:s/>ord<text:s/>referere<text:s/>og<text:s/>oppsummere<text:s/>hovedmomenter<text:s/>i<text:s/>en<text:s/>tekst<text:s/></text:span></text:p>
        </text:list-item>
        <text:list-item>
          <text:p text:style-name="P140"><text:span text:style-name="T140_1">presentere<text:s/>egne<text:s/>leseerfaringer<text:s/>fra<text:s/>skjønnlitteratur<text:s/>og<text:s/>fagbøker<text:s/>skriftlig<text:s/>og<text:s/>muntlig</text:span></text:p>
        </text:list-item>
        <text:list-item>
          <text:p text:style-name="P141"><text:span text:style-name="T141_1">gjenkjenne<text:s/>og<text:s/>uttale<text:s/>bokstavene<text:s/>som<text:s/>finnes<text:s/>i<text:s/>samisk<text:s/>alfabet</text:span></text:p>
        </text:list-item>
        <text:list-item>
          <text:p text:style-name="P142"><text:span text:style-name="T142_1">skrive<text:s/>sammenhengende<text:s/>med<text:s/>personlig<text:s/>og<text:s/>funksjonell<text:s/>håndskrift</text:span></text:p>
        </text:list-item>
        <text:list-item>
          <text:p text:style-name="P143"><text:span text:style-name="T143_1">bruke<text:s/>erfaringer<text:s/>fra<text:s/>egen<text:s/>lesing<text:s/>i<text:s/>skjønnlitterær<text:s/>og<text:s/>sakspreget<text:s/>skriving</text:span></text:p>
        </text:list-item>
        <text:list-item>
          <text:p text:style-name="P144"><text:span text:style-name="T144_1">eksperimentere<text:s/>med<text:s/>ulike<text:s/>språkvarianter<text:s/>i<text:s/>egen<text:s/>skriving<text:s/>på<text:s/>bokmål<text:s/>og<text:s/>nynorsk,<text:s/>dialekt<text:s/>og<text:s/>gruppespråk</text:span></text:p>
        </text:list-item>
        <text:list-item>
          <text:p text:style-name="P145"><text:span text:style-name="T145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6"><text:span text:style-name="T146_1">mestre<text:s/>ortografi,<text:s/>tegnsetting,<text:s/>variert<text:s/>ordforråd<text:s/>og<text:s/>bruk<text:s/>av<text:s/>ulike<text:s/>setningskonstruksjoner</text:span></text:p>
        </text:list-item>
        <text:list-item>
          <text:p text:style-name="P147"><text:span text:style-name="T147_1">vurdere<text:s/>sterke<text:s/>og<text:s/>svake<text:s/>sider<text:s/>ved<text:s/>egne<text:s/>og<text:s/>andres<text:s/>tekster</text:span></text:p>
        </text:list-item>
        <text:list-item>
          <text:p text:style-name="P148"><text:span text:style-name="T148_1">bruke<text:s/>oppslagsverk<text:s/>og<text:s/>ordbøker</text:span></text:p>
        </text:list-item>
        <text:list-item>
          <text:p text:style-name="P149"><text:span text:style-name="T149_1">bruke<text:s/>digitale<text:s/>skriveverktøy<text:s/>i<text:s/>skriveprosesser<text:s/>og<text:s/>i<text:s/>produksjon<text:s/>av<text:s/>interaktive<text:s/>tekster</text:span></text:p>
        </text:list-item>
        <text:list-item>
          <text:p text:style-name="P150"><text:span text:style-name="T150_1">bruke<text:s/>bibliotek<text:s/>og<text:s/>digitale<text:s/>informasjonskanaler<text:s/>på<text:s/>en<text:s/>målrettet<text:s/>måte</text:span></text:p>
        </text:list-item>
        <text:list-item>
          <text:p text:style-name="P151"><text:span text:style-name="T151_1">forklare<text:s/>opphavsrettslige<text:s/>regler<text:s/>for<text:s/>bruk<text:s/>av<text:s/>tekster<text:s/>hentet<text:s/>fra<text:s/>Internett</text:span></text:p>
        </text:list-item>
      </text:list>
      <text:h text:style-name="P152" text:outline-level="4"><text:span text:style-name="T152_1">Sammensatte<text:s/>tekster</text:span></text:h>
      <text:p text:style-name="P153"><text:span text:style-name="T153_1">Mål<text:s/>for<text:s/>opplæringen<text:s/>er<text:s/>at<text:s/>eleven<text:s/>skal<text:s/>kunne<text:s/></text:span></text:p>
      <text:list text:style-name="LS11" xml:id="list68">
        <text:list-item>
          <text:p text:style-name="P154"><text:span text:style-name="T154_1">forstå,<text:s/>tolke<text:s/>og<text:s/>sammenholde<text:s/>opplysninger<text:s/>fra<text:s/>flere<text:s/>uttrykksformer<text:s/>i<text:s/>en<text:s/>sammensatt<text:s/>tekst<text:s/></text:span></text:p>
        </text:list-item>
        <text:list-item>
          <text:p text:style-name="P155"><text:span text:style-name="T155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6"><text:span text:style-name="T156_1">bruke<text:s/>sang,<text:s/>musikk<text:s/>og<text:s/>bilder<text:s/>i<text:s/>framføringer<text:s/>og<text:s/>presentasjoner</text:span></text:p>
        </text:list-item>
        <text:list-item>
          <text:p text:style-name="P157"><text:span text:style-name="T157_1">bruke<text:s/>estetiske<text:s/>virkemidler<text:s/>i<text:s/>egen<text:s/>tekstproduksjon</text:span></text:p>
        </text:list-item>
        <text:list-item>
          <text:p text:style-name="P158"><text:span text:style-name="T158_1">vurdere<text:s/>tekster,<text:s/>TV-programmer,<text:s/>reklame,<text:s/>musikk,<text:s/>teater<text:s/>og<text:s/>film<text:s/>og<text:s/>begrunne<text:s/>egne<text:s/>medievaner</text:span></text:p>
        </text:list-item>
        <text:list-item>
          <text:p text:style-name="P159"><text:span text:style-name="T159_1">bearbeide<text:s/>digitale<text:s/>tekster<text:s/>og<text:s/>drøfte<text:s/>virkningene</text:span></text:p>
        </text:list-item>
      </text:list>
      <text:h text:style-name="P160" text:outline-level="4"><text:span text:style-name="T160_1">Språk<text:s/>og<text:s/>kultur</text:span></text:h>
      <text:p text:style-name="P161"><text:span text:style-name="T161_1">Mål<text:s/>for<text:s/>opplæringen<text:s/>er<text:s/>at<text:s/>eleven<text:s/>skal<text:s/>kunne<text:s/></text:span></text:p>
      <text:list text:style-name="LS12" xml:id="list74">
        <text:list-item>
          <text:p text:style-name="P162"><text:span text:style-name="T162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63"><text:span text:style-name="T163_1">finne<text:s/>språklige<text:s/>særtrekk<text:s/>i<text:s/>sitt<text:s/>eget<text:s/>miljø<text:s/>og<text:s/>sammenligne<text:s/>med<text:s/>noen<text:s/>andre<text:s/>dialekter</text:span></text:p>
        </text:list-item>
        <text:list-item>
          <text:p text:style-name="P164"><text:span text:style-name="T164_1">forklare<text:s/>noen<text:s/>likheter<text:s/>og<text:s/>forskjeller<text:s/>mellom<text:s/>muntlig<text:s/>og<text:s/>skriftlig<text:s/>språk,<text:s/>både<text:s/>nynorsk<text:s/>og<text:s/>bokmål</text:span></text:p>
        </text:list-item>
        <text:list-item>
          <text:p text:style-name="P165"><text:span text:style-name="T165_1">forklare<text:s/>hvordan<text:s/>tekster<text:s/>er<text:s/>laget<text:s/>ved<text:s/>hjelp<text:s/>av<text:s/>begreper<text:s/>fra<text:s/>grammatikk<text:s/>og<text:s/>tekstkunnskap</text:span></text:p>
        </text:list-item>
        <text:list-item>
          <text:p text:style-name="P166"><text:span text:style-name="T166_1">lese<text:s/>enkle<text:s/>litterære<text:s/>tekster<text:s/>på<text:s/>svensk<text:s/>og<text:s/>dansk<text:s/>og<text:s/>gjengi<text:s/>innholdet<text:s/></text:span></text:p>
        </text:list-item>
      </text:list>
      <text:h text:style-name="P167" text:outline-level="4"><text:span text:style-name="T167_1">Muntlige<text:s/>tekster</text:span></text:h>
      <text:p text:style-name="P168"><text:span text:style-name="T168_1">Mål<text:s/>for<text:s/>opplæringen<text:s/>er<text:s/>at<text:s/>eleven<text:s/>skal<text:s/>kunne<text:s/></text:span></text:p>
      <text:list text:style-name="LS13" xml:id="list79">
        <text:list-item>
          <text:p text:style-name="P169"><text:span text:style-name="T169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70"><text:span text:style-name="T170_1">drøfte<text:s/>hvordan<text:s/>språkbruk<text:s/>kan<text:s/>virke<text:s/>diskriminerende<text:s/>og<text:s/>trakasserende</text:span></text:p>
        </text:list-item>
        <text:list-item>
          <text:p text:style-name="P171"><text:span text:style-name="T171_1">delta<text:s/>i<text:s/>utforskende<text:s/>samtaler<text:s/>om<text:s/>litteratur,<text:s/>teater<text:s/>og<text:s/>film</text:span></text:p>
        </text:list-item>
        <text:list-item>
          <text:p text:style-name="P172"><text:span text:style-name="T172_1">forstå<text:s/>og<text:s/>gjengi<text:s/>informasjon<text:s/>fra<text:s/>svensk<text:s/>og<text:s/>dansk<text:s/>dagligtale</text:span></text:p>
        </text:list-item>
        <text:list-item>
          <text:p text:style-name="P173"><text:span text:style-name="T173_1">lede<text:s/>og<text:s/>referere<text:s/>møter<text:s/>og<text:s/>diskusjoner</text:span></text:p>
        </text:list-item>
        <text:list-item>
          <text:p text:style-name="P174"><text:span text:style-name="T174_1">vurdere<text:s/>egne<text:s/>og<text:s/>andres<text:s/>muntlige<text:s/>framføringer</text:span></text:p>
        </text:list-item>
        <text:list-item>
          <text:p text:style-name="P175"><text:span text:style-name="T175_1">gjennomføre<text:s/>enkle<text:s/>foredrag,<text:s/>presentasjoner,<text:s/>tolkende<text:s/>opplesing,<text:s/>rollespill<text:s/>og<text:s/>dramatisering,<text:s/>tilpasset<text:s/>ulike<text:s/>mottakere</text:span></text:p>
        </text:list-item>
      </text:list>
      <text:h text:style-name="P176" text:outline-level="4"><text:span text:style-name="T176_1">Skriftlige<text:s/>tekster</text:span></text:h>
      <text:p text:style-name="P177"><text:span text:style-name="T177_1">Mål<text:s/>for<text:s/>opplæringen<text:s/>er<text:s/>at<text:s/>eleven<text:s/>skal<text:s/>kunne<text:s/></text:span></text:p>
      <text:list text:style-name="LS14" xml:id="list86">
        <text:list-item>
          <text:p text:style-name="P178"><text:span text:style-name="T178_1">lese<text:s/>og<text:s/>skrive<text:s/>tekster<text:s/>i<text:s/>ulike<text:s/>sjangere,<text:s/>både<text:s/>skjønnlitterære<text:s/>og<text:s/>sakspregede<text:s/>på<text:s/>bokmål<text:s/>og<text:s/>nynorsk:<text:s/>artikkel,<text:s/>diskusjonsinnlegg,<text:s/>formelt<text:s/>brev,<text:s/>novelle,<text:s/>fortelling,<text:s/>dikt,<text:s/>dramatekst<text:s/>og<text:s/>kåseri</text:span></text:p>
        </text:list-item>
        <text:list-item>
          <text:p text:style-name="P179"><text:span text:style-name="T179_1">bruke<text:s/>lesestrategier<text:s/>variert<text:s/>og<text:s/>fleksibelt<text:s/>i<text:s/>lesing<text:s/>av<text:s/>skjønnlitteratur<text:s/>og<text:s/>sakprosa</text:span></text:p>
        </text:list-item>
        <text:list-item>
          <text:p text:style-name="P180"><text:span text:style-name="T180_1">orientere<text:s/>seg<text:s/>i<text:s/>store<text:s/>tekstmengder<text:s/>for<text:s/>å<text:s/>finne<text:s/>relevant<text:s/>informasjon</text:span></text:p>
        </text:list-item>
        <text:list-item>
          <text:p text:style-name="P181"><text:span text:style-name="T181_1">lese<text:s/>kritisk<text:s/>og<text:s/>vurdere<text:s/>teksters<text:s/>troverdighet<text:s/></text:span></text:p>
        </text:list-item>
        <text:list-item>
          <text:p text:style-name="P182"><text:span text:style-name="T182_1">gjenkjenne<text:s/>ulike<text:s/>måter<text:s/>å<text:s/>argumentere<text:s/>på<text:s/>i<text:s/>tekster</text:span></text:p>
        </text:list-item>
        <text:list-item>
          <text:p text:style-name="P183"><text:span text:style-name="T183_1">begrunne<text:s/>egne<text:s/>tekstvalg<text:s/>med<text:s/>utgangspunkt<text:s/>i<text:s/>egne<text:s/>lesepreferanser<text:s/>og<text:s/>formålet<text:s/>med<text:s/>lesingen<text:s/></text:span></text:p>
        </text:list-item>
        <text:list-item>
          <text:p text:style-name="P184"><text:span text:style-name="T184_1">lese<text:s/>og<text:s/>gjengi<text:s/>innholdet<text:s/>i<text:s/>et<text:s/>utvalg<text:s/>tekster<text:s/>på<text:s/>svensk<text:s/>og<text:s/>dansk</text:span></text:p>
        </text:list-item>
        <text:list-item>
          <text:p text:style-name="P185"><text:span text:style-name="T185_1">formidle<text:s/>muntlig<text:s/>og<text:s/>skriftlig<text:s/>egne<text:s/>leseerfaringer<text:s/>og<text:s/>leseopplevelser<text:s/>basert<text:s/>på<text:s/>tolkning<text:s/>og<text:s/>refleksjon</text:span></text:p>
        </text:list-item>
        <text:list-item>
          <text:p text:style-name="P186"><text:span text:style-name="T186_1">gjenkjenne<text:s/>de<text:s/>språklig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87"><text:span text:style-name="T187_1">uttrykke<text:s/>seg<text:s/>presist<text:s/>og<text:s/>med<text:s/>et<text:s/>variert<text:s/>og<text:s/>nyansert<text:s/>ordforråd<text:s/>i<text:s/>ulike<text:s/>typer<text:s/>tekster<text:s/>på<text:s/>bokmål<text:s/>og<text:s/>nynorsk</text:span></text:p>
        </text:list-item>
        <text:list-item>
          <text:p text:style-name="P188"><text:span text:style-name="T188_1">vise<text:s/>hvordan<text:s/>tekster<text:s/>i<text:s/>ulike<text:s/>sjangere<text:s/>kan<text:s/>bygges<text:s/>opp<text:s/>på<text:s/>ulike<text:s/>måter</text:span></text:p>
        </text:list-item>
        <text:list-item>
          <text:p text:style-name="P189"><text:span text:style-name="T189_1">vurdere<text:s/>egne<text:s/>tekster<text:s/>og<text:s/>egen<text:s/>skriveutvikling<text:s/>ved<text:s/>hjelp<text:s/>av<text:s/>kunnskap<text:s/>om<text:s/>språk<text:s/>og<text:s/>tekst</text:span></text:p>
        </text:list-item>
        <text:list-item>
          <text:p text:style-name="P190"><text:span text:style-name="T190_1">bruke<text:s/>tekstbehandlingsverktøy<text:s/>til<text:s/>arkivering<text:s/>og<text:s/>systematisering<text:s/>av<text:s/>eget<text:s/>arbeid</text:span></text:p>
        </text:list-item>
        <text:list-item>
          <text:p text:style-name="P191"><text:span text:style-name="T191_1">bruke<text:s/>tekster<text:s/>hentet<text:s/>fra<text:s/>bibliotek,<text:s/>Internett<text:s/>og<text:s/>massemedier<text:s/>på<text:s/>en<text:s/>kritisk<text:s/>måte,<text:s/>drøfte<text:s/>tekstene<text:s/>og<text:s/>referere<text:s/>til<text:s/>benyttede<text:s/>kilder</text:span></text:p>
        </text:list-item>
      </text:list>
      <text:h text:style-name="P192" text:outline-level="4"><text:span text:style-name="T192_1">Sammensatte<text:s/>tekster</text:span></text:h>
      <text:p text:style-name="P193"><text:span text:style-name="T193_1">Mål<text:s/>for<text:s/>opplæringen<text:s/>er<text:s/>at<text:s/>eleven<text:s/>skal<text:s/>kunne<text:s/></text:span></text:p>
      <text:list text:style-name="LS15" xml:id="list100">
        <text:list-item>
          <text:p text:style-name="P194"><text:span text:style-name="T194_1">tolke<text:s/>og<text:s/>vurdere<text:s/>ulike<text:s/>former<text:s/>for<text:s/>sammensatte<text:s/>tekster</text:span></text:p>
        </text:list-item>
        <text:list-item>
          <text:p text:style-name="P195"><text:span text:style-name="T195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6"><text:span text:style-name="T196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lyd,<text:s/>språk<text:s/>og<text:s/>bilder</text:span></text:p>
        </text:list-item>
        <text:list-item>
          <text:p text:style-name="P197"><text:span text:style-name="T197_1">gjøre<text:s/>rede<text:s/>for<text:s/>grunnleggende<text:s/>prinsipper<text:s/>for<text:s/>personvern<text:s/>og<text:s/>opphavsrett<text:s/>knyttet<text:s/>til<text:s/>publisering<text:s/>og<text:s/>bruk<text:s/>av<text:s/>andres<text:s/>tekster</text:span></text:p>
        </text:list-item>
      </text:list>
      <text:h text:style-name="P198" text:outline-level="4"><text:span text:style-name="T198_1">Språk<text:s/>og<text:s/>kultur</text:span></text:h>
      <text:p text:style-name="P199"><text:span text:style-name="T199_1">Mål<text:s/>for<text:s/>opplæringen<text:s/>er<text:s/>at<text:s/>eleven<text:s/>skal<text:s/>kunne<text:s/></text:span></text:p>
      <text:list text:style-name="LS16" xml:id="list104">
        <text:list-item>
          <text:p text:style-name="P200"><text:span text:style-name="T200_1">presentere<text:s/>viktige<text:s/>temaer<text:s/>og<text:s/>uttrykksmåter<text:s/>i<text:s/>sentrale<text:s/>samtidstekster<text:s/>og<text:s/>sammenligne<text:s/>dem<text:s/>med<text:s/>framstillinger<text:s/>i<text:s/>klassiske<text:s/>verk<text:s/>fra<text:s/>norsk<text:s/>litteraturarv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1"><text:span text:style-name="T201_1">gjøre<text:s/>rede<text:s/>for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202"><text:span text:style-name="T202_1">presentere<text:s/>resultatet<text:s/>av<text:s/>fordypning<text:s/>i<text:s/>tre<text:s/>selvvalgte<text:s/>emner:<text:s/>et<text:s/>forfatterskap,<text:s/>et<text:s/>litterært<text:s/>tema<text:s/>og<text:s/>et<text:s/>språklig<text:s/>tema</text:span></text:p>
        </text:list-item>
        <text:list-item>
          <text:p text:style-name="P203"><text:span text:style-name="T203_1">gjøre<text:s/>rede<text:s/>for<text:s/>noen<text:s/>kjennetegn<text:s/>ved<text:s/>hovedgrupper<text:s/>av<text:s/>norske<text:s/>talemål</text:span></text:p>
        </text:list-item>
        <text:list-item>
          <text:p text:style-name="P204"><text:span text:style-name="T204_1">forklare<text:s/>bakgrunnen<text:s/>for<text:s/>at<text:s/>det<text:s/>er<text:s/>to<text:s/>likestilte<text:s/>norske<text:s/>skriftspråk<text:s/>og<text:s/>gjøre<text:s/>rede<text:s/>for<text:s/>språkdebatt<text:s/>og<text:s/>språklig<text:s/>variasjon<text:s/>i<text:s/>Norge<text:s/>i<text:s/>dag</text:span></text:p>
        </text:list-item>
        <text:list-item>
          <text:p text:style-name="P205"><text:span text:style-name="T205_1">gjøre<text:s/>rede<text:s/>for<text:s/>rettigheter<text:s/>i<text:s/>forbindelse<text:s/>med<text:s/>samisk<text:s/>språk<text:s/>og<text:s/>om<text:s/>utbredelsen<text:s/>av<text:s/>de<text:s/>samiske<text:s/>språkene<text:s/>i<text:s/>Norge,<text:s/>Sverige,<text:s/>Finland<text:s/>og<text:s/>Russland</text:span></text:p>
        </text:list-item>
        <text:list-item>
          <text:p text:style-name="P206"><text:span text:style-name="T206_1">forklare<text:s/>hvordan<text:s/>mening<text:s/>og<text:s/>uttrykk<text:s/>videreføres<text:s/>og<text:s/>endres<text:s/>når<text:s/>enkle<text:s/>fortellinger,<text:s/>tegneserier<text:s/>og<text:s/>poplyrikk<text:s/>oversettes<text:s/>til<text:s/>norsk</text:span></text:p>
        </text:list-item>
      </text:list>
      <text:h text:style-name="P207" text:outline-level="4"><text:span text:style-name="T207_1">Muntlige<text:s/>tekster</text:span></text:h>
      <text:p text:style-name="P208"><text:span text:style-name="T208_1">Mål<text:s/>for<text:s/>opplæringen<text:s/>er<text:s/>at<text:s/>eleven<text:s/>skal<text:s/>kunne<text:s/></text:span></text:p>
      <text:list text:style-name="LS17" xml:id="list111">
        <text:list-item>
          <text:p text:style-name="P209"><text:span text:style-name="T209_1">mestre<text:s/>ulike<text:s/>muntlige<text:s/>roller<text:s/>i<text:s/>gruppesamtaler,<text:s/>foredrag,<text:s/>dramatiseringer,<text:s/>presentasjoner<text:s/>og<text:s/>framføringer<text:s/>som<text:s/>aktør<text:s/>og<text:s/>tilhører</text:span></text:p>
        </text:list-item>
        <text:list-item>
          <text:p text:style-name="P210"><text:span text:style-name="T210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211"><text:span text:style-name="T211_1">bruke<text:s/>norskfaglig<text:s/>kunnskap<text:s/>i<text:s/>samtaler<text:s/>om<text:s/>tekster</text:span></text:p>
        </text:list-item>
        <text:list-item>
          <text:p text:style-name="P212"><text:span text:style-name="T212_1">bruke<text:s/>fagkunnskap<text:s/>fra<text:s/>eget<text:s/>utdanningsprogram<text:s/>i<text:s/>foredrag<text:s/>og<text:s/>diskusjoner<text:s/>om<text:s/>skole,<text:s/>samfunn<text:s/>og<text:s/>arbeidsliv</text:span></text:p>
        </text:list-item>
      </text:list>
      <text:h text:style-name="P213" text:outline-level="4"><text:span text:style-name="T213_1">Skriftlige<text:s/>tekster</text:span></text:h>
      <text:p text:style-name="P214"><text:span text:style-name="T214_1">Mål<text:s/>for<text:s/>opplæringen<text:s/>er<text:s/>at<text:s/>eleven<text:s/>skal<text:s/>kunne<text:s/></text:span></text:p>
      <text:list text:style-name="LS18" xml:id="list115">
        <text:list-item>
          <text:p text:style-name="P215"><text:span text:style-name="T215_1">drøfte<text:s/>innhold,<text:s/>form<text:s/>og<text:s/>formål<text:s/>i<text:s/>et<text:s/>representativt<text:s/>utvalg<text:s/>samtidstekster,<text:s/>skjønnlitteratur<text:s/>og<text:s/>sakprosa<text:s/>på<text:s/>bokmål<text:s/>og<text:s/>nynorsk<text:s/>og<text:s/>i<text:s/>oversettelse<text:s/>fra<text:s/>samisk</text:span></text:p>
        </text:list-item>
        <text:list-item>
          <text:p text:style-name="P216"><text:span text:style-name="T216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17"><text:span text:style-name="T217_1">bruke<text:s/>et<text:s/>bredt<text:s/>register<text:s/>av<text:s/>språklige<text:s/>virkemidler<text:s/>i<text:s/>egen<text:s/>skriving,<text:s/>i<text:s/>sakprosa<text:s/>og<text:s/>kreative<text:s/>tekster,<text:s/>på<text:s/>bokmål<text:s/>og<text:s/>nynorsk</text:span></text:p>
        </text:list-item>
        <text:list-item>
          <text:p text:style-name="P218"><text:span text:style-name="T218_1">forklare<text:s/>argumentasjonen<text:s/>i<text:s/>sakprosatekster</text:span></text:p>
        </text:list-item>
        <text:list-item>
          <text:p text:style-name="P219"><text:span text:style-name="T219_1">mestre<text:s/>ulike<text:s/>skriverroller<text:s/>som<text:s/>finnes<text:s/>i<text:s/>skole,<text:s/>samfunn<text:s/>og<text:s/>arbeidsliv</text:span></text:p>
        </text:list-item>
        <text:list-item>
          <text:p text:style-name="P220"><text:span text:style-name="T220_1">skrive<text:s/>fagtekster<text:s/>knyttet<text:s/>til<text:s/>eget<text:s/>utdanningsprogram</text:span></text:p>
        </text:list-item>
        <text:list-item>
          <text:p text:style-name="P221"><text:span text:style-name="T221_1">bruke<text:s/>datateknologien<text:s/>til<text:s/>å<text:s/>arkivere<text:s/>og<text:s/>systematisere<text:s/>tekster</text:span></text:p>
        </text:list-item>
      </text:list>
      <text:h text:style-name="P222" text:outline-level="4"><text:span text:style-name="T222_1">Sammensatte<text:s/>tekster</text:span></text:h>
      <text:p text:style-name="P223"><text:span text:style-name="T223_1">Mål<text:s/>for<text:s/>opplæringen<text:s/>er<text:s/>at<text:s/>eleven<text:s/>skal<text:s/>kunne<text:s/></text:span></text:p>
      <text:list text:style-name="LS19" xml:id="list122">
        <text:list-item>
          <text:p text:style-name="P224"><text:span text:style-name="T224_1">kombinere<text:s/>muntlige,<text:s/>skriftlige,<text:s/>visuelle<text:s/>og<text:s/>auditive<text:s/>uttrykksformer<text:s/>i<text:s/>framføringer<text:s/>og<text:s/>presentasjoner</text:span></text:p>
        </text:list-item>
        <text:list-item>
          <text:p text:style-name="P225"><text:span text:style-name="T225_1">beskrive<text:s/>samspillet<text:s/>mellom<text:s/>muntlig<text:s/>og<text:s/>skriftlig<text:s/>språk,<text:s/>bilder,<text:s/>lyd<text:s/>og<text:s/>musikk,<text:s/>bevegelse,<text:s/>grafikk<text:s/>og<text:s/>design<text:s/>og<text:s/>vise<text:s/>sammenhengen<text:s/>mellom<text:s/>innhold,<text:s/>form<text:s/>og<text:s/>formål</text:span></text:p>
        </text:list-item>
        <text:list-item>
          <text:p text:style-name="P226"><text:span text:style-name="T226_1">beskrive<text:s/>estetiske<text:s/>uttrykk<text:s/>i<text:s/>teater,<text:s/>film,<text:s/>musikkvideo,<text:s/>aviser<text:s/>og<text:s/>reklame<text:s/>og<text:s/>drøfte<text:s/>ulike<text:s/>funksjoner<text:s/>knyttet<text:s/>til<text:s/>språk<text:s/>og<text:s/>bilde</text:span></text:p>
        </text:list-item>
        <text:list-item>
          <text:p text:style-name="P227"><text:span text:style-name="T227_1">bruke<text:s/>digitale<text:s/>verktøy<text:s/>til<text:s/>presentasjon<text:s/>og<text:s/>publisering<text:s/>av<text:s/>egne<text:s/>tekster</text:span></text:p>
        </text:list-item>
      </text:list>
      <text:h text:style-name="P228" text:outline-level="4"><text:span text:style-name="T228_1">Språk<text:s/>og<text:s/>kultur</text:span></text:h>
      <text:p text:style-name="P229"><text:span text:style-name="T229_1">Mål<text:s/>for<text:s/>opplæringen<text:s/>er<text:s/>at<text:s/>eleven<text:s/>skal<text:s/>kunne<text:s/></text:span></text:p>
      <text:list text:style-name="LS20" xml:id="list126">
        <text:list-item>
          <text:p text:style-name="P230"><text:span text:style-name="T230_1">vurdere<text:s/>fortelle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31"><text:span text:style-name="T231_1">forklare<text:s/>flerspråklighet<text:s/>og<text:s/>gi<text:s/>eksempler<text:s/>på<text:s/>hvordan<text:s/>språklig<text:s/>og<text:s/>kulturell<text:s/>samhandling<text:s/>kan<text:s/>bidra<text:s/>til<text:s/>språklige<text:s/>endringer<text:s/>og<text:s/>kulturell<text:s/>bevissthet</text:span></text:p>
        </text:list-item>
        <text:list-item>
          <text:p text:style-name="P232"><text:span text:style-name="T232_1">forklare<text:s/>grammatiske<text:s/>særtrekk<text:s/>ved<text:s/>norsk<text:s/>språk,<text:s/>sammenlignet<text:s/>med<text:s/>andre<text:s/>språk</text:span></text:p>
        </text:list-item>
        <text:list-item>
          <text:p text:style-name="P233"><text:span text:style-name="T233_1">gjøre<text:s/>rede<text:s/>for<text:s/>mangfoldet<text:s/>av<text:s/>muntlige,<text:s/>skriftlige<text:s/>og<text:s/>sammensatte<text:s/>sjangere<text:s/>og<text:s/>medier<text:s/>i<text:s/>det<text:s/>norske<text:s/>samfunnet<text:s/>i<text:s/>dag,<text:s/>og<text:s/>hvilken<text:s/>rolle<text:s/>de<text:s/>spiller<text:s/>i<text:s/>offentligheten</text:span></text:p>
        </text:list-item>
        <text:list-item>
          <text:p text:style-name="P234"><text:span text:style-name="T234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35"><text:span text:style-name="T235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36" text:outline-level="4"><text:span text:style-name="T236_1">Muntlige<text:s/>tekster</text:span></text:h>
      <text:p text:style-name="P237"><text:span text:style-name="T237_1">Mål<text:s/>for<text:s/>opplæringen<text:s/>er<text:s/>at<text:s/>eleven<text:s/>skal<text:s/>kunne<text:s/></text:span></text:p>
      <text:list text:style-name="LS21" xml:id="list132">
        <text:list-item>
          <text:p text:style-name="P238"><text:span text:style-name="T238_1">vurdere<text:s/>og<text:s/>gi<text:s/>tilbakemelding<text:s/>på<text:s/>andres<text:s/>muntlige<text:s/>presentasjoner</text:span></text:p>
        </text:list-item>
        <text:list-item>
          <text:p text:style-name="P239"><text:span text:style-name="T239_1">vurdere<text:s/>egen<text:s/>muntlige<text:s/>utvikling</text:span></text:p>
        </text:list-item>
        <text:list-item>
          <text:p text:style-name="P240"><text:span text:style-name="T240_1">presentere<text:s/>norskfaglige<text:s/>emner<text:s/>og<text:s/>problematisere<text:s/>det<text:s/>framlagte<text:s/>stoffet</text:span></text:p>
        </text:list-item>
      </text:list>
      <text:h text:style-name="P241" text:outline-level="4"><text:span text:style-name="T241_1">Skriftlige<text:s/>tekster</text:span></text:h>
      <text:p text:style-name="P242"><text:span text:style-name="T242_1">Mål<text:s/>for<text:s/>opplæringen<text:s/>er<text:s/>at<text:s/>eleven<text:s/>skal<text:s/>kunne<text:s/></text:span></text:p>
      <text:list text:style-name="LS22" xml:id="list135">
        <text:list-item>
          <text:p text:style-name="P243"><text:span text:style-name="T243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44"><text:span text:style-name="T244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245"><text:span text:style-name="T245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46"><text:span text:style-name="T246_1">beskrive<text:s/>og<text:s/>vurdere<text:s/>egne<text:s/>lese-<text:s/>og<text:s/>skrivestrategier</text:span></text:p>
        </text:list-item>
        <text:list-item>
          <text:p text:style-name="P247"><text:span text:style-name="T247_1">skrive<text:s/>essay,<text:s/>litterære<text:s/>tolkninger<text:s/>og<text:s/>andre<text:s/>resonnerende<text:s/>tekster<text:s/>på<text:s/>bokmål<text:s/>og<text:s/>nynorsk,<text:s/>med<text:s/>utgangspunkt<text:s/>i<text:s/>litterære<text:s/>tekster<text:s/>og<text:s/>norsk<text:s/>tekst-<text:s/>og<text:s/>språkhistorie</text:span></text:p>
        </text:list-item>
        <text:list-item>
          <text:p text:style-name="P248"><text:span text:style-name="T248_1">gjøre<text:s/>rede<text:s/>for<text:s/>et<text:s/>utvalg<text:s/>nordiske<text:s/>tekster<text:s/>i<text:s/>oversettelse<text:s/>og<text:s/>i<text:s/>original</text:span></text:p>
        </text:list-item>
      </text:list>
      <text:h text:style-name="P249" text:outline-level="4"><text:span text:style-name="T249_1">Sammensatte<text:s/>tekster</text:span></text:h>
      <text:p text:style-name="P250"><text:span text:style-name="T250_1">Mål<text:s/>for<text:s/>opplæringen<text:s/>er<text:s/>at<text:s/>eleven<text:s/>skal<text:s/>kunne<text:s/></text:span></text:p>
      <text:list text:style-name="LS23" xml:id="list141">
        <text:list-item>
          <text:p text:style-name="P251"><text:span text:style-name="T251_1">analysere<text:s/>og<text:s/>vurdere<text:s/>ulike<text:s/>sjangere<text:s/>i<text:s/>tekster<text:s/>hentet<text:s/>fra<text:s/>TV,<text:s/>film<text:s/>og<text:s/>Internett</text:span></text:p>
        </text:list-item>
        <text:list-item>
          <text:p text:style-name="P252"><text:span text:style-name="T252_1">bruke<text:s/>ulike<text:s/>medier<text:s/>for<text:s/>å<text:s/>tolke<text:s/>og<text:s/>presentere<text:s/>tekster<text:s/>fra<text:s/>ulike<text:s/>tider</text:span></text:p>
        </text:list-item>
        <text:list-item>
          <text:p text:style-name="P253"><text:span text:style-name="T253_1">vurdere<text:s/>bruk<text:s/>av<text:s/>estetiske<text:s/>virkemidler<text:s/>i<text:s/>ulike<text:s/>medier</text:span></text:p>
        </text:list-item>
      </text:list>
      <text:h text:style-name="P254" text:outline-level="4"><text:span text:style-name="T254_1">Språk<text:s/>og<text:s/>kultur</text:span></text:h>
      <text:p text:style-name="P255"><text:span text:style-name="T255_1">Mål<text:s/>for<text:s/>opplæringen<text:s/>er<text:s/>at<text:s/>eleven<text:s/>skal<text:s/>kunne<text:s/></text:span></text:p>
      <text:list text:style-name="LS24" xml:id="list144">
        <text:list-item>
          <text:p text:style-name="P256"><text:span text:style-name="T256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257"><text:span text:style-name="T257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258"><text:span text:style-name="T258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259"><text:span text:style-name="T259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260"><text:span text:style-name="T260_1">drøfte<text:s/>sider<text:s/>ved<text:s/>norsk<text:s/>språkpolitikk<text:s/>og<text:s/>kulturutvikling<text:s/>i<text:s/>et<text:s/>globaliseringsperspektiv</text:span></text:p>
        </text:list-item>
        <text:list-item>
          <text:p text:style-name="P261"><text:span text:style-name="T261_1">vurdere<text:s/>språklige<text:s/>nyanser<text:s/>ved<text:s/>oversettelser<text:s/>fra<text:s/>andre<text:s/>språk<text:s/>som<text:s/>eleven<text:s/>mestrer</text:span></text:p>
        </text:list-item>
      </text:list>
      <text:h text:style-name="P262" text:outline-level="4"><text:span text:style-name="T262_1">Muntlige<text:s/>tekster</text:span></text:h>
      <text:p text:style-name="P263"><text:span text:style-name="T263_1">Mål<text:s/>for<text:s/>opplæringen<text:s/>er<text:s/>at<text:s/>eleven<text:s/>skal<text:s/>kunne<text:s/></text:span></text:p>
      <text:list text:style-name="LS25" xml:id="list150">
        <text:list-item>
          <text:p text:style-name="P264"><text:span text:style-name="T264_1">sette<text:s/>sammen<text:s/>og<text:s/>framføre<text:s/>et<text:s/>avgrenset<text:s/>skjønnlitterært<text:s/>program</text:span></text:p>
        </text:list-item>
        <text:list-item>
          <text:p text:style-name="P265"><text:span text:style-name="T265_1">analysere<text:s/>og<text:s/>vurdere<text:s/>sammenhengen<text:s/>mellom<text:s/>innhold,<text:s/>virkemidler<text:s/>og<text:s/>hensikt<text:s/>i<text:s/>muntlige<text:s/>sjangere</text:span></text:p>
        </text:list-item>
      </text:list>
      <text:h text:style-name="P266" text:outline-level="4"><text:span text:style-name="T266_1">Skriftlige<text:s/>tekster</text:span></text:h>
      <text:p text:style-name="P267"><text:span text:style-name="T267_1">Mål<text:s/>for<text:s/>opplæringen<text:s/>er<text:s/>at<text:s/>eleven<text:s/>skal<text:s/>kunne<text:s/></text:span></text:p>
      <text:list text:style-name="LS26" xml:id="list152">
        <text:list-item>
          <text:p text:style-name="P268"><text:span text:style-name="T268_1">lese<text:s/>og<text:s/>tolke<text:s/>eksperimenterende<text:s/>og<text:s/>modernistiske<text:s/>tekster<text:s/>og<text:s/>bruke<text:s/>disse<text:s/>som<text:s/>utgangspunkt<text:s/>for<text:s/>egen<text:s/>tekstproduksjon</text:span></text:p>
        </text:list-item>
        <text:list-item>
          <text:p text:style-name="P269"><text:span text:style-name="T269_1">begrunne<text:s/>egne<text:s/>lesevalg<text:s/>og<text:s/>formulere<text:s/>problemstillinger<text:s/>til<text:s/>tekstene</text:span></text:p>
        </text:list-item>
        <text:list-item>
          <text:p text:style-name="P270"><text:span text:style-name="T270_1">beherske<text:s/>formverk<text:s/>og<text:s/>tekstbinding<text:s/>på<text:s/>bokmål<text:s/>og<text:s/>nynorsk</text:span></text:p>
        </text:list-item>
        <text:list-item>
          <text:p text:style-name="P271"><text:span text:style-name="T271_1">skrive<text:s/>fagtekster<text:s/>etter<text:s/>vanlige<text:s/>normer<text:s/>for<text:s/>fagskriving<text:s/>på<text:s/>bokmål<text:s/>og<text:s/>nynorsk</text:span></text:p>
        </text:list-item>
        <text:list-item>
          <text:p text:style-name="P272"><text:span text:style-name="T272_1">skrive<text:s/>klart<text:s/>disponerte<text:s/>tekster<text:s/>med<text:s/>tydelig<text:s/>fokus<text:s/>og<text:s/>saklig<text:s/>argumentasjon</text:span></text:p>
        </text:list-item>
        <text:list-item>
          <text:p text:style-name="P273"><text:span text:style-name="T273_1">bruke<text:s/>kunnskap<text:s/>om<text:s/>tekst,<text:s/>sjanger<text:s/>og<text:s/>litterære<text:s/>virkemidler<text:s/>i<text:s/>egen<text:s/>skjønnlitterære<text:s/>skriving<text:s/>på<text:s/>bokmål<text:s/>og<text:s/>nynorsk</text:span></text:p>
        </text:list-item>
        <text:list-item>
          <text:p text:style-name="P274"><text:span text:style-name="T274_1">bruke<text:s/>begrepsapparat<text:s/>fra<text:s/>retorikken<text:s/>for<text:s/>å<text:s/>analysere<text:s/>og<text:s/>vurdere<text:s/>tekster<text:s/>i<text:s/>ulike<text:s/>sjangere</text:span></text:p>
        </text:list-item>
        <text:list-item>
          <text:p text:style-name="P275"><text:span text:style-name="T275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276"><text:span text:style-name="T276_1">beskrive<text:s/>utviklingen<text:s/>av<text:s/>egne<text:s/>tekster</text:span></text:p>
        </text:list-item>
      </text:list>
      <text:h text:style-name="P277" text:outline-level="4"><text:span text:style-name="T277_1">Sammensatte<text:s/>tekster</text:span></text:h>
      <text:p text:style-name="P278"><text:span text:style-name="T278_1">Mål<text:s/>for<text:s/>opplæringen<text:s/>er<text:s/>at<text:s/>eleven<text:s/>skal<text:s/>kunne<text:s/></text:span></text:p>
      <text:list text:style-name="LS27" xml:id="list161">
        <text:list-item>
          <text:p text:style-name="P279"><text:span text:style-name="T279_1">sammenligne<text:s/>og<text:s/>vurdere<text:s/>tekster<text:s/>som<text:s/>overføres<text:s/>fra<text:s/>ett<text:s/>medium<text:s/>til<text:s/>et<text:s/>annet</text:span></text:p>
        </text:list-item>
        <text:list-item>
          <text:p text:style-name="P280"><text:span text:style-name="T280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</text:list>
      <text:h text:style-name="P281" text:outline-level="4"><text:span text:style-name="T281_1">Språk<text:s/>og<text:s/>kultur</text:span></text:h>
      <text:p text:style-name="P282"><text:span text:style-name="T282_1">Mål<text:s/>for<text:s/>opplæringen<text:s/>er<text:s/>at<text:s/>eleven<text:s/>skal<text:s/>kunne<text:s/></text:span></text:p>
      <text:list text:style-name="LS28" xml:id="list163">
        <text:list-item>
          <text:p text:style-name="P283"><text:span text:style-name="T283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284"><text:span text:style-name="T284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285"><text:span text:style-name="T285_1">samtale<text:s/>om<text:s/>utviklingen<text:s/>av<text:s/>samisk<text:s/>språk<text:s/>og<text:s/>kultur<text:s/>i<text:s/>lys<text:s/>av<text:s/>norsk<text:s/>språk-<text:s/>og<text:s/>fornorskingspolitikk</text:span></text:p>
        </text:list-item>
        <text:list-item>
          <text:p text:style-name="P286"><text:span text:style-name="T286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287"><text:span text:style-name="T287_1">beskrive<text:s/>og<text:s/>sammenligne<text:s/>de<text:s/>nordiske<text:s/>lands<text:s/>språksituasjon<text:s/>og<text:s/>språkpolitikk</text:span></text:p>
        </text:list-item>
        <text:list-item>
          <text:p text:style-name="P288"><text:span text:style-name="T288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289"><text:span text:style-name="T289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290"><text:span text:style-name="T290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291" text:outline-level="4"><text:span text:style-name="T291_1">Muntlige<text:s/>tekster</text:span></text:h>
      <text:p text:style-name="P292"><text:span text:style-name="T292_1">Mål<text:s/>for<text:s/>opplæringen<text:s/>er<text:s/>at<text:s/>eleven<text:s/>skal<text:s/>kunne<text:s/></text:span></text:p>
      <text:list text:style-name="LS29" xml:id="list171">
        <text:list-item>
          <text:p text:style-name="P293"><text:span text:style-name="T293_1">gi<text:s/>konkret,<text:s/>nyansert<text:s/>og<text:s/>relevant<text:s/>tilbakemelding<text:s/>på<text:s/>andres<text:s/>muntlige<text:s/>presentasjoner</text:span></text:p>
        </text:list-item>
        <text:list-item>
          <text:p text:style-name="P294"><text:span text:style-name="T294_1">vurdere<text:s/>egen<text:s/>muntlig<text:s/>utvikling</text:span></text:p>
        </text:list-item>
        <text:list-item>
          <text:p text:style-name="P295"><text:span text:style-name="T295_1">bruke<text:s/>fagkunnskap<text:s/>fra<text:s/>egne<text:s/>programfag<text:s/>i<text:s/>foredrag<text:s/>og<text:s/>diskusjoner<text:s/>om<text:s/>skole,<text:s/>samfunn<text:s/>og<text:s/>arbeidsliv</text:span></text:p>
        </text:list-item>
        <text:list-item>
          <text:p text:style-name="P296"><text:span text:style-name="T296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97"><text:span text:style-name="T297_1">presentere<text:s/>norskfaglige<text:s/>emner<text:s/>med<text:s/>evne<text:s/>til<text:s/>å<text:s/>problematisere<text:s/>det<text:s/>framlagte<text:s/>stoffet</text:span></text:p>
        </text:list-item>
        <text:list-item>
          <text:p text:style-name="P298"><text:span text:style-name="T298_1">sette<text:s/>sammen<text:s/>og<text:s/>framføre<text:s/>et<text:s/>avgrenset<text:s/>skjønnlitterært<text:s/>program</text:span></text:p>
        </text:list-item>
      </text:list>
      <text:h text:style-name="P299" text:outline-level="4"><text:span text:style-name="T299_1">Skriftlige<text:s/>tekster</text:span></text:h>
      <text:p text:style-name="P300"><text:span text:style-name="T300_1">Mål<text:s/>for<text:s/>opplæringen<text:s/>er<text:s/>at<text:s/>eleven<text:s/>skal<text:s/>kunne<text:s/></text:span></text:p>
      <text:list text:style-name="LS30" xml:id="list177">
        <text:list-item>
          <text:p text:style-name="P301"><text:span text:style-name="T301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302"><text:span text:style-name="T302_1">gjøre<text:s/>rede<text:s/>for<text:s/>likheter<text:s/>og<text:s/>forskjeller<text:s/>mellom<text:s/>de<text:s/>nordiske<text:s/>språkene<text:s/>og<text:s/>mellom<text:s/>norrønt<text:s/>og<text:s/>moderne<text:s/>norsk<text:s/>språk</text:span></text:p>
        </text:list-item>
        <text:list-item>
          <text:p text:style-name="P303"><text:span text:style-name="T303_1">lese<text:s/>og<text:s/>tolke<text:s/>eksperimenterende<text:s/>og<text:s/>modernistiske<text:s/>tekster<text:s/>og<text:s/>kunne<text:s/>bruke<text:s/>disse<text:s/>som<text:s/>utgangspunkt<text:s/>for<text:s/>egen<text:s/>tekstproduksjon</text:span></text:p>
        </text:list-item>
        <text:list-item>
          <text:p text:style-name="P304"><text:span text:style-name="T304_1">begrunne<text:s/>egne<text:s/>lesevalg<text:s/>og<text:s/>formulere<text:s/>problemstillinger<text:s/>til<text:s/>tekstene</text:span></text:p>
        </text:list-item>
        <text:list-item>
          <text:p text:style-name="P305"><text:span text:style-name="T305_1">gjøre<text:s/>rede<text:s/>for<text:s/>et<text:s/>utvalg<text:s/>nordiske<text:s/>tekster<text:s/>i<text:s/>oversettelse<text:s/>og<text:s/>i<text:s/>original</text:span></text:p>
        </text:list-item>
        <text:list-item>
          <text:p text:style-name="P306"><text:span text:style-name="T306_1">beskrive<text:s/>og<text:s/>vurdere<text:s/>egne<text:s/>lese-<text:s/>og<text:s/>skrivestrategier</text:span></text:p>
        </text:list-item>
        <text:list-item>
          <text:p text:style-name="P307"><text:span text:style-name="T307_1">beherske<text:s/>formverk<text:s/>og<text:s/>tekstbinding<text:s/>på<text:s/>bokmål<text:s/>og<text:s/>nynorsk</text:span></text:p>
        </text:list-item>
        <text:list-item>
          <text:p text:style-name="P308"><text:span text:style-name="T308_1">skrive<text:s/>essay,<text:s/>litterære<text:s/>tolkninger<text:s/>og<text:s/>andre<text:s/>resonnerende<text:s/>tekster<text:s/>på<text:s/>bokmål<text:s/>og<text:s/>nynorsk<text:s/>med<text:s/>utgangspunkt<text:s/>i<text:s/>litterære<text:s/>tekster<text:s/>og<text:s/>norsk<text:s/>tekst-<text:s/>og<text:s/>språkhistorie</text:span></text:p>
        </text:list-item>
        <text:list-item>
          <text:p text:style-name="P309"><text:span text:style-name="T309_1">skrive<text:s/>fagtekster<text:s/>etter<text:s/>vanlige<text:s/>normer<text:s/>for<text:s/>fagskriving<text:s/>på<text:s/>bokmål<text:s/>og<text:s/>nynorsk</text:span></text:p>
        </text:list-item>
        <text:list-item>
          <text:p text:style-name="P310"><text:span text:style-name="T310_1">skrive<text:s/>klart<text:s/>disponerte<text:s/>tekster<text:s/>med<text:s/>tydelig<text:s/>fokus<text:s/>og<text:s/>saklig<text:s/>argumentasjon</text:span></text:p>
        </text:list-item>
        <text:list-item>
          <text:p text:style-name="P311"><text:span text:style-name="T311_1">bruke<text:s/>kunnskap<text:s/>om<text:s/>tekst,<text:s/>sjanger<text:s/>og<text:s/>litterære<text:s/>virkemidler<text:s/>i<text:s/>egen<text:s/>skjønnlitterær<text:s/>skriving<text:s/>på<text:s/>bokmål<text:s/>og<text:s/>nynorsk</text:span></text:p>
        </text:list-item>
        <text:list-item>
          <text:p text:style-name="P312"><text:span text:style-name="T312_1">beskrive<text:s/>utviklingen<text:s/>av<text:s/>egne<text:s/>tekster</text:span></text:p>
        </text:list-item>
        <text:list-item>
          <text:p text:style-name="P313"><text:span text:style-name="T313_1">vurdere<text:s/>argumentasjon<text:s/>i<text:s/>andres<text:s/>tekster<text:s/>og<text:s/>underbygge<text:s/>egne<text:s/>påstander<text:s/>ved<text:s/>saklig<text:s/>argumentasjon</text:span></text:p>
        </text:list-item>
        <text:list-item>
          <text:p text:style-name="P314"><text:span text:style-name="T314_1">bruke<text:s/>begrepsapparat<text:s/>fra<text:s/>retorikken<text:s/>for<text:s/>å<text:s/>analysere<text:s/>og<text:s/>vurdere<text:s/>tekster<text:s/>i<text:s/>ulike<text:s/>sjangere</text:span></text:p>
        </text:list-item>
      </text:list>
      <text:h text:style-name="P315" text:outline-level="4"><text:span text:style-name="T315_1">Sammensatte<text:s/>tekster</text:span></text:h>
      <text:p text:style-name="P316"><text:span text:style-name="T316_1">Mål<text:s/>for<text:s/>opplæringen<text:s/>er<text:s/>at<text:s/>eleven<text:s/>skal<text:s/>kunne<text:s/></text:span></text:p>
      <text:list text:style-name="LS31" xml:id="list191">
        <text:list-item>
          <text:p text:style-name="P317"><text:span text:style-name="T317_1">analysere<text:s/>og<text:s/>vurdere<text:s/>argumentasjon<text:s/>i<text:s/>og<text:s/>påvirkning<text:s/>fra<text:s/>tekster<text:s/>i<text:s/>aviser,<text:s/>på<text:s/>TV<text:s/>og<text:s/>Internett<text:s/>ved<text:s/>hjelp<text:s/>av<text:s/>begreper<text:s/>fra<text:s/>retorikken</text:span></text:p>
        </text:list-item>
        <text:list-item>
          <text:p text:style-name="P318"><text:span text:style-name="T318_1">vurdere<text:s/>bruk<text:s/>av<text:s/>estetiske<text:s/>virkemidler<text:s/>i<text:s/>ulike<text:s/>medier</text:span></text:p>
        </text:list-item>
        <text:list-item>
          <text:p text:style-name="P319"><text:span text:style-name="T319_1">sammenligne<text:s/>og<text:s/>vurdere<text:s/>tekster<text:s/>som<text:s/>overføres<text:s/>fra<text:s/>ett<text:s/>medium<text:s/>til<text:s/>et<text:s/>annet</text:span></text:p>
        </text:list-item>
        <text:list-item>
          <text:p text:style-name="P320"><text:span text:style-name="T320_1">bruke<text:s/>ulike<text:s/>medier<text:s/>for<text:s/>å<text:s/>tolke<text:s/>og<text:s/>presentere<text:s/>tekster<text:s/>fra<text:s/>ulike<text:s/>tider</text:span></text:p>
        </text:list-item>
      </text:list>
      <text:h text:style-name="P321" text:outline-level="4"><text:span text:style-name="T321_1">Språk<text:s/>og<text:s/>kultur</text:span></text:h>
      <text:p text:style-name="P322"><text:span text:style-name="T322_1">Mål<text:s/>for<text:s/>opplæringen<text:s/>er<text:s/>at<text:s/>eleven<text:s/>skal<text:s/>kunne<text:s/></text:span></text:p>
      <text:list text:style-name="LS32" xml:id="list195">
        <text:list-item>
          <text:p text:style-name="P323"><text:span text:style-name="T323_1">gjøre<text:s/>rede<text:s/>for<text:s/>viktige<text:s/>utviklingslinjer<text:s/>og<text:s/>noen<text:s/>sentrale<text:s/>forfatterskap<text:s/>i<text:s/>norsk<text:s/>og<text:s/>europeisk<text:s/>litteratur<text:s/>fra<text:s/>middelalderen<text:s/>til<text:s/>og<text:s/>med<text:s/>romantikken<text:s/>og<text:s/>denne<text:s/>litteraturens<text:s/>forhold<text:s/>til<text:s/>øvrig<text:s/>europeisk<text:s/>kulturhistorie</text:span></text:p>
        </text:list-item>
        <text:list-item>
          <text:p text:style-name="P324"><text:span text:style-name="T324_1">forklare<text:s/>hvordan<text:s/>ulike<text:s/>forestillinger<text:s/>om<text:s/>det<text:s/>norske<text:s/>ble<text:s/>skapt<text:s/>i<text:s/>sentrale<text:s/>tekster<text:s/>fra<text:s/>1800<text:s/>til<text:s/>1870</text:span></text:p>
        </text:list-item>
        <text:list-item>
          <text:p text:style-name="P325"><text:span text:style-name="T325_1">forklare<text:s/>hvordan<text:s/>litteratur<text:s/>og<text:s/>andre<text:s/>kunstuttrykk<text:s/>i<text:s/>og<text:s/>utenfor<text:s/>Norge<text:s/>har<text:s/>påvirket<text:s/>hverandre<text:s/>de<text:s/>siste<text:s/>århundrene</text:span></text:p>
        </text:list-item>
        <text:list-item>
          <text:p text:style-name="P326"><text:span text:style-name="T326_1">drøfte<text:s/>fellesskap<text:s/>og<text:s/>mangfold,<text:s/>kulturmøter<text:s/>og<text:s/>kulturkonflikter<text:s/>med<text:s/>utgangspunkt<text:s/>i<text:s/>et<text:s/>bredt<text:s/>utvalg<text:s/>av<text:s/>norske<text:s/>og<text:s/>utenlandske<text:s/>samtidstekster<text:s/>i<text:s/>ulike<text:s/>sjangere</text:span></text:p>
        </text:list-item>
        <text:list-item>
          <text:p text:style-name="P327"><text:span text:style-name="T327_1">drøfte<text:s/>sider<text:s/>ved<text:s/>norsk<text:s/>språkpolitikk<text:s/>og<text:s/>kulturutvikling<text:s/>i<text:s/>et<text:s/>globaliseringsperspektiv</text:span></text:p>
        </text:list-item>
        <text:list-item>
          <text:p text:style-name="P328"><text:span text:style-name="T328_1">vurdere<text:s/>språklige<text:s/>nyanser<text:s/>ved<text:s/>oversettelser<text:s/>fra<text:s/>andre<text:s/>språk<text:s/>som<text:s/>eleven<text:s/>mestrer</text:span></text:p>
        </text:list-item>
        <text:list-item>
          <text:p text:style-name="P329"><text:span text:style-name="T329_1">drøfte<text:s/>det<text:s/>moderne<text:s/>prosjektet<text:s/>slik<text:s/>det<text:s/>uttrykkes<text:s/>i<text:s/>tekster<text:s/>av<text:s/>sentrale<text:s/>forfattere<text:s/>fra<text:s/>opplysningstiden<text:s/>via<text:s/>realismen<text:s/>til<text:s/>i<text:s/>dag</text:span></text:p>
        </text:list-item>
        <text:list-item>
          <text:p text:style-name="P330"><text:span text:style-name="T330_1">gjøre<text:s/>rede<text:s/>for<text:s/>den<text:s/>modernistiske<text:s/>tradisjonen<text:s/>i<text:s/>norsk<text:s/>og<text:s/>internasjonal<text:s/>litteratur<text:s/>fra<text:s/>siste<text:s/>halvdel<text:s/>av<text:s/>1800-tallet<text:s/>til<text:s/>i<text:s/>dag</text:span></text:p>
        </text:list-item>
        <text:list-item>
          <text:p text:style-name="P331"><text:span text:style-name="T331_1">samtale<text:s/>om<text:s/>utviklingen<text:s/>av<text:s/>samisk<text:s/>kultur<text:s/>i<text:s/>lys<text:s/>av<text:s/>norsk<text:s/>språk-<text:s/>og<text:s/>fornorskingspolitikk</text:span></text:p>
        </text:list-item>
        <text:list-item>
          <text:p text:style-name="P332"><text:span text:style-name="T332_1">gjøre<text:s/>rede<text:s/>for<text:s/>norsk<text:s/>språkdebatt<text:s/>og<text:s/>språkpolitikk<text:s/>fra<text:s/>1830-årene<text:s/>til<text:s/>vår<text:s/>tid</text:span></text:p>
        </text:list-item>
        <text:list-item>
          <text:p text:style-name="P333"><text:span text:style-name="T333_1">beskrive<text:s/>og<text:s/>sammenligne<text:s/>de<text:s/>nordiske<text:s/>lands<text:s/>språksituasjon<text:s/>og<text:s/>språkpolitikk</text:span></text:p>
        </text:list-item>
        <text:list-item>
          <text:p text:style-name="P334"><text:span text:style-name="T334_1">gjøre<text:s/>rede<text:s/>for<text:s/>forholdet<text:s/>mellom<text:s/>muntlig<text:s/>og<text:s/>skriftlig<text:s/>språk<text:s/>og<text:s/>for<text:s/>særtrekk<text:s/>ved<text:s/>et<text:s/>utvalg<text:s/>norske<text:s/>talemålsvarianter</text:span></text:p>
        </text:list-item>
        <text:list-item>
          <text:p text:style-name="P335"><text:span text:style-name="T335_1">bruke<text:s/>bibliotekets<text:s/>sentrale<text:s/>databaser<text:s/>og<text:s/>andre<text:s/>faglige<text:s/>kilder,<text:s/>både<text:s/>tradisjonelle<text:s/>og<text:s/>elektroniske,<text:s/>i<text:s/>egne<text:s/>arbeider</text:span></text:p>
        </text:list-item>
        <text:list-item>
          <text:p text:style-name="P336"><text:span text:style-name="T336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37" text:outline-level="2"><text:span text:style-name="T337_1">Vurdering<text:s/></text:span></text:h>
      <text:p text:style-name="P338"><text:span text:style-name="T338_1">Bestemmelser<text:s/>for<text:s/>sluttvurdering:<text:s/></text:span></text:p>
      <text:p text:style-name="P339"><text:span text:style-name="T339_1">Standpunktvurdering</text:span><text:span text:style-name="T339_2"><text:s/></text:span></text:p>
      <table:table table:style-name="Table2">
        <table:table-column table:style-name="Column7"/>
        <table:table-column table:style-name="Column8"/>
        <table:table-row table:style-name="Row3">
          <table:table-cell table:style-name="Cell8">
            <text:p text:style-name="P340"><text:span text:style-name="T340_1">Årstrinn</text:span><text:span text:style-name="T340_2"><text:s/></text:span></text:p>
          </table:table-cell>
          <table:table-cell table:style-name="Cell9">
            <text:p text:style-name="P341"><text:span text:style-name="T341_1">Ordning</text:span><text:span text:style-name="T341_2"><text:s/></text:span></text:p>
          </table:table-cell>
        </table:table-row>
        <table:table-row table:style-name="Row4">
          <table:table-cell table:style-name="Cell10">
            <text:p text:style-name="P342"><text:span text:style-name="T342_1">10.<text:s/>årstrinn<text:s/></text:span></text:p>
          </table:table-cell>
          <table:table-cell table:style-name="Cell11">
            <text:p text:style-name="P343"><text:span text:style-name="T343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  <table:table-row table:style-name="Row5">
          <table:table-cell table:style-name="Cell12">
            <text:p text:style-name="P344"><text:span text:style-name="T344_1">Vg2<text:s/>yrkesfaglige<text:s/>utdanningsprogram<text:s/></text:span></text:p>
          </table:table-cell>
          <table:table-cell table:style-name="Cell13">
            <text:p text:style-name="P345"><text:span text:style-name="T345_1">Elevene<text:s/>skal<text:s/>ha<text:s/>to<text:s/>standpunktkarakterer,<text:s/>én<text:s/>i<text:s/>norsk<text:s/>hovedmål<text:s/>skriftlig<text:s/>og<text:s/>én<text:s/>i<text:s/>norsk<text:s/>muntlig.<text:s/></text:span></text:p>
          </table:table-cell>
        </table:table-row>
        <table:table-row table:style-name="Row6">
          <table:table-cell table:style-name="Cell14">
            <text:p text:style-name="P346"><text:span text:style-name="T346_1">Vg3<text:s/>studieforberedende<text:s/>utdanningsprogram<text:s/></text:span></text:p>
            <text:p text:style-name="P347"><text:span text:style-name="T347_1">Vg3<text:s/>påbygging<text:s/>til<text:s/>generell<text:s/>studiekompetanse<text:s/></text:span></text:p>
            <text:p text:style-name="P348"/>
          </table:table-cell>
          <table:table-cell table:style-name="Cell15">
            <text:p text:style-name="P349"><text:span text:style-name="T349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text:s/></text:span></text:p>
          </table:table-cell>
        </table:table-row>
      </table:table>
      <text:p text:style-name="P350"><text:span text:style-name="T350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351"><text:span text:style-name="T351_1">For<text:s/>elever<text:s/>som<text:s/>har<text:s/>samisk<text:s/>som<text:s/>første-<text:s/>eller<text:s/>andrespråk<text:s/>eller<text:s/>finsk<text:s/>som<text:s/>andrespråk,<text:s/>gjelder<text:s/>rett<text:s/>til<text:s/>fritak<text:s/>fra<text:s/>opplæring<text:s/>og<text:s/>vurdering<text:s/>i<text:s/>skriftlig<text:s/>sidemål.<text:s/></text:span></text:p>
      <text:p text:style-name="P352"><text:span text:style-name="T352_1">Eksamen<text:s/>for<text:s/>elever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16">
            <text:p text:style-name="P353"><text:span text:style-name="T353_1">Årstrinn<text:s/></text:span></text:p>
          </table:table-cell>
          <table:table-cell table:style-name="Cell17">
            <text:p text:style-name="P354"><text:span text:style-name="T354_1">Ordning<text:s/></text:span></text:p>
          </table:table-cell>
        </table:table-row>
        <table:table-row table:style-name="Row8">
          <table:table-cell table:style-name="Cell18">
            <text:p text:style-name="P355"><text:span text:style-name="T355_1">10.<text:s/>årstrinn<text:s/></text:span></text:p>
          </table:table-cell>
          <table:table-cell table:style-name="Cell19">
            <text:p text:style-name="P356"><text:span text:style-name="T356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0">
            <text:p text:style-name="P357"><text:span text:style-name="T357_1">Vg2<text:s/>yrkesfaglige<text:s/>utdanningsprogram<text:s/></text:span></text:p>
          </table:table-cell>
          <table:table-cell table:style-name="Cell21">
            <text:p text:style-name="P358"><text:span text:style-name="T358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2">
            <text:p text:style-name="P359"><text:span text:style-name="T359_1">Vg3<text:s/>studieforberedende<text:s/>utdanningsprogram<text:s/></text:span></text:p>
            <text:p text:style-name="P360"><text:span text:style-name="T360_1">Vg3<text:s/>påbygging<text:s/>til<text:s/>generell<text:s/>studiekompetanse<text:s/></text:span></text:p>
          </table:table-cell>
          <table:table-cell table:style-name="Cell23">
            <text:p text:style-name="P361"><text:span text:style-name="T361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62"><text:span text:style-name="T362_1">Eksamen<text:s/>for<text:s/>privatister</text:span><text:span text:style-name="T362_2"><text:s/></text:span></text:p>
      <table:table table:style-name="Table4">
        <table:table-column table:style-name="Column11"/>
        <table:table-column table:style-name="Column12"/>
        <table:table-row table:style-name="Row11">
          <table:table-cell table:style-name="Cell24">
            <text:p text:style-name="P363"><text:span text:style-name="T363_1">Årstrinn<text:s/></text:span></text:p>
          </table:table-cell>
          <table:table-cell table:style-name="Cell25">
            <text:p text:style-name="P364"><text:span text:style-name="T364_1">Ordning<text:s/></text:span></text:p>
          </table:table-cell>
        </table:table-row>
        <table:table-row table:style-name="Row12">
          <table:table-cell table:style-name="Cell26">
            <text:p text:style-name="P365"><text:span text:style-name="T365_1">10.<text:s/>årstrinn<text:s/></text:span></text:p>
          </table:table-cell>
          <table:table-cell table:style-name="Cell27">
            <text:p text:style-name="P366"><text:span text:style-name="T366_1">Se<text:s/>gjeldende<text:s/>ordning<text:s/>for<text:s/>grunnskole-opplæring<text:s/>for<text:s/>voksne.<text:s/></text:span></text:p>
          </table:table-cell>
        </table:table-row>
        <table:table-row table:style-name="Row13">
          <table:table-cell table:style-name="Cell28">
            <text:p text:style-name="P367"><text:span text:style-name="T367_1">Vg2<text:s/>yrkesfaglige<text:s/>utdanningsprogram<text:s/></text:span></text:p>
          </table:table-cell>
          <table:table-cell table:style-name="Cell29">
            <text:p text:style-name="P368"><text:span text:style-name="T368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4">
          <table:table-cell table:style-name="Cell30">
            <text:p text:style-name="P369"><text:span text:style-name="T369_1">Vg3<text:s/>studieforberedende<text:s/>utdanningsprogram<text:s/></text:span></text:p>
            <text:p text:style-name="P370"><text:span text:style-name="T370_1">Vg3<text:s/>påbygging<text:s/>til<text:s/>generell<text:s/>studiekompetanse<text:s/></text:span></text:p>
          </table:table-cell>
          <table:table-cell table:style-name="Cell31">
            <text:p text:style-name="P371"><text:span text:style-name="T371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text:s/></text:span></text:p>
          </table:table-cell>
        </table:table-row>
      </table:table>
      <text:p text:style-name="P372"><text:span text:style-name="T372_1">De<text:s/>generelle<text:s/>bestemmelsene<text:s/>om<text:s/>vurdering<text:s/>er<text:s/>fastsatt<text:s/>i<text:s/>forskriften<text:s/>til<text:s/>opplæringsloven.<text:s/></text:span></text:p>
      <text:p text:style-name="P3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