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698cm" fo:margin-left="0cm" style:writing-mode="lr-tb"/>
    </style:style>
    <style:style style:name="Column1" style:family="table-column">
      <style:table-column-properties style:column-width="2.443cm"/>
    </style:style>
    <style:style style:name="Column2" style:family="table-column">
      <style:table-column-properties style:column-width="1.538cm"/>
    </style:style>
    <style:style style:name="Column3" style:family="table-column">
      <style:table-column-properties style:column-width="1.979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3.2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T23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Heading_20_4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Heading_20_2">
      <style:paragraph-properties fo:margin-bottom="0.494cm"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fo:margin-bottom="0.494cm" style:writing-mode="lr-tb"/>
    </style:style>
    <style:style style:name="T3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86cm"/>
    </style:style>
    <style:style style:name="Column7" style:family="table-column">
      <style:table-column-properties style:column-width="10.63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.494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.494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26cm"/>
    </style:style>
    <style:style style:name="Column9" style:family="table-column">
      <style:table-column-properties style:column-width="12.293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.494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P368" style:family="paragraph" style:parent-style-name="Standard">
      <style:paragraph-properties fo:margin-bottom="0.494cm" style:writing-mode="lr-tb"/>
    </style:style>
    <style:style style:name="T3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226cm"/>
    </style:style>
    <style:style style:name="Column11" style:family="table-column">
      <style:table-column-properties style:column-width="12.293cm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.494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P376" style:family="paragraph" style:parent-style-name="Standard">
      <style:paragraph-properties fo:background-color="#ffffff" fo:margin-bottom="0cm" style:writing-mode="lr-tb"/>
    </style:style>
    <style:style style:name="T37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/>
    </style:style>
    <style:style style:name="P378" style:family="paragraph" style:parent-style-name="Standard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on<text:s/>24<text:s/>June<text:s/>2010</text:span></text:p>
      <text:p text:style-name="P3"><text:span text:style-name="T3_1">Valid<text:s/>from<text:s/>01.08.2010<text:s/></text:span></text:p>
      <text:p text:style-name="P4"><text:span text:style-name="T4_1">Valid<text:s/>to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orwegian<text:s/>is<text:s/>an<text:s/>important<text:s/>school<text:s/>subject<text:s/>for<text:s/>cultural<text:s/>understanding,<text:s/>communication,<text:s/>education<text:s/>and<text:s/>development<text:s/>of<text:s/>identity.</text:span></text:p>
      <text:p text:style-name="P8"><text:span text:style-name="T8_1">Through<text:s/>active<text:s/>use<text:s/>of<text:s/>the<text:s/>Norwegian<text:s/>language<text:s/>when<text:s/>working<text:s/>with<text:s/>their<text:s/>own<text:s/>texts<text:s/>and<text:s/>in<text:s/>the<text:s/>encounter<text:s/>with<text:s/>the<text:s/>texts<text:s/>of<text:s/>others,<text:s/>children<text:s/>and<text:s/>young<text:s/>people<text:s/>are<text:s/>introduced<text:s/>to<text:s/>culture<text:s/>and<text:s/>social<text:s/>life.<text:s/>The<text:s/>Norwegian<text:s/>subject<text:s/>curriculum<text:s/>opens<text:s/>an<text:s/>area<text:s/>where<text:s/>they<text:s/>can<text:s/>find<text:s/>their<text:s/>own<text:s/>voices,<text:s/>learn<text:s/>to<text:s/>express<text:s/>themselves,<text:s/>be<text:s/>heard<text:s/>and<text:s/>receive<text:s/>feedback.<text:s/>Thus<text:s/>the<text:s/>subject<text:s/>represents<text:s/>a<text:s/>democratic<text:s/>public<text:s/>arena<text:s/>that<text:s/>equips<text:s/>pupils<text:s/>with<text:s/>the<text:s/>necessary<text:s/>background<text:s/>for<text:s/>participation<text:s/>in<text:s/>social<text:s/>life<text:s/>and<text:s/>working<text:s/>life.<text:s/>More<text:s/>than<text:s/>ever<text:s/>before,<text:s/>society<text:s/>needs<text:s/>individuals<text:s/>who<text:s/>master<text:s/>language<text:s/>and<text:s/>texts.<text:s/>Norwegian<text:s/>shall<text:s/>help<text:s/>the<text:s/>individual<text:s/>pupil<text:s/>develop<text:s/>his<text:s/>or<text:s/>her<text:s/>language<text:s/>and<text:s/>writing<text:s/>skills<text:s/>based<text:s/>on<text:s/>the<text:s/>pupil's<text:s/>own<text:s/>abilities<text:s/>and<text:s/>capabilities.<text:s/>Competence<text:s/>in<text:s/>reading<text:s/>and<text:s/>writing<text:s/>are<text:s/>objectives<text:s/>in<text:s/>themselves,<text:s/>but<text:s/>they<text:s/>also<text:s/>form<text:s/>the<text:s/>basis<text:s/>for<text:s/>learning<text:s/>and<text:s/>understanding<text:s/>in<text:s/>all<text:s/>school<text:s/>subjects<text:s/>at<text:s/>all<text:s/>year<text:s/>levels.</text:span></text:p>
      <text:p text:style-name="P9"><text:span text:style-name="T9_1">A<text:s/>major<text:s/>aim<text:s/>for<text:s/>learning<text:s/>Norwegian<text:s/>throughout<text:s/>the<text:s/>13<text:s/>years<text:s/>of<text:s/>schooling<text:s/>is<text:s/>linguistic<text:s/>confidence<text:s/>and<text:s/>a<text:s/>belief<text:s/>in<text:s/>one's<text:s/>own<text:s/>culture<text:s/>as<text:s/>the<text:s/>basis<text:s/>for<text:s/>development<text:s/>of<text:s/>identity,<text:s/>respect<text:s/>for<text:s/>other<text:s/>cultures,<text:s/>active<text:s/>social<text:s/>participation<text:s/>and<text:s/>lifelong<text:s/>learning.<text:s/>The<text:s/>Norwegian<text:s/>subject<text:s/>curriculum<text:s/>establishes<text:s/>itself<text:s/>in<text:s/>the<text:s/>field<text:s/>of<text:s/>tension<text:s/>between<text:s/>the<text:s/>historical<text:s/>and<text:s/>the<text:s/>contemporary,<text:s/>and<text:s/>the<text:s/>national<text:s/>and<text:s/>the<text:s/>global.<text:s/>Seeing<text:s/>Norwegian<text:s/>language<text:s/>and<text:s/>culture<text:s/>in<text:s/>a<text:s/>historical<text:s/>and<text:s/>national<text:s/>perspective<text:s/>can<text:s/>provide<text:s/>the<text:s/>pupils<text:s/>with<text:s/>insight<text:s/>into<text:s/>and<text:s/>understanding<text:s/>of<text:s/>the<text:s/>community<text:s/>they<text:s/>are<text:s/>a<text:s/>part<text:s/>of.<text:s/>Including<text:s/>international<text:s/>perspectives<text:s/>in<text:s/>the<text:s/>Norwegian<text:s/>subject<text:s/>curriculum<text:s/>can<text:s/>help<text:s/>to<text:s/>develop<text:s/>cultural<text:s/>understanding,<text:s/>tolerance<text:s/>and<text:s/>respect<text:s/>for<text:s/>individuals<text:s/>from<text:s/>other<text:s/>cultures.<text:s/>The<text:s/>international<text:s/>situation<text:s/>today<text:s/>is<text:s/>dominated<text:s/>by<text:s/>cultural<text:s/>exchange<text:s/>and<text:s/>communication<text:s/>across<text:s/>former<text:s/>borders<text:s/>—<text:s/>linguistically,<text:s/>culturally,<text:s/>socially<text:s/>and<text:s/>geographically.<text:s/>In<text:s/>this<text:s/>context,<text:s/>Norwegian<text:s/>cultural<text:s/>heritage<text:s/>offers<text:s/>a<text:s/>great<text:s/>store<text:s/>of<text:s/>texts<text:s/>that<text:s/>may<text:s/>find<text:s/>new<text:s/>and<text:s/>unexpected<text:s/>importance<text:s/>precisely<text:s/>in<text:s/>a<text:s/>situation<text:s/>where<text:s/>communication<text:s/>takes<text:s/>on<text:s/>new<text:s/>forms<text:s/>and<text:s/>perspectives<text:s/>are<text:s/>expanded.<text:s/>Hence,<text:s/>cultural<text:s/>heritage<text:s/>is<text:s/>a<text:s/>living<text:s/>tradition<text:s/>that<text:s/>changes<text:s/>and<text:s/>is<text:s/>recreated,<text:s/>and<text:s/>the<text:s/>Norwegian<text:s/>subject<text:s/>will<text:s/>encourage<text:s/>pupils<text:s/>to<text:s/>become<text:s/>active<text:s/>contributors<text:s/>in<text:s/>this<text:s/>process.</text:span></text:p>
      <text:p text:style-name="P10"><text:span text:style-name="T10_1">In<text:s/>Norway<text:s/>there<text:s/>are<text:s/>three<text:s/>official<text:s/>languages,<text:s/>"Bokmål",<text:s/>"Nynorsk"<text:s/>and<text:s/>Sami,<text:s/>in<text:s/>addition<text:s/>to<text:s/>many<text:s/>dialects<text:s/>and<text:s/>sociolects,<text:s/>and<text:s/>other<text:s/>languages<text:s/>than<text:s/>Norwegian.<text:s/>Norwegian<text:s/>language<text:s/>and<text:s/>culture<text:s/>are<text:s/>developing<text:s/>in<text:s/>a<text:s/>situation<text:s/>characterised<text:s/>by<text:s/>cultural<text:s/>diversity<text:s/>and<text:s/>internationalisation<text:s/>in<text:s/>interaction<text:s/>with<text:s/>the<text:s/>neighbouring<text:s/>Nordic<text:s/>languages,<text:s/>other<text:s/>minority<text:s/>languages<text:s/>in<text:s/>Norway<text:s/>and<text:s/>with<text:s/>impulses<text:s/>from<text:s/>English.</text:span></text:p>
      <text:p text:style-name="P11"><text:span text:style-name="T11_1">It<text:s/>is<text:s/>within<text:s/>this<text:s/>linguistic<text:s/>and<text:s/>cultural<text:s/>diversity<text:s/>that<text:s/>children<text:s/>and<text:s/>young<text:s/>people<text:s/>develop<text:s/>their<text:s/>linguistic<text:s/>competence.<text:s/>Bearing<text:s/>this<text:s/>language<text:s/>situation<text:s/>in<text:s/>mind<text:s/>we<text:s/>must<text:s/>lay<text:s/>the<text:s/>groundwork<text:s/>so<text:s/>that<text:s/>children<text:s/>and<text:s/>young<text:s/>people<text:s/>can<text:s/>acquire<text:s/>awareness<text:s/>of<text:s/>linguistic<text:s/>diversity<text:s/>and<text:s/>learn<text:s/>to<text:s/>write<text:s/>both<text:s/>the<text:s/>official<text:s/>forms<text:s/>of<text:s/>the<text:s/>Norwegian<text:s/>language,<text:s/>"hovedmål"<text:s/>(the<text:s/>first-choice<text:s/>language,<text:s/>which<text:s/>can<text:s/>be<text:s/>either<text:s/>"Bokmål"<text:s/>or<text:s/>"Nynorsk")<text:s/>and<text:s/>"sidemål"<text:s/>(the<text:s/>second-choice<text:s/>language,<text:s/>which<text:s/>will<text:s/>then<text:s/>be<text:s/>the<text:s/>opposite<text:s/>of<text:s/>the<text:s/>first<text:s/>choice).</text:span></text:p>
      <text:p text:style-name="P12"><text:span text:style-name="T12_1">The<text:s/>Norwegian<text:s/>subject<text:s/>deals<text:s/>with<text:s/>a<text:s/>wide<text:s/>range<text:s/>of<text:s/>texts,<text:s/>spoken,<text:s/>written<text:s/>and<text:s/>composite<text:s/>texts,<text:s/>where<text:s/>text,<text:s/>sound<text:s/>and<text:s/>pictures<text:s/>interact.<text:s/>A<text:s/>Norwegian<text:s/>subject<text:s/>curriculum<text:s/>for<text:s/>our<text:s/>time<text:s/>is<text:s/>based<text:s/>upon<text:s/>an<text:s/>extended<text:s/>text<text:s/>concept<text:s/>that<text:s/>includes<text:s/>all<text:s/>these<text:s/>types<text:s/>of<text:s/>text.<text:s/>The<text:s/>subject<text:s/>is<text:s/>meant<text:s/>to<text:s/>help<text:s/>pupils<text:s/>orient<text:s/>themselves<text:s/>in<text:s/>the<text:s/>diversity<text:s/>of<text:s/>texts<text:s/>and<text:s/>provide<text:s/>them<text:s/>with<text:s/>the<text:s/>opportunity<text:s/>to<text:s/>experience,<text:s/>reflect<text:s/>and<text:s/>assess.<text:s/>Good<text:s/>learning<text:s/>strategies<text:s/>and<text:s/>the<text:s/>ability<text:s/>to<text:s/>reflect<text:s/>critically<text:s/>should<text:s/>also<text:s/>be<text:s/>stimulated,<text:s/>in<text:s/>addition<text:s/>to<text:s/>motivating<text:s/>the<text:s/>desire<text:s/>to<text:s/>read<text:s/>and<text:s/>write<text:s/>as<text:s/>well<text:s/>as<text:s/>developing<text:s/>and<text:s/>instilling<text:s/>good<text:s/>reading<text:s/>and<text:s/>writing<text:s/>habits.<text:s/>Through<text:s/>reading<text:s/>and<text:s/>writing,<text:s/>children<text:s/>can<text:s/>learn<text:s/>to<text:s/>develop<text:s/>clear<text:s/>ideas,<text:s/>explore<text:s/>new<text:s/>worlds<text:s/>and<text:s/>dare<text:s/>to<text:s/>speak<text:s/>their<text:s/>mind<text:s/>and<text:s/>use<text:s/>critical<text:s/>assessment.<text:s/>After<text:s/>a<text:s/>while,<text:s/>children<text:s/>will<text:s/>acquire<text:s/>the<text:s/>ability<text:s/>to<text:s/>understand<text:s/>the<text:s/>differences<text:s/>between<text:s/>fiction<text:s/>and<text:s/>non-fiction<text:s/>from<text:s/>the<text:s/>past<text:s/>and<text:s/>present;<text:s/>they<text:s/>will<text:s/>learn<text:s/>to<text:s/>interpret<text:s/>the<text:s/>information<text:s/>from<text:s/>these<text:s/>texts<text:s/>and<text:s/>to<text:s/>reach<text:s/>deeper<text:s/>understanding<text:s/>in<text:s/>subject<text:s/>matter<text:s/>they<text:s/>choose<text:s/>on<text:s/>their<text:s/>own.<text:s/>Thus<text:s/>they<text:s/>will<text:s/>have<text:s/>the<text:s/>opportunity<text:s/>to<text:s/>develop<text:s/>their<text:s/>own<text:s/>perspectives<text:s/>on<text:s/>the<text:s/>long<text:s/>development<text:s/>lines,<text:s/>breaks<text:s/>in<text:s/>and<text:s/>conflicts<text:s/>of<text:s/>the<text:s/>history<text:s/>of<text:s/>texts.</text:span></text:p>
      <text:h text:style-name="P13" text:outline-level="2"><text:span text:style-name="T13_1">Main<text:s/>subject<text:s/>areas<text:s/></text:span></text:h>
      <text:p text:style-name="P14"><text:span text:style-name="T14_1">The<text:s/>subject<text:s/>has<text:s/>been<text:s/>structured<text:s/>into<text:s/>main<text:s/>subject<text:s/>areas<text:s/>for<text:s/>which<text:s/>competence<text:s/>aims<text:s/>have<text:s/>been<text:s/>formulated.</text:span></text:p>
      <text:p text:style-name="P15"><text:span text:style-name="T15_1">These<text:s/>main<text:s/>subject<text:s/>areas<text:s/>supplement<text:s/>each<text:s/>other<text:s/>and<text:s/>must<text:s/>be<text:s/>considered<text:s/>together.</text:span></text:p>
      <text:p text:style-name="P16"><text:span text:style-name="T16_1">The<text:s/>subject<text:s/>is<text:s/>a<text:s/>common<text:s/>core<text:s/>subject<text:s/>for<text:s/>all<text:s/>the<text:s/>education<text:s/>programmes<text:s/>throughout<text:s/>upper<text:s/>secondary<text:s/>education.<text:s/>Learning<text:s/>in<text:s/>the<text:s/>subject<text:s/>shall<text:s/>therefore<text:s/>be<text:s/>made<text:s/>as<text:s/>relevant<text:s/>as<text:s/>possible<text:s/>for<text:s/>the<text:s/>pupils<text:s/>by<text:s/>adapting<text:s/>the<text:s/>subject<text:s/>to<text:s/>each<text:s/>different<text:s/>education<text:s/>programme.</text:span></text:p>
      <text:p text:style-name="P17"><text:span text:style-name="T17_1">Norwegian<text:s/>has<text:s/>competence<text:s/>goals<text:s/>after<text:s/>the<text:s/>second,<text:s/>fourth,<text:s/>seventh<text:s/>and<text:s/>tenth<text:s/>years<text:s/>in<text:s/>primary/lower<text:s/>secondary<text:s/>school<text:s/>and<text:s/>after<text:s/>Vg1,<text:s/>Vg2<text:s/>and<text:s/>Vg3<text:s/>(the<text:s/>first,<text:s/>second<text:s/>and<text:s/>third<text:s/>years)<text:s/>in<text:s/>upper<text:s/>secondary<text:s/>programmes<text:s/>for<text:s/>general<text:s/>studies.<text:s/>In<text:s/>vocational<text:s/>education<text:s/>programmes<text:s/>the<text:s/>competence<text:s/>aims<text:s/>come<text:s/>after<text:s/>Vg2<text:s/>and<text:s/>after<text:s/>the<text:s/>supplementary<text:s/>studies<text:s/>qualifying<text:s/>for<text:s/>higher<text:s/>education.</text:span></text:p>
      <text:p text:style-name="P18"><text:span text:style-name="T18_1">Competence<text:s/>aims<text:s/>concerning<text:s/>the<text:s/>second-choice<text:s/>official<text:s/>Norwegian<text:s/>language<text:s/>do<text:s/>not<text:s/>apply<text:s/>to<text:s/>vocational<text:s/>education<text:s/>programmes<text:s/>after<text:s/>Vg2.</text:span></text:p>
      <text:p text:style-name="P19"><text:span text:style-name="T19_1">For<text:s/>pupils<text:s/>that<text:s/>have<text:s/>Sami<text:s/>as<text:s/>their<text:s/>first<text:s/>or<text:s/>second<text:s/>language,<text:s/>or<text:s/>Finnish<text:s/>as<text:s/>a<text:s/>second<text:s/>language,<text:s/>the<text:s/>right<text:s/>to<text:s/>an<text:s/>exemption<text:s/>from<text:s/>instruction<text:s/>and<text:s/>assessment<text:s/>in<text:s/>the<text:s/>second<text:s/>choice<text:s/>variant<text:s/>of<text:s/>Norwegian.</text:span></text:p>
      <text:p text:style-name="P20"><text:span text:style-name="T20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1"><text:span text:style-name="T21_1">Year<text:s/>of<text:s/>school<text:s/></text:span></text:p>
          </table:table-cell>
          <table:table-cell table:style-name="Cell2" table:number-columns-spanned="4">
            <text:p text:style-name="P22"><text:span text:style-name="T22_1">Main<text:s/>subject<text:s/>areas<text:s/></text:span></text:p>
          </table:table-cell>
        </table:table-row>
        <table:table-row table:style-name="Row2">
          <table:table-cell table:style-name="Cell3">
            <text:p text:style-name="P23"><text:span text:style-name="T23_1">1.–10.</text:span><text:span text:style-name="T23_2"><text:line-break/></text:span><text:span text:style-name="T23_3">Vg1-Vg3<text:s/></text:span></text:p>
          </table:table-cell>
          <table:table-cell table:style-name="Cell4">
            <text:p text:style-name="P24"><text:span text:style-name="T24_1">Oral<text:s/>texts<text:s/></text:span></text:p>
          </table:table-cell>
          <table:table-cell table:style-name="Cell5">
            <text:p text:style-name="P25"><text:span text:style-name="T25_1">Written<text:s/>texts<text:s/></text:span></text:p>
          </table:table-cell>
          <table:table-cell table:style-name="Cell6">
            <text:p text:style-name="P26"><text:span text:style-name="T26_1">Composite<text:s/>texts<text:s/></text:span></text:p>
          </table:table-cell>
          <table:table-cell table:style-name="Cell7">
            <text:p text:style-name="P27"><text:span text:style-name="T27_1">Language<text:s/>and<text:s/>culture<text:s/></text:span></text:p>
          </table:table-cell>
        </table:table-row>
      </table:table>
      <text:p text:style-name="P28"><text:span text:style-name="T28_1">The<text:s/>main<text:s/>subject<text:s/>area<text:s/></text:span><text:span text:style-name="T28_2">oral<text:s/>texts</text:span><text:span text:style-name="T28_3"><text:s/>focuses<text:s/>on<text:s/>spoken<text:s/>communication,<text:s/>i.e.<text:s/>listening,<text:s/>speaking<text:s/>and<text:s/>exploring<text:s/>spoken<text:s/>texts.<text:s/>A<text:s/>key<text:s/>element<text:s/>is<text:s/>developing<text:s/>various<text:s/>linguistic<text:s/>roles<text:s/>and<text:s/>genres<text:s/>and<text:s/>understanding<text:s/>how<text:s/>language<text:s/>and<text:s/>form<text:s/>are<text:s/>adapted<text:s/>to<text:s/>the<text:s/>recipient<text:s/>and<text:s/>to<text:s/>the<text:s/>purpose<text:s/>of<text:s/>the<text:s/>text.<text:s/>Listening<text:s/>and<text:s/>speaking<text:s/>are<text:s/>part<text:s/>of<text:s/>day-to-day<text:s/>socialising<text:s/>and<text:s/>are<text:s/>key<text:s/>elements<text:s/>for<text:s/>social<text:s/>and<text:s/>cultural<text:s/>competence<text:s/>and<text:s/>for<text:s/>aesthetic<text:s/>development<text:s/>and<text:s/>appreciation.</text:span></text:p>
      <text:p text:style-name="P29"><text:span text:style-name="T29_1">The<text:s/>main<text:s/>subject<text:s/>area<text:s/></text:span><text:span text:style-name="T29_2">written<text:s/>texts</text:span><text:span text:style-name="T29_3"><text:s/>focuses<text:s/>on<text:s/>written<text:s/>communication,<text:s/>i.e.<text:s/>reading<text:s/>and<text:s/>writing<text:s/>Norwegian.<text:s/>Reading<text:s/>and<text:s/>writing<text:s/>are<text:s/>parallel<text:s/>processes<text:s/>in<text:s/>each<text:s/>pupil's<text:s/>learning<text:s/>process.<text:s/>The<text:s/>pupil<text:s/>develops<text:s/>writing<text:s/>competence<text:s/>by<text:s/>writing<text:s/>and<text:s/>reading<text:s/>and<text:s/>develops<text:s/>reading<text:s/>competence<text:s/>through<text:s/>reading<text:s/>and<text:s/>writing.<text:s/>This<text:s/>is<text:s/>accomplished<text:s/>through<text:s/>work<text:s/>in<text:s/>various<text:s/>genres<text:s/>in<text:s/>both<text:s/>official<text:s/>languages,<text:s/>and<text:s/>the<text:s/>pupils<text:s/>are<text:s/>met<text:s/>with<text:s/>increasing<text:s/>demands<text:s/>as<text:s/>to<text:s/>their<text:s/>understanding<text:s/>of<text:s/>the<text:s/>relationship<text:s/>between<text:s/>the<text:s/>form<text:s/>and<text:s/>function<text:s/>of<text:s/>the<text:s/>text.<text:s/>Pupils<text:s/>are<text:s/>stimulated<text:s/>to<text:s/>enjoy<text:s/>reading<text:s/>and<text:s/>writing<text:s/>and<text:s/>to<text:s/>developing<text:s/>their<text:s/>reading<text:s/>and<text:s/>writing<text:s/>strategies<text:s/>in<text:s/>continuous<text:s/>progression<text:s/>throughout<text:s/>the<text:s/>13<text:s/>years<text:s/>of<text:s/>schooling.<text:s/>Attention<text:s/>is<text:s/>also<text:s/>paid<text:s/>to<text:s/>the<text:s/>pupils'<text:s/>own<text:s/>ability<text:s/>to<text:s/>read<text:s/>the<text:s/>different<text:s/>texts<text:s/>in<text:s/>different<text:s/>ways<text:s/>for<text:s/>purposes<text:s/>of<text:s/>learning<text:s/>and<text:s/>personal<text:s/>experience,<text:s/>and<text:s/>for<text:s/>the<text:s/>pupil's<text:s/>understanding<text:s/>of<text:s/>his<text:s/>or<text:s/>her<text:s/>own<text:s/>development<text:s/>as<text:s/>a<text:s/>reader<text:s/>and<text:s/>writer.<text:s/></text:span></text:p>
      <text:p text:style-name="P30"><text:span text:style-name="T30_1">The<text:s/>main<text:s/>subject<text:s/>area<text:s/></text:span><text:span text:style-name="T30_2">composite<text:s/>texts</text:span><text:span text:style-name="T30_3"><text:s/>focuses<text:s/>on<text:s/>an<text:s/>extended<text:s/>text<text:s/>concept<text:s/>where<text:s/>texts<text:s/>may<text:s/>be<text:s/>composed<text:s/>of<text:s/>writing,<text:s/>sound<text:s/>and<text:s/>pictures<text:s/>in<text:s/>a<text:s/>composite<text:s/>expression.<text:s/>This<text:s/>means<text:s/>working<text:s/>with<text:s/>texts<text:s/>such<text:s/>as<text:s/>picture<text:s/>books,<text:s/>cartoons,<text:s/>newspapers,<text:s/>advertising,<text:s/>web<text:s/>sites,<text:s/>lyrics,<text:s/>film<text:s/>and<text:s/>theatre.<text:s/>This<text:s/>main<text:s/>subject<text:s/>area<text:s/>includes<text:s/>pupils'<text:s/>text<text:s/>production<text:s/>and<text:s/>perceptions,<text:s/>critical<text:s/>assessment<text:s/>and<text:s/>analysis<text:s/>of<text:s/>composite<text:s/>texts.<text:s/>Being<text:s/>able<text:s/>to<text:s/>read<text:s/>in<text:s/>composite<text:s/>texts<text:s/>deals<text:s/>with<text:s/>finding<text:s/>meaning<text:s/>in<text:s/>the<text:s/>entirety<text:s/>of<text:s/>the<text:s/>different<text:s/>forms<text:s/>of<text:s/>expression<text:s/>found<text:s/>in<text:s/>the<text:s/>text.</text:span></text:p>
      <text:p text:style-name="P31"><text:span text:style-name="T31_1">The<text:s/>main<text:s/>subject<text:s/>area<text:s/></text:span><text:span text:style-name="T31_2">language<text:s/>and<text:s/>culture</text:span><text:span text:style-name="T31_3"><text:s/>focuses<text:s/>on<text:s/>Norwegian<text:s/>and<text:s/>Nordic<text:s/>language<text:s/>and<text:s/>text<text:s/>culture<text:s/>but<text:s/>with<text:s/>international<text:s/>perspectives.<text:s/>Emphasis<text:s/>is<text:s/>placed<text:s/>on<text:s/>enabling<text:s/>the<text:s/>pupils<text:s/>to<text:s/>develop<text:s/>an<text:s/>independent<text:s/>understanding<text:s/>of<text:s/>Norwegian<text:s/>language<text:s/>and<text:s/>literature<text:s/>and<text:s/>an<text:s/>insight<text:s/>into<text:s/>how<text:s/>language<text:s/>and<text:s/>texts<text:s/>have<text:s/>changed<text:s/>over<text:s/>time<text:s/>and<text:s/>continue<text:s/>to<text:s/>change.<text:s/>The<text:s/>pupils<text:s/>must<text:s/>acquire<text:s/>knowledge<text:s/>about<text:s/>language<text:s/>as<text:s/>a<text:s/>system<text:s/>and<text:s/>the<text:s/>language<text:s/>as<text:s/>used<text:s/>in<text:s/>a<text:s/>number<text:s/>of<text:s/>old<text:s/>and<text:s/>new<text:s/>text<text:s/>forms.<text:s/>They<text:s/>are<text:s/>given<text:s/>the<text:s/>opportunity<text:s/>to<text:s/>explore<text:s/>and<text:s/>experience<text:s/>good<text:s/>Norwegian<text:s/>authors<text:s/>and<text:s/>other<text:s/>authors<text:s/>from<text:s/>around<text:s/>the<text:s/>world.<text:s/>They<text:s/>must<text:s/>also<text:s/>relate<text:s/>to<text:s/>the<text:s/>traditions<text:s/>in<text:s/>Norwegian<text:s/>textual<text:s/>history<text:s/>in<text:s/>a<text:s/>comparative<text:s/>perspective<text:s/>where<text:s/>the<text:s/>present<text:s/>and<text:s/>the<text:s/>past<text:s/>are<text:s/>also<text:s/>viewed<text:s/>in<text:s/>relation<text:s/>to<text:s/>external<text:s/>impulses.</text:span></text:p>
      <text:h text:style-name="P32" text:outline-level="2"><text:span text:style-name="T32_1">Teaching<text:s/>hours<text:s/></text:span></text:h>
      <text:p text:style-name="P33"><text:span text:style-name="T33_1">Teaching<text:s/>hours<text:s/>are<text:s/>given<text:s/>in<text:s/>60-minute<text:s/>units:</text:span></text:p>
      <text:p text:style-name="P34"><text:span text:style-name="T34_1">PRIMARY<text:s/>EDUCATION</text:span></text:p>
      <text:p text:style-name="P35"><text:span text:style-name="T35_1">Years<text:s/>1<text:s/>to<text:s/>4:<text:s/>931<text:s/>teaching<text:s/>hours<text:s/>-<text:s/>applies<text:s/>to<text:s/>pupils<text:s/>who<text:s/>do<text:s/>not<text:s/>have<text:s/>Sami<text:s/>as<text:s/>their<text:s/>first<text:s/>or<text:s/>second<text:s/>language<text:s/>or<text:s/>Finnish<text:s/>as<text:s/>their<text:s/>second<text:s/>language</text:span></text:p>
      <text:p text:style-name="P36"><text:span text:style-name="T36_1">Years<text:s/>5<text:s/>to<text:s/>7:<text:s/>441<text:s/>teaching<text:s/>hours<text:s/>-<text:s/>applies<text:s/>to<text:s/>pupils<text:s/>who<text:s/>do<text:s/>not<text:s/>have<text:s/>Sami<text:s/>as<text:s/>their<text:s/>first<text:s/>or<text:s/>second<text:s/>language</text:span></text:p>
      <text:p text:style-name="P37"><text:span text:style-name="T37_1">Years<text:s/>1<text:s/>to<text:s/>4:<text:s/>642<text:s/>teaching<text:s/>hours<text:s/>–<text:s/>applies<text:s/>to<text:s/>pupils<text:s/>who<text:s/>have<text:s/>Sami<text:s/>or<text:s/>Finnish<text:s/>as<text:s/>their<text:s/>second<text:s/>language</text:span></text:p>
      <text:p text:style-name="P38"><text:span text:style-name="T38_1">Years<text:s/>5<text:s/>to<text:s/>7:<text:s/>312<text:s/>teaching<text:s/>hours<text:s/>–<text:s/>applies<text:s/>to<text:s/>pupils<text:s/>who<text:s/>have<text:s/>Sami<text:s/>or<text:s/>Finnish<text:s/>as<text:s/>their<text:s/>second<text:s/>language</text:span></text:p>
      <text:p text:style-name="P39"><text:span text:style-name="T39_1">LOWER<text:s/>SECONDARY<text:s/>EDUCATION</text:span></text:p>
      <text:p text:style-name="P40"><text:span text:style-name="T40_1">Years<text:s/>8<text:s/>to<text:s/>10:<text:s/>398<text:s/>teaching<text:s/>hours<text:s/>-<text:s/>applies<text:s/>to<text:s/>pupils<text:s/>who<text:s/>do<text:s/>not<text:s/>have<text:s/>Sami<text:s/>as<text:s/>their<text:s/>first<text:s/>or<text:s/>second<text:s/>language<text:s/>or<text:s/>Finnish<text:s/>as<text:s/>their<text:s/>second<text:s/>language</text:span></text:p>
      <text:p text:style-name="P41"><text:span text:style-name="T41_1">Years<text:s/>8<text:s/>to<text:s/>10:<text:s/></text:span></text:p>
      <text:p text:style-name="P42"><text:span text:style-name="T42_1">Alternative<text:s/>1:<text:s/>335<text:s/>teaching<text:s/>hours<text:s/>–<text:s/>applies<text:s/>to<text:s/>pupils<text:s/>with<text:s/>Sami<text:s/>as<text:s/>a<text:s/>second<text:s/>language,<text:s/>but<text:s/>who<text:s/>do<text:s/>not<text:s/>choose<text:s/>to<text:s/>study<text:s/>a<text:s/>foreign<text:s/>language<text:s/>or<text:s/>in-depth<text:s/>language<text:s/>study</text:span></text:p>
      <text:p text:style-name="P43"><text:span text:style-name="T43_1">Alternative<text:s/>2:<text:s/>278<text:s/>teaching<text:s/>hours<text:s/>–<text:s/>applies<text:s/>to<text:s/>pupils<text:s/>with<text:s/>Sami<text:s/>as<text:s/>a<text:s/>second<text:s/>language<text:s/>who<text:s/>choose<text:s/>to<text:s/>study<text:s/>a<text:s/>foreign<text:s/>language<text:s/>or<text:s/>in-depth<text:s/>language<text:s/>study</text:span></text:p>
      <text:p text:style-name="P44"><text:span text:style-name="T44_1">Years<text:s/>8<text:s/>to<text:s/>10:<text:s/>258<text:s/>teaching<text:s/>hours<text:s/>–<text:s/>applies<text:s/>to<text:s/>pupils<text:s/>who<text:s/>have<text:s/>Finnish<text:s/>as<text:s/>a<text:s/>second<text:s/>language</text:span></text:p>
      <text:p text:style-name="P45"><text:span text:style-name="T45_1">PROGRAMMES<text:s/>FOR<text:s/>GENERAL<text:s/>STUDIES</text:span></text:p>
      <text:p text:style-name="P46"><text:span text:style-name="T46_1">Vg1:<text:s/>113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47"><text:span text:style-name="T47_1">Vg1:<text:s/>103<text:s/>teaching<text:s/>hours<text:s/>–<text:s/>applies<text:s/>to<text:s/>pupils<text:s/>who<text:s/>have<text:s/>Sami<text:s/>or<text:s/>Finnish<text:s/>as<text:s/>a<text:s/>second<text:s/>language</text:span></text:p>
      <text:p text:style-name="P48"><text:span text:style-name="T48_1">Vg2:<text:s/>112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49"><text:span text:style-name="T49_1">Vg2:<text:s/>103<text:s/>teaching<text:s/>hours<text:s/>–<text:s/>applies<text:s/>to<text:s/>pupils<text:s/>who<text:s/>have<text:s/>Sami<text:s/>or<text:s/>Finnish<text:s/>as<text:s/>a<text:s/>second<text:s/>language</text:span></text:p>
      <text:p text:style-name="P50"><text:span text:style-name="T50_1">Vg3:<text:s/>168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51"><text:span text:style-name="T51_1">Vg3:<text:s/>103<text:s/>teaching<text:s/>hours<text:s/>–<text:s/>applies<text:s/>to<text:s/>pupils<text:s/>who<text:s/>have<text:s/>Sami<text:s/>or<text:s/>Finnish<text:s/>as<text:s/>a<text:s/>second<text:s/>language</text:span></text:p>
      <text:p text:style-name="P52"><text:span text:style-name="T52_1">VOCATIONAL<text:s/>EDUCATION<text:s/>PROGRAMMES</text:span></text:p>
      <text:p text:style-name="P53"><text:span text:style-name="T53_1">Vg1:<text:s/>56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54"><text:span text:style-name="T54_1">Vg1:<text:s/>45<text:s/>teaching<text:s/>hours<text:s/>–<text:s/>applies<text:s/>to<text:s/>pupils<text:s/>who<text:s/>have<text:s/>Sami<text:s/>or<text:s/>Finnish<text:s/>as<text:s/>a<text:s/>second<text:s/>language</text:span></text:p>
      <text:p text:style-name="P55"><text:span text:style-name="T55_1">Vg2:<text:s/>56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56"><text:span text:style-name="T56_1">Vg2:<text:s/>45<text:s/>teaching<text:s/>hours<text:s/>–<text:s/>applies<text:s/>to<text:s/>pupils<text:s/>who<text:s/>have<text:s/>Sami<text:s/>or<text:s/>Finnish<text:s/>as<text:s/>a<text:s/>second<text:s/>language</text:span></text:p>
      <text:p text:style-name="P57"><text:span text:style-name="T57_1">SUPPLEMENTARY<text:s/>STUDIES<text:s/>QUALIFYING<text:s/>FOR<text:s/>HIGHER<text:s/>EDUCATION<text:s/>FOR<text:s/>VOCATIONAL<text:s/>EDUCATION<text:s/>PROGRAMMES</text:span></text:p>
      <text:p text:style-name="P58"><text:span text:style-name="T58_1">Vg3:<text:s/>281<text:s/>teaching<text:s/>hours<text:s/>-<text:s/>applies<text:s/>to<text:s/>pupils<text:s/>who<text:s/>do<text:s/>not<text:s/>have<text:s/>Sami<text:s/>as<text:s/>their<text:s/>first<text:s/>or<text:s/>second<text:s/>language<text:s/>or<text:s/>Finnish<text:s/>as<text:s/>a<text:s/>second<text:s/>language</text:span></text:p>
      <text:p text:style-name="P59"><text:span text:style-name="T59_1">Vg3:<text:s/>219<text:s/>teaching<text:s/>hours<text:s/>–<text:s/>applies<text:s/>to<text:s/>pupils<text:s/>who<text:s/>have<text:s/>Sami<text:s/>or<text:s/>Finnish<text:s/>as<text:s/>a<text:s/>second<text:s/>language</text:span></text:p>
      <text:h text:style-name="P60" text:outline-level="2"><text:span text:style-name="T60_1">Basic<text:s/>skills<text:s/></text:span></text:h>
      <text:p text:style-name="P61"><text:span text:style-name="T61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Norwegian,<text:s/>basic<text:s/>skills<text:s/>are<text:s/>understood<text:s/>as<text:s/>follows</text:span></text:p>
      <text:p text:style-name="P62"><text:span text:style-name="T62_1">Being<text:s/>able<text:s/>to<text:s/>express<text:s/>oneself<text:s/>orally<text:s/></text:span><text:span text:style-name="T62_2">in<text:s/>Norwegian<text:s/>means<text:s/>having<text:s/>the<text:s/>ability<text:s/>to<text:s/>listen<text:s/>and<text:s/>speak<text:s/>and<text:s/>to<text:s/>evaluate<text:s/>the<text:s/>elements<text:s/>in<text:s/>a<text:s/>complex<text:s/>verbal<text:s/>situation,<text:s/>which<text:s/>is<text:s/>a<text:s/>requirement<text:s/>for<text:s/>communicating<text:s/>with<text:s/>others<text:s/>when<text:s/>it<text:s/>comes<text:s/>to<text:s/>socialising,<text:s/>working<text:s/>and<text:s/>participation<text:s/>in<text:s/>public<text:s/>life.<text:s/>Conversations<text:s/>about<text:s/>texts<text:s/>are<text:s/>of<text:s/>decisive<text:s/>significance<text:s/>for<text:s/>hte<text:s/>pupils'<text:s/>learning<text:s/>and<text:s/>development.<text:s/>Speaking<text:s/>and<text:s/>listening<text:s/>are<text:s/>essential<text:s/>human<text:s/>activities<text:s/>that<text:s/>are<text:s/>developed<text:s/>in<text:s/>the<text:s/>subject<text:s/>of<text:s/>Norwegian<text:s/>through<text:s/>systematic<text:s/>training<text:s/>in<text:s/>different<text:s/>oral<text:s/>genres<text:s/>and<text:s/>activities.</text:span></text:p>
      <text:p text:style-name="P63"><text:span text:style-name="T63_1">Being<text:s/>able<text:s/>to<text:s/>express<text:s/>oneself<text:s/>in<text:s/>writing<text:s/></text:span><text:span text:style-name="T63_2">in<text:s/>Norwegian<text:s/>is<text:s/>also<text:s/>a<text:s/>goal<text:s/>of<text:s/>the<text:s/>Norwegian<text:s/>subject<text:s/>curriculum,<text:s/>from<text:s/>the<text:s/>initial<text:s/>writing<text:s/>lessons<text:s/>to<text:s/>the<text:s/>development<text:s/>of<text:s/>writing<text:s/>skills<text:s/>throughout<text:s/>the<text:s/>13<text:s/>years<text:s/>of<text:s/>schooling.<text:s/>The<text:s/>use<text:s/>of<text:s/>written<text:s/>language<text:s/>in<text:s/>society<text:s/>is<text:s/>increasing,<text:s/>not<text:s/>least<text:s/>through<text:s/>the<text:s/>development<text:s/>of<text:s/>digital<text:s/>communication<text:s/>forms,<text:s/>and<text:s/>the<text:s/>demand<text:s/>for<text:s/>the<text:s/>mastering<text:s/>of<text:s/>written<text:s/>production<text:s/>in<text:s/>various<text:s/>genres<text:s/>has<text:s/>increased.<text:s/>Writing<text:s/>is<text:s/>a<text:s/>way<text:s/>of<text:s/>developing<text:s/>and<text:s/>structuring<text:s/>ideas<text:s/>and<text:s/>thoughts,<text:s/>but<text:s/>is<text:s/>also<text:s/>a<text:s/>form<text:s/>of<text:s/>communication<text:s/>and<text:s/>a<text:s/>method<text:s/>of<text:s/>learning.</text:span></text:p>
      <text:p text:style-name="P64"><text:span text:style-name="T64_1">Being<text:s/>able<text:s/>to<text:s/>read<text:s/></text:span><text:span text:style-name="T64_2">in<text:s/>Norwegian<text:s/>is<text:s/>a<text:s/>basic<text:s/>skill<text:s/>that<text:s/>the<text:s/>Norwegian<text:s/>subject<text:s/>curriculum<text:s/>takes<text:s/>special<text:s/>responsibility<text:s/>for,<text:s/>through<text:s/>initial<text:s/>reading<text:s/>training<text:s/>and<text:s/>continuing<text:s/>this<text:s/>training<text:s/>throughout<text:s/>all<text:s/>the<text:s/>13<text:s/>years<text:s/>of<text:s/>schooling.<text:s/>Reading<text:s/>is<text:s/>both<text:s/>a<text:s/>skill<text:s/>and<text:s/>cultural<text:s/>competence.<text:s/>Being<text:s/>able<text:s/>to<text:s/>read<text:s/>covers<text:s/>the<text:s/>ability<text:s/>to<text:s/>locate<text:s/>information<text:s/>in<text:s/>different<text:s/>texts,<text:s/>learning<text:s/>subject<text:s/>matter<text:s/>and<text:s/>experiencing<text:s/>and<text:s/>understanding<text:s/>reasoning<text:s/>and<text:s/>assertions<text:s/>in<text:s/>a<text:s/>wide<text:s/>range<text:s/>of<text:s/>texts.<text:s/>Reading<text:s/>depends<text:s/>on<text:s/>cultural<text:s/>understanding,<text:s/>and<text:s/>reading<text:s/>also<text:s/>develops<text:s/>cultural<text:s/>understanding.<text:s/>Through<text:s/>reading<text:s/>pupils<text:s/>take<text:s/>part<text:s/>in<text:s/>textual<text:s/>culture<text:s/>and<text:s/>may<text:s/>thus<text:s/>develop<text:s/>the<text:s/>ability<text:s/>to<text:s/>interpret<text:s/>and<text:s/>understand<text:s/>various<text:s/>texts.<text:s/>Thus<text:s/>they<text:s/>gain<text:s/>experiences<text:s/>which<text:s/>enable<text:s/>pupils<text:s/>to<text:s/>learn<text:s/>and<text:s/>perceive<text:s/>and<text:s/>to<text:s/>understand<text:s/>themselves<text:s/>and<text:s/>society.</text:span></text:p>
      <text:p text:style-name="P65"><text:span text:style-name="T65_1">Numeracy<text:s/></text:span><text:span text:style-name="T65_2">in<text:s/>the<text:s/>subject<text:s/>of<text:s/>Norwegian<text:s/>is<text:s/>a<text:s/>skill<text:s/>that<text:s/>assumes<text:s/>command<text:s/>of<text:s/>a<text:s/>different<text:s/>language<text:s/>than<text:s/>a<text:s/>spoken<text:s/>language.<text:s/>These<text:s/>languages<text:s/>nevertheless<text:s/>have<text:s/>a<text:s/>common<text:s/>knowledge<text:s/>base<text:s/>relating<text:s/>to<text:s/>concept<text:s/>development,<text:s/>logical<text:s/>reasoning<text:s/>and<text:s/>problem<text:s/>solving.<text:s/>This<text:s/>also<text:s/>applies<text:s/>to<text:s/>the<text:s/>understanding<text:s/>of<text:s/>form,<text:s/>system<text:s/>and<text:s/>composition.<text:s/>When<text:s/>pupils<text:s/>read<text:s/>composite<text:s/>texts<text:s/>and<text:s/>factual<text:s/>prose<text:s/>their<text:s/>understanding<text:s/>is<text:s/>enhanced<text:s/>by<text:s/>graphs,<text:s/>tables<text:s/>and<text:s/>statistics.</text:span></text:p>
      <text:p text:style-name="P66"><text:span text:style-name="T66_1">Digital<text:s/>literacy<text:s/></text:span><text:span text:style-name="T66_2">in<text:s/>the<text:s/>subject<text:s/>of<text:s/>Norwegian<text:s/>is<text:s/>necessary<text:s/>to<text:s/>master<text:s/>new<text:s/>text<text:s/>forms<text:s/>and<text:s/>ways<text:s/>of<text:s/>expressing<text:s/>oneself.<text:s/>This<text:s/>opens<text:s/>up<text:s/>new<text:s/>learning<text:s/>arenas<text:s/>and<text:s/>allows<text:s/>new<text:s/>possibilities<text:s/>in<text:s/>teaching<text:s/>reading<text:s/>and<text:s/>writing,<text:s/>as<text:s/>well<text:s/>as<text:s/>the<text:s/>production,<text:s/>composition<text:s/>and<text:s/>editing<text:s/>of<text:s/>texts.<text:s/>In<text:s/>this<text:s/>context<text:s/>it<text:s/>is<text:s/>vital<text:s/>to<text:s/>develop<text:s/>the<text:s/>ability<text:s/>to<text:s/>critically<text:s/>assess<text:s/>and<text:s/>use<text:s/>sources.<text:s/>Using<text:s/>digital<text:s/>tools<text:s/>may<text:s/>support<text:s/>and<text:s/>develop<text:s/>the<text:s/>pupils'<text:s/>communication<text:s/>and<text:s/>presentation<text:s/>skills.</text:span></text:p>
      <text:h text:style-name="P67" text:outline-level="2"><text:span text:style-name="T67_1">Competence<text:s/>aims<text:s/></text:span></text:h>
      <text:h text:style-name="P68" text:outline-level="4"><text:span text:style-name="T68_1">Oral<text:s/>texts</text:span></text:h>
      <text:p text:style-name="P69"><text:span text:style-name="T69_1">The<text:s/>aims<text:s/>of<text:s/>the<text:s/>studies<text:s/>are<text:s/>to<text:s/>enable<text:s/>pupils<text:s/>to<text:s/></text:span></text:p>
      <text:list text:style-name="LS1" xml:id="list0">
        <text:list-item>
          <text:p text:style-name="P70"><text:span text:style-name="T70_1">play,<text:s/>improvise<text:s/>and<text:s/>experiment<text:s/>with<text:s/>rhyme,<text:s/>rhythm,<text:s/>phonological<text:s/>sounds<text:s/>and<text:s/>meaning-bearing<text:s/>elements</text:span></text:p>
        </text:list-item>
        <text:list-item>
          <text:p text:style-name="P71"><text:span text:style-name="T71_1">express<text:s/>one's<text:s/>own<text:s/>feelings<text:s/>and<text:s/>opinions</text:span></text:p>
        </text:list-item>
        <text:list-item>
          <text:p text:style-name="P72"><text:span text:style-name="T72_1">talk<text:s/>fluently<text:s/>about<text:s/>events<text:s/>and<text:s/>experiences</text:span></text:p>
        </text:list-item>
        <text:list-item>
          <text:p text:style-name="P73"><text:span text:style-name="T73_1">talk<text:s/>about<text:s/>how<text:s/>the<text:s/>choice<text:s/>of<text:s/>words,<text:s/>the<text:s/>use<text:s/>of<text:s/>one's<text:s/>voice<text:s/>and<text:s/>intonation<text:s/>create<text:s/>different<text:s/>meaning<text:s/>in<text:s/>a<text:s/>text</text:span></text:p>
        </text:list-item>
        <text:list-item>
          <text:p text:style-name="P74"><text:span text:style-name="T74_1">listen<text:s/>and<text:s/>give<text:s/>response<text:s/>to<text:s/>others<text:s/>in<text:s/>conversations,<text:s/>during<text:s/>presentations<text:s/>and<text:s/>when<text:s/>reading<text:s/>out<text:s/>loud</text:span></text:p>
        </text:list-item>
        <text:list-item>
          <text:p text:style-name="P75"><text:span text:style-name="T75_1">talk<text:s/>about<text:s/>characters<text:s/>and<text:s/>plots<text:s/>in<text:s/>fairytales<text:s/>and<text:s/>stories</text:span></text:p>
        </text:list-item>
      </text:list>
      <text:h text:style-name="P76" text:outline-level="4"><text:span text:style-name="T76_1">Written<text:s/>texts</text:span></text:h>
      <text:p text:style-name="P77"><text:span text:style-name="T77_1">The<text:s/>aims<text:s/>of<text:s/>the<text:s/>studies<text:s/>are<text:s/>to<text:s/>enable<text:s/>pupils<text:s/>to<text:s/></text:span></text:p>
      <text:list text:style-name="LS2" xml:id="list6">
        <text:list-item>
          <text:p text:style-name="P78"><text:span text:style-name="T78_1">demonstrate<text:s/>an<text:s/>understanding<text:s/>of<text:s/>the<text:s/>relationship<text:s/>between<text:s/>speech<text:s/>sound<text:s/>and<text:s/>letter<text:s/>and<text:s/>between<text:s/>spoken<text:s/>language<text:s/>and<text:s/>written<text:s/>language<text:s/></text:span></text:p>
        </text:list-item>
        <text:list-item>
          <text:p text:style-name="P79"><text:span text:style-name="T79_1">use<text:s/>the<text:s/>sounds<text:s/>of<text:s/>letters<text:s/>to<text:s/>create<text:s/>words</text:span></text:p>
        </text:list-item>
        <text:list-item>
          <text:p text:style-name="P80"><text:span text:style-name="T80_1">read<text:s/>upper<text:s/>and<text:s/>lower<text:s/>case<text:s/>printed<text:s/>letters</text:span></text:p>
        </text:list-item>
        <text:list-item>
          <text:p text:style-name="P81"><text:span text:style-name="T81_1">read<text:s/>simple<text:s/>texts<text:s/>with<text:s/>coherence<text:s/>and<text:s/>understanding</text:span></text:p>
        </text:list-item>
        <text:list-item>
          <text:p text:style-name="P82"><text:span text:style-name="T82_1">use<text:s/>simple<text:s/>strategies<text:s/>for<text:s/>reading<text:s/>comprehension</text:span></text:p>
        </text:list-item>
        <text:list-item>
          <text:p text:style-name="P83"><text:span text:style-name="T83_1">use<text:s/>own<text:s/>knowledge<text:s/>and<text:s/>experience<text:s/>to<text:s/>understand<text:s/>and<text:s/>comment<text:s/>on<text:s/>the<text:s/>content<text:s/>of<text:s/>texts<text:s/>they<text:s/>read</text:span></text:p>
        </text:list-item>
        <text:list-item>
          <text:p text:style-name="P84"><text:span text:style-name="T84_1">use<text:s/>letters<text:s/>and<text:s/>experiment<text:s/>with<text:s/>words,<text:s/>in<text:s/>both<text:s/>handwriting<text:s/>and<text:s/>when<text:s/>using<text:s/>a<text:s/>keyboard</text:span></text:p>
        </text:list-item>
        <text:list-item>
          <text:p text:style-name="P85"><text:span text:style-name="T85_1">use<text:s/>a<text:s/>word<text:s/>processor<text:s/>to<text:s/>create<text:s/>texts</text:span></text:p>
        </text:list-item>
        <text:list-item>
          <text:p text:style-name="P86"><text:span text:style-name="T86_1">find<text:s/>fiction<text:s/>and<text:s/>factual<text:s/>books<text:s/>for<text:s/>one's<text:s/>own<text:s/>reading<text:s/>in<text:s/>the<text:s/>library</text:span></text:p>
        </text:list-item>
      </text:list>
      <text:h text:style-name="P87" text:outline-level="4"><text:span text:style-name="T87_1">Composite<text:s/>texts</text:span></text:h>
      <text:p text:style-name="P88"><text:span text:style-name="T88_1">The<text:s/>aims<text:s/>of<text:s/>the<text:s/>studies<text:s/>are<text:s/>to<text:s/>enable<text:s/>pupils<text:s/>to<text:s/></text:span></text:p>
      <text:list text:style-name="LS3" xml:id="list15">
        <text:list-item>
          <text:p text:style-name="P89"><text:span text:style-name="T89_1">work<text:s/>creatively<text:s/>by<text:s/>drawing<text:s/>and<text:s/>writing<text:s/>in<text:s/>connection<text:s/>with<text:s/>reading</text:span></text:p>
        </text:list-item>
        <text:list-item>
          <text:p text:style-name="P90"><text:span text:style-name="T90_1">express<text:s/>one's<text:s/>own<text:s/>experiences<text:s/>of<text:s/>texts<text:s/>through<text:s/>words,<text:s/>drawings,<text:s/>pictures,<text:s/>music<text:s/>and<text:s/>movements</text:span></text:p>
        </text:list-item>
        <text:list-item>
          <text:p text:style-name="P91"><text:span text:style-name="T91_1">talk<text:s/>about<text:s/>how<text:s/>words<text:s/>and<text:s/>pictures<text:s/>interact<text:s/>in<text:s/>picture<text:s/>books<text:s/>and<text:s/>other<text:s/>picture<text:s/>media</text:span></text:p>
        </text:list-item>
      </text:list>
      <text:h text:style-name="P92" text:outline-level="4"><text:span text:style-name="T92_1">Language<text:s/>and<text:s/>culture</text:span></text:h>
      <text:p text:style-name="P93"><text:span text:style-name="T93_1">The<text:s/>aims<text:s/>of<text:s/>the<text:s/>studies<text:s/>are<text:s/>to<text:s/>enable<text:s/>pupils<text:s/>to<text:s/></text:span></text:p>
      <text:list text:style-name="LS4" xml:id="list18">
        <text:list-item>
          <text:p text:style-name="P94"><text:span text:style-name="T94_1">discuss<text:s/>content<text:s/>and<text:s/>form<text:s/>in<text:s/>old<text:s/>and<text:s/>new<text:s/>songs,<text:s/>nursery<text:s/>rhymes<text:s/>and<text:s/>poems</text:span></text:p>
        </text:list-item>
        <text:list-item>
          <text:p text:style-name="P95"><text:span text:style-name="T95_1">express<text:s/>how<text:s/>we<text:s/>understand<text:s/>some<text:s/>familiar<text:s/>proverbs<text:s/>and<text:s/>idioms<text:s/>and<text:s/>explain<text:s/>the<text:s/>origin<text:s/>of<text:s/>common<text:s/>words<text:s/>and<text:s/>expressions</text:span></text:p>
        </text:list-item>
      </text:list>
      <text:h text:style-name="P96" text:outline-level="4"><text:span text:style-name="T96_1">Oral<text:s/>texts</text:span></text:h>
      <text:p text:style-name="P97"><text:span text:style-name="T97_1">The<text:s/>aims<text:s/>of<text:s/>the<text:s/>studies<text:s/>are<text:s/>to<text:s/>enable<text:s/>pupils<text:s/>to<text:s/></text:span></text:p>
      <text:list text:style-name="LS5" xml:id="list20">
        <text:list-item>
          <text:p text:style-name="P98"><text:span text:style-name="T98_1">interact<text:s/>with<text:s/>others<text:s/>through<text:s/>play,<text:s/>dramatisation,<text:s/>conversation<text:s/>and<text:s/>discussions,<text:s/>and<text:s/>by<text:s/>practising<text:s/>the<text:s/>rules<text:s/>of<text:s/>group<text:s/>conversations</text:span></text:p>
        </text:list-item>
        <text:list-item>
          <text:p text:style-name="P99"><text:span text:style-name="T99_1">tell<text:s/>stories,<text:s/>explain,<text:s/>give<text:s/>and<text:s/>receive<text:s/>messages</text:span></text:p>
        </text:list-item>
        <text:list-item>
          <text:p text:style-name="P100"><text:span text:style-name="T100_1">explain<text:s/>how<text:s/>a<text:s/>person<text:s/>may<text:s/>offend<text:s/>others<text:s/>through<text:s/>language<text:s/>usage</text:span></text:p>
        </text:list-item>
        <text:list-item>
          <text:p text:style-name="P101"><text:span text:style-name="T101_1">express<text:s/>one's<text:s/>own<text:s/>thoughts<text:s/>and<text:s/>perceptions<text:s/>relating<text:s/>to<text:s/>children's<text:s/>literature,<text:s/>drama,<text:s/>films,<text:s/>computer<text:s/>games<text:s/>and<text:s/>TV<text:s/>shows</text:span></text:p>
        </text:list-item>
        <text:list-item>
          <text:p text:style-name="P102"><text:span text:style-name="T102_1">present<text:s/>texts<text:s/>to<text:s/>fellow<text:s/>pupils</text:span></text:p>
        </text:list-item>
      </text:list>
      <text:h text:style-name="P103" text:outline-level="4"><text:span text:style-name="T103_1">Written<text:s/>texts</text:span></text:h>
      <text:p text:style-name="P104"><text:span text:style-name="T104_1">The<text:s/>aims<text:s/>of<text:s/>the<text:s/>studies<text:s/>are<text:s/>to<text:s/>enable<text:s/>pupils<text:s/>to<text:s/></text:span></text:p>
      <text:list text:style-name="LS6" xml:id="list25">
        <text:list-item>
          <text:p text:style-name="P105"><text:span text:style-name="T105_1">read<text:s/>literature<text:s/>for<text:s/>children<text:s/>and<text:s/>factual<text:s/>prose<text:s/>for<text:s/>children<text:s/>fluently,<text:s/>with<text:s/>coherence<text:s/>and<text:s/>understanding</text:span></text:p>
        </text:list-item>
        <text:list-item>
          <text:p text:style-name="P106"><text:span text:style-name="T106_1">draw<text:s/>conclusions<text:s/>based<text:s/>on<text:s/>an<text:s/>understanding<text:s/>of<text:s/>the<text:s/>relationship<text:s/>between<text:s/>the<text:s/>parts<text:s/>and<text:s/>the<text:s/>entirety<text:s/>of<text:s/>texts</text:span></text:p>
        </text:list-item>
        <text:list-item>
          <text:p text:style-name="P107"><text:span text:style-name="T107_1">use<text:s/>reading<text:s/>strategies<text:s/>and<text:s/>textual<text:s/>knowledge<text:s/>in<text:s/>a<text:s/>result-oriented<text:s/>manner<text:s/>for<text:s/>learning</text:span></text:p>
        </text:list-item>
        <text:list-item>
          <text:p text:style-name="P108"><text:span text:style-name="T108_1">recognise<text:s/>and<text:s/>use<text:s/>linguistic<text:s/>techniques<text:s/>such<text:s/>as<text:s/>repetition,<text:s/>contrast<text:s/>and<text:s/>simple<text:s/>metaphors<text:s/>and<text:s/>images<text:s/></text:span></text:p>
        </text:list-item>
        <text:list-item>
          <text:p text:style-name="P109"><text:span text:style-name="T109_1">assess<text:s/>and<text:s/>compare<text:s/>one's<text:s/>own<text:s/>texts<text:s/>and<text:s/>those<text:s/>of<text:s/>others</text:span></text:p>
        </text:list-item>
        <text:list-item>
          <text:p text:style-name="P110"><text:span text:style-name="T110_1">write<text:s/>with<text:s/>a<text:s/>flowing<text:s/>and<text:s/>functional<text:s/>handwriting</text:span></text:p>
        </text:list-item>
        <text:list-item>
          <text:p text:style-name="P111"><text:span text:style-name="T111_1">write<text:s/>stories,<text:s/>poems,<text:s/>letters<text:s/>and<text:s/>factual<text:s/>prose</text:span></text:p>
        </text:list-item>
        <text:list-item>
          <text:p text:style-name="P112"><text:span text:style-name="T112_1">lay<text:s/>out<text:s/>text<text:s/>with<text:s/>a<text:s/>heading,<text:s/>an<text:s/>introduction<text:s/>and<text:s/>a<text:s/>conclusion</text:span></text:p>
        </text:list-item>
        <text:list-item>
          <text:p text:style-name="P113"><text:span text:style-name="T113_1">master<text:s/>a<text:s/>vocabulary<text:s/>that<text:s/>is<text:s/>adequate<text:s/>to<text:s/>express<text:s/>knowledge,<text:s/>experience,<text:s/>perceptions,<text:s/>emotions<text:s/>and<text:s/>personal<text:s/>opinions</text:span></text:p>
        </text:list-item>
        <text:list-item>
          <text:p text:style-name="P114"><text:span text:style-name="T114_1">undertake<text:s/>information<text:s/>searches,<text:s/>create,<text:s/>store<text:s/>and<text:s/>retrieve<text:s/>texts<text:s/>using<text:s/>digital<text:s/>tools</text:span></text:p>
        </text:list-item>
        <text:list-item>
          <text:p text:style-name="P115"><text:span text:style-name="T115_1">find<text:s/>source<text:s/>material<text:s/>for<text:s/>one's<text:s/>own<text:s/>tasks<text:s/>in<text:s/>the<text:s/>library<text:s/>or<text:s/>on<text:s/>the<text:s/>internet</text:span></text:p>
        </text:list-item>
      </text:list>
      <text:h text:style-name="P116" text:outline-level="4"><text:span text:style-name="T116_1">Composite<text:s/>texts</text:span></text:h>
      <text:p text:style-name="P117"><text:span text:style-name="T117_1">The<text:s/>aims<text:s/>of<text:s/>the<text:s/>studies<text:s/>are<text:s/>to<text:s/>enable<text:s/>pupils<text:s/>to<text:s/></text:span></text:p>
      <text:list text:style-name="LS7" xml:id="list36">
        <text:list-item>
          <text:p text:style-name="P118"><text:span text:style-name="T118_1">find<text:s/>information<text:s/>in<text:s/>a<text:s/>composite<text:s/>text<text:s/>by<text:s/>combining<text:s/>words<text:s/>and<text:s/>illustrations</text:span></text:p>
        </text:list-item>
        <text:list-item>
          <text:p text:style-name="P119"><text:span text:style-name="T119_1">create<text:s/>stories<text:s/>by<text:s/>combining<text:s/>words,<text:s/>sounds<text:s/>and<text:s/>pictures</text:span></text:p>
        </text:list-item>
        <text:list-item>
          <text:p text:style-name="P120"><text:span text:style-name="T120_1">discuss<text:s/>and<text:s/>elaborate<text:s/>on<text:s/>some<text:s/>aesthetic<text:s/>techniques<text:s/>in<text:s/>composite<text:s/>texts</text:span></text:p>
        </text:list-item>
      </text:list>
      <text:h text:style-name="P121" text:outline-level="4"><text:span text:style-name="T121_1">Language<text:s/>and<text:s/>culture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8" xml:id="list39">
        <text:list-item>
          <text:p text:style-name="P123"><text:span text:style-name="T123_1">talk<text:s/>about<text:s/>a<text:s/>selection<text:s/>of<text:s/>songs,<text:s/>nursery<text:s/>rhymes,<text:s/>poems,<text:s/>stories<text:s/>and<text:s/>fairytales<text:s/>from<text:s/>the<text:s/>past<text:s/>and<text:s/>the<text:s/>present,<text:s/>in<text:s/>both<text:s/>the<text:s/>first-choice<text:s/>and<text:s/>second-choice<text:s/>Norwegian<text:s/>languages,<text:s/>in<text:s/>translation<text:s/>from<text:s/>the<text:s/>Sami<text:s/>language<text:s/>and<text:s/>from<text:s/>other<text:s/>cultures</text:span></text:p>
        </text:list-item>
        <text:list-item>
          <text:p text:style-name="P124"><text:span text:style-name="T124_1">express<text:s/>thoughts<text:s/>on<text:s/>language,<text:s/>characters<text:s/>and<text:s/>plots<text:s/>in<text:s/>texts<text:s/>from<text:s/>daily<text:s/>life<text:s/>and<text:s/>from<text:s/>fiction<text:s/>from<text:s/>various<text:s/>times<text:s/>and<text:s/>cultures</text:span></text:p>
        </text:list-item>
        <text:list-item>
          <text:p text:style-name="P125"><text:span text:style-name="T125_1">describe<text:s/>similarities<text:s/>and<text:s/>differences<text:s/>between<text:s/>a<text:s/>selection<text:s/>of<text:s/>spoken<text:s/>varieties<text:s/>of<text:s/>the<text:s/>Norwegian<text:s/>language</text:span></text:p>
        </text:list-item>
        <text:list-item>
          <text:p text:style-name="P126"><text:span text:style-name="T126_1">understand<text:s/>some<text:s/>spoken<text:s/>Danish<text:s/>and<text:s/>Swedish</text:span></text:p>
        </text:list-item>
        <text:list-item>
          <text:p text:style-name="P127"><text:span text:style-name="T127_1">describe<text:s/>language<text:s/>and<text:s/>the<text:s/>use<text:s/>of<text:s/>language,<text:s/>parts<text:s/>of<text:s/>speech<text:s/>and<text:s/>their<text:s/>functions</text:span></text:p>
        </text:list-item>
        <text:list-item>
          <text:p text:style-name="P128"><text:span text:style-name="T128_1">vary<text:s/>syntax</text:span></text:p>
        </text:list-item>
      </text:list>
      <text:h text:style-name="P129" text:outline-level="4"><text:span text:style-name="T129_1">Oral<text:s/>texts</text:span></text:h>
      <text:p text:style-name="P130"><text:span text:style-name="T130_1">The<text:s/>aims<text:s/>of<text:s/>the<text:s/>studies<text:s/>are<text:s/>to<text:s/>enable<text:s/>pupils<text:s/>to<text:s/></text:span></text:p>
      <text:list text:style-name="LS9" xml:id="list45">
        <text:list-item>
          <text:p text:style-name="P131"><text:span text:style-name="T131_1">perform<text:s/>in<text:s/>various<text:s/>language<text:s/>roles<text:s/>through<text:s/>role<text:s/>play<text:s/>and<text:s/>drama,<text:s/>reading<text:s/>aloud,<text:s/>interviews<text:s/>and<text:s/>presentations</text:span></text:p>
        </text:list-item>
        <text:list-item>
          <text:p text:style-name="P132"><text:span text:style-name="T132_1">listen<text:s/>to<text:s/>others,<text:s/>express<text:s/>and<text:s/>give<text:s/>rationales<text:s/>for<text:s/>one's<text:s/>own<text:s/>points<text:s/>of<text:s/>view<text:s/>and<text:s/>show<text:s/>respect<text:s/>for<text:s/>the<text:s/>ideas<text:s/>of<text:s/>others</text:span></text:p>
        </text:list-item>
        <text:list-item>
          <text:p text:style-name="P133"><text:span text:style-name="T133_1">discuss<text:s/>and<text:s/>elaborate<text:s/>on<text:s/>how<text:s/>language<text:s/>can<text:s/>express<text:s/>and<text:s/>create<text:s/>attitudes<text:s/>in<text:s/>relation<text:s/>to<text:s/>individuals<text:s/>and<text:s/>groups</text:span></text:p>
        </text:list-item>
        <text:list-item>
          <text:p text:style-name="P134"><text:span text:style-name="T134_1">discuss,<text:s/>elaborate<text:s/>on<text:s/>and<text:s/>asses<text:s/>fiction<text:s/>based<text:s/>on<text:s/>personal<text:s/>experiences<text:s/>and<text:s/>with<text:s/>understanding<text:s/>of<text:s/>language<text:s/>and<text:s/>content</text:span></text:p>
        </text:list-item>
        <text:list-item>
          <text:p text:style-name="P135"><text:span text:style-name="T135_1">give<text:s/>a<text:s/>reasoned<text:s/>opinion<text:s/>on<text:s/>other<text:s/>people’s<text:s/>oral<text:s/>presentations</text:span></text:p>
        </text:list-item>
        <text:list-item>
          <text:p text:style-name="P136"><text:span text:style-name="T136_1">present<text:s/>subject–matter<text:s/>orally<text:s/>with<text:s/>awareness<text:s/>of<text:s/>recipients,<text:s/>with<text:s/>or<text:s/>without<text:s/>aids</text:span></text:p>
        </text:list-item>
      </text:list>
      <text:h text:style-name="P137" text:outline-level="4"><text:span text:style-name="T137_1">Written<text:s/>texts</text:span></text:h>
      <text:p text:style-name="P138"><text:span text:style-name="T138_1">The<text:s/>aims<text:s/>of<text:s/>the<text:s/>studies<text:s/>are<text:s/>to<text:s/>enable<text:s/>pupils<text:s/>to<text:s/></text:span></text:p>
      <text:list text:style-name="LS10" xml:id="list51">
        <text:list-item>
          <text:p text:style-name="P139"><text:span text:style-name="T139_1">read<text:s/>a<text:s/>diverse<text:s/>range<text:s/>of<text:s/>texts<text:s/>from<text:s/>different<text:s/>genres<text:s/>and<text:s/>varied<text:s/>complexity<text:s/>in<text:s/>the<text:s/>first-choice<text:s/>and<text:s/>second-choice<text:s/>Norwegian<text:s/>languages:<text:s/>Norwegian<text:s/>and<text:s/>translated<text:s/>texts,<text:s/>fiction<text:s/>and<text:s/>non-fiction</text:span></text:p>
        </text:list-item>
        <text:list-item>
          <text:p text:style-name="P140"><text:span text:style-name="T140_1">formulate<text:s/>interpretations<text:s/>of<text:s/>the<text:s/>texts<text:s/>that<text:s/>were<text:s/>read</text:span></text:p>
        </text:list-item>
        <text:list-item>
          <text:p text:style-name="P141"><text:span text:style-name="T141_1">expression<text:s/>one's<text:s/>own<text:s/>experience<text:s/>of<text:s/>and<text:s/>give<text:s/>grounds<text:s/>for<text:s/>own<text:s/>opinions<text:s/>about<text:s/>the<text:s/>texts<text:s/>that<text:s/>were<text:s/>read</text:span></text:p>
        </text:list-item>
        <text:list-item>
          <text:p text:style-name="P142"><text:span text:style-name="T142_1">use<text:s/>a<text:s/>number<text:s/>of<text:s/>reading<text:s/>strategies<text:s/>to<text:s/>read<text:s/>various<text:s/>types<text:s/>of<text:s/>text<text:s/>at<text:s/>varied<text:s/>speeds</text:span></text:p>
        </text:list-item>
        <text:list-item>
          <text:p text:style-name="P143"><text:span text:style-name="T143_1">give<text:s/>accounts<text:s/>of<text:s/>and<text:s/>summarise<text:s/>the<text:s/>main<text:s/>elements<text:s/>of<text:s/>a<text:s/>text,<text:s/>in<text:s/>one's<text:s/>own<text:s/>words</text:span></text:p>
        </text:list-item>
        <text:list-item>
          <text:p text:style-name="P144"><text:span text:style-name="T144_1">present<text:s/>personal<text:s/>responses<text:s/>from<text:s/>fiction<text:s/>and<text:s/>factual<text:s/>books<text:s/>orally<text:s/>and<text:s/>in<text:s/>writing</text:span></text:p>
        </text:list-item>
        <text:list-item>
          <text:p text:style-name="P145"><text:span text:style-name="T145_1">recognise<text:s/>and<text:s/>pronounce<text:s/>the<text:s/>letters<text:s/>of<text:s/>the<text:s/>Sami<text:s/>alphabet</text:span></text:p>
        </text:list-item>
        <text:list-item>
          <text:p text:style-name="P146"><text:span text:style-name="T146_1">write<text:s/>cohesively<text:s/>with<text:s/>personal<text:s/>and<text:s/>functional<text:s/>handwriting</text:span></text:p>
        </text:list-item>
        <text:list-item>
          <text:p text:style-name="P147"><text:span text:style-name="T147_1">use<text:s/>personal<text:s/>reading<text:s/>experiences<text:s/>when<text:s/>writing<text:s/>fiction<text:s/>and<text:s/>factual<text:s/>prose</text:span></text:p>
        </text:list-item>
        <text:list-item>
          <text:p text:style-name="P148"><text:span text:style-name="T148_1">experiment<text:s/>with<text:s/>different<text:s/>language<text:s/>styles<text:s/>when<text:s/>writing<text:s/>in<text:s/>the<text:s/>first-choice<text:s/>and<text:s/>second-choice<text:s/>Norwegian<text:s/>languages,<text:s/>dialects<text:s/>and<text:s/>group<text:s/>language</text:span></text:p>
        </text:list-item>
        <text:list-item>
          <text:p text:style-name="P149"><text:span text:style-name="T149_1">structure<text:s/>text<text:s/>chronologically<text:s/>and<text:s/>according<text:s/>to<text:s/>themes<text:s/>and<text:s/>make<text:s/>text<text:s/>cohesive<text:s/>between<text:s/>sentences<text:s/>and<text:s/>paragraphs</text:span></text:p>
        </text:list-item>
        <text:list-item>
          <text:p text:style-name="P150"><text:span text:style-name="T150_1">master<text:s/>orthography,<text:s/>punctuation,<text:s/>a<text:s/>varied<text:s/>vocabulary<text:s/>and<text:s/>the<text:s/>use<text:s/>of<text:s/>varied<text:s/>sentence<text:s/>syntax</text:span></text:p>
        </text:list-item>
        <text:list-item>
          <text:p text:style-name="P151"><text:span text:style-name="T151_1">assess<text:s/>strong<text:s/>and<text:s/>weak<text:s/>sides<text:s/>of<text:s/>one's<text:s/>texts<text:s/>and<text:s/>those<text:s/>of<text:s/>others</text:span></text:p>
        </text:list-item>
        <text:list-item>
          <text:p text:style-name="P152"><text:span text:style-name="T152_1">use<text:s/>encyclopaedias<text:s/>and<text:s/>dictionaries</text:span></text:p>
        </text:list-item>
        <text:list-item>
          <text:p text:style-name="P153"><text:span text:style-name="T153_1">use<text:s/>digital<text:s/>writing<text:s/>tools<text:s/>in<text:s/>writing<text:s/>processes<text:s/>and<text:s/>in<text:s/>production<text:s/>of<text:s/>interactive<text:s/>texts</text:span></text:p>
        </text:list-item>
        <text:list-item>
          <text:p text:style-name="P154"><text:span text:style-name="T154_1">use<text:s/>a<text:s/>library<text:s/>and<text:s/>digital<text:s/>information<text:s/>channels<text:s/>in<text:s/>a<text:s/>focused<text:s/>manner</text:span></text:p>
        </text:list-item>
        <text:list-item>
          <text:p text:style-name="P155"><text:span text:style-name="T155_1">explain<text:s/>copyright<text:s/>rules<text:s/>relating<text:s/>to<text:s/>the<text:s/>use<text:s/>of<text:s/>texts<text:s/>taken<text:s/>from<text:s/>the<text:s/>internet</text:span></text:p>
        </text:list-item>
      </text:list>
      <text:h text:style-name="P156" text:outline-level="4"><text:span text:style-name="T156_1">Composite<text:s/>texts</text:span></text:h>
      <text:p text:style-name="P157"><text:span text:style-name="T157_1">The<text:s/>aims<text:s/>of<text:s/>the<text:s/>studies<text:s/>are<text:s/>to<text:s/>enable<text:s/>pupils<text:s/>to<text:s/></text:span></text:p>
      <text:list text:style-name="LS11" xml:id="list68">
        <text:list-item>
          <text:p text:style-name="P158"><text:span text:style-name="T158_1">understand,<text:s/>interpret<text:s/>and<text:s/>compare<text:s/>information<text:s/>from<text:s/>a<text:s/>number<text:s/>of<text:s/>forms<text:s/>of<text:s/>expression<text:s/>in<text:s/>a<text:s/>composite<text:s/>text<text:s/></text:span></text:p>
        </text:list-item>
        <text:list-item>
          <text:p text:style-name="P159"><text:span text:style-name="T159_1">create<text:s/>composite<text:s/>texts<text:s/>with<text:s/>images,<text:s/>illustrations<text:s/>etc.<text:s/>and<text:s/>varied<text:s/>fonts<text:s/>into<text:s/>a<text:s/>larger<text:s/>whole,<text:s/>manually<text:s/>and<text:s/>using<text:s/>digital<text:s/>tools</text:span></text:p>
        </text:list-item>
        <text:list-item>
          <text:p text:style-name="P160"><text:span text:style-name="T160_1">use<text:s/>songs,<text:s/>music<text:s/>and<text:s/>images<text:s/>in<text:s/>performances<text:s/>and<text:s/>presentations</text:span></text:p>
        </text:list-item>
        <text:list-item>
          <text:p text:style-name="P161"><text:span text:style-name="T161_1">use<text:s/>aesthetic<text:s/>techniques<text:s/>in<text:s/>one's<text:s/>own<text:s/>text<text:s/>productions</text:span></text:p>
        </text:list-item>
        <text:list-item>
          <text:p text:style-name="P162"><text:span text:style-name="T162_1">evaluate<text:s/>texts,<text:s/>TV<text:s/>shows,<text:s/>advertising,<text:s/>music,<text:s/>drama<text:s/>and<text:s/>films<text:s/>and<text:s/>give<text:s/>grounds<text:s/>for<text:s/>personal<text:s/>media<text:s/>habits</text:span></text:p>
        </text:list-item>
        <text:list-item>
          <text:p text:style-name="P163"><text:span text:style-name="T163_1">process<text:s/>digital<text:s/>texts<text:s/>and<text:s/>discuss<text:s/>the<text:s/>effects</text:span></text:p>
        </text:list-item>
      </text:list>
      <text:h text:style-name="P164" text:outline-level="4"><text:span text:style-name="T164_1">Language<text:s/>and<text:s/>culture</text:span></text:h>
      <text:p text:style-name="P165"><text:span text:style-name="T165_1">The<text:s/>aims<text:s/>of<text:s/>the<text:s/>studies<text:s/>are<text:s/>to<text:s/>enable<text:s/>pupils<text:s/>to<text:s/></text:span></text:p>
      <text:list text:style-name="LS12" xml:id="list74">
        <text:list-item>
          <text:p text:style-name="P166"><text:span text:style-name="T166_1">present<text:s/>own<text:s/>interpretations<text:s/>of<text:s/>characters,<text:s/>plots<text:s/>and<text:s/>themes<text:s/>in<text:s/>a<text:s/>varied<text:s/>selection<text:s/>of<text:s/>children's<text:s/>and<text:s/>youth<text:s/>literature<text:s/>in<text:s/>Bokmål<text:s/>and<text:s/>Nynorsk<text:s/>and<text:s/>in<text:s/>translation<text:s/>from<text:s/>Sami</text:span></text:p>
        </text:list-item>
        <text:list-item>
          <text:p text:style-name="P167"><text:span text:style-name="T167_1">find<text:s/>linguistic<text:s/>characteristics<text:s/>in<text:s/>one's<text:s/>community<text:s/>and<text:s/>compare<text:s/>with<text:s/>other<text:s/>dialects</text:span></text:p>
        </text:list-item>
        <text:list-item>
          <text:p text:style-name="P168"><text:span text:style-name="T168_1">explain<text:s/>some<text:s/>similarities<text:s/>and<text:s/>differences<text:s/>between<text:s/>spoken<text:s/>and<text:s/>written<text:s/>language,<text:s/>relating<text:s/>to<text:s/>both<text:s/>the<text:s/>first-choice<text:s/>and<text:s/>second-choice<text:s/>Norwegian<text:s/>languages</text:span></text:p>
        </text:list-item>
        <text:list-item>
          <text:p text:style-name="P169"><text:span text:style-name="T169_1">explain<text:s/>how<text:s/>texts<text:s/>are<text:s/>made,<text:s/>using<text:s/>terms<text:s/>from<text:s/>grammar<text:s/>and<text:s/>text<text:s/>analysis</text:span></text:p>
        </text:list-item>
        <text:list-item>
          <text:p text:style-name="P170"><text:span text:style-name="T170_1">read<text:s/>and<text:s/>reproduce<text:s/>the<text:s/>content<text:s/>of<text:s/>simple<text:s/>literary<text:s/>texts<text:s/>in<text:s/>Danish<text:s/>and<text:s/>Swedish</text:span></text:p>
        </text:list-item>
      </text:list>
      <text:h text:style-name="P171" text:outline-level="4"><text:span text:style-name="T171_1">Oral<text:s/>texts</text:span></text:h>
      <text:p text:style-name="P172"><text:span text:style-name="T172_1">The<text:s/>aims<text:s/>of<text:s/>the<text:s/>studies<text:s/>are<text:s/>to<text:s/>enable<text:s/>pupils<text:s/>to<text:s/></text:span></text:p>
      <text:list text:style-name="LS13" xml:id="list79">
        <text:list-item>
          <text:p text:style-name="P173"><text:span text:style-name="T173_1">express<text:s/>personal<text:s/>opinions<text:s/>in<text:s/>discussions<text:s/>and<text:s/>assess<text:s/>what<text:s/>is<text:s/>unbiased<text:s/>argumentation</text:span></text:p>
        </text:list-item>
        <text:list-item>
          <text:p text:style-name="P174"><text:span text:style-name="T174_1">discuss<text:s/>and<text:s/>elaborate<text:s/>on<text:s/>how<text:s/>language<text:s/>can<text:s/>have<text:s/>discriminatory<text:s/>and<text:s/>injurious<text:s/>effects</text:span></text:p>
        </text:list-item>
        <text:list-item>
          <text:p text:style-name="P175"><text:span text:style-name="T175_1">participate<text:s/>in<text:s/>exploratory<text:s/>conversations<text:s/>on<text:s/>literature,<text:s/>drama<text:s/>and<text:s/>film</text:span></text:p>
        </text:list-item>
        <text:list-item>
          <text:p text:style-name="P176"><text:span text:style-name="T176_1">understand<text:s/>and<text:s/>reproduce<text:s/>information<text:s/>from<text:s/>Swedish<text:s/>and<text:s/>Danish<text:s/>everyday<text:s/>language</text:span></text:p>
        </text:list-item>
        <text:list-item>
          <text:p text:style-name="P177"><text:span text:style-name="T177_1">lead<text:s/>meetings<text:s/>and<text:s/>discussions,<text:s/>and<text:s/>take<text:s/>minutes<text:s/>from<text:s/>these</text:span></text:p>
        </text:list-item>
        <text:list-item>
          <text:p text:style-name="P178"><text:span text:style-name="T178_1">assess<text:s/>one's<text:s/>own<text:s/>and<text:s/>other<text:s/>people’s<text:s/>oral<text:s/>presentations</text:span></text:p>
        </text:list-item>
        <text:list-item>
          <text:p text:style-name="P179"><text:span text:style-name="T179_1">give<text:s/>simple<text:s/>lectures,<text:s/>presentations<text:s/>and<text:s/>readings<text:s/>with<text:s/>interpretations,<text:s/>and<text:s/>participate<text:s/>in<text:s/>role<text:s/>play<text:s/>and<text:s/>dramatisation,<text:s/>adapted<text:s/>to<text:s/>different<text:s/>recipients</text:span></text:p>
        </text:list-item>
      </text:list>
      <text:h text:style-name="P180" text:outline-level="4"><text:span text:style-name="T180_1">Written<text:s/>texts</text:span></text:h>
      <text:p text:style-name="P181"><text:span text:style-name="T181_1">The<text:s/>aims<text:s/>of<text:s/>the<text:s/>studies<text:s/>are<text:s/>to<text:s/>enable<text:s/>pupils<text:s/>to<text:s/></text:span></text:p>
      <text:list text:style-name="LS14" xml:id="list86">
        <text:list-item>
          <text:p text:style-name="P182"><text:span text:style-name="T182_1">read<text:s/>and<text:s/>write<text:s/>texts<text:s/>from<text:s/>different<text:s/>genres<text:s/>within<text:s/>fiction<text:s/>and<text:s/>non-fiction<text:s/>in<text:s/>the<text:s/>first-choice<text:s/>and<text:s/>second-choice<text:s/>Norwegian<text:s/>languages:<text:s/>articles,<text:s/>input<text:s/>in<text:s/>discussions,<text:s/>formal<text:s/>letters,<text:s/>short<text:s/>stories,<text:s/>narratives,<text:s/>poetry,<text:s/>drama<text:s/>and<text:s/>causerie</text:span></text:p>
        </text:list-item>
        <text:list-item>
          <text:p text:style-name="P183"><text:span text:style-name="T183_1">use<text:s/>varied<text:s/>and<text:s/>flexible<text:s/>reading<text:s/>strategies<text:s/>when<text:s/>reading<text:s/>fiction<text:s/>and<text:s/>non-fiction</text:span></text:p>
        </text:list-item>
        <text:list-item>
          <text:p text:style-name="P184"><text:span text:style-name="T184_1">learn<text:s/>to<text:s/>find<text:s/>one's<text:s/>way<text:s/>through<text:s/>large<text:s/>amounts<text:s/>of<text:s/>text<text:s/>to<text:s/>find<text:s/>relevant<text:s/>information</text:span></text:p>
        </text:list-item>
        <text:list-item>
          <text:p text:style-name="P185"><text:span text:style-name="T185_1">read<text:s/>critically<text:s/>and<text:s/>evaluate<text:s/>the<text:s/>credibility<text:s/>of<text:s/>texts<text:s/></text:span></text:p>
        </text:list-item>
        <text:list-item>
          <text:p text:style-name="P186"><text:span text:style-name="T186_1">recognise<text:s/>the<text:s/>different<text:s/>manners<text:s/>of<text:s/>argumentation<text:s/>in<text:s/>texts</text:span></text:p>
        </text:list-item>
        <text:list-item>
          <text:p text:style-name="P187"><text:span text:style-name="T187_1">give<text:s/>grounds<text:s/>for<text:s/>personal<text:s/>choices<text:s/>of<text:s/>literature<text:s/>and<text:s/>reading<text:s/>material<text:s/>based<text:s/>on<text:s/>knowledge<text:s/>of<text:s/>reading<text:s/>strategies<text:s/></text:span></text:p>
        </text:list-item>
        <text:list-item>
          <text:p text:style-name="P188"><text:span text:style-name="T188_1">read<text:s/>and<text:s/>reproduce<text:s/>the<text:s/>content<text:s/>of<text:s/>a<text:s/>selection<text:s/>of<text:s/>texts<text:s/>in<text:s/>Swedish<text:s/>and<text:s/>Danish</text:span></text:p>
        </text:list-item>
        <text:list-item>
          <text:p text:style-name="P189"><text:span text:style-name="T189_1">present<text:s/>personal<text:s/>response<text:s/>and<text:s/>perceptions<text:s/>in<text:s/>writing<text:s/>based<text:s/>on<text:s/>interpretation<text:s/>and<text:s/>reflection</text:span></text:p>
        </text:list-item>
        <text:list-item>
          <text:p text:style-name="P190"><text:span text:style-name="T190_1">recognise<text:s/>literary<text:s/>techniques<text:s/>such<text:s/>as<text:s/>humour,<text:s/>irony,<text:s/>contrasts<text:s/>and<text:s/>comparisons,<text:s/>symbols<text:s/>and<text:s/>metaphors<text:s/>and<text:s/>use<text:s/>these<text:s/>in<text:s/>one's<text:s/>own<text:s/>texts</text:span></text:p>
        </text:list-item>
        <text:list-item>
          <text:p text:style-name="P191"><text:span text:style-name="T191_1">express<text:s/>oneself<text:s/>precisely<text:s/>and<text:s/>with<text:s/>a<text:s/>varied<text:s/>vocabulary<text:s/>with<text:s/>nuances<text:s/>in<text:s/>various<text:s/>texts<text:s/>in<text:s/>the<text:s/>first-choice<text:s/>and<text:s/>second-choice<text:s/>Norwegian<text:s/>languages</text:span></text:p>
        </text:list-item>
        <text:list-item>
          <text:p text:style-name="P192"><text:span text:style-name="T192_1">show<text:s/>how<text:s/>texts<text:s/>in<text:s/>various<text:s/>genres<text:s/>can<text:s/>be<text:s/>constructed<text:s/>in<text:s/>various<text:s/>ways</text:span></text:p>
        </text:list-item>
        <text:list-item>
          <text:p text:style-name="P193"><text:span text:style-name="T193_1">assess<text:s/>one's<text:s/>own<text:s/>texts<text:s/>and<text:s/>personal<text:s/>writing<text:s/>development<text:s/>using<text:s/>knowledge<text:s/>of<text:s/>language<text:s/>and<text:s/>texts</text:span></text:p>
        </text:list-item>
        <text:list-item>
          <text:p text:style-name="P194"><text:span text:style-name="T194_1">use<text:s/>word<text:s/>processing<text:s/>tools<text:s/>for<text:s/>archiving<text:s/>one's<text:s/>own<text:s/>work<text:s/>and<text:s/>systematising<text:s/>it</text:span></text:p>
        </text:list-item>
        <text:list-item>
          <text:p text:style-name="P195"><text:span text:style-name="T195_1">use<text:s/>texts<text:s/>taken<text:s/>from<text:s/>libraries,<text:s/>the<text:s/>internet<text:s/>and<text:s/>mass<text:s/>media<text:s/>in<text:s/>a<text:s/>critical<text:s/>manner,<text:s/>discuss<text:s/>and<text:s/>elaborate<text:s/>on<text:s/>the<text:s/>texts<text:s/>and<text:s/>acknowledge<text:s/>the<text:s/>sources<text:s/>used</text:span></text:p>
        </text:list-item>
      </text:list>
      <text:h text:style-name="P196" text:outline-level="4"><text:span text:style-name="T196_1">Composite<text:s/>texts</text:span></text:h>
      <text:p text:style-name="P197"><text:span text:style-name="T197_1">The<text:s/>aims<text:s/>of<text:s/>the<text:s/>studies<text:s/>are<text:s/>to<text:s/>enable<text:s/>pupils<text:s/>to<text:s/></text:span></text:p>
      <text:list text:style-name="LS15" xml:id="list100">
        <text:list-item>
          <text:p text:style-name="P198"><text:span text:style-name="T198_1">interpret<text:s/>and<text:s/>evaluate<text:s/>different<text:s/>forms<text:s/>of<text:s/>composite<text:s/>texts</text:span></text:p>
        </text:list-item>
        <text:list-item>
          <text:p text:style-name="P199"><text:span text:style-name="T199_1">use<text:s/>various<text:s/>media,<text:s/>sources<text:s/>and<text:s/>aesthetic<text:s/>expressions<text:s/>in<text:s/>personal<text:s/>texts<text:s/>relating<text:s/>to<text:s/>the<text:s/>Norwegian<text:s/>subject<text:s/>curriculum<text:s/>and<text:s/>interdisciplinary<text:s/>texts</text:span></text:p>
        </text:list-item>
        <text:list-item>
          <text:p text:style-name="P200"><text:span text:style-name="T200_1">assess<text:s/>aesthetic<text:s/>techniques<text:s/>in<text:s/>composite<text:s/>texts<text:s/>taken<text:s/>from<text:s/>information<text:s/>and<text:s/>entertainment<text:s/>media,<text:s/>advertising<text:s/>and<text:s/>art<text:s/>and<text:s/>reflect<text:s/>upon<text:s/>how<text:s/>we<text:s/>are<text:s/>influenced<text:s/>by<text:s/>sounds,<text:s/>language<text:s/>and<text:s/>images</text:span></text:p>
        </text:list-item>
        <text:list-item>
          <text:p text:style-name="P201"><text:span text:style-name="T201_1">elaborate<text:s/>on<text:s/>the<text:s/>fundamental<text:s/>principles<text:s/>of<text:s/>protecting<text:s/>personal<text:s/>privacy<text:s/>and<text:s/>copyright<text:s/>in<text:s/>connection<text:s/>with<text:s/>the<text:s/>publication<text:s/>and<text:s/>use<text:s/>of<text:s/>texts<text:s/>of<text:s/>others</text:span></text:p>
        </text:list-item>
      </text:list>
      <text:h text:style-name="P202" text:outline-level="4"><text:span text:style-name="T202_1">Language<text:s/>and<text:s/>culture</text:span></text:h>
      <text:p text:style-name="P203"><text:span text:style-name="T203_1">The<text:s/>aims<text:s/>of<text:s/>the<text:s/>studies<text:s/>are<text:s/>to<text:s/>enable<text:s/>pupils<text:s/>to<text:s/></text:span></text:p>
      <text:list text:style-name="LS16" xml:id="list104">
        <text:list-item>
          <text:p text:style-name="P204"><text:span text:style-name="T204_1">present<text:s/>important<text:s/>themes<text:s/>and<text:s/>manners<text:s/>of<text:s/>expression<text:s/>from<text:s/>central<text:s/>contemporary<text:s/>texts<text:s/>and<text:s/>compare<text:s/>these<text:s/>with<text:s/>classic<text:s/>works<text:s/>from<text:s/>Norwegian<text:s/>literature:<text:s/>love<text:s/>and<text:s/>gender<text:s/>roles,<text:s/>hero<text:s/>and<text:s/>antihero,<text:s/>reality<text:s/>and<text:s/>fantasy,<text:s/>power<text:s/>and<text:s/>counter-power,<text:s/>falsehood<text:s/>and<text:s/>truth,<text:s/>departure<text:s/>and<text:s/>responsibility</text:span></text:p>
        </text:list-item>
        <text:list-item>
          <text:p text:style-name="P205"><text:span text:style-name="T205_1">elaborate<text:s/>on<text:s/>how<text:s/>social<text:s/>conditions,<text:s/>values<text:s/>and<text:s/>ways<text:s/>of<text:s/>thinking<text:s/>are<text:s/>presented<text:s/>in<text:s/>texts<text:s/>translated<text:s/>from<text:s/>Sami<text:s/>and<text:s/>other<text:s/>languages</text:span></text:p>
        </text:list-item>
        <text:list-item>
          <text:p text:style-name="P206"><text:span text:style-name="T206_1">present<text:s/>the<text:s/>result<text:s/>from<text:s/>an<text:s/>in-depth<text:s/>study<text:s/>in<text:s/>three<text:s/>chosen<text:s/>subjects:<text:s/>one<text:s/>literary<text:s/>work,<text:s/>one<text:s/>literary<text:s/>theme<text:s/>and<text:s/>one<text:s/>linguistic<text:s/>theme</text:span></text:p>
        </text:list-item>
        <text:list-item>
          <text:p text:style-name="P207"><text:span text:style-name="T207_1">elaborate<text:s/>on<text:s/>some<text:s/>characteristics<text:s/>of<text:s/>main<text:s/>groups<text:s/>of<text:s/>Norwegian<text:s/>dialects</text:span></text:p>
        </text:list-item>
        <text:list-item>
          <text:p text:style-name="P208"><text:span text:style-name="T208_1">explain<text:s/>the<text:s/>background<text:s/>for<text:s/>the<text:s/>two<text:s/>Norwegian<text:s/>written<text:s/>languages<text:s/>with<text:s/>equal<text:s/>status<text:s/>and<text:s/>elaborate<text:s/>on<text:s/>language<text:s/>debates<text:s/>and<text:s/>linguistic<text:s/>variation<text:s/>in<text:s/>Norway<text:s/>today</text:span></text:p>
        </text:list-item>
        <text:list-item>
          <text:p text:style-name="P209"><text:span text:style-name="T209_1">explain<text:s/>the<text:s/>rights<text:s/>relating<text:s/>to<text:s/>the<text:s/>Sami<text:s/>language<text:s/>and<text:s/>on<text:s/>the<text:s/>extent<text:s/>to<text:s/>which<text:s/>the<text:s/>Sami<text:s/>languages<text:s/>are<text:s/>used<text:s/>in<text:s/>Norway,<text:s/>Sweden,<text:s/>Finland<text:s/>and<text:s/>Russia</text:span></text:p>
        </text:list-item>
        <text:list-item>
          <text:p text:style-name="P210"><text:span text:style-name="T210_1">explain<text:s/>how<text:s/>meaning<text:s/>and<text:s/>expression<text:s/>are<text:s/>rendered<text:s/>and<text:s/>changed<text:s/>when<text:s/>simple<text:s/>stories,<text:s/>cartoons<text:s/>and<text:s/>pop<text:s/>lyrics<text:s/>are<text:s/>translated<text:s/>into<text:s/>Norwegian</text:span></text:p>
        </text:list-item>
      </text:list>
      <text:h text:style-name="P211" text:outline-level="4"><text:span text:style-name="T211_1">Oral<text:s/>texts</text:span></text:h>
      <text:p text:style-name="P212"><text:span text:style-name="T212_1">The<text:s/>aims<text:s/>of<text:s/>the<text:s/>studies<text:s/>are<text:s/>to<text:s/>enable<text:s/>pupils<text:s/>to<text:s/></text:span></text:p>
      <text:list text:style-name="LS17" xml:id="list111">
        <text:list-item>
          <text:p text:style-name="P213"><text:span text:style-name="T213_1">master<text:s/>various<text:s/>oral<text:s/>roles<text:s/>in<text:s/>group<text:s/>discussions,<text:s/>lectures,<text:s/>dramatisations<text:s/>and<text:s/>presentations<text:s/>as<text:s/>actor<text:s/>and<text:s/>listener</text:span></text:p>
        </text:list-item>
        <text:list-item>
          <text:p text:style-name="P214"><text:span text:style-name="T214_1">use<text:s/>relevant<text:s/>and<text:s/>unbiased<text:s/>arguments<text:s/>in<text:s/>discussions<text:s/>and<text:s/>demonstrate<text:s/>an<text:s/>open<text:s/>attitude<text:s/>to<text:s/>the<text:s/>arguments<text:s/>of<text:s/>others</text:span></text:p>
        </text:list-item>
        <text:list-item>
          <text:p text:style-name="P215"><text:span text:style-name="T215_1">use<text:s/>knowledge<text:s/>of<text:s/>the<text:s/>Norwegian<text:s/>language<text:s/>in<text:s/>conversations<text:s/>on<text:s/>texts</text:span></text:p>
        </text:list-item>
        <text:list-item>
          <text:p text:style-name="P216"><text:span text:style-name="T216_1">use<text:s/>specialised<text:s/>knowledge<text:s/>from<text:s/>your<text:s/>education<text:s/>programme<text:s/>in<text:s/>lectures<text:s/>and<text:s/>discussions<text:s/>about<text:s/>school,<text:s/>society<text:s/>and<text:s/>working<text:s/>life</text:span></text:p>
        </text:list-item>
      </text:list>
      <text:h text:style-name="P217" text:outline-level="4"><text:span text:style-name="T217_1">Written<text:s/>texts</text:span></text:h>
      <text:p text:style-name="P218"><text:span text:style-name="T218_1">The<text:s/>aims<text:s/>of<text:s/>the<text:s/>studies<text:s/>are<text:s/>to<text:s/>enable<text:s/>pupils<text:s/>to<text:s/></text:span></text:p>
      <text:list text:style-name="LS18" xml:id="list115">
        <text:list-item>
          <text:p text:style-name="P219"><text:span text:style-name="T219_1">discuss<text:s/>content,<text:s/>form<text:s/>and<text:s/>purpose<text:s/>in<text:s/>a<text:s/>representative<text:s/>selection<text:s/>of<text:s/>contemporary<text:s/>texts,<text:s/>fiction<text:s/>and<text:s/>factual<text:s/>prose<text:s/>in<text:s/>the<text:s/>first-choice<text:s/>and<text:s/>second-choice<text:s/>Norwegian<text:s/>languages<text:s/>and<text:s/>in<text:s/>translation<text:s/>from<text:s/>the<text:s/>Sami<text:s/>language</text:span></text:p>
        </text:list-item>
        <text:list-item>
          <text:p text:style-name="P220"><text:span text:style-name="T220_1">give<text:s/>an<text:s/>account<text:s/>of<text:s/>a<text:s/>wide<text:s/>register<text:s/>of<text:s/>linguistic<text:s/>devices<text:s/>and<text:s/>explain<text:s/>their<text:s/>function<text:s/></text:span></text:p>
        </text:list-item>
        <text:list-item>
          <text:p text:style-name="P221"><text:span text:style-name="T221_1">use<text:s/>a<text:s/>broad<text:s/>register<text:s/>of<text:s/>linguistic<text:s/>techniques<text:s/>when<text:s/>writing<text:s/>factual<text:s/>prose<text:s/>and<text:s/>creative<text:s/>texts,<text:s/>in<text:s/>first-choice<text:s/>and<text:s/>second-choice<text:s/>Norwegian<text:s/>languages</text:span></text:p>
        </text:list-item>
        <text:list-item>
          <text:p text:style-name="P222"><text:span text:style-name="T222_1">explain<text:s/>the<text:s/>argumentation<text:s/>found<text:s/>in<text:s/>factual<text:s/>prose</text:span></text:p>
        </text:list-item>
        <text:list-item>
          <text:p text:style-name="P223"><text:span text:style-name="T223_1">master<text:s/>various<text:s/>writing<text:s/>roles<text:s/>found<text:s/>in<text:s/>school,<text:s/>society<text:s/>and<text:s/>working<text:s/>life</text:span></text:p>
        </text:list-item>
        <text:list-item>
          <text:p text:style-name="P224"><text:span text:style-name="T224_1">write<text:s/>technical<text:s/>texts<text:s/>related<text:s/>to<text:s/>your<text:s/>education<text:s/>programme</text:span></text:p>
        </text:list-item>
        <text:list-item>
          <text:p text:style-name="P225"><text:span text:style-name="T225_1">use<text:s/>computer<text:s/>technology<text:s/>for<text:s/>filing<text:s/>texts<text:s/>and<text:s/>systematising<text:s/>them</text:span></text:p>
        </text:list-item>
      </text:list>
      <text:h text:style-name="P226" text:outline-level="4"><text:span text:style-name="T226_1">Composite<text:s/>texts</text:span></text:h>
      <text:p text:style-name="P227"><text:span text:style-name="T227_1">The<text:s/>aims<text:s/>of<text:s/>the<text:s/>studies<text:s/>are<text:s/>to<text:s/>enable<text:s/>pupils<text:s/>to<text:s/></text:span></text:p>
      <text:list text:style-name="LS19" xml:id="list122">
        <text:list-item>
          <text:p text:style-name="P228"><text:span text:style-name="T228_1">combine<text:s/>oral,<text:s/>written,<text:s/>visual<text:s/>and<text:s/>auditory<text:s/>forms<text:s/>of<text:s/>expressions<text:s/>in<text:s/>presentations</text:span></text:p>
        </text:list-item>
        <text:list-item>
          <text:p text:style-name="P229"><text:span text:style-name="T229_1">describe<text:s/>the<text:s/>interaction<text:s/>between<text:s/>oral<text:s/>and<text:s/>written<text:s/>language,<text:s/>images,<text:s/>sounds<text:s/>and<text:s/>music,<text:s/>movement,<text:s/>graphics<text:s/>and<text:s/>design,<text:s/>and<text:s/>show<text:s/>the<text:s/>relationship<text:s/>between<text:s/>content,<text:s/>form<text:s/>and<text:s/>purpose</text:span></text:p>
        </text:list-item>
        <text:list-item>
          <text:p text:style-name="P230"><text:span text:style-name="T230_1">describe<text:s/>aesthetic<text:s/>expressions<text:s/>in<text:s/>drama,<text:s/>film,<text:s/>music<text:s/>video,<text:s/>newspapers<text:s/>and<text:s/>advertising<text:s/>and<text:s/>discuss<text:s/>and<text:s/>elaborate<text:s/>on<text:s/>various<text:s/>functions<text:s/>of<text:s/>language<text:s/>and<text:s/>images</text:span></text:p>
        </text:list-item>
        <text:list-item>
          <text:p text:style-name="P231"><text:span text:style-name="T231_1">use<text:s/>digital<text:s/>tools<text:s/>for<text:s/>presentation<text:s/>and<text:s/>publication<text:s/>of<text:s/>one's<text:s/>own<text:s/>texts</text:span></text:p>
        </text:list-item>
      </text:list>
      <text:h text:style-name="P232" text:outline-level="4"><text:span text:style-name="T232_1">Language<text:s/>and<text:s/>culture</text:span></text:h>
      <text:p text:style-name="P233"><text:span text:style-name="T233_1">The<text:s/>aims<text:s/>of<text:s/>the<text:s/>studies<text:s/>are<text:s/>to<text:s/>enable<text:s/>pupils<text:s/>to<text:s/></text:span></text:p>
      <text:list text:style-name="LS20" xml:id="list126">
        <text:list-item>
          <text:p text:style-name="P234"><text:span text:style-name="T234_1">assess<text:s/>narrative<text:s/>techniques<text:s/>and<text:s/>values<text:s/>in<text:s/>a<text:s/>representative<text:s/>selection<text:s/>of<text:s/>contemporary<text:s/>texts<text:s/>from<text:s/>Norse<text:s/>and<text:s/>Sami<text:s/>literature,<text:s/>myths<text:s/>and<text:s/>popular<text:s/>fiction<text:s/>from<text:s/>several<text:s/>countries</text:span></text:p>
        </text:list-item>
        <text:list-item>
          <text:p text:style-name="P235"><text:span text:style-name="T235_1">explain<text:s/>multilingualism<text:s/>and<text:s/>give<text:s/>examples<text:s/>of<text:s/>how<text:s/>linguistic<text:s/>and<text:s/>cultural<text:s/>interaction<text:s/>may<text:s/>contribute<text:s/>to<text:s/>linguistic<text:s/>changes<text:s/>and<text:s/>cultural<text:s/>awareness</text:span></text:p>
        </text:list-item>
        <text:list-item>
          <text:p text:style-name="P236"><text:span text:style-name="T236_1">explain<text:s/>grammatical<text:s/>characteristics<text:s/>of<text:s/>the<text:s/>Norwegian<text:s/>language<text:s/>compared<text:s/>to<text:s/>other<text:s/>languages</text:span></text:p>
        </text:list-item>
        <text:list-item>
          <text:p text:style-name="P237"><text:span text:style-name="T237_1">elaborate<text:s/>on<text:s/>the<text:s/>diversity<text:s/>of<text:s/>oral,<text:s/>written<text:s/>and<text:s/>composite<text:s/>genres<text:s/>and<text:s/>media<text:s/>in<text:s/>current<text:s/>Norwegian<text:s/>society,<text:s/>and<text:s/>the<text:s/>role<text:s/>they<text:s/>play<text:s/>in<text:s/>the<text:s/>general<text:s/>public</text:span></text:p>
        </text:list-item>
        <text:list-item>
          <text:p text:style-name="P238"><text:span text:style-name="T238_1">describe<text:s/>and<text:s/>evaluate<text:s/>how<text:s/>language<text:s/>and<text:s/>genres<text:s/>are<text:s/>used<text:s/>by<text:s/>representatives<text:s/>of<text:s/>different<text:s/>professions<text:s/>and<text:s/>in<text:s/>different<text:s/>social<text:s/>settings</text:span></text:p>
        </text:list-item>
        <text:list-item>
          <text:p text:style-name="P239"><text:span text:style-name="T239_1">collect,<text:s/>assess<text:s/>and<text:s/>apply<text:s/>subject<text:s/>material<text:s/>from<text:s/>digital<text:s/>sources<text:s/>in<text:s/>spoken<text:s/>and<text:s/>written<text:s/>work</text:span></text:p>
        </text:list-item>
      </text:list>
      <text:h text:style-name="P240" text:outline-level="4"><text:span text:style-name="T240_1">Oral<text:s/>texts</text:span></text:h>
      <text:p text:style-name="P241"><text:span text:style-name="T241_1">The<text:s/>aims<text:s/>of<text:s/>the<text:s/>studies<text:s/>are<text:s/>to<text:s/>enable<text:s/>pupils<text:s/>to<text:s/></text:span></text:p>
      <text:list text:style-name="LS21" xml:id="list132">
        <text:list-item>
          <text:p text:style-name="P242"><text:span text:style-name="T242_1">assess<text:s/>and<text:s/>give<text:s/>feedback<text:s/>on<text:s/>oral<text:s/>presentations<text:s/>of<text:s/>others</text:span></text:p>
        </text:list-item>
        <text:list-item>
          <text:p text:style-name="P243"><text:span text:style-name="T243_1">assess<text:s/>one's<text:s/>oral<text:s/>development</text:span></text:p>
        </text:list-item>
        <text:list-item>
          <text:p text:style-name="P244"><text:span text:style-name="T244_1">present<text:s/>themes<text:s/>from<text:s/>the<text:s/>Norwegian<text:s/>subject<text:s/>curriculum<text:s/>and<text:s/>give<text:s/>a<text:s/>critical<text:s/>review<text:s/>of<text:s/>the<text:s/>material<text:s/>presented</text:span></text:p>
        </text:list-item>
      </text:list>
      <text:h text:style-name="P245" text:outline-level="4"><text:span text:style-name="T245_1">Written<text:s/>texts</text:span></text:h>
      <text:p text:style-name="P246"><text:span text:style-name="T246_1">The<text:s/>aims<text:s/>of<text:s/>the<text:s/>studies<text:s/>are<text:s/>to<text:s/>enable<text:s/>pupils<text:s/>to<text:s/></text:span></text:p>
      <text:list text:style-name="LS22" xml:id="list135">
        <text:list-item>
          <text:p text:style-name="P247"><text:span text:style-name="T247_1">read<text:s/>a<text:s/>selection<text:s/>of<text:s/>significant<text:s/>Norwegian<text:s/>texts<text:s/>from<text:s/>the<text:s/>middle<text:s/>ages<text:s/>up<text:s/>to<text:s/>1870<text:s/>in<text:s/>the<text:s/>original<text:s/>language<text:s/>and<text:s/>reflect<text:s/>upon<text:s/>the<text:s/>language<text:s/>and<text:s/>content</text:span></text:p>
        </text:list-item>
        <text:list-item>
          <text:p text:style-name="P248"><text:span text:style-name="T248_1">elaborate<text:s/>on<text:s/>similarities<text:s/>and<text:s/>differences<text:s/>between<text:s/>the<text:s/>Nordic<text:s/>languages<text:s/>and<text:s/>between<text:s/>the<text:s/>Norse<text:s/>and<text:s/>modern<text:s/>Norwegian<text:s/>languages</text:span></text:p>
        </text:list-item>
        <text:list-item>
          <text:p text:style-name="P249"><text:span text:style-name="T249_1">analyse<text:s/>texts<text:s/>in<text:s/>various<text:s/>genres<text:s/>in<text:s/>order<text:s/>to<text:s/>be<text:s/>able<text:s/>to<text:s/>relate<text:s/>to<text:s/>the<text:s/>issues<text:s/>raised<text:s/>by<text:s/>the<text:s/>texts<text:s/>and<text:s/>their<text:s/>values</text:span></text:p>
        </text:list-item>
        <text:list-item>
          <text:p text:style-name="P250"><text:span text:style-name="T250_1">describe<text:s/>and<text:s/>assess<text:s/>one's<text:s/>own<text:s/>reading<text:s/>and<text:s/>writing<text:s/>strategies</text:span></text:p>
        </text:list-item>
        <text:list-item>
          <text:p text:style-name="P251"><text:span text:style-name="T251_1">write<text:s/>essays,<text:s/>literary<text:s/>interpretations<text:s/>and<text:s/>other<text:s/>reasoning<text:s/>texts<text:s/>in<text:s/>the<text:s/>first-choice<text:s/>and<text:s/>second-choice<text:s/>Norwegian<text:s/>languages<text:s/>based<text:s/>on<text:s/>literary<text:s/>texts<text:s/>and<text:s/>Norwegian<text:s/>text<text:s/>and<text:s/>language<text:s/>history</text:span></text:p>
        </text:list-item>
        <text:list-item>
          <text:p text:style-name="P252"><text:span text:style-name="T252_1">elaborate<text:s/>on<text:s/>a<text:s/>selection<text:s/>of<text:s/>Nordic<text:s/>texts<text:s/>in<text:s/>translation<text:s/>and<text:s/>in<text:s/>the<text:s/>original<text:s/>language</text:span></text:p>
        </text:list-item>
      </text:list>
      <text:h text:style-name="P253" text:outline-level="4"><text:span text:style-name="T253_1">Composite<text:s/>texts</text:span></text:h>
      <text:p text:style-name="P254"><text:span text:style-name="T254_1">The<text:s/>aims<text:s/>of<text:s/>the<text:s/>studies<text:s/>are<text:s/>to<text:s/>enable<text:s/>pupils<text:s/>to<text:s/></text:span></text:p>
      <text:list text:style-name="LS23" xml:id="list141">
        <text:list-item>
          <text:p text:style-name="P255"><text:span text:style-name="T255_1">analyse<text:s/>and<text:s/>assess<text:s/>various<text:s/>genres<text:s/>in<text:s/>texts<text:s/>taken<text:s/>from<text:s/>TV,<text:s/>films<text:s/>and<text:s/>the<text:s/>internet</text:span></text:p>
        </text:list-item>
        <text:list-item>
          <text:p text:style-name="P256"><text:span text:style-name="T256_1">use<text:s/>various<text:s/>media<text:s/>to<text:s/>interpret<text:s/>and<text:s/>present<text:s/>texts<text:s/>from<text:s/>various<text:s/>epochs</text:span></text:p>
        </text:list-item>
        <text:list-item>
          <text:p text:style-name="P257"><text:span text:style-name="T257_1">assess<text:s/>the<text:s/>use<text:s/>of<text:s/>aesthetic<text:s/>techniques<text:s/>in<text:s/>various<text:s/>media</text:span></text:p>
        </text:list-item>
      </text:list>
      <text:h text:style-name="P258" text:outline-level="4"><text:span text:style-name="T258_1">Language<text:s/>and<text:s/>culture</text:span></text:h>
      <text:p text:style-name="P259"><text:span text:style-name="T259_1">The<text:s/>aims<text:s/>of<text:s/>the<text:s/>studies<text:s/>are<text:s/>to<text:s/>enable<text:s/>pupils<text:s/>to<text:s/></text:span></text:p>
      <text:list text:style-name="LS24" xml:id="list144">
        <text:list-item>
          <text:p text:style-name="P260"><text:span text:style-name="T260_1">elaborate<text:s/>on<text:s/>important<text:s/>lines<text:s/>of<text:s/>development<text:s/>and<text:s/>some<text:s/>major<text:s/>authors<text:s/>in<text:s/>Norwegian<text:s/>and<text:s/>European<text:s/>literature<text:s/>from<text:s/>the<text:s/>middle<text:s/>ages<text:s/>to<text:s/>the<text:s/>Romantic<text:s/>period<text:s/>and<text:s/>the<text:s/>relationship<text:s/>between<text:s/>this<text:s/>literature<text:s/>and<text:s/>other<text:s/>European<text:s/>cultural<text:s/>history</text:span></text:p>
        </text:list-item>
        <text:list-item>
          <text:p text:style-name="P261"><text:span text:style-name="T261_1">explain<text:s/>how<text:s/>various<text:s/>concepts<text:s/>of<text:s/>what<text:s/>was<text:s/>typically<text:s/>Norwegian<text:s/>were<text:s/>created<text:s/>in<text:s/>major<text:s/>texts<text:s/>from<text:s/>1800<text:s/>to<text:s/>1870</text:span></text:p>
        </text:list-item>
        <text:list-item>
          <text:p text:style-name="P262"><text:span text:style-name="T262_1">explain<text:s/>how<text:s/>literature<text:s/>and<text:s/>other<text:s/>art<text:s/>expressions<text:s/>in<text:s/>and<text:s/>outside<text:s/>of<text:s/>Norway<text:s/>have<text:s/>mutually<text:s/>influenced<text:s/>each<text:s/>other<text:s/>in<text:s/>recent<text:s/>centuries</text:span></text:p>
        </text:list-item>
        <text:list-item>
          <text:p text:style-name="P263"><text:span text:style-name="T263_1">discuss<text:s/>and<text:s/>elaborate<text:s/>on<text:s/>fellowship<text:s/>and<text:s/>diversity,<text:s/>cultural<text:s/>encounters<text:s/>and<text:s/>cultural<text:s/>conflicts<text:s/>based<text:s/>on<text:s/>a<text:s/>broad<text:s/>selection<text:s/>of<text:s/>Norwegian<text:s/>and<text:s/>foreign<text:s/>contemporary<text:s/>texts<text:s/>in<text:s/>various<text:s/>genres</text:span></text:p>
        </text:list-item>
        <text:list-item>
          <text:p text:style-name="P264"><text:span text:style-name="T264_1">discuss<text:s/>and<text:s/>elaborate<text:s/>on<text:s/>aspects<text:s/>of<text:s/>Norwegian<text:s/>language<text:s/>policy<text:s/>and<text:s/>cultural<text:s/>development<text:s/>in<text:s/>a<text:s/>globalisation<text:s/>perspective</text:span></text:p>
        </text:list-item>
        <text:list-item>
          <text:p text:style-name="P265"><text:span text:style-name="T265_1">assess<text:s/>linguistic<text:s/>nuances<text:s/>in<text:s/>translations<text:s/>from<text:s/>other<text:s/>languages<text:s/>mastered<text:s/>by<text:s/>the<text:s/>pupil</text:span></text:p>
        </text:list-item>
      </text:list>
      <text:h text:style-name="P266" text:outline-level="4"><text:span text:style-name="T266_1">Oral<text:s/>texts</text:span></text:h>
      <text:p text:style-name="P267"><text:span text:style-name="T267_1">The<text:s/>aims<text:s/>of<text:s/>the<text:s/>studies<text:s/>are<text:s/>to<text:s/>enable<text:s/>pupils<text:s/>to<text:s/></text:span></text:p>
      <text:list text:style-name="LS25" xml:id="list150">
        <text:list-item>
          <text:p text:style-name="P268"><text:span text:style-name="T268_1">compose<text:s/>and<text:s/>present<text:s/>a<text:s/>delimited<text:s/>literary<text:s/>programme</text:span></text:p>
        </text:list-item>
        <text:list-item>
          <text:p text:style-name="P269"><text:span text:style-name="T269_1">analyse<text:s/>and<text:s/>assess<text:s/>the<text:s/>relationship<text:s/>between<text:s/>content,<text:s/>techniques<text:s/>and<text:s/>purpose<text:s/>in<text:s/>oral<text:s/>genres</text:span></text:p>
        </text:list-item>
      </text:list>
      <text:h text:style-name="P270" text:outline-level="4"><text:span text:style-name="T270_1">Written<text:s/>texts</text:span></text:h>
      <text:p text:style-name="P271"><text:span text:style-name="T271_1">The<text:s/>aims<text:s/>of<text:s/>the<text:s/>studies<text:s/>are<text:s/>to<text:s/>enable<text:s/>pupils<text:s/>to<text:s/></text:span></text:p>
      <text:list text:style-name="LS26" xml:id="list152">
        <text:list-item>
          <text:p text:style-name="P272"><text:span text:style-name="T272_1">read<text:s/>and<text:s/>interpret<text:s/>experimental<text:s/>and<text:s/>modernist<text:s/>texts<text:s/>and<text:s/>use<text:s/>these<text:s/>as<text:s/>the<text:s/>basis<text:s/>for<text:s/>one's<text:s/>own<text:s/>text<text:s/>production</text:span></text:p>
        </text:list-item>
        <text:list-item>
          <text:p text:style-name="P273"><text:span text:style-name="T273_1">give<text:s/>grounds<text:s/>for<text:s/>one's<text:s/>own<text:s/>reading<text:s/>choices<text:s/>and<text:s/>present<text:s/>problems<text:s/>for<text:s/>solutions<text:s/>related<text:s/>to<text:s/>the<text:s/>texts</text:span></text:p>
        </text:list-item>
        <text:list-item>
          <text:p text:style-name="P274"><text:span text:style-name="T274_1">master<text:s/>grammar<text:s/>and<text:s/>text<text:s/>connectors<text:s/>in<text:s/>the<text:s/>first-choice<text:s/>and<text:s/>second-choice<text:s/>Norwegian<text:s/>languages</text:span></text:p>
        </text:list-item>
        <text:list-item>
          <text:p text:style-name="P275"><text:span text:style-name="T275_1">write<text:s/>technical<text:s/>texts<text:s/>according<text:s/>to<text:s/>common<text:s/>norms<text:s/>for<text:s/>technical<text:s/>writing<text:s/>in<text:s/>the<text:s/>first-choice<text:s/>and<text:s/>second-choice<text:s/>Norwegian<text:s/>languages</text:span></text:p>
        </text:list-item>
        <text:list-item>
          <text:p text:style-name="P276"><text:span text:style-name="T276_1">write<text:s/>texts<text:s/>with<text:s/>a<text:s/>clear<text:s/>structure<text:s/>and<text:s/>a<text:s/>clear<text:s/>focus<text:s/>and<text:s/>argumentation<text:s/>based<text:s/>on<text:s/>facts</text:span></text:p>
        </text:list-item>
        <text:list-item>
          <text:p text:style-name="P277"><text:span text:style-name="T277_1">use<text:s/>knowledge<text:s/>about<text:s/>texts,<text:s/>genres<text:s/>and<text:s/>literary<text:s/>techniques<text:s/>when<text:s/>producing<text:s/>fiction<text:s/>in<text:s/>the<text:s/>first-choice<text:s/>and<text:s/>second-choice<text:s/>Norwegian<text:s/>languages</text:span></text:p>
        </text:list-item>
        <text:list-item>
          <text:p text:style-name="P278"><text:span text:style-name="T278_1">use<text:s/>terminology<text:s/>from<text:s/>rhetoric<text:s/>to<text:s/>analyse<text:s/>and<text:s/>assess<text:s/>texts<text:s/>from<text:s/>various<text:s/>genres</text:span></text:p>
        </text:list-item>
        <text:list-item>
          <text:p text:style-name="P279"><text:span text:style-name="T279_1">assess<text:s/>the<text:s/>argumentation<text:s/>in<text:s/>texts<text:s/>of<text:s/>others<text:s/>and<text:s/>support<text:s/>one's<text:s/>own<text:s/>claims<text:s/>through<text:s/>arguments<text:s/>based<text:s/>on<text:s/>fact</text:span></text:p>
        </text:list-item>
        <text:list-item>
          <text:p text:style-name="P280"><text:span text:style-name="T280_1">describe<text:s/>the<text:s/>development<text:s/>of<text:s/>one's<text:s/>own<text:s/>texts</text:span></text:p>
        </text:list-item>
      </text:list>
      <text:h text:style-name="P281" text:outline-level="4"><text:span text:style-name="T281_1">Composite<text:s/>texts</text:span></text:h>
      <text:p text:style-name="P282"><text:span text:style-name="T282_1">The<text:s/>aims<text:s/>of<text:s/>the<text:s/>studies<text:s/>are<text:s/>to<text:s/>enable<text:s/>pupils<text:s/>to<text:s/></text:span></text:p>
      <text:list text:style-name="LS27" xml:id="list161">
        <text:list-item>
          <text:p text:style-name="P283"><text:span text:style-name="T283_1">compare<text:s/>and<text:s/>assess<text:s/>texts<text:s/>that<text:s/>are<text:s/>transferred<text:s/>from<text:s/>one<text:s/>medium<text:s/>to<text:s/>another</text:span></text:p>
        </text:list-item>
        <text:list-item>
          <text:p text:style-name="P284"><text:span text:style-name="T284_1">analyse<text:s/>and<text:s/>assess<text:s/>argumentation<text:s/>in<text:s/>and<text:s/>impact<text:s/>of<text:s/>texts<text:s/>in<text:s/>newspapers,<text:s/>on<text:s/>TV<text:s/>and<text:s/>the<text:s/>internet<text:s/>using<text:s/>terms<text:s/>from<text:s/>rhetoric</text:span></text:p>
        </text:list-item>
      </text:list>
      <text:h text:style-name="P285" text:outline-level="4"><text:span text:style-name="T285_1">Language<text:s/>and<text:s/>culture</text:span></text:h>
      <text:p text:style-name="P286"><text:span text:style-name="T286_1">The<text:s/>aims<text:s/>of<text:s/>the<text:s/>studies<text:s/>are<text:s/>to<text:s/>enable<text:s/>pupils<text:s/>to<text:s/></text:span></text:p>
      <text:list text:style-name="LS28" xml:id="list163">
        <text:list-item>
          <text:p text:style-name="P287"><text:span text:style-name="T287_1">discuss<text:s/>and<text:s/>elaborate<text:s/>on<text:s/>the<text:s/>modern<text:s/>project<text:s/>as<text:s/>expressed<text:s/>in<text:s/>texts<text:s/>by<text:s/>important<text:s/>authors<text:s/>from<text:s/>the<text:s/>Age<text:s/>of<text:s/>Enlightenment<text:s/>via<text:s/>Realism<text:s/>to<text:s/>the<text:s/>present</text:span></text:p>
        </text:list-item>
        <text:list-item>
          <text:p text:style-name="P288"><text:span text:style-name="T288_1">elaborate<text:s/>on<text:s/>the<text:s/>modernist<text:s/>tradition<text:s/>in<text:s/>Norwegian<text:s/>and<text:s/>international<text:s/>literature<text:s/>from<text:s/>the<text:s/>final<text:s/>half<text:s/>of<text:s/>the<text:s/>1800s<text:s/>until<text:s/>the<text:s/>present</text:span></text:p>
        </text:list-item>
        <text:list-item>
          <text:p text:style-name="P289"><text:span text:style-name="T289_1">talk<text:s/>about<text:s/>the<text:s/>development<text:s/>of<text:s/>the<text:s/>Sami<text:s/>language<text:s/>and<text:s/>culture<text:s/>in<text:s/>view<text:s/>of<text:s/>the<text:s/>Norwegian<text:s/>policy<text:s/>of<text:s/>Norwegianisation</text:span></text:p>
        </text:list-item>
        <text:list-item>
          <text:p text:style-name="P290"><text:span text:style-name="T290_1">elaborate<text:s/>on<text:s/>Norwegian<text:s/>language<text:s/>discussions<text:s/>and<text:s/>language<text:s/>policy<text:s/>from<text:s/>the<text:s/>1830s<text:s/>to<text:s/>the<text:s/>present</text:span></text:p>
        </text:list-item>
        <text:list-item>
          <text:p text:style-name="P291"><text:span text:style-name="T291_1">describe<text:s/>and<text:s/>compare<text:s/>the<text:s/>language<text:s/>situation<text:s/>and<text:s/>language<text:s/>policy<text:s/>in<text:s/>the<text:s/>Nordic<text:s/>countries</text:span></text:p>
        </text:list-item>
        <text:list-item>
          <text:p text:style-name="P292"><text:span text:style-name="T292_1">elaborate<text:s/>on<text:s/>the<text:s/>relationship<text:s/>between<text:s/>spoken<text:s/>and<text:s/>written<text:s/>language<text:s/>and<text:s/>characteristics<text:s/>of<text:s/>a<text:s/>selection<text:s/>of<text:s/>Norwegian<text:s/>dialects</text:span></text:p>
        </text:list-item>
        <text:list-item>
          <text:p text:style-name="P293"><text:span text:style-name="T293_1">use<text:s/>the<text:s/>central<text:s/>database<text:s/>of<text:s/>the<text:s/>library<text:s/>and<text:s/>other<text:s/>sources,<text:s/>both<text:s/>traditional<text:s/>ones<text:s/>and<text:s/>electronic<text:s/>ones,<text:s/>in<text:s/>one's<text:s/>own<text:s/>work</text:span></text:p>
        </text:list-item>
        <text:list-item>
          <text:p text:style-name="P294"><text:span text:style-name="T294_1">complete<text:s/>the<text:s/>work<text:s/>on<text:s/>an<text:s/>independent<text:s/>task<text:s/>of<text:s/>in-depth<text:s/>studies<text:s/>and<text:s/>present<text:s/>this<text:s/>as<text:s/>an<text:s/>oral,<text:s/>written<text:s/>or<text:s/>composite<text:s/>text<text:s/>on<text:s/>a<text:s/>linguistic,<text:s/>literary<text:s/>or<text:s/>other<text:s/>topic<text:s/>from<text:s/>the<text:s/>Norwegian<text:s/>subject<text:s/>curriculum</text:span></text:p>
        </text:list-item>
      </text:list>
      <text:h text:style-name="P295" text:outline-level="4"><text:span text:style-name="T295_1">Oral<text:s/>texts</text:span></text:h>
      <text:p text:style-name="P296"><text:span text:style-name="T296_1">The<text:s/>aims<text:s/>of<text:s/>the<text:s/>studies<text:s/>are<text:s/>to<text:s/>enable<text:s/>pupils<text:s/>to<text:s/></text:span></text:p>
      <text:list text:style-name="LS29" xml:id="list171">
        <text:list-item>
          <text:p text:style-name="P297"><text:span text:style-name="T297_1">provide<text:s/>concrete,<text:s/>insightful<text:s/>and<text:s/>relevant<text:s/>feedback<text:s/>on<text:s/>the<text:s/>oral<text:s/>presentations<text:s/>of<text:s/>others</text:span></text:p>
        </text:list-item>
        <text:list-item>
          <text:p text:style-name="P298"><text:span text:style-name="T298_1">assess<text:s/>one's<text:s/>own<text:s/>oral<text:s/>development</text:span></text:p>
        </text:list-item>
        <text:list-item>
          <text:p text:style-name="P299"><text:span text:style-name="T299_1">use<text:s/>specialised<text:s/>knowledge<text:s/>from<text:s/>one's<text:s/>own<text:s/>education<text:s/>programmes<text:s/>in<text:s/>presentations<text:s/>and<text:s/>discussions<text:s/>on<text:s/>school,<text:s/>society<text:s/>and<text:s/>working<text:s/>life</text:span></text:p>
        </text:list-item>
        <text:list-item>
          <text:p text:style-name="P300"><text:span text:style-name="T300_1">analyse<text:s/>and<text:s/>assess<text:s/>the<text:s/>relationship<text:s/>between<text:s/>content,<text:s/>techniques<text:s/>and<text:s/>purpose<text:s/>in<text:s/>oral<text:s/>genres</text:span></text:p>
        </text:list-item>
        <text:list-item>
          <text:p text:style-name="P301"><text:span text:style-name="T301_1">present<text:s/>topics<text:s/>from<text:s/>the<text:s/>Norwegian<text:s/>subject<text:s/>curriculum<text:s/>with<text:s/>the<text:s/>ability<text:s/>to<text:s/>critically<text:s/>review<text:s/>what<text:s/>is<text:s/>presented</text:span></text:p>
        </text:list-item>
        <text:list-item>
          <text:p text:style-name="P302"><text:span text:style-name="T302_1">compose<text:s/>and<text:s/>present<text:s/>a<text:s/>delimited<text:s/>literary<text:s/>programme</text:span></text:p>
        </text:list-item>
      </text:list>
      <text:h text:style-name="P303" text:outline-level="4"><text:span text:style-name="T303_1">Written<text:s/>texts</text:span></text:h>
      <text:p text:style-name="P304"><text:span text:style-name="T304_1">The<text:s/>aims<text:s/>of<text:s/>the<text:s/>studies<text:s/>are<text:s/>to<text:s/>enable<text:s/>pupils<text:s/>to<text:s/></text:span></text:p>
      <text:list text:style-name="LS30" xml:id="list177">
        <text:list-item>
          <text:p text:style-name="P305"><text:span text:style-name="T305_1">read<text:s/>a<text:s/>selection<text:s/>of<text:s/>significant<text:s/>Norwegian<text:s/>texts<text:s/>from<text:s/>the<text:s/>middle<text:s/>ages<text:s/>up<text:s/>to<text:s/>1870<text:s/>in<text:s/>the<text:s/>original<text:s/>language<text:s/>and<text:s/>reflect<text:s/>upon<text:s/>the<text:s/>language<text:s/>and<text:s/>content</text:span></text:p>
        </text:list-item>
        <text:list-item>
          <text:p text:style-name="P306"><text:span text:style-name="T306_1">elaborate<text:s/>on<text:s/>similarities<text:s/>and<text:s/>differences<text:s/>between<text:s/>the<text:s/>Nordic<text:s/>languages<text:s/>and<text:s/>between<text:s/>the<text:s/>Norse<text:s/>and<text:s/>modern<text:s/>Norwegian<text:s/>languages</text:span></text:p>
        </text:list-item>
        <text:list-item>
          <text:p text:style-name="P307"><text:span text:style-name="T307_1">read<text:s/>and<text:s/>interpret<text:s/>experimental<text:s/>and<text:s/>modernist<text:s/>texts<text:s/>and<text:s/>be<text:s/>able<text:s/>to<text:s/>use<text:s/>these<text:s/>as<text:s/>the<text:s/>basis<text:s/>for<text:s/>one's<text:s/>own<text:s/>text<text:s/>production</text:span></text:p>
        </text:list-item>
        <text:list-item>
          <text:p text:style-name="P308"><text:span text:style-name="T308_1">give<text:s/>grounds<text:s/>for<text:s/>his<text:s/>or<text:s/>her<text:s/>own<text:s/>reading<text:s/>choices<text:s/>and<text:s/>present<text:s/>problems<text:s/>for<text:s/>solutions<text:s/>related<text:s/>to<text:s/>the<text:s/>texts</text:span></text:p>
        </text:list-item>
        <text:list-item>
          <text:p text:style-name="P309"><text:span text:style-name="T309_1">elaborate<text:s/>on<text:s/>a<text:s/>selection<text:s/>of<text:s/>Nordic<text:s/>texts<text:s/>in<text:s/>translation<text:s/>and<text:s/>in<text:s/>the<text:s/>original<text:s/>language</text:span></text:p>
        </text:list-item>
        <text:list-item>
          <text:p text:style-name="P310"><text:span text:style-name="T310_1">describe<text:s/>and<text:s/>assess<text:s/>one's<text:s/>own<text:s/>reading<text:s/>and<text:s/>writing<text:s/>strategies</text:span></text:p>
        </text:list-item>
        <text:list-item>
          <text:p text:style-name="P311"><text:span text:style-name="T311_1">master<text:s/>grammar<text:s/>and<text:s/>text<text:s/>connectors<text:s/>in<text:s/>the<text:s/>first-choice<text:s/>and<text:s/>second-choice<text:s/>Norwegian<text:s/>languages</text:span></text:p>
        </text:list-item>
        <text:list-item>
          <text:p text:style-name="P312"><text:span text:style-name="T312_1">write<text:s/>essays,<text:s/>literary<text:s/>analyses<text:s/>and<text:s/>other<text:s/>reasoning<text:s/>texts<text:s/>in<text:s/>the<text:s/>first-choice<text:s/>and<text:s/>second-choice<text:s/>Norwegian<text:s/>languages<text:s/>based<text:s/>on<text:s/>literary<text:s/>texts<text:s/>and<text:s/>the<text:s/>history<text:s/>of<text:s/>Norwegian<text:s/>texts<text:s/>and<text:s/>language</text:span></text:p>
        </text:list-item>
        <text:list-item>
          <text:p text:style-name="P313"><text:span text:style-name="T313_1">write<text:s/>technical<text:s/>texts<text:s/>according<text:s/>to<text:s/>common<text:s/>norms<text:s/>for<text:s/>technical<text:s/>writing<text:s/>in<text:s/>the<text:s/>first-choice<text:s/>and<text:s/>second-choice<text:s/>Norwegian<text:s/>languages</text:span></text:p>
        </text:list-item>
        <text:list-item>
          <text:p text:style-name="P314"><text:span text:style-name="T314_1">write<text:s/>texts<text:s/>with<text:s/>a<text:s/>clear<text:s/>structure<text:s/>and<text:s/>a<text:s/>clear<text:s/>focus<text:s/>and<text:s/>argumentation<text:s/>based<text:s/>on<text:s/>facts</text:span></text:p>
        </text:list-item>
        <text:list-item>
          <text:p text:style-name="P315"><text:span text:style-name="T315_1">use<text:s/>knowledge<text:s/>of<text:s/>texts,<text:s/>genres<text:s/>and<text:s/>literary<text:s/>techniques<text:s/>when<text:s/>producing<text:s/>fiction<text:s/>in<text:s/>the<text:s/>first-choice<text:s/>and<text:s/>second-choice<text:s/>Norwegian<text:s/>languages</text:span></text:p>
        </text:list-item>
        <text:list-item>
          <text:p text:style-name="P316"><text:span text:style-name="T316_1">describe<text:s/>the<text:s/>development<text:s/>of<text:s/>one's<text:s/>own<text:s/>texts</text:span></text:p>
        </text:list-item>
        <text:list-item>
          <text:p text:style-name="P317"><text:span text:style-name="T317_1">assess<text:s/>the<text:s/>argumentation<text:s/>in<text:s/>texts<text:s/>of<text:s/>others<text:s/>and<text:s/>support<text:s/>one's<text:s/>own<text:s/>claims<text:s/>through<text:s/>arguments<text:s/>based<text:s/>on<text:s/>fact</text:span></text:p>
        </text:list-item>
        <text:list-item>
          <text:p text:style-name="P318"><text:span text:style-name="T318_1">use<text:s/>terminology<text:s/>from<text:s/>rhetoric<text:s/>to<text:s/>analyse<text:s/>and<text:s/>assess<text:s/>texts<text:s/>from<text:s/>various<text:s/>genres</text:span></text:p>
        </text:list-item>
      </text:list>
      <text:h text:style-name="P319" text:outline-level="4"><text:span text:style-name="T319_1">Composite<text:s/>texts</text:span></text:h>
      <text:p text:style-name="P320"><text:span text:style-name="T320_1">The<text:s/>aims<text:s/>of<text:s/>the<text:s/>studies<text:s/>are<text:s/>to<text:s/>enable<text:s/>pupils<text:s/>to<text:s/></text:span></text:p>
      <text:list text:style-name="LS31" xml:id="list191">
        <text:list-item>
          <text:p text:style-name="P321"><text:span text:style-name="T321_1">analyse<text:s/>and<text:s/>assess<text:s/>argumentation<text:s/>in<text:s/>and<text:s/>impact<text:s/>of<text:s/>texts<text:s/>in<text:s/>newspapers,<text:s/>on<text:s/>TV<text:s/>and<text:s/>the<text:s/>internet<text:s/>using<text:s/>terms<text:s/>from<text:s/>rhetoric</text:span></text:p>
        </text:list-item>
        <text:list-item>
          <text:p text:style-name="P322"><text:span text:style-name="T322_1">assess<text:s/>the<text:s/>use<text:s/>of<text:s/>aesthetic<text:s/>techniques<text:s/>in<text:s/>various<text:s/>media</text:span></text:p>
        </text:list-item>
        <text:list-item>
          <text:p text:style-name="P323"><text:span text:style-name="T323_1">compare<text:s/>and<text:s/>assess<text:s/>texts<text:s/>that<text:s/>are<text:s/>transferred<text:s/>from<text:s/>one<text:s/>medium<text:s/>to<text:s/>another</text:span></text:p>
        </text:list-item>
        <text:list-item>
          <text:p text:style-name="P324"><text:span text:style-name="T324_1">use<text:s/>various<text:s/>media<text:s/>to<text:s/>interpret<text:s/>and<text:s/>present<text:s/>texts<text:s/>from<text:s/>various<text:s/>epochs</text:span></text:p>
        </text:list-item>
      </text:list>
      <text:h text:style-name="P325" text:outline-level="4"><text:span text:style-name="T325_1">Language<text:s/>and<text:s/>culture</text:span></text:h>
      <text:p text:style-name="P326"><text:span text:style-name="T326_1">The<text:s/>aims<text:s/>of<text:s/>the<text:s/>studies<text:s/>are<text:s/>to<text:s/>enable<text:s/>pupils<text:s/>to<text:s/></text:span></text:p>
      <text:list text:style-name="LS32" xml:id="list195">
        <text:list-item>
          <text:p text:style-name="P327"><text:span text:style-name="T327_1">elaborate<text:s/>on<text:s/>important<text:s/>lines<text:s/>of<text:s/>development<text:s/>and<text:s/>some<text:s/>major<text:s/>authors<text:s/>in<text:s/>Norwegian<text:s/>and<text:s/>European<text:s/>literature<text:s/>from<text:s/>the<text:s/>middle<text:s/>ages<text:s/>to<text:s/>the<text:s/>Romantic<text:s/>period<text:s/>and<text:s/>the<text:s/>relationship<text:s/>between<text:s/>this<text:s/>literature<text:s/>and<text:s/>other<text:s/>European<text:s/>cultural<text:s/>history</text:span></text:p>
        </text:list-item>
        <text:list-item>
          <text:p text:style-name="P328"><text:span text:style-name="T328_1">explain<text:s/>how<text:s/>various<text:s/>concepts<text:s/>of<text:s/>what<text:s/>was<text:s/>typically<text:s/>Norwegian<text:s/>were<text:s/>created<text:s/>in<text:s/>major<text:s/>texts<text:s/>from<text:s/>1800<text:s/>to<text:s/>1870</text:span></text:p>
        </text:list-item>
        <text:list-item>
          <text:p text:style-name="P329"><text:span text:style-name="T329_1">explain<text:s/>how<text:s/>literature<text:s/>and<text:s/>other<text:s/>art<text:s/>expressions<text:s/>in<text:s/>and<text:s/>outside<text:s/>of<text:s/>Norway<text:s/>have<text:s/>mutually<text:s/>influenced<text:s/>each<text:s/>other<text:s/>in<text:s/>recent<text:s/>centuries</text:span></text:p>
        </text:list-item>
        <text:list-item>
          <text:p text:style-name="P330"><text:span text:style-name="T330_1">discuss<text:s/>and<text:s/>elaborate<text:s/>on<text:s/>fellowship<text:s/>and<text:s/>diversity,<text:s/>cultural<text:s/>encounters<text:s/>and<text:s/>cultural<text:s/>conflicts<text:s/>based<text:s/>on<text:s/>a<text:s/>broad<text:s/>selection<text:s/>of<text:s/>Norwegian<text:s/>and<text:s/>foreign<text:s/>contemporary<text:s/>texts<text:s/>in<text:s/>various<text:s/>genres</text:span></text:p>
        </text:list-item>
        <text:list-item>
          <text:p text:style-name="P331"><text:span text:style-name="T331_1">discuss<text:s/>and<text:s/>elaborate<text:s/>on<text:s/>aspects<text:s/>of<text:s/>Norwegian<text:s/>language<text:s/>policy<text:s/>and<text:s/>cultural<text:s/>development<text:s/>in<text:s/>a<text:s/>globalisation<text:s/>perspective</text:span></text:p>
        </text:list-item>
        <text:list-item>
          <text:p text:style-name="P332"><text:span text:style-name="T332_1">assess<text:s/>linguistic<text:s/>nuances<text:s/>in<text:s/>translations<text:s/>from<text:s/>other<text:s/>languages<text:s/>mastered<text:s/>by<text:s/>the<text:s/>pupil</text:span></text:p>
        </text:list-item>
        <text:list-item>
          <text:p text:style-name="P333"><text:span text:style-name="T333_1">discuss<text:s/>and<text:s/>elaborate<text:s/>on<text:s/>the<text:s/>modern<text:s/>project<text:s/>as<text:s/>expressed<text:s/>in<text:s/>texts<text:s/>by<text:s/>important<text:s/>authors<text:s/>from<text:s/>the<text:s/>Age<text:s/>of<text:s/>Enlightenment<text:s/>via<text:s/>Realism<text:s/>to<text:s/>the<text:s/>present</text:span></text:p>
        </text:list-item>
        <text:list-item>
          <text:p text:style-name="P334"><text:span text:style-name="T334_1">elaborate<text:s/>on<text:s/>the<text:s/>modernist<text:s/>tradition<text:s/>in<text:s/>Norwegian<text:s/>and<text:s/>international<text:s/>literature<text:s/>from<text:s/>the<text:s/>final<text:s/>half<text:s/>of<text:s/>the<text:s/>1800s<text:s/>until<text:s/>the<text:s/>present</text:span></text:p>
        </text:list-item>
        <text:list-item>
          <text:p text:style-name="P335"><text:span text:style-name="T335_1">talk<text:s/>about<text:s/>the<text:s/>development<text:s/>of<text:s/>the<text:s/>Sami<text:s/>language<text:s/>and<text:s/>culture<text:s/>in<text:s/>view<text:s/>of<text:s/>the<text:s/>Norwegian<text:s/>policy<text:s/>of<text:s/>Norwegianisation</text:span></text:p>
        </text:list-item>
        <text:list-item>
          <text:p text:style-name="P336"><text:span text:style-name="T336_1">elaborate<text:s/>on<text:s/>Norwegian<text:s/>language<text:s/>discussions<text:s/>and<text:s/>language<text:s/>policy<text:s/>from<text:s/>the<text:s/>1830s<text:s/>to<text:s/>the<text:s/>present</text:span></text:p>
        </text:list-item>
        <text:list-item>
          <text:p text:style-name="P337"><text:span text:style-name="T337_1">describe<text:s/>and<text:s/>compare<text:s/>the<text:s/>language<text:s/>situation<text:s/>and<text:s/>language<text:s/>policy<text:s/>in<text:s/>the<text:s/>Nordic<text:s/>countries</text:span></text:p>
        </text:list-item>
        <text:list-item>
          <text:p text:style-name="P338"><text:span text:style-name="T338_1">elaborate<text:s/>on<text:s/>the<text:s/>relationship<text:s/>between<text:s/>spoken<text:s/>and<text:s/>written<text:s/>language<text:s/>and<text:s/>characteristics<text:s/>of<text:s/>a<text:s/>selection<text:s/>of<text:s/>Norwegian<text:s/>dialects</text:span></text:p>
        </text:list-item>
        <text:list-item>
          <text:p text:style-name="P339"><text:span text:style-name="T339_1">use<text:s/>the<text:s/>central<text:s/>database<text:s/>of<text:s/>the<text:s/>library<text:s/>and<text:s/>other<text:s/>sources,<text:s/>both<text:s/>traditional<text:s/>ones<text:s/>and<text:s/>electronic<text:s/>ones,<text:s/>in<text:s/>one's<text:s/>own<text:s/>work</text:span></text:p>
        </text:list-item>
        <text:list-item>
          <text:p text:style-name="P340"><text:span text:style-name="T340_1">complete<text:s/>the<text:s/>work<text:s/>on<text:s/>an<text:s/>independent<text:s/>task<text:s/>of<text:s/>in-depth<text:s/>studies<text:s/>and<text:s/>present<text:s/>this<text:s/>as<text:s/>an<text:s/>oral,<text:s/>written<text:s/>or<text:s/>composite<text:s/>text<text:s/>on<text:s/>a<text:s/>linguistic,<text:s/>literary<text:s/>or<text:s/>other<text:s/>topic<text:s/>from<text:s/>the<text:s/>Norwegian<text:s/>subject<text:s/>curriculum</text:span></text:p>
        </text:list-item>
      </text:list>
      <text:h text:style-name="P341" text:outline-level="2"><text:span text:style-name="T341_1">Assessment<text:s/></text:span></text:h>
      <text:p text:style-name="P342"><text:span text:style-name="T342_1">Provisions<text:s/>for<text:s/>final<text:s/>assessment:</text:span></text:p>
      <text:p text:style-name="P343"><text:span text:style-name="T343_1">Overall<text:s/>achievement<text:s/>grades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344"><text:span text:style-name="T344_1">Year</text:span></text:p>
          </table:table-cell>
          <table:table-cell table:style-name="Cell9">
            <text:p text:style-name="P345"><text:span text:style-name="T345_1">Provision</text:span></text:p>
          </table:table-cell>
        </table:table-row>
        <table:table-row table:style-name="Row4">
          <table:table-cell table:style-name="Cell10">
            <text:p text:style-name="P346"><text:span text:style-name="T346_1">Year<text:s/>10</text:span></text:p>
          </table:table-cell>
          <table:table-cell table:style-name="Cell11">
            <text:p text:style-name="P347"><text:span text:style-name="T347_1">The<text:s/>pupils<text:s/>shall<text:s/>have<text:s/>three<text:s/>overall<text:s/>achievement<text:s/>grades,<text:s/>one<text:s/>in<text:s/>written<text:s/>first-choice<text:s/>Norwegian,<text:s/>one<text:s/>in<text:s/>written<text:s/>second-choice<text:s/>Norwegian<text:s/>and<text:s/>one<text:s/>in<text:s/>oral<text:s/>Norwegian.</text:span></text:p>
          </table:table-cell>
        </table:table-row>
        <table:table-row table:style-name="Row5">
          <table:table-cell table:style-name="Cell12">
            <text:p text:style-name="P348"><text:span text:style-name="T348_1">Vg2<text:s/>vocational<text:s/>education<text:s/>programme</text:span></text:p>
          </table:table-cell>
          <table:table-cell table:style-name="Cell13">
            <text:p text:style-name="P349"><text:span text:style-name="T349_1">The<text:s/>pupils<text:s/>shall<text:s/>have<text:s/>two<text:s/>overall<text:s/>achievement<text:s/>grades,<text:s/>one<text:s/>in<text:s/>written<text:s/>first-choice<text:s/>Norwegian,<text:s/>and<text:s/>one<text:s/>in<text:s/>oral<text:s/>Norwegian.</text:span></text:p>
            <text:p text:style-name="P350"/>
          </table:table-cell>
        </table:table-row>
        <table:table-row table:style-name="Row6">
          <table:table-cell table:style-name="Cell14">
            <text:p text:style-name="P351"><text:span text:style-name="T351_1">Vg3<text:s/>programme<text:s/>for<text:s/>general<text:s/>education</text:span></text:p>
            <text:p text:style-name="P352"><text:span text:style-name="T352_1">Vg3<text:s/>Supplementary<text:s/>studies<text:s/>qualifying<text:s/>for<text:s/>higher<text:s/>education</text:span></text:p>
            <text:p text:style-name="P353"/>
          </table:table-cell>
          <table:table-cell table:style-name="Cell15">
            <text:p text:style-name="P354"><text:span text:style-name="T354_1">The<text:s/>pupils<text:s/>shall<text:s/>have<text:s/>three<text:s/>overall<text:s/>achievement<text:s/>grades,<text:s/>one<text:s/>in<text:s/>written<text:s/>first-choice<text:s/>Norwegian,<text:s/>one<text:s/>in<text:s/>written<text:s/>second-choice<text:s/>Norwegian,<text:s/>and<text:s/>one<text:s/>in<text:s/>oral<text:s/>Norwegian.</text:span></text:p>
            <text:p text:style-name="P355"/>
          </table:table-cell>
        </table:table-row>
      </table:table>
      <text:p text:style-name="P356"><text:span text:style-name="T356_1">When<text:s/>the<text:s/>subject<text:s/>continues<text:s/>over<text:s/>a<text:s/>number<text:s/>of<text:s/>years,<text:s/>only<text:s/>the<text:s/>overall<text:s/>achievement<text:s/>grade<text:s/>from<text:s/>the<text:s/>highest<text:s/>level<text:s/>the<text:s/>pupil<text:s/>has<text:s/>taken<text:s/>in<text:s/>the<text:s/>subject<text:s/>shall<text:s/>be<text:s/>entered<text:s/>on<text:s/>the<text:s/>competence<text:s/>certificate<text:s/>or<text:s/>school<text:s/>leaving<text:s/>certificate.</text:span></text:p>
      <text:p text:style-name="P357"><text:span text:style-name="T357_1">For<text:s/>pupils<text:s/>that<text:s/>have<text:s/>Sami<text:s/>as<text:s/>their<text:s/>first<text:s/>or<text:s/>second<text:s/>language,<text:s/>or<text:s/>Finnish<text:s/>as<text:s/>a<text:s/>second<text:s/>language,<text:s/>the<text:s/>right<text:s/>to<text:s/>an<text:s/>exemption<text:s/>from<text:s/>instruction<text:s/>and<text:s/>assessment<text:s/>in<text:s/>the<text:s/>second<text:s/>choice<text:s/>variant<text:s/>of<text:s/>Norwegian.</text:span></text:p>
      <text:p text:style-name="P358"><text:span text:style-name="T358_1">Examinations<text:s/>for<text:s/>pupils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6">
            <text:p text:style-name="P359"><text:span text:style-name="T359_1">Year<text:s/></text:span></text:p>
          </table:table-cell>
          <table:table-cell table:style-name="Cell17">
            <text:p text:style-name="P360"><text:span text:style-name="T360_1">Provision<text:s/></text:span></text:p>
          </table:table-cell>
        </table:table-row>
        <table:table-row table:style-name="Row8">
          <table:table-cell table:style-name="Cell18">
            <text:p text:style-name="P361"><text:span text:style-name="T361_1">Year<text:s/>10</text:span></text:p>
          </table:table-cell>
          <table:table-cell table:style-name="Cell19">
            <text:p text:style-name="P362"><text:span text:style-name="T362_1">The<text:s/>pupils<text:s/>may<text:s/>be<text:s/>selected<text:s/>for<text:s/>one<text:s/>written<text:s/>examination<text:s/>comprising<text:s/>first-choice<text:s/>Norwegian<text:s/>and<text:s/>second-choice<text:s/>Norwegian.<text:s/>The<text:s/>written<text:s/>exam<text:s/>is<text:s/>prepared<text:s/>and<text:s/>graded<text:s/>centrally.<text:s/>The<text:s/>pupils<text:s/>may<text:s/>also<text:s/>be<text:s/>selected<text:s/>for<text:s/>the<text:s/>oral<text:s/>examination<text:s/>in<text:s/>Norwegian.<text:s/>The<text:s/>oral<text:s/>examination<text:s/>is<text:s/>prepared<text:s/>and<text:s/>graded<text:s/>locally.</text:span></text:p>
          </table:table-cell>
        </table:table-row>
        <table:table-row table:style-name="Row9">
          <table:table-cell table:style-name="Cell20">
            <text:p text:style-name="P363"><text:span text:style-name="T363_1">Vg2<text:s/>vocational<text:s/>education<text:s/>programme<text:s/></text:span></text:p>
          </table:table-cell>
          <table:table-cell table:style-name="Cell21">
            <text:p text:style-name="P364"><text:span text:style-name="T364_1">The<text:s/>pupils<text:s/>may<text:s/>be<text:s/>selected<text:s/>for<text:s/>one<text:s/>written<text:s/>examination<text:s/>in<text:s/>Norwegian.<text:s/>The<text:s/>written<text:s/>exam<text:s/>is<text:s/>prepared<text:s/>and<text:s/>graded<text:s/>locally.<text:s/>The<text:s/>pupils<text:s/>may<text:s/>also<text:s/>be<text:s/>selected<text:s/>for<text:s/>the<text:s/>oral<text:s/>examination<text:s/>in<text:s/>Norwegian.<text:s/>The<text:s/>oral<text:s/>examination<text:s/>is<text:s/>prepared<text:s/>and<text:s/>graded<text:s/>locally.<text:s/>The<text:s/>examination<text:s/>covers<text:s/>the<text:s/>entire<text:s/>subject<text:s/>(112<text:s/>teaching<text:s/>hours).<text:s/></text:span></text:p>
          </table:table-cell>
        </table:table-row>
        <table:table-row table:style-name="Row10">
          <table:table-cell table:style-name="Cell22">
            <text:p text:style-name="P365"><text:span text:style-name="T365_1">Vg3<text:s/>programme<text:s/>for<text:s/>general<text:s/>education<text:s/></text:span></text:p>
            <text:p text:style-name="P366"><text:span text:style-name="T366_1">Vg3<text:s/>Supplementary<text:s/>studies<text:s/>qualifying<text:s/>for<text:s/>higher<text:s/>education<text:s/></text:span></text:p>
          </table:table-cell>
          <table:table-cell table:style-name="Cell23">
            <text:p text:style-name="P367"><text:span text:style-name="T367_1">The<text:s/>pupils<text:s/>shall<text:s/>sit<text:s/>for<text:s/>a<text:s/>written<text:s/>examination<text:s/>in<text:s/>first-choice<text:s/>Norwegian.<text:s/>The<text:s/>pupils<text:s/>may<text:s/>be<text:s/>selected<text:s/>for<text:s/>a<text:s/>written<text:s/>examination<text:s/>in<text:s/>second-choice<text:s/>Norwegian.<text:s/>The<text:s/>written<text:s/>examination<text:s/>is<text:s/>prepared<text:s/>and<text:s/>graded<text:s/>centrally.<text:s/>The<text:s/>pupils<text:s/>may<text:s/>also<text:s/>be<text:s/>selected<text:s/>for<text:s/>an<text:s/>oral<text:s/>examination<text:s/>in<text:s/>Norwegian.<text:s/>The<text:s/>oral<text:s/>examination<text:s/>is<text:s/>prepared<text:s/>and<text:s/>graded<text:s/>locally.<text:s/>The<text:s/>examination<text:s/>covers<text:s/>the<text:s/>entire<text:s/>subject<text:s/>(393<text:s/>teaching<text:s/>hours).<text:s/></text:span></text:p>
          </table:table-cell>
        </table:table-row>
      </table:table>
      <text:p text:style-name="P368"><text:span text:style-name="T368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4">
            <text:p text:style-name="P369"><text:span text:style-name="T369_1">Year<text:s/></text:span></text:p>
          </table:table-cell>
          <table:table-cell table:style-name="Cell25">
            <text:p text:style-name="P370"><text:span text:style-name="T370_1">Provision<text:s/></text:span></text:p>
          </table:table-cell>
        </table:table-row>
        <table:table-row table:style-name="Row12">
          <table:table-cell table:style-name="Cell26">
            <text:p text:style-name="P371"><text:span text:style-name="T371_1">Year<text:s/>10</text:span></text:p>
          </table:table-cell>
          <table:table-cell table:style-name="Cell27">
            <text:p text:style-name="P372"><text:span text:style-name="T372_1">See<text:s/>the<text:s/>provisions<text:s/>in<text:s/>force<text:s/>for<text:s/>primary<text:s/>school<text:s/>education<text:s/>for<text:s/>adults.<text:s/></text:span></text:p>
          </table:table-cell>
        </table:table-row>
        <table:table-row table:style-name="Row13">
          <table:table-cell table:style-name="Cell28">
            <text:p text:style-name="P373"><text:span text:style-name="T373_1">Vg2<text:s/>vocational<text:s/>education<text:s/>programme<text:s/></text:span></text:p>
          </table:table-cell>
          <table:table-cell table:style-name="Cell29">
            <text:p text:style-name="P374"><text:span text:style-name="T374_1">External<text:s/>candidates<text:s/>shall<text:s/>sit<text:s/>for<text:s/>a<text:s/>written<text:s/>examination<text:s/>in<text:s/>their<text:s/>first<text:s/>choice<text:s/>language.<text:s/>The<text:s/>written<text:s/>exam<text:s/>is<text:s/>prepared<text:s/>and<text:s/>graded<text:s/>locally.<text:s/>External<text:s/>candidates<text:s/>shall<text:s/>also<text:s/>sit<text:s/>for<text:s/>an<text:s/>oral<text:s/>examination<text:s/>in<text:s/>Norwegian.<text:s/>The<text:s/>oral<text:s/>examination<text:s/>is<text:s/>prepared<text:s/>and<text:s/>graded<text:s/>locally.<text:s/>The<text:s/>examination<text:s/>covers<text:s/>the<text:s/>entire<text:s/>subject<text:s/>(112<text:s/>teaching<text:s/>hours).<text:s/></text:span></text:p>
          </table:table-cell>
        </table:table-row>
        <table:table-row table:style-name="Row14">
          <table:table-cell table:style-name="Cell30">
            <text:p text:style-name="P375"><text:span text:style-name="T375_1">Vg3<text:s/>programme<text:s/>for<text:s/>general<text:s/>education</text:span></text:p>
            <text:p text:style-name="P376"><text:span text:style-name="T376_1">Vg3<text:s/>Supplementary<text:s/>studies<text:s/>qualifying<text:s/>for<text:s/>higher<text:s/>education<text:s/></text:span></text:p>
          </table:table-cell>
          <table:table-cell table:style-name="Cell31">
            <text:p text:style-name="P377"><text:span text:style-name="T377_1">External<text:s/>candidates<text:s/>shall<text:s/>sit<text:s/>for<text:s/>written<text:s/>examinations<text:s/>in<text:s/>first-choice<text:s/>and<text:s/>second-choice<text:s/>Norwegian.<text:s/>The<text:s/>written<text:s/>exam<text:s/>is<text:s/>prepared<text:s/>and<text:s/>graded<text:s/>centrally.<text:s/>External<text:s/>candidates<text:s/>shall<text:s/>also<text:s/>sit<text:s/>for<text:s/>an<text:s/>oral<text:s/>examination<text:s/>in<text:s/>Norwegian.<text:s/>The<text:s/>oral<text:s/>examination<text:s/>is<text:s/>prepared<text:s/>and<text:s/>graded<text:s/>locally.<text:s/>The<text:s/>examination<text:s/>covers<text:s/>the<text:s/>entire<text:s/>subject<text:s/>(393<text:s/>teaching<text:s/>hours).<text:s/></text:span></text:p>
          </table:table-cell>
        </table:table-row>
      </table:table>
      <text:p text:style-name="P378"><text:span text:style-name="T378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3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