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Standard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/>
    </style:style>
    <style:style style:name="P12" style:family="paragraph" style:parent-style-name="Heading_20_2">
      <style:paragraph-properties fo:margin-bottom="0.494cm" style:writing-mode="lr-tb"/>
    </style:style>
    <style:style style:name="T12_1" style:family="text">
      <style:text-properties style:font-name="Roboto" style:font-name-asian="Roboto" style:font-name-complex="Roboto"/>
    </style:style>
    <style:style style:name="P13" style:family="paragraph" style:parent-style-name="Standard">
      <style:paragraph-properties fo:margin-bottom="0.494cm" style:writing-mode="lr-tb"/>
    </style:style>
    <style:style style:name="T13_1" style:family="text">
      <style:text-properties style:font-name="Roboto" style:font-name-asian="Roboto" style:font-name-complex="Roboto"/>
    </style:style>
    <style:style style:name="P14" style:family="paragraph" style:parent-style-name="Standard">
      <style:paragraph-properties fo:margin-bottom="0.494cm" style:writing-mode="lr-tb"/>
    </style:style>
    <style:style style:name="T14_1" style:family="text">
      <style:text-properties style:font-name="Roboto" style:font-name-asian="Roboto" style:font-name-complex="Roboto"/>
    </style:style>
    <style:style style:name="P15" style:family="paragraph" style:parent-style-name="Standard">
      <style:paragraph-properties fo:margin-bottom="0.494cm" style:writing-mode="lr-tb"/>
    </style:style>
    <style:style style:name="T15_1" style:family="text">
      <style:text-properties style:font-name="Roboto" style:font-name-asian="Roboto" style:font-name-complex="Roboto"/>
    </style:style>
    <style:style style:name="P16" style:family="paragraph" style:parent-style-name="Standard">
      <style:paragraph-properties fo:margin-bottom="0.494cm" style:writing-mode="lr-tb"/>
    </style:style>
    <style:style style:name="T16_1" style:family="text">
      <style:text-properties style:font-name="Roboto" style:font-name-asian="Roboto" style:font-name-complex="Roboto"/>
    </style:style>
    <style:style style:name="P17" style:family="paragraph" style:parent-style-name="Standard">
      <style:paragraph-properties fo:margin-bottom="0.494cm" style:writing-mode="lr-tb"/>
    </style:style>
    <style:style style:name="T17_1" style:family="text">
      <style:text-properties style:font-name="Roboto" style:font-name-asian="Roboto" style:font-name-complex="Roboto"/>
    </style:style>
    <style:style style:name="P18" style:family="paragraph" style:parent-style-name="Standard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3.245cm" fo:margin-left="0cm" style:writing-mode="lr-tb"/>
    </style:style>
    <style:style style:name="Column1" style:family="table-column">
      <style:table-column-properties style:column-width="2.642cm"/>
    </style:style>
    <style:style style:name="Column2" style:family="table-column">
      <style:table-column-properties style:column-width="3.508cm"/>
    </style:style>
    <style:style style:name="Column3" style:family="table-column">
      <style:table-column-properties style:column-width="3.524cm"/>
    </style:style>
    <style:style style:name="Column4" style:family="table-column">
      <style:table-column-properties style:column-width="3.57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9" style:family="paragraph" style:parent-style-name="Standard">
      <style:paragraph-properties fo:background-color="#ffffff" fo:margin-bottom="0cm" style:writing-mode="lr-tb"/>
    </style:style>
    <style:style style:name="T19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0" style:family="paragraph" style:parent-style-name="Standard">
      <style:paragraph-properties fo:background-color="#ffffff" fo:margin-bottom="0cm" style:writing-mode="lr-tb"/>
    </style:style>
    <style:style style:name="T20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1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2" style:family="paragraph" style:parent-style-name="Standard">
      <style:paragraph-properties fo:background-color="#ffffff" fo:margin-bottom="0cm" style:writing-mode="lr-tb"/>
      <style:text-properties fo:background-color="#ffffff" style:font-name="Verdana" fo:font-size="9pt" style:font-name-asian="Verdana" style:font-name-complex="Verdana"/>
    </style:style>
    <style:style style:name="Row2" style:family="table-row"/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3" style:family="paragraph" style:parent-style-name="Standard">
      <style:paragraph-properties fo:background-color="#ffffff" fo:margin-bottom="0cm" style:writing-mode="lr-tb"/>
    </style:style>
    <style:style style:name="T23_1" style:family="text">
      <style:text-properties fo:background-color="#ffffff" style:font-name="Roboto" fo:font-size="9pt" style:font-name-asian="Roboto" style:font-name-complex="Roboto"/>
    </style:style>
    <style:style style:name="T23_2" style:family="text">
      <style:text-properties fo:background-color="#ffffff" style:font-name="Roboto" fo:font-size="9pt" style:font-name-asian="Roboto" style:font-name-complex="Roboto"/>
    </style:style>
    <style:style style:name="T23_3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4" style:family="paragraph" style:parent-style-name="Standard">
      <style:paragraph-properties fo:background-color="#ffffff" fo:margin-bottom="0cm" style:writing-mode="lr-tb"/>
    </style:style>
    <style:style style:name="T24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5" style:family="paragraph" style:parent-style-name="Standard">
      <style:paragraph-properties fo:background-color="#ffffff" fo:margin-bottom="0cm" style:writing-mode="lr-tb"/>
    </style:style>
    <style:style style:name="T25_1" style:family="text">
      <style:text-properties fo:background-color="#ffffff" style:font-name="Roboto" fo:font-size="9pt" style:font-name-asian="Roboto" style:font-name-complex="Roboto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26" style:family="paragraph" style:parent-style-name="Standard">
      <style:paragraph-properties fo:background-color="#ffffff" fo:margin-bottom="0cm" style:writing-mode="lr-tb"/>
    </style:style>
    <style:style style:name="T26_1" style:family="text">
      <style:text-properties fo:background-color="#ffffff" style:font-name="Roboto" fo:font-size="9pt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style:font-name="Roboto" style:font-name-asian="Roboto" style:font-name-complex="Roboto"/>
    </style:style>
    <style:style style:name="P33" style:family="paragraph" style:parent-style-name="Heading_20_2">
      <style:paragraph-properties fo:margin-bottom="0.494cm"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Heading_20_2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0_2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1_2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2_2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3_2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64_2" style:family="text">
      <style:text-properties style:font-name="Roboto" style:font-name-asian="Roboto" style:font-name-complex="Roboto"/>
    </style:style>
    <style:style style:name="P65" style:family="paragraph" style:parent-style-name="Heading_20_2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Heading_20_4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8" style:family="paragraph" style:parent-style-name="Standard">
      <style:paragraph-properties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Standard">
      <style:paragraph-properties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style:writing-mode="lr-tb"/>
    </style:style>
    <style:style style:name="T74_1" style:family="text">
      <style:text-properties style:font-name="Roboto" style:font-name-asian="Roboto" style:font-name-complex="Roboto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P76" style:family="paragraph" style:parent-style-name="Heading_20_4">
      <style:paragraph-properties fo:margin-bottom="0.494cm" style:writing-mode="lr-tb"/>
    </style:style>
    <style:style style:name="T76_1" style:family="text">
      <style:text-properties style:font-name="Roboto" style:font-name-asian="Roboto" style:font-name-complex="Roboto"/>
    </style:style>
    <style:style style:name="P77" style:family="paragraph" style:parent-style-name="Standard">
      <style:paragraph-properties fo:margin-bottom="0.494cm" style:writing-mode="lr-tb"/>
    </style:style>
    <style:style style:name="T7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78" style:family="paragraph" style:parent-style-name="Standard">
      <style:paragraph-properties style:writing-mode="lr-tb"/>
    </style:style>
    <style:style style:name="T78_1" style:family="text">
      <style:text-properties style:font-name="Roboto" style:font-name-asian="Roboto" style:font-name-complex="Roboto"/>
    </style:style>
    <style:style style:name="P79" style:family="paragraph" style:parent-style-name="Standard">
      <style:paragraph-properties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</style:style>
    <style:style style:name="T80_1" style:family="text">
      <style:text-properties style:font-name="Roboto" style:font-name-asian="Roboto" style:font-name-complex="Roboto"/>
    </style:style>
    <style:style style:name="P81" style:family="paragraph" style:parent-style-name="Standard">
      <style:paragraph-properties style:writing-mode="lr-tb"/>
    </style:style>
    <style:style style:name="T81_1" style:family="text">
      <style:text-properties style:font-name="Roboto" style:font-name-asian="Roboto" style:font-name-complex="Roboto"/>
    </style:style>
    <style:style style:name="P82" style:family="paragraph" style:parent-style-name="Standard">
      <style:paragraph-properties style:writing-mode="lr-tb"/>
    </style:style>
    <style:style style:name="T82_1" style:family="text">
      <style:text-properties style:font-name="Roboto" style:font-name-asian="Roboto" style:font-name-complex="Roboto"/>
    </style:style>
    <style:style style:name="P83" style:family="paragraph" style:parent-style-name="Standard">
      <style:paragraph-properties style:writing-mode="lr-tb"/>
    </style:style>
    <style:style style:name="T83_1" style:family="text">
      <style:text-properties style:font-name="Roboto" style:font-name-asian="Roboto" style:font-name-complex="Roboto"/>
    </style:style>
    <style:style style:name="P84" style:family="paragraph" style:parent-style-name="Standard">
      <style:paragraph-properties style:writing-mode="lr-tb"/>
    </style:style>
    <style:style style:name="T84_1" style:family="text">
      <style:text-properties style:font-name="Roboto" style:font-name-asian="Roboto" style:font-name-complex="Roboto"/>
    </style:style>
    <style:style style:name="P85" style:family="paragraph" style:parent-style-name="Standard">
      <style:paragraph-properties style:writing-mode="lr-tb"/>
    </style:style>
    <style:style style:name="T85_1" style:family="text">
      <style:text-properties style:font-name="Roboto" style:font-name-asian="Roboto" style:font-name-complex="Roboto"/>
    </style:style>
    <style:style style:name="P86" style:family="paragraph" style:parent-style-name="Standard">
      <style:paragraph-properties fo:margin-bottom="0.494cm" style:writing-mode="lr-tb"/>
    </style:style>
    <style:style style:name="T86_1" style:family="text">
      <style:text-properties style:font-name="Roboto" style:font-name-asian="Roboto" style:font-name-complex="Roboto"/>
    </style:style>
    <style:style style:name="P87" style:family="paragraph" style:parent-style-name="Heading_20_4">
      <style:paragraph-properties fo:margin-bottom="0.494cm" style:writing-mode="lr-tb"/>
    </style:style>
    <style:style style:name="T87_1" style:family="text">
      <style:text-properties style:font-name="Roboto" style:font-name-asian="Roboto" style:font-name-complex="Roboto"/>
    </style:style>
    <style:style style:name="P88" style:family="paragraph" style:parent-style-name="Standard">
      <style:paragraph-properties fo:margin-bottom="0.494cm" style:writing-mode="lr-tb"/>
    </style:style>
    <style:style style:name="T8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89" style:family="paragraph" style:parent-style-name="Standard">
      <style:paragraph-properties style:writing-mode="lr-tb"/>
    </style:style>
    <style:style style:name="T89_1" style:family="text">
      <style:text-properties style:font-name="Roboto" style:font-name-asian="Roboto" style:font-name-complex="Roboto"/>
    </style:style>
    <style:style style:name="P90" style:family="paragraph" style:parent-style-name="Standard">
      <style:paragraph-properties style:writing-mode="lr-tb"/>
    </style:style>
    <style:style style:name="T90_1" style:family="text">
      <style:text-properties style:font-name="Roboto" style:font-name-asian="Roboto" style:font-name-complex="Roboto"/>
    </style:style>
    <style:style style:name="P91" style:family="paragraph" style:parent-style-name="Standard">
      <style:paragraph-properties style:writing-mode="lr-tb"/>
    </style:style>
    <style:style style:name="T91_1" style:family="text">
      <style:text-properties style:font-name="Roboto" style:font-name-asian="Roboto" style:font-name-complex="Roboto"/>
    </style:style>
    <style:style style:name="P92" style:family="paragraph" style:parent-style-name="Standard">
      <style:paragraph-properties style:writing-mode="lr-tb"/>
    </style:style>
    <style:style style:name="T92_1" style:family="text">
      <style:text-properties style:font-name="Roboto" style:font-name-asian="Roboto" style:font-name-complex="Roboto"/>
    </style:style>
    <style:style style:name="P93" style:family="paragraph" style:parent-style-name="Standard">
      <style:paragraph-properties style:writing-mode="lr-tb"/>
    </style:style>
    <style:style style:name="T93_1" style:family="text">
      <style:text-properties style:font-name="Roboto" style:font-name-asian="Roboto" style:font-name-complex="Roboto"/>
    </style:style>
    <style:style style:name="P94" style:family="paragraph" style:parent-style-name="Standard">
      <style:paragraph-properties fo:margin-bottom="0.494cm" style:writing-mode="lr-tb"/>
    </style:style>
    <style:style style:name="T94_1" style:family="text">
      <style:text-properties style:font-name="Roboto" style:font-name-asian="Roboto" style:font-name-complex="Roboto"/>
    </style:style>
    <style:style style:name="P95" style:family="paragraph" style:parent-style-name="Heading_20_4">
      <style:paragraph-properties fo:margin-bottom="0.494cm" style:writing-mode="lr-tb"/>
    </style:style>
    <style:style style:name="T95_1" style:family="text">
      <style:text-properties style:font-name="Roboto" style:font-name-asian="Roboto" style:font-name-complex="Roboto"/>
    </style:style>
    <style:style style:name="P96" style:family="paragraph" style:parent-style-name="Standard">
      <style:paragraph-properties fo:margin-bottom="0.494cm" style:writing-mode="lr-tb"/>
    </style:style>
    <style:style style:name="T9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97" style:family="paragraph" style:parent-style-name="Standard">
      <style:paragraph-properties style:writing-mode="lr-tb"/>
    </style:style>
    <style:style style:name="T97_1" style:family="text">
      <style:text-properties style:font-name="Roboto" style:font-name-asian="Roboto" style:font-name-complex="Roboto"/>
    </style:style>
    <style:style style:name="P98" style:family="paragraph" style:parent-style-name="Standard">
      <style:paragraph-properties style:writing-mode="lr-tb"/>
    </style:style>
    <style:style style:name="T98_1" style:family="text">
      <style:text-properties style:font-name="Roboto" style:font-name-asian="Roboto" style:font-name-complex="Roboto"/>
    </style:style>
    <style:style style:name="P99" style:family="paragraph" style:parent-style-name="Standard">
      <style:paragraph-properties style:writing-mode="lr-tb"/>
    </style:style>
    <style:style style:name="T99_1" style:family="text">
      <style:text-properties style:font-name="Roboto" style:font-name-asian="Roboto" style:font-name-complex="Roboto"/>
    </style:style>
    <style:style style:name="P100" style:family="paragraph" style:parent-style-name="Standard">
      <style:paragraph-properties style:writing-mode="lr-tb"/>
    </style:style>
    <style:style style:name="T100_1" style:family="text">
      <style:text-properties style:font-name="Roboto" style:font-name-asian="Roboto" style:font-name-complex="Roboto"/>
    </style:style>
    <style:style style:name="P101" style:family="paragraph" style:parent-style-name="Standard">
      <style:paragraph-properties style:writing-mode="lr-tb"/>
    </style:style>
    <style:style style:name="T101_1" style:family="text">
      <style:text-properties style:font-name="Roboto" style:font-name-asian="Roboto" style:font-name-complex="Roboto"/>
    </style:style>
    <style:style style:name="P102" style:family="paragraph" style:parent-style-name="Standard">
      <style:paragraph-properties fo:margin-bottom="0.494cm" style:writing-mode="lr-tb"/>
    </style:style>
    <style:style style:name="T102_1" style:family="text">
      <style:text-properties style:font-name="Roboto" style:font-name-asian="Roboto" style:font-name-complex="Roboto"/>
    </style:style>
    <style:style style:name="P103" style:family="paragraph" style:parent-style-name="Heading_20_4">
      <style:paragraph-properties fo:margin-bottom="0.494cm" style:writing-mode="lr-tb"/>
    </style:style>
    <style:style style:name="T103_1" style:family="text">
      <style:text-properties style:font-name="Roboto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05" style:family="paragraph" style:parent-style-name="Standard">
      <style:paragraph-properties style:writing-mode="lr-tb"/>
    </style:style>
    <style:style style:name="T105_1" style:family="text">
      <style:text-properties style:font-name="Roboto" style:font-name-asian="Roboto" style:font-name-complex="Roboto"/>
    </style:style>
    <style:style style:name="P106" style:family="paragraph" style:parent-style-name="Standard">
      <style:paragraph-properties style:writing-mode="lr-tb"/>
    </style:style>
    <style:style style:name="T106_1" style:family="text">
      <style:text-properties style:font-name="Roboto" style:font-name-asian="Roboto" style:font-name-complex="Roboto"/>
    </style:style>
    <style:style style:name="P107" style:family="paragraph" style:parent-style-name="Standard">
      <style:paragraph-properties style:writing-mode="lr-tb"/>
    </style:style>
    <style:style style:name="T107_1" style:family="text">
      <style:text-properties style:font-name="Roboto" style:font-name-asian="Roboto" style:font-name-complex="Roboto"/>
    </style:style>
    <style:style style:name="P108" style:family="paragraph" style:parent-style-name="Standard">
      <style:paragraph-properties style:writing-mode="lr-tb"/>
    </style:style>
    <style:style style:name="T108_1" style:family="text">
      <style:text-properties style:font-name="Roboto" style:font-name-asian="Roboto" style:font-name-complex="Roboto"/>
    </style:style>
    <style:style style:name="P109" style:family="paragraph" style:parent-style-name="Standard">
      <style:paragraph-properties style:writing-mode="lr-tb"/>
    </style:style>
    <style:style style:name="T109_1" style:family="text">
      <style:text-properties style:font-name="Roboto" style:font-name-asian="Roboto" style:font-name-complex="Roboto"/>
    </style:style>
    <style:style style:name="P110" style:family="paragraph" style:parent-style-name="Standard">
      <style:paragraph-properties style:writing-mode="lr-tb"/>
    </style:style>
    <style:style style:name="T110_1" style:family="text">
      <style:text-properties style:font-name="Roboto" style:font-name-asian="Roboto" style:font-name-complex="Roboto"/>
    </style:style>
    <style:style style:name="P111" style:family="paragraph" style:parent-style-name="Standard">
      <style:paragraph-properties style:writing-mode="lr-tb"/>
    </style:style>
    <style:style style:name="T111_1" style:family="text">
      <style:text-properties style:font-name="Roboto" style:font-name-asian="Roboto" style:font-name-complex="Roboto"/>
    </style:style>
    <style:style style:name="P112" style:family="paragraph" style:parent-style-name="Standard">
      <style:paragraph-properties style:writing-mode="lr-tb"/>
    </style:style>
    <style:style style:name="T112_1" style:family="text">
      <style:text-properties style:font-name="Roboto" style:font-name-asian="Roboto" style:font-name-complex="Roboto"/>
    </style:style>
    <style:style style:name="P113" style:family="paragraph" style:parent-style-name="Standard">
      <style:paragraph-properties style:writing-mode="lr-tb"/>
    </style:style>
    <style:style style:name="T113_1" style:family="text">
      <style:text-properties style:font-name="Roboto" style:font-name-asian="Roboto" style:font-name-complex="Roboto"/>
    </style:style>
    <style:style style:name="P114" style:family="paragraph" style:parent-style-name="Standard">
      <style:paragraph-properties style:writing-mode="lr-tb"/>
    </style:style>
    <style:style style:name="T114_1" style:family="text">
      <style:text-properties style:font-name="Roboto" style:font-name-asian="Roboto" style:font-name-complex="Roboto"/>
    </style:style>
    <style:style style:name="P115" style:family="paragraph" style:parent-style-name="Standard">
      <style:paragraph-properties style:writing-mode="lr-tb"/>
    </style:style>
    <style:style style:name="T115_1" style:family="text">
      <style:text-properties style:font-name="Roboto" style:font-name-asian="Roboto" style:font-name-complex="Roboto"/>
    </style:style>
    <style:style style:name="P116" style:family="paragraph" style:parent-style-name="Standard">
      <style:paragraph-properties fo:margin-bottom="0.494cm" style:writing-mode="lr-tb"/>
    </style:style>
    <style:style style:name="T116_1" style:family="text">
      <style:text-properties style:font-name="Roboto" style:font-name-asian="Roboto" style:font-name-complex="Roboto"/>
    </style:style>
    <style:style style:name="P117" style:family="paragraph" style:parent-style-name="Heading_20_4">
      <style:paragraph-properties fo:margin-bottom="0.494cm" style:writing-mode="lr-tb"/>
    </style:style>
    <style:style style:name="T117_1" style:family="text">
      <style:text-properties style:font-name="Roboto" style:font-name-asian="Roboto" style:font-name-complex="Roboto"/>
    </style:style>
    <style:style style:name="P118" style:family="paragraph" style:parent-style-name="Standard">
      <style:paragraph-properties fo:margin-bottom="0.494cm" style:writing-mode="lr-tb"/>
    </style:style>
    <style:style style:name="T11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19" style:family="paragraph" style:parent-style-name="Standard">
      <style:paragraph-properties style:writing-mode="lr-tb"/>
    </style:style>
    <style:style style:name="T119_1" style:family="text">
      <style:text-properties style:font-name="Roboto" style:font-name-asian="Roboto" style:font-name-complex="Roboto"/>
    </style:style>
    <style:style style:name="P120" style:family="paragraph" style:parent-style-name="Standard">
      <style:paragraph-properties style:writing-mode="lr-tb"/>
    </style:style>
    <style:style style:name="T120_1" style:family="text">
      <style:text-properties style:font-name="Roboto" style:font-name-asian="Roboto" style:font-name-complex="Roboto"/>
    </style:style>
    <style:style style:name="P121" style:family="paragraph" style:parent-style-name="Standard">
      <style:paragraph-properties style:writing-mode="lr-tb"/>
    </style:style>
    <style:style style:name="T121_1" style:family="text">
      <style:text-properties style:font-name="Roboto" style:font-name-asian="Roboto" style:font-name-complex="Roboto"/>
    </style:style>
    <style:style style:name="P122" style:family="paragraph" style:parent-style-name="Standard">
      <style:paragraph-properties style:writing-mode="lr-tb"/>
    </style:style>
    <style:style style:name="T122_1" style:family="text">
      <style:text-properties style:font-name="Roboto" style:font-name-asian="Roboto" style:font-name-complex="Roboto"/>
    </style:style>
    <style:style style:name="P123" style:family="paragraph" style:parent-style-name="Standard">
      <style:paragraph-properties style:writing-mode="lr-tb"/>
    </style:style>
    <style:style style:name="T123_1" style:family="text">
      <style:text-properties style:font-name="Roboto" style:font-name-asian="Roboto" style:font-name-complex="Roboto"/>
    </style:style>
    <style:style style:name="P124" style:family="paragraph" style:parent-style-name="Standard">
      <style:paragraph-properties style:writing-mode="lr-tb"/>
    </style:style>
    <style:style style:name="T124_1" style:family="text">
      <style:text-properties style:font-name="Roboto" style:font-name-asian="Roboto" style:font-name-complex="Roboto"/>
    </style:style>
    <style:style style:name="P125" style:family="paragraph" style:parent-style-name="Standard">
      <style:paragraph-properties fo:margin-bottom="0.494cm" style:writing-mode="lr-tb"/>
    </style:style>
    <style:style style:name="T125_1" style:family="text">
      <style:text-properties style:font-name="Roboto" style:font-name-asian="Roboto" style:font-name-complex="Roboto"/>
    </style:style>
    <style:style style:name="P126" style:family="paragraph" style:parent-style-name="Heading_20_4">
      <style:paragraph-properties fo:margin-bottom="0.494cm" style:writing-mode="lr-tb"/>
    </style:style>
    <style:style style:name="T126_1" style:family="text">
      <style:text-properties style:font-name="Roboto" style:font-name-asian="Roboto" style:font-name-complex="Roboto"/>
    </style:style>
    <style:style style:name="P127" style:family="paragraph" style:parent-style-name="Standard">
      <style:paragraph-properties fo:margin-bottom="0.494cm" style:writing-mode="lr-tb"/>
    </style:style>
    <style:style style:name="T1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28" style:family="paragraph" style:parent-style-name="Standard">
      <style:paragraph-properties style:writing-mode="lr-tb"/>
    </style:style>
    <style:style style:name="T128_1" style:family="text">
      <style:text-properties style:font-name="Roboto" style:font-name-asian="Roboto" style:font-name-complex="Roboto"/>
    </style:style>
    <style:style style:name="P129" style:family="paragraph" style:parent-style-name="Standard">
      <style:paragraph-properties style:writing-mode="lr-tb"/>
    </style:style>
    <style:style style:name="T129_1" style:family="text">
      <style:text-properties style:font-name="Roboto" style:font-name-asian="Roboto" style:font-name-complex="Roboto"/>
    </style:style>
    <style:style style:name="P130" style:family="paragraph" style:parent-style-name="Standard">
      <style:paragraph-properties style:writing-mode="lr-tb"/>
    </style:style>
    <style:style style:name="T130_1" style:family="text">
      <style:text-properties style:font-name="Roboto" style:font-name-asian="Roboto" style:font-name-complex="Roboto"/>
    </style:style>
    <style:style style:name="P131" style:family="paragraph" style:parent-style-name="Standard">
      <style:paragraph-properties style:writing-mode="lr-tb"/>
    </style:style>
    <style:style style:name="T131_1" style:family="text">
      <style:text-properties style:font-name="Roboto" style:font-name-asian="Roboto" style:font-name-complex="Roboto"/>
    </style:style>
    <style:style style:name="P132" style:family="paragraph" style:parent-style-name="Standard">
      <style:paragraph-properties style:writing-mode="lr-tb"/>
    </style:style>
    <style:style style:name="T132_1" style:family="text">
      <style:text-properties style:font-name="Roboto" style:font-name-asian="Roboto" style:font-name-complex="Roboto"/>
    </style:style>
    <style:style style:name="P133" style:family="paragraph" style:parent-style-name="Standard">
      <style:paragraph-properties style:writing-mode="lr-tb"/>
    </style:style>
    <style:style style:name="T133_1" style:family="text">
      <style:text-properties style:font-name="Roboto" style:font-name-asian="Roboto" style:font-name-complex="Roboto"/>
    </style:style>
    <style:style style:name="P134" style:family="paragraph" style:parent-style-name="Standard">
      <style:paragraph-properties fo:margin-bottom="0.494cm" style:writing-mode="lr-tb"/>
    </style:style>
    <style:style style:name="T134_1" style:family="text">
      <style:text-properties style:font-name="Roboto" style:font-name-asian="Roboto" style:font-name-complex="Roboto"/>
    </style:style>
    <style:style style:name="P135" style:family="paragraph" style:parent-style-name="Heading_20_4">
      <style:paragraph-properties fo:margin-bottom="0.494cm" style:writing-mode="lr-tb"/>
    </style:style>
    <style:style style:name="T135_1" style:family="text">
      <style:text-properties style:font-name="Roboto" style:font-name-asian="Roboto" style:font-name-complex="Roboto"/>
    </style:style>
    <style:style style:name="P136" style:family="paragraph" style:parent-style-name="Standard">
      <style:paragraph-properties fo:margin-bottom="0.494cm" style:writing-mode="lr-tb"/>
    </style:style>
    <style:style style:name="T13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37" style:family="paragraph" style:parent-style-name="Standard">
      <style:paragraph-properties style:writing-mode="lr-tb"/>
    </style:style>
    <style:style style:name="T137_1" style:family="text">
      <style:text-properties style:font-name="Roboto" style:font-name-asian="Roboto" style:font-name-complex="Roboto"/>
    </style:style>
    <style:style style:name="P138" style:family="paragraph" style:parent-style-name="Standard">
      <style:paragraph-properties style:writing-mode="lr-tb"/>
    </style:style>
    <style:style style:name="T138_1" style:family="text">
      <style:text-properties style:font-name="Roboto" style:font-name-asian="Roboto" style:font-name-complex="Roboto"/>
    </style:style>
    <style:style style:name="P139" style:family="paragraph" style:parent-style-name="Standard">
      <style:paragraph-properties style:writing-mode="lr-tb"/>
    </style:style>
    <style:style style:name="T139_1" style:family="text">
      <style:text-properties style:font-name="Roboto" style:font-name-asian="Roboto" style:font-name-complex="Roboto"/>
    </style:style>
    <style:style style:name="P140" style:family="paragraph" style:parent-style-name="Standard">
      <style:paragraph-properties style:writing-mode="lr-tb"/>
    </style:style>
    <style:style style:name="T140_1" style:family="text">
      <style:text-properties style:font-name="Roboto" style:font-name-asian="Roboto" style:font-name-complex="Roboto"/>
    </style:style>
    <style:style style:name="P141" style:family="paragraph" style:parent-style-name="Standard">
      <style:paragraph-properties style:writing-mode="lr-tb"/>
    </style:style>
    <style:style style:name="T141_1" style:family="text">
      <style:text-properties style:font-name="Roboto" style:font-name-asian="Roboto" style:font-name-complex="Roboto"/>
    </style:style>
    <style:style style:name="P142" style:family="paragraph" style:parent-style-name="Standard">
      <style:paragraph-properties style:writing-mode="lr-tb"/>
    </style:style>
    <style:style style:name="T142_1" style:family="text">
      <style:text-properties style:font-name="Roboto" style:font-name-asian="Roboto" style:font-name-complex="Roboto"/>
    </style:style>
    <style:style style:name="P143" style:family="paragraph" style:parent-style-name="Standard">
      <style:paragraph-properties style:writing-mode="lr-tb"/>
    </style:style>
    <style:style style:name="T143_1" style:family="text">
      <style:text-properties style:font-name="Roboto" style:font-name-asian="Roboto" style:font-name-complex="Roboto"/>
    </style:style>
    <style:style style:name="P144" style:family="paragraph" style:parent-style-name="Standard">
      <style:paragraph-properties style:writing-mode="lr-tb"/>
    </style:style>
    <style:style style:name="T144_1" style:family="text">
      <style:text-properties style:font-name="Roboto" style:font-name-asian="Roboto" style:font-name-complex="Roboto"/>
    </style:style>
    <style:style style:name="P145" style:family="paragraph" style:parent-style-name="Standard">
      <style:paragraph-properties style:writing-mode="lr-tb"/>
    </style:style>
    <style:style style:name="T145_1" style:family="text">
      <style:text-properties style:font-name="Roboto" style:font-name-asian="Roboto" style:font-name-complex="Roboto"/>
    </style:style>
    <style:style style:name="P146" style:family="paragraph" style:parent-style-name="Standard">
      <style:paragraph-properties style:writing-mode="lr-tb"/>
    </style:style>
    <style:style style:name="T146_1" style:family="text">
      <style:text-properties style:font-name="Roboto" style:font-name-asian="Roboto" style:font-name-complex="Roboto"/>
    </style:style>
    <style:style style:name="P147" style:family="paragraph" style:parent-style-name="Standard">
      <style:paragraph-properties style:writing-mode="lr-tb"/>
    </style:style>
    <style:style style:name="T147_1" style:family="text">
      <style:text-properties style:font-name="Roboto" style:font-name-asian="Roboto" style:font-name-complex="Roboto"/>
    </style:style>
    <style:style style:name="P148" style:family="paragraph" style:parent-style-name="Standard">
      <style:paragraph-properties fo:margin-bottom="0.494cm" style:writing-mode="lr-tb"/>
    </style:style>
    <style:style style:name="T148_1" style:family="text">
      <style:text-properties style:font-name="Roboto" style:font-name-asian="Roboto" style:font-name-complex="Roboto"/>
    </style:style>
    <style:style style:name="P149" style:family="paragraph" style:parent-style-name="Heading_20_4">
      <style:paragraph-properties fo:margin-bottom="0.494cm" style:writing-mode="lr-tb"/>
    </style:style>
    <style:style style:name="T149_1" style:family="text">
      <style:text-properties style:font-name="Roboto" style:font-name-asian="Roboto" style:font-name-complex="Roboto"/>
    </style:style>
    <style:style style:name="P150" style:family="paragraph" style:parent-style-name="Standard">
      <style:paragraph-properties fo:margin-bottom="0.494cm" style:writing-mode="lr-tb"/>
    </style:style>
    <style:style style:name="T15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51" style:family="paragraph" style:parent-style-name="Standard">
      <style:paragraph-properties style:writing-mode="lr-tb"/>
    </style:style>
    <style:style style:name="T151_1" style:family="text">
      <style:text-properties style:font-name="Roboto" style:font-name-asian="Roboto" style:font-name-complex="Roboto"/>
    </style:style>
    <style:style style:name="P152" style:family="paragraph" style:parent-style-name="Standard">
      <style:paragraph-properties style:writing-mode="lr-tb"/>
    </style:style>
    <style:style style:name="T152_1" style:family="text">
      <style:text-properties style:font-name="Roboto" style:font-name-asian="Roboto" style:font-name-complex="Roboto"/>
    </style:style>
    <style:style style:name="P153" style:family="paragraph" style:parent-style-name="Standard">
      <style:paragraph-properties style:writing-mode="lr-tb"/>
    </style:style>
    <style:style style:name="T153_1" style:family="text">
      <style:text-properties style:font-name="Roboto" style:font-name-asian="Roboto" style:font-name-complex="Roboto"/>
    </style:style>
    <style:style style:name="P154" style:family="paragraph" style:parent-style-name="Standard">
      <style:paragraph-properties style:writing-mode="lr-tb"/>
    </style:style>
    <style:style style:name="T154_1" style:family="text">
      <style:text-properties style:font-name="Roboto" style:font-name-asian="Roboto" style:font-name-complex="Roboto"/>
    </style:style>
    <style:style style:name="P155" style:family="paragraph" style:parent-style-name="Standard">
      <style:paragraph-properties style:writing-mode="lr-tb"/>
    </style:style>
    <style:style style:name="T155_1" style:family="text">
      <style:text-properties style:font-name="Roboto" style:font-name-asian="Roboto" style:font-name-complex="Roboto"/>
    </style:style>
    <style:style style:name="P156" style:family="paragraph" style:parent-style-name="Standard">
      <style:paragraph-properties style:writing-mode="lr-tb"/>
    </style:style>
    <style:style style:name="T156_1" style:family="text">
      <style:text-properties style:font-name="Roboto" style:font-name-asian="Roboto" style:font-name-complex="Roboto"/>
    </style:style>
    <style:style style:name="P157" style:family="paragraph" style:parent-style-name="Standard">
      <style:paragraph-properties style:writing-mode="lr-tb"/>
    </style:style>
    <style:style style:name="T157_1" style:family="text">
      <style:text-properties style:font-name="Roboto" style:font-name-asian="Roboto" style:font-name-complex="Roboto"/>
    </style:style>
    <style:style style:name="P158" style:family="paragraph" style:parent-style-name="Standard">
      <style:paragraph-properties style:writing-mode="lr-tb"/>
    </style:style>
    <style:style style:name="T158_1" style:family="text">
      <style:text-properties style:font-name="Roboto" style:font-name-asian="Roboto" style:font-name-complex="Roboto"/>
    </style:style>
    <style:style style:name="P159" style:family="paragraph" style:parent-style-name="Standard">
      <style:paragraph-properties style:writing-mode="lr-tb"/>
    </style:style>
    <style:style style:name="T159_1" style:family="text">
      <style:text-properties style:font-name="Roboto" style:font-name-asian="Roboto" style:font-name-complex="Roboto"/>
    </style:style>
    <style:style style:name="P160" style:family="paragraph" style:parent-style-name="Standard">
      <style:paragraph-properties fo:margin-bottom="0.494cm" style:writing-mode="lr-tb"/>
    </style:style>
    <style:style style:name="T160_1" style:family="text">
      <style:text-properties style:font-name="Roboto" style:font-name-asian="Roboto" style:font-name-complex="Roboto"/>
    </style:style>
    <style:style style:name="P161" style:family="paragraph" style:parent-style-name="Heading_20_4">
      <style:paragraph-properties fo:margin-bottom="0.494cm" style:writing-mode="lr-tb"/>
    </style:style>
    <style:style style:name="T161_1" style:family="text">
      <style:text-properties style:font-name="Roboto" style:font-name-asian="Roboto" style:font-name-complex="Roboto"/>
    </style:style>
    <style:style style:name="P162" style:family="paragraph" style:parent-style-name="Standard">
      <style:paragraph-properties fo:margin-bottom="0.494cm" style:writing-mode="lr-tb"/>
    </style:style>
    <style:style style:name="T16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63" style:family="paragraph" style:parent-style-name="Standard">
      <style:paragraph-properties style:writing-mode="lr-tb"/>
    </style:style>
    <style:style style:name="T163_1" style:family="text">
      <style:text-properties style:font-name="Roboto" style:font-name-asian="Roboto" style:font-name-complex="Roboto"/>
    </style:style>
    <style:style style:name="P164" style:family="paragraph" style:parent-style-name="Standard">
      <style:paragraph-properties style:writing-mode="lr-tb"/>
    </style:style>
    <style:style style:name="T164_1" style:family="text">
      <style:text-properties style:font-name="Roboto" style:font-name-asian="Roboto" style:font-name-complex="Roboto"/>
    </style:style>
    <style:style style:name="P165" style:family="paragraph" style:parent-style-name="Standard">
      <style:paragraph-properties style:writing-mode="lr-tb"/>
    </style:style>
    <style:style style:name="T165_1" style:family="text">
      <style:text-properties style:font-name="Roboto" style:font-name-asian="Roboto" style:font-name-complex="Roboto"/>
    </style:style>
    <style:style style:name="P166" style:family="paragraph" style:parent-style-name="Standard">
      <style:paragraph-properties style:writing-mode="lr-tb"/>
    </style:style>
    <style:style style:name="T166_1" style:family="text">
      <style:text-properties style:font-name="Roboto" style:font-name-asian="Roboto" style:font-name-complex="Roboto"/>
    </style:style>
    <style:style style:name="P167" style:family="paragraph" style:parent-style-name="Standard">
      <style:paragraph-properties style:writing-mode="lr-tb"/>
    </style:style>
    <style:style style:name="T167_1" style:family="text">
      <style:text-properties style:font-name="Roboto" style:font-name-asian="Roboto" style:font-name-complex="Roboto"/>
    </style:style>
    <style:style style:name="P168" style:family="paragraph" style:parent-style-name="Standard">
      <style:paragraph-properties fo:margin-bottom="0.494cm" style:writing-mode="lr-tb"/>
    </style:style>
    <style:style style:name="T168_1" style:family="text">
      <style:text-properties style:font-name="Roboto" style:font-name-asian="Roboto" style:font-name-complex="Roboto"/>
    </style:style>
    <style:style style:name="P169" style:family="paragraph" style:parent-style-name="Heading_20_4">
      <style:paragraph-properties fo:margin-bottom="0.494cm" style:writing-mode="lr-tb"/>
    </style:style>
    <style:style style:name="T169_1" style:family="text">
      <style:text-properties style:font-name="Roboto" style:font-name-asian="Roboto" style:font-name-complex="Roboto"/>
    </style:style>
    <style:style style:name="P170" style:family="paragraph" style:parent-style-name="Standard">
      <style:paragraph-properties fo:margin-bottom="0.494cm" style:writing-mode="lr-tb"/>
    </style:style>
    <style:style style:name="T1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71" style:family="paragraph" style:parent-style-name="Standard">
      <style:paragraph-properties style:writing-mode="lr-tb"/>
    </style:style>
    <style:style style:name="T171_1" style:family="text">
      <style:text-properties style:font-name="Roboto" style:font-name-asian="Roboto" style:font-name-complex="Roboto"/>
    </style:style>
    <style:style style:name="P172" style:family="paragraph" style:parent-style-name="Standard">
      <style:paragraph-properties style:writing-mode="lr-tb"/>
    </style:style>
    <style:style style:name="T172_1" style:family="text">
      <style:text-properties style:font-name="Roboto" style:font-name-asian="Roboto" style:font-name-complex="Roboto"/>
    </style:style>
    <style:style style:name="P173" style:family="paragraph" style:parent-style-name="Standard">
      <style:paragraph-properties style:writing-mode="lr-tb"/>
    </style:style>
    <style:style style:name="T173_1" style:family="text">
      <style:text-properties style:font-name="Roboto" style:font-name-asian="Roboto" style:font-name-complex="Roboto"/>
    </style:style>
    <style:style style:name="P174" style:family="paragraph" style:parent-style-name="Standard">
      <style:paragraph-properties style:writing-mode="lr-tb"/>
    </style:style>
    <style:style style:name="T174_1" style:family="text">
      <style:text-properties style:font-name="Roboto" style:font-name-asian="Roboto" style:font-name-complex="Roboto"/>
    </style:style>
    <style:style style:name="P175" style:family="paragraph" style:parent-style-name="Standard">
      <style:paragraph-properties style:writing-mode="lr-tb"/>
    </style:style>
    <style:style style:name="T175_1" style:family="text">
      <style:text-properties style:font-name="Roboto" style:font-name-asian="Roboto" style:font-name-complex="Roboto"/>
    </style:style>
    <style:style style:name="P176" style:family="paragraph" style:parent-style-name="Standard">
      <style:paragraph-properties style:writing-mode="lr-tb"/>
    </style:style>
    <style:style style:name="T176_1" style:family="text">
      <style:text-properties style:font-name="Roboto" style:font-name-asian="Roboto" style:font-name-complex="Roboto"/>
    </style:style>
    <style:style style:name="P177" style:family="paragraph" style:parent-style-name="Standard">
      <style:paragraph-properties style:writing-mode="lr-tb"/>
    </style:style>
    <style:style style:name="T177_1" style:family="text">
      <style:text-properties style:font-name="Roboto" style:font-name-asian="Roboto" style:font-name-complex="Roboto"/>
    </style:style>
    <style:style style:name="P178" style:family="paragraph" style:parent-style-name="Standard">
      <style:paragraph-properties style:writing-mode="lr-tb"/>
    </style:style>
    <style:style style:name="T178_1" style:family="text">
      <style:text-properties style:font-name="Roboto" style:font-name-asian="Roboto" style:font-name-complex="Roboto"/>
    </style:style>
    <style:style style:name="P179" style:family="paragraph" style:parent-style-name="Standard">
      <style:paragraph-properties fo:margin-bottom="0.494cm" style:writing-mode="lr-tb"/>
    </style:style>
    <style:style style:name="T179_1" style:family="text">
      <style:text-properties style:font-name="Roboto" style:font-name-asian="Roboto" style:font-name-complex="Roboto"/>
    </style:style>
    <style:style style:name="P180" style:family="paragraph" style:parent-style-name="Heading_20_4">
      <style:paragraph-properties fo:margin-bottom="0.494cm" style:writing-mode="lr-tb"/>
    </style:style>
    <style:style style:name="T180_1" style:family="text">
      <style:text-properties style:font-name="Roboto" style:font-name-asian="Roboto" style:font-name-complex="Roboto"/>
    </style:style>
    <style:style style:name="P181" style:family="paragraph" style:parent-style-name="Standard">
      <style:paragraph-properties fo:margin-bottom="0.494cm" style:writing-mode="lr-tb"/>
    </style:style>
    <style:style style:name="T1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82" style:family="paragraph" style:parent-style-name="Standard">
      <style:paragraph-properties style:writing-mode="lr-tb"/>
    </style:style>
    <style:style style:name="T182_1" style:family="text">
      <style:text-properties style:font-name="Roboto" style:font-name-asian="Roboto" style:font-name-complex="Roboto"/>
    </style:style>
    <style:style style:name="P183" style:family="paragraph" style:parent-style-name="Standard">
      <style:paragraph-properties style:writing-mode="lr-tb"/>
    </style:style>
    <style:style style:name="T183_1" style:family="text">
      <style:text-properties style:font-name="Roboto" style:font-name-asian="Roboto" style:font-name-complex="Roboto"/>
    </style:style>
    <style:style style:name="P184" style:family="paragraph" style:parent-style-name="Standard">
      <style:paragraph-properties style:writing-mode="lr-tb"/>
    </style:style>
    <style:style style:name="T184_1" style:family="text">
      <style:text-properties style:font-name="Roboto" style:font-name-asian="Roboto" style:font-name-complex="Roboto"/>
    </style:style>
    <style:style style:name="P185" style:family="paragraph" style:parent-style-name="Standard">
      <style:paragraph-properties style:writing-mode="lr-tb"/>
    </style:style>
    <style:style style:name="T185_1" style:family="text">
      <style:text-properties style:font-name="Roboto" style:font-name-asian="Roboto" style:font-name-complex="Roboto"/>
    </style:style>
    <style:style style:name="P186" style:family="paragraph" style:parent-style-name="Standard">
      <style:paragraph-properties style:writing-mode="lr-tb"/>
    </style:style>
    <style:style style:name="T186_1" style:family="text">
      <style:text-properties style:font-name="Roboto" style:font-name-asian="Roboto" style:font-name-complex="Roboto"/>
    </style:style>
    <style:style style:name="P187" style:family="paragraph" style:parent-style-name="Standard">
      <style:paragraph-properties style:writing-mode="lr-tb"/>
    </style:style>
    <style:style style:name="T187_1" style:family="text">
      <style:text-properties style:font-name="Roboto" style:font-name-asian="Roboto" style:font-name-complex="Roboto"/>
    </style:style>
    <style:style style:name="P188" style:family="paragraph" style:parent-style-name="Standard">
      <style:paragraph-properties style:writing-mode="lr-tb"/>
    </style:style>
    <style:style style:name="T188_1" style:family="text">
      <style:text-properties style:font-name="Roboto" style:font-name-asian="Roboto" style:font-name-complex="Roboto"/>
    </style:style>
    <style:style style:name="P189" style:family="paragraph" style:parent-style-name="Standard">
      <style:paragraph-properties style:writing-mode="lr-tb"/>
    </style:style>
    <style:style style:name="T189_1" style:family="text">
      <style:text-properties style:font-name="Roboto" style:font-name-asian="Roboto" style:font-name-complex="Roboto"/>
    </style:style>
    <style:style style:name="P190" style:family="paragraph" style:parent-style-name="Standard">
      <style:paragraph-properties style:writing-mode="lr-tb"/>
    </style:style>
    <style:style style:name="T190_1" style:family="text">
      <style:text-properties style:font-name="Roboto" style:font-name-asian="Roboto" style:font-name-complex="Roboto"/>
    </style:style>
    <style:style style:name="P191" style:family="paragraph" style:parent-style-name="Standard">
      <style:paragraph-properties style:writing-mode="lr-tb"/>
    </style:style>
    <style:style style:name="T191_1" style:family="text">
      <style:text-properties style:font-name="Roboto" style:font-name-asian="Roboto" style:font-name-complex="Roboto"/>
    </style:style>
    <style:style style:name="P192" style:family="paragraph" style:parent-style-name="Standard">
      <style:paragraph-properties style:writing-mode="lr-tb"/>
    </style:style>
    <style:style style:name="T192_1" style:family="text">
      <style:text-properties style:font-name="Roboto" style:font-name-asian="Roboto" style:font-name-complex="Roboto"/>
    </style:style>
    <style:style style:name="P193" style:family="paragraph" style:parent-style-name="Standard">
      <style:paragraph-properties fo:margin-bottom="0.494cm" style:writing-mode="lr-tb"/>
    </style:style>
    <style:style style:name="T193_1" style:family="text">
      <style:text-properties style:font-name="Roboto" style:font-name-asian="Roboto" style:font-name-complex="Roboto"/>
    </style:style>
    <style:style style:name="P194" style:family="paragraph" style:parent-style-name="Heading_20_4">
      <style:paragraph-properties fo:margin-bottom="0.494cm" style:writing-mode="lr-tb"/>
    </style:style>
    <style:style style:name="T194_1" style:family="text">
      <style:text-properties style:font-name="Roboto" style:font-name-asian="Roboto" style:font-name-complex="Roboto"/>
    </style:style>
    <style:style style:name="P195" style:family="paragraph" style:parent-style-name="Standard">
      <style:paragraph-properties fo:margin-bottom="0.494cm" style:writing-mode="lr-tb"/>
    </style:style>
    <style:style style:name="T19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196" style:family="paragraph" style:parent-style-name="Standard">
      <style:paragraph-properties style:writing-mode="lr-tb"/>
    </style:style>
    <style:style style:name="T196_1" style:family="text">
      <style:text-properties style:font-name="Roboto" style:font-name-asian="Roboto" style:font-name-complex="Roboto"/>
    </style:style>
    <style:style style:name="P197" style:family="paragraph" style:parent-style-name="Standard">
      <style:paragraph-properties style:writing-mode="lr-tb"/>
    </style:style>
    <style:style style:name="T197_1" style:family="text">
      <style:text-properties style:font-name="Roboto" style:font-name-asian="Roboto" style:font-name-complex="Roboto"/>
    </style:style>
    <style:style style:name="P198" style:family="paragraph" style:parent-style-name="Standard">
      <style:paragraph-properties style:writing-mode="lr-tb"/>
    </style:style>
    <style:style style:name="T198_1" style:family="text">
      <style:text-properties style:font-name="Roboto" style:font-name-asian="Roboto" style:font-name-complex="Roboto"/>
    </style:style>
    <style:style style:name="P199" style:family="paragraph" style:parent-style-name="Standard">
      <style:paragraph-properties style:writing-mode="lr-tb"/>
    </style:style>
    <style:style style:name="T199_1" style:family="text">
      <style:text-properties style:font-name="Roboto" style:font-name-asian="Roboto" style:font-name-complex="Roboto"/>
    </style:style>
    <style:style style:name="P200" style:family="paragraph" style:parent-style-name="Standard">
      <style:paragraph-properties style:writing-mode="lr-tb"/>
    </style:style>
    <style:style style:name="T200_1" style:family="text">
      <style:text-properties style:font-name="Roboto" style:font-name-asian="Roboto" style:font-name-complex="Roboto"/>
    </style:style>
    <style:style style:name="P201" style:family="paragraph" style:parent-style-name="Standard">
      <style:paragraph-properties fo:margin-bottom="0.494cm" style:writing-mode="lr-tb"/>
    </style:style>
    <style:style style:name="T201_1" style:family="text">
      <style:text-properties style:font-name="Roboto" style:font-name-asian="Roboto" style:font-name-complex="Roboto"/>
    </style:style>
    <style:style style:name="P202" style:family="paragraph" style:parent-style-name="Heading_20_4">
      <style:paragraph-properties fo:margin-bottom="0.494cm" style:writing-mode="lr-tb"/>
    </style:style>
    <style:style style:name="T202_1" style:family="text">
      <style:text-properties style:font-name="Roboto" style:font-name-asian="Roboto" style:font-name-complex="Roboto"/>
    </style:style>
    <style:style style:name="P203" style:family="paragraph" style:parent-style-name="Standard">
      <style:paragraph-properties fo:margin-bottom="0.494cm" style:writing-mode="lr-tb"/>
    </style:style>
    <style:style style:name="T20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04" style:family="paragraph" style:parent-style-name="Standard">
      <style:paragraph-properties style:writing-mode="lr-tb"/>
    </style:style>
    <style:style style:name="T204_1" style:family="text">
      <style:text-properties style:font-name="Roboto" style:font-name-asian="Roboto" style:font-name-complex="Roboto"/>
    </style:style>
    <style:style style:name="P205" style:family="paragraph" style:parent-style-name="Standard">
      <style:paragraph-properties style:writing-mode="lr-tb"/>
    </style:style>
    <style:style style:name="T205_1" style:family="text">
      <style:text-properties style:font-name="Roboto" style:font-name-asian="Roboto" style:font-name-complex="Roboto"/>
    </style:style>
    <style:style style:name="P206" style:family="paragraph" style:parent-style-name="Standard">
      <style:paragraph-properties style:writing-mode="lr-tb"/>
    </style:style>
    <style:style style:name="T206_1" style:family="text">
      <style:text-properties style:font-name="Roboto" style:font-name-asian="Roboto" style:font-name-complex="Roboto"/>
    </style:style>
    <style:style style:name="P207" style:family="paragraph" style:parent-style-name="Standard">
      <style:paragraph-properties style:writing-mode="lr-tb"/>
    </style:style>
    <style:style style:name="T207_1" style:family="text">
      <style:text-properties style:font-name="Roboto" style:font-name-asian="Roboto" style:font-name-complex="Roboto"/>
    </style:style>
    <style:style style:name="P208" style:family="paragraph" style:parent-style-name="Standard">
      <style:paragraph-properties style:writing-mode="lr-tb"/>
    </style:style>
    <style:style style:name="T208_1" style:family="text">
      <style:text-properties style:font-name="Roboto" style:font-name-asian="Roboto" style:font-name-complex="Roboto"/>
    </style:style>
    <style:style style:name="P209" style:family="paragraph" style:parent-style-name="Standard">
      <style:paragraph-properties style:writing-mode="lr-tb"/>
    </style:style>
    <style:style style:name="T209_1" style:family="text">
      <style:text-properties style:font-name="Roboto" style:font-name-asian="Roboto" style:font-name-complex="Roboto"/>
    </style:style>
    <style:style style:name="P210" style:family="paragraph" style:parent-style-name="Standard">
      <style:paragraph-properties style:writing-mode="lr-tb"/>
    </style:style>
    <style:style style:name="T210_1" style:family="text">
      <style:text-properties style:font-name="Roboto" style:font-name-asian="Roboto" style:font-name-complex="Roboto"/>
    </style:style>
    <style:style style:name="P211" style:family="paragraph" style:parent-style-name="Standard">
      <style:paragraph-properties fo:margin-bottom="0.494cm" style:writing-mode="lr-tb"/>
    </style:style>
    <style:style style:name="T211_1" style:family="text">
      <style:text-properties style:font-name="Roboto" style:font-name-asian="Roboto" style:font-name-complex="Roboto"/>
    </style:style>
    <style:style style:name="P212" style:family="paragraph" style:parent-style-name="Heading_20_4">
      <style:paragraph-properties fo:margin-bottom="0.494cm" style:writing-mode="lr-tb"/>
    </style:style>
    <style:style style:name="T212_1" style:family="text">
      <style:text-properties style:font-name="Roboto" style:font-name-asian="Roboto" style:font-name-complex="Roboto"/>
    </style:style>
    <style:style style:name="P213" style:family="paragraph" style:parent-style-name="Standard">
      <style:paragraph-properties fo:margin-bottom="0.494cm" style:writing-mode="lr-tb"/>
    </style:style>
    <style:style style:name="T21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14" style:family="paragraph" style:parent-style-name="Standard">
      <style:paragraph-properties style:writing-mode="lr-tb"/>
    </style:style>
    <style:style style:name="T214_1" style:family="text">
      <style:text-properties style:font-name="Roboto" style:font-name-asian="Roboto" style:font-name-complex="Roboto"/>
    </style:style>
    <style:style style:name="P215" style:family="paragraph" style:parent-style-name="Standard">
      <style:paragraph-properties style:writing-mode="lr-tb"/>
    </style:style>
    <style:style style:name="T215_1" style:family="text">
      <style:text-properties style:font-name="Roboto" style:font-name-asian="Roboto" style:font-name-complex="Roboto"/>
    </style:style>
    <style:style style:name="P216" style:family="paragraph" style:parent-style-name="Standard">
      <style:paragraph-properties style:writing-mode="lr-tb"/>
    </style:style>
    <style:style style:name="T216_1" style:family="text">
      <style:text-properties style:font-name="Roboto" style:font-name-asian="Roboto" style:font-name-complex="Roboto"/>
    </style:style>
    <style:style style:name="P217" style:family="paragraph" style:parent-style-name="Standard">
      <style:paragraph-properties style:writing-mode="lr-tb"/>
    </style:style>
    <style:style style:name="T217_1" style:family="text">
      <style:text-properties style:font-name="Roboto" style:font-name-asian="Roboto" style:font-name-complex="Roboto"/>
    </style:style>
    <style:style style:name="P218" style:family="paragraph" style:parent-style-name="Standard">
      <style:paragraph-properties style:writing-mode="lr-tb"/>
    </style:style>
    <style:style style:name="T218_1" style:family="text">
      <style:text-properties style:font-name="Roboto" style:font-name-asian="Roboto" style:font-name-complex="Roboto"/>
    </style:style>
    <style:style style:name="P219" style:family="paragraph" style:parent-style-name="Standard">
      <style:paragraph-properties fo:margin-bottom="0.494cm" style:writing-mode="lr-tb"/>
    </style:style>
    <style:style style:name="T219_1" style:family="text">
      <style:text-properties style:font-name="Roboto" style:font-name-asian="Roboto" style:font-name-complex="Roboto"/>
    </style:style>
    <style:style style:name="P220" style:family="paragraph" style:parent-style-name="Heading_20_4">
      <style:paragraph-properties fo:margin-bottom="0.494cm" style:writing-mode="lr-tb"/>
    </style:style>
    <style:style style:name="T220_1" style:family="text">
      <style:text-properties style:font-name="Roboto" style:font-name-asian="Roboto" style:font-name-complex="Roboto"/>
    </style:style>
    <style:style style:name="P221" style:family="paragraph" style:parent-style-name="Standard">
      <style:paragraph-properties fo:margin-bottom="0.494cm" style:writing-mode="lr-tb"/>
    </style:style>
    <style:style style:name="T22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2" style:family="paragraph" style:parent-style-name="Standard">
      <style:paragraph-properties style:writing-mode="lr-tb"/>
    </style:style>
    <style:style style:name="T222_1" style:family="text">
      <style:text-properties style:font-name="Roboto" style:font-name-asian="Roboto" style:font-name-complex="Roboto"/>
    </style:style>
    <style:style style:name="P223" style:family="paragraph" style:parent-style-name="Standard">
      <style:paragraph-properties style:writing-mode="lr-tb"/>
    </style:style>
    <style:style style:name="T223_1" style:family="text">
      <style:text-properties style:font-name="Roboto" style:font-name-asian="Roboto" style:font-name-complex="Roboto"/>
    </style:style>
    <style:style style:name="P224" style:family="paragraph" style:parent-style-name="Standard">
      <style:paragraph-properties style:writing-mode="lr-tb"/>
    </style:style>
    <style:style style:name="T224_1" style:family="text">
      <style:text-properties style:font-name="Roboto" style:font-name-asian="Roboto" style:font-name-complex="Roboto"/>
    </style:style>
    <style:style style:name="P225" style:family="paragraph" style:parent-style-name="Standard">
      <style:paragraph-properties fo:margin-bottom="0.494cm" style:writing-mode="lr-tb"/>
    </style:style>
    <style:style style:name="T225_1" style:family="text">
      <style:text-properties style:font-name="Roboto" style:font-name-asian="Roboto" style:font-name-complex="Roboto"/>
    </style:style>
    <style:style style:name="P226" style:family="paragraph" style:parent-style-name="Heading_20_4">
      <style:paragraph-properties fo:margin-bottom="0.494cm" style:writing-mode="lr-tb"/>
    </style:style>
    <style:style style:name="T226_1" style:family="text">
      <style:text-properties style:font-name="Roboto" style:font-name-asian="Roboto" style:font-name-complex="Roboto"/>
    </style:style>
    <style:style style:name="P227" style:family="paragraph" style:parent-style-name="Standard">
      <style:paragraph-properties fo:margin-bottom="0.494cm" style:writing-mode="lr-tb"/>
    </style:style>
    <style:style style:name="T2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28" style:family="paragraph" style:parent-style-name="Standard">
      <style:paragraph-properties style:writing-mode="lr-tb"/>
    </style:style>
    <style:style style:name="T228_1" style:family="text">
      <style:text-properties style:font-name="Roboto" style:font-name-asian="Roboto" style:font-name-complex="Roboto"/>
    </style:style>
    <style:style style:name="P229" style:family="paragraph" style:parent-style-name="Standard">
      <style:paragraph-properties style:writing-mode="lr-tb"/>
    </style:style>
    <style:style style:name="T229_1" style:family="text">
      <style:text-properties style:font-name="Roboto" style:font-name-asian="Roboto" style:font-name-complex="Roboto"/>
    </style:style>
    <style:style style:name="P230" style:family="paragraph" style:parent-style-name="Standard">
      <style:paragraph-properties style:writing-mode="lr-tb"/>
    </style:style>
    <style:style style:name="T230_1" style:family="text">
      <style:text-properties style:font-name="Roboto" style:font-name-asian="Roboto" style:font-name-complex="Roboto"/>
    </style:style>
    <style:style style:name="P231" style:family="paragraph" style:parent-style-name="Standard">
      <style:paragraph-properties style:writing-mode="lr-tb"/>
    </style:style>
    <style:style style:name="T231_1" style:family="text">
      <style:text-properties style:font-name="Roboto" style:font-name-asian="Roboto" style:font-name-complex="Roboto"/>
    </style:style>
    <style:style style:name="P232" style:family="paragraph" style:parent-style-name="Standard">
      <style:paragraph-properties fo:margin-bottom="0.494cm" style:writing-mode="lr-tb"/>
    </style:style>
    <style:style style:name="T232_1" style:family="text">
      <style:text-properties style:font-name="Roboto" style:font-name-asian="Roboto" style:font-name-complex="Roboto"/>
    </style:style>
    <style:style style:name="P233" style:family="paragraph" style:parent-style-name="Heading_20_4">
      <style:paragraph-properties fo:margin-bottom="0.494cm" style:writing-mode="lr-tb"/>
    </style:style>
    <style:style style:name="T233_1" style:family="text">
      <style:text-properties style:font-name="Roboto" style:font-name-asian="Roboto" style:font-name-complex="Roboto"/>
    </style:style>
    <style:style style:name="P234" style:family="paragraph" style:parent-style-name="Standard">
      <style:paragraph-properties fo:margin-bottom="0.494cm" style:writing-mode="lr-tb"/>
    </style:style>
    <style:style style:name="T23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35" style:family="paragraph" style:parent-style-name="Standard">
      <style:paragraph-properties style:writing-mode="lr-tb"/>
    </style:style>
    <style:style style:name="T235_1" style:family="text">
      <style:text-properties style:font-name="Roboto" style:font-name-asian="Roboto" style:font-name-complex="Roboto"/>
    </style:style>
    <style:style style:name="P236" style:family="paragraph" style:parent-style-name="Standard">
      <style:paragraph-properties style:writing-mode="lr-tb"/>
    </style:style>
    <style:style style:name="T236_1" style:family="text">
      <style:text-properties style:font-name="Roboto" style:font-name-asian="Roboto" style:font-name-complex="Roboto"/>
    </style:style>
    <style:style style:name="P237" style:family="paragraph" style:parent-style-name="Standard">
      <style:paragraph-properties style:writing-mode="lr-tb"/>
    </style:style>
    <style:style style:name="T237_1" style:family="text">
      <style:text-properties style:font-name="Roboto" style:font-name-asian="Roboto" style:font-name-complex="Roboto"/>
    </style:style>
    <style:style style:name="P238" style:family="paragraph" style:parent-style-name="Standard">
      <style:paragraph-properties style:writing-mode="lr-tb"/>
    </style:style>
    <style:style style:name="T238_1" style:family="text">
      <style:text-properties style:font-name="Roboto" style:font-name-asian="Roboto" style:font-name-complex="Roboto"/>
    </style:style>
    <style:style style:name="P239" style:family="paragraph" style:parent-style-name="Standard">
      <style:paragraph-properties style:writing-mode="lr-tb"/>
    </style:style>
    <style:style style:name="T239_1" style:family="text">
      <style:text-properties style:font-name="Roboto" style:font-name-asian="Roboto" style:font-name-complex="Roboto"/>
    </style:style>
    <style:style style:name="P240" style:family="paragraph" style:parent-style-name="Standard">
      <style:paragraph-properties style:writing-mode="lr-tb"/>
    </style:style>
    <style:style style:name="T240_1" style:family="text">
      <style:text-properties style:font-name="Roboto" style:font-name-asian="Roboto" style:font-name-complex="Roboto"/>
    </style:style>
    <style:style style:name="P241" style:family="paragraph" style:parent-style-name="Standard">
      <style:paragraph-properties style:writing-mode="lr-tb"/>
    </style:style>
    <style:style style:name="T241_1" style:family="text">
      <style:text-properties style:font-name="Roboto" style:font-name-asian="Roboto" style:font-name-complex="Roboto"/>
    </style:style>
    <style:style style:name="P242" style:family="paragraph" style:parent-style-name="Standard">
      <style:paragraph-properties fo:margin-bottom="0.494cm" style:writing-mode="lr-tb"/>
    </style:style>
    <style:style style:name="T242_1" style:family="text">
      <style:text-properties style:font-name="Roboto" style:font-name-asian="Roboto" style:font-name-complex="Roboto"/>
    </style:style>
    <style:style style:name="P243" style:family="paragraph" style:parent-style-name="Heading_20_4">
      <style:paragraph-properties fo:margin-bottom="0.494cm" style:writing-mode="lr-tb"/>
    </style:style>
    <style:style style:name="T243_1" style:family="text">
      <style:text-properties style:font-name="Roboto" style:font-name-asian="Roboto" style:font-name-complex="Roboto"/>
    </style:style>
    <style:style style:name="P244" style:family="paragraph" style:parent-style-name="Standard">
      <style:paragraph-properties fo:margin-bottom="0.494cm" style:writing-mode="lr-tb"/>
    </style:style>
    <style:style style:name="T24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45" style:family="paragraph" style:parent-style-name="Standard">
      <style:paragraph-properties style:writing-mode="lr-tb"/>
    </style:style>
    <style:style style:name="T245_1" style:family="text">
      <style:text-properties style:font-name="Roboto" style:font-name-asian="Roboto" style:font-name-complex="Roboto"/>
    </style:style>
    <style:style style:name="P246" style:family="paragraph" style:parent-style-name="Standard">
      <style:paragraph-properties style:writing-mode="lr-tb"/>
    </style:style>
    <style:style style:name="T246_1" style:family="text">
      <style:text-properties style:font-name="Roboto" style:font-name-asian="Roboto" style:font-name-complex="Roboto"/>
    </style:style>
    <style:style style:name="P247" style:family="paragraph" style:parent-style-name="Standard">
      <style:paragraph-properties style:writing-mode="lr-tb"/>
    </style:style>
    <style:style style:name="T247_1" style:family="text">
      <style:text-properties style:font-name="Roboto" style:font-name-asian="Roboto" style:font-name-complex="Roboto"/>
    </style:style>
    <style:style style:name="P248" style:family="paragraph" style:parent-style-name="Standard">
      <style:paragraph-properties style:writing-mode="lr-tb"/>
    </style:style>
    <style:style style:name="T248_1" style:family="text">
      <style:text-properties style:font-name="Roboto" style:font-name-asian="Roboto" style:font-name-complex="Roboto"/>
    </style:style>
    <style:style style:name="P249" style:family="paragraph" style:parent-style-name="Standard">
      <style:paragraph-properties fo:margin-bottom="0.494cm" style:writing-mode="lr-tb"/>
    </style:style>
    <style:style style:name="T249_1" style:family="text">
      <style:text-properties style:font-name="Roboto" style:font-name-asian="Roboto" style:font-name-complex="Roboto"/>
    </style:style>
    <style:style style:name="P250" style:family="paragraph" style:parent-style-name="Heading_20_4">
      <style:paragraph-properties fo:margin-bottom="0.494cm" style:writing-mode="lr-tb"/>
    </style:style>
    <style:style style:name="T250_1" style:family="text">
      <style:text-properties style:font-name="Roboto" style:font-name-asian="Roboto" style:font-name-complex="Roboto"/>
    </style:style>
    <style:style style:name="P251" style:family="paragraph" style:parent-style-name="Standard">
      <style:paragraph-properties fo:margin-bottom="0.494cm" style:writing-mode="lr-tb"/>
    </style:style>
    <style:style style:name="T25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52" style:family="paragraph" style:parent-style-name="Standard">
      <style:paragraph-properties style:writing-mode="lr-tb"/>
    </style:style>
    <style:style style:name="T252_1" style:family="text">
      <style:text-properties style:font-name="Roboto" style:font-name-asian="Roboto" style:font-name-complex="Roboto"/>
    </style:style>
    <style:style style:name="P253" style:family="paragraph" style:parent-style-name="Standard">
      <style:paragraph-properties style:writing-mode="lr-tb"/>
    </style:style>
    <style:style style:name="T253_1" style:family="text">
      <style:text-properties style:font-name="Roboto" style:font-name-asian="Roboto" style:font-name-complex="Roboto"/>
    </style:style>
    <style:style style:name="P254" style:family="paragraph" style:parent-style-name="Standard">
      <style:paragraph-properties style:writing-mode="lr-tb"/>
    </style:style>
    <style:style style:name="T254_1" style:family="text">
      <style:text-properties style:font-name="Roboto" style:font-name-asian="Roboto" style:font-name-complex="Roboto"/>
    </style:style>
    <style:style style:name="P255" style:family="paragraph" style:parent-style-name="Standard">
      <style:paragraph-properties style:writing-mode="lr-tb"/>
    </style:style>
    <style:style style:name="T255_1" style:family="text">
      <style:text-properties style:font-name="Roboto" style:font-name-asian="Roboto" style:font-name-complex="Roboto"/>
    </style:style>
    <style:style style:name="P256" style:family="paragraph" style:parent-style-name="Standard">
      <style:paragraph-properties style:writing-mode="lr-tb"/>
    </style:style>
    <style:style style:name="T256_1" style:family="text">
      <style:text-properties style:font-name="Roboto" style:font-name-asian="Roboto" style:font-name-complex="Roboto"/>
    </style:style>
    <style:style style:name="P257" style:family="paragraph" style:parent-style-name="Standard">
      <style:paragraph-properties fo:margin-bottom="0.494cm" style:writing-mode="lr-tb"/>
    </style:style>
    <style:style style:name="T257_1" style:family="text">
      <style:text-properties style:font-name="Roboto" style:font-name-asian="Roboto" style:font-name-complex="Roboto"/>
    </style:style>
    <style:style style:name="P258" style:family="paragraph" style:parent-style-name="Heading_20_4">
      <style:paragraph-properties fo:margin-bottom="0.494cm" style:writing-mode="lr-tb"/>
    </style:style>
    <style:style style:name="T258_1" style:family="text">
      <style:text-properties style:font-name="Roboto" style:font-name-asian="Roboto" style:font-name-complex="Roboto"/>
    </style:style>
    <style:style style:name="P259" style:family="paragraph" style:parent-style-name="Standard">
      <style:paragraph-properties fo:margin-bottom="0.494cm" style:writing-mode="lr-tb"/>
    </style:style>
    <style:style style:name="T2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60" style:family="paragraph" style:parent-style-name="Standard">
      <style:paragraph-properties style:writing-mode="lr-tb"/>
    </style:style>
    <style:style style:name="T260_1" style:family="text">
      <style:text-properties style:font-name="Roboto" style:font-name-asian="Roboto" style:font-name-complex="Roboto"/>
    </style:style>
    <style:style style:name="P261" style:family="paragraph" style:parent-style-name="Standard">
      <style:paragraph-properties style:writing-mode="lr-tb"/>
    </style:style>
    <style:style style:name="T261_1" style:family="text">
      <style:text-properties style:font-name="Roboto" style:font-name-asian="Roboto" style:font-name-complex="Roboto"/>
    </style:style>
    <style:style style:name="P262" style:family="paragraph" style:parent-style-name="Standard">
      <style:paragraph-properties style:writing-mode="lr-tb"/>
    </style:style>
    <style:style style:name="T262_1" style:family="text">
      <style:text-properties style:font-name="Roboto" style:font-name-asian="Roboto" style:font-name-complex="Roboto"/>
    </style:style>
    <style:style style:name="P263" style:family="paragraph" style:parent-style-name="Standard">
      <style:paragraph-properties style:writing-mode="lr-tb"/>
    </style:style>
    <style:style style:name="T263_1" style:family="text">
      <style:text-properties style:font-name="Roboto" style:font-name-asian="Roboto" style:font-name-complex="Roboto"/>
    </style:style>
    <style:style style:name="P264" style:family="paragraph" style:parent-style-name="Standard">
      <style:paragraph-properties style:writing-mode="lr-tb"/>
    </style:style>
    <style:style style:name="T264_1" style:family="text">
      <style:text-properties style:font-name="Roboto" style:font-name-asian="Roboto" style:font-name-complex="Roboto"/>
    </style:style>
    <style:style style:name="P265" style:family="paragraph" style:parent-style-name="Standard">
      <style:paragraph-properties style:writing-mode="lr-tb"/>
    </style:style>
    <style:style style:name="T265_1" style:family="text">
      <style:text-properties style:font-name="Roboto" style:font-name-asian="Roboto" style:font-name-complex="Roboto"/>
    </style:style>
    <style:style style:name="P266" style:family="paragraph" style:parent-style-name="Standard">
      <style:paragraph-properties style:writing-mode="lr-tb"/>
    </style:style>
    <style:style style:name="T266_1" style:family="text">
      <style:text-properties style:font-name="Roboto" style:font-name-asian="Roboto" style:font-name-complex="Roboto"/>
    </style:style>
    <style:style style:name="P267" style:family="paragraph" style:parent-style-name="Standard">
      <style:paragraph-properties style:writing-mode="lr-tb"/>
    </style:style>
    <style:style style:name="T267_1" style:family="text">
      <style:text-properties style:font-name="Roboto" style:font-name-asian="Roboto" style:font-name-complex="Roboto"/>
    </style:style>
    <style:style style:name="P268" style:family="paragraph" style:parent-style-name="Standard">
      <style:paragraph-properties fo:margin-bottom="0.494cm" style:writing-mode="lr-tb"/>
    </style:style>
    <style:style style:name="T268_1" style:family="text">
      <style:text-properties style:font-name="Roboto" style:font-name-asian="Roboto" style:font-name-complex="Roboto"/>
    </style:style>
    <style:style style:name="P269" style:family="paragraph" style:parent-style-name="Heading_20_4">
      <style:paragraph-properties fo:margin-bottom="0.494cm" style:writing-mode="lr-tb"/>
    </style:style>
    <style:style style:name="T269_1" style:family="text">
      <style:text-properties style:font-name="Roboto" style:font-name-asian="Roboto" style:font-name-complex="Roboto"/>
    </style:style>
    <style:style style:name="P270" style:family="paragraph" style:parent-style-name="Standard">
      <style:paragraph-properties fo:margin-bottom="0.494cm" style:writing-mode="lr-tb"/>
    </style:style>
    <style:style style:name="T27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71" style:family="paragraph" style:parent-style-name="Standard">
      <style:paragraph-properties style:writing-mode="lr-tb"/>
    </style:style>
    <style:style style:name="T271_1" style:family="text">
      <style:text-properties style:font-name="Roboto" style:font-name-asian="Roboto" style:font-name-complex="Roboto"/>
    </style:style>
    <style:style style:name="P272" style:family="paragraph" style:parent-style-name="Standard">
      <style:paragraph-properties style:writing-mode="lr-tb"/>
    </style:style>
    <style:style style:name="T272_1" style:family="text">
      <style:text-properties style:font-name="Roboto" style:font-name-asian="Roboto" style:font-name-complex="Roboto"/>
    </style:style>
    <style:style style:name="P273" style:family="paragraph" style:parent-style-name="Standard">
      <style:paragraph-properties style:writing-mode="lr-tb"/>
    </style:style>
    <style:style style:name="T273_1" style:family="text">
      <style:text-properties style:font-name="Roboto" style:font-name-asian="Roboto" style:font-name-complex="Roboto"/>
    </style:style>
    <style:style style:name="P274" style:family="paragraph" style:parent-style-name="Standard">
      <style:paragraph-properties style:writing-mode="lr-tb"/>
    </style:style>
    <style:style style:name="T274_1" style:family="text">
      <style:text-properties style:font-name="Roboto" style:font-name-asian="Roboto" style:font-name-complex="Roboto"/>
    </style:style>
    <style:style style:name="P275" style:family="paragraph" style:parent-style-name="Standard">
      <style:paragraph-properties style:writing-mode="lr-tb"/>
    </style:style>
    <style:style style:name="T275_1" style:family="text">
      <style:text-properties style:font-name="Roboto" style:font-name-asian="Roboto" style:font-name-complex="Roboto"/>
    </style:style>
    <style:style style:name="P276" style:family="paragraph" style:parent-style-name="Standard">
      <style:paragraph-properties style:writing-mode="lr-tb"/>
    </style:style>
    <style:style style:name="T276_1" style:family="text">
      <style:text-properties style:font-name="Roboto" style:font-name-asian="Roboto" style:font-name-complex="Roboto"/>
    </style:style>
    <style:style style:name="P277" style:family="paragraph" style:parent-style-name="Standard">
      <style:paragraph-properties style:writing-mode="lr-tb"/>
    </style:style>
    <style:style style:name="T277_1" style:family="text">
      <style:text-properties style:font-name="Roboto" style:font-name-asian="Roboto" style:font-name-complex="Roboto"/>
    </style:style>
    <style:style style:name="P278" style:family="paragraph" style:parent-style-name="Standard">
      <style:paragraph-properties style:writing-mode="lr-tb"/>
    </style:style>
    <style:style style:name="T278_1" style:family="text">
      <style:text-properties style:font-name="Roboto" style:font-name-asian="Roboto" style:font-name-complex="Roboto"/>
    </style:style>
    <style:style style:name="P279" style:family="paragraph" style:parent-style-name="Standard">
      <style:paragraph-properties fo:margin-bottom="0.494cm" style:writing-mode="lr-tb"/>
    </style:style>
    <style:style style:name="T279_1" style:family="text">
      <style:text-properties style:font-name="Roboto" style:font-name-asian="Roboto" style:font-name-complex="Roboto"/>
    </style:style>
    <style:style style:name="P280" style:family="paragraph" style:parent-style-name="Heading_20_4">
      <style:paragraph-properties fo:margin-bottom="0.494cm" style:writing-mode="lr-tb"/>
    </style:style>
    <style:style style:name="T280_1" style:family="text">
      <style:text-properties style:font-name="Roboto" style:font-name-asian="Roboto" style:font-name-complex="Roboto"/>
    </style:style>
    <style:style style:name="P281" style:family="paragraph" style:parent-style-name="Standard">
      <style:paragraph-properties fo:margin-bottom="0.494cm" style:writing-mode="lr-tb"/>
    </style:style>
    <style:style style:name="T28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82" style:family="paragraph" style:parent-style-name="Standard">
      <style:paragraph-properties style:writing-mode="lr-tb"/>
    </style:style>
    <style:style style:name="T282_1" style:family="text">
      <style:text-properties style:font-name="Roboto" style:font-name-asian="Roboto" style:font-name-complex="Roboto"/>
    </style:style>
    <style:style style:name="P283" style:family="paragraph" style:parent-style-name="Standard">
      <style:paragraph-properties style:writing-mode="lr-tb"/>
    </style:style>
    <style:style style:name="T283_1" style:family="text">
      <style:text-properties style:font-name="Roboto" style:font-name-asian="Roboto" style:font-name-complex="Roboto"/>
    </style:style>
    <style:style style:name="P284" style:family="paragraph" style:parent-style-name="Standard">
      <style:paragraph-properties style:writing-mode="lr-tb"/>
    </style:style>
    <style:style style:name="T284_1" style:family="text">
      <style:text-properties style:font-name="Roboto" style:font-name-asian="Roboto" style:font-name-complex="Roboto"/>
    </style:style>
    <style:style style:name="P285" style:family="paragraph" style:parent-style-name="Standard">
      <style:paragraph-properties style:writing-mode="lr-tb"/>
    </style:style>
    <style:style style:name="T285_1" style:family="text">
      <style:text-properties style:font-name="Roboto" style:font-name-asian="Roboto" style:font-name-complex="Roboto"/>
    </style:style>
    <style:style style:name="P286" style:family="paragraph" style:parent-style-name="Standard">
      <style:paragraph-properties style:writing-mode="lr-tb"/>
    </style:style>
    <style:style style:name="T286_1" style:family="text">
      <style:text-properties style:font-name="Roboto" style:font-name-asian="Roboto" style:font-name-complex="Roboto"/>
    </style:style>
    <style:style style:name="P287" style:family="paragraph" style:parent-style-name="Standard">
      <style:paragraph-properties style:writing-mode="lr-tb"/>
    </style:style>
    <style:style style:name="T287_1" style:family="text">
      <style:text-properties style:font-name="Roboto" style:font-name-asian="Roboto" style:font-name-complex="Roboto"/>
    </style:style>
    <style:style style:name="P288" style:family="paragraph" style:parent-style-name="Standard">
      <style:paragraph-properties style:writing-mode="lr-tb"/>
    </style:style>
    <style:style style:name="T288_1" style:family="text">
      <style:text-properties style:font-name="Roboto" style:font-name-asian="Roboto" style:font-name-complex="Roboto"/>
    </style:style>
    <style:style style:name="P289" style:family="paragraph" style:parent-style-name="Standard">
      <style:paragraph-properties style:writing-mode="lr-tb"/>
    </style:style>
    <style:style style:name="T289_1" style:family="text">
      <style:text-properties style:font-name="Roboto" style:font-name-asian="Roboto" style:font-name-complex="Roboto"/>
    </style:style>
    <style:style style:name="P290" style:family="paragraph" style:parent-style-name="Standard">
      <style:paragraph-properties style:writing-mode="lr-tb"/>
    </style:style>
    <style:style style:name="T290_1" style:family="text">
      <style:text-properties style:font-name="Roboto" style:font-name-asian="Roboto" style:font-name-complex="Roboto"/>
    </style:style>
    <style:style style:name="P291" style:family="paragraph" style:parent-style-name="Standard">
      <style:paragraph-properties style:writing-mode="lr-tb"/>
    </style:style>
    <style:style style:name="T291_1" style:family="text">
      <style:text-properties style:font-name="Roboto" style:font-name-asian="Roboto" style:font-name-complex="Roboto"/>
    </style:style>
    <style:style style:name="P292" style:family="paragraph" style:parent-style-name="Standard">
      <style:paragraph-properties fo:margin-bottom="0.494cm" style:writing-mode="lr-tb"/>
    </style:style>
    <style:style style:name="T292_1" style:family="text">
      <style:text-properties style:font-name="Roboto" style:font-name-asian="Roboto" style:font-name-complex="Roboto"/>
    </style:style>
    <style:style style:name="P293" style:family="paragraph" style:parent-style-name="Heading_20_4">
      <style:paragraph-properties fo:margin-bottom="0.494cm" style:writing-mode="lr-tb"/>
    </style:style>
    <style:style style:name="T293_1" style:family="text">
      <style:text-properties style:font-name="Roboto" style:font-name-asian="Roboto" style:font-name-complex="Roboto"/>
    </style:style>
    <style:style style:name="P294" style:family="paragraph" style:parent-style-name="Standard">
      <style:paragraph-properties fo:margin-bottom="0.494cm" style:writing-mode="lr-tb"/>
    </style:style>
    <style:style style:name="T294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295" style:family="paragraph" style:parent-style-name="Standard">
      <style:paragraph-properties style:writing-mode="lr-tb"/>
    </style:style>
    <style:style style:name="T295_1" style:family="text">
      <style:text-properties style:font-name="Roboto" style:font-name-asian="Roboto" style:font-name-complex="Roboto"/>
    </style:style>
    <style:style style:name="P296" style:family="paragraph" style:parent-style-name="Standard">
      <style:paragraph-properties style:writing-mode="lr-tb"/>
    </style:style>
    <style:style style:name="T296_1" style:family="text">
      <style:text-properties style:font-name="Roboto" style:font-name-asian="Roboto" style:font-name-complex="Roboto"/>
    </style:style>
    <style:style style:name="P297" style:family="paragraph" style:parent-style-name="Standard">
      <style:paragraph-properties style:writing-mode="lr-tb"/>
    </style:style>
    <style:style style:name="T297_1" style:family="text">
      <style:text-properties style:font-name="Roboto" style:font-name-asian="Roboto" style:font-name-complex="Roboto"/>
    </style:style>
    <style:style style:name="P298" style:family="paragraph" style:parent-style-name="Standard">
      <style:paragraph-properties style:writing-mode="lr-tb"/>
    </style:style>
    <style:style style:name="T298_1" style:family="text">
      <style:text-properties style:font-name="Roboto" style:font-name-asian="Roboto" style:font-name-complex="Roboto"/>
    </style:style>
    <style:style style:name="P299" style:family="paragraph" style:parent-style-name="Standard">
      <style:paragraph-properties style:writing-mode="lr-tb"/>
    </style:style>
    <style:style style:name="T299_1" style:family="text">
      <style:text-properties style:font-name="Roboto" style:font-name-asian="Roboto" style:font-name-complex="Roboto"/>
    </style:style>
    <style:style style:name="P300" style:family="paragraph" style:parent-style-name="Standard">
      <style:paragraph-properties style:writing-mode="lr-tb"/>
    </style:style>
    <style:style style:name="T300_1" style:family="text">
      <style:text-properties style:font-name="Roboto" style:font-name-asian="Roboto" style:font-name-complex="Roboto"/>
    </style:style>
    <style:style style:name="P301" style:family="paragraph" style:parent-style-name="Standard">
      <style:paragraph-properties style:writing-mode="lr-tb"/>
    </style:style>
    <style:style style:name="T301_1" style:family="text">
      <style:text-properties style:font-name="Roboto" style:font-name-asian="Roboto" style:font-name-complex="Roboto"/>
    </style:style>
    <style:style style:name="P302" style:family="paragraph" style:parent-style-name="Standard">
      <style:paragraph-properties style:writing-mode="lr-tb"/>
    </style:style>
    <style:style style:name="T302_1" style:family="text">
      <style:text-properties style:font-name="Roboto" style:font-name-asian="Roboto" style:font-name-complex="Roboto"/>
    </style:style>
    <style:style style:name="P303" style:family="paragraph" style:parent-style-name="Standard">
      <style:paragraph-properties style:writing-mode="lr-tb"/>
    </style:style>
    <style:style style:name="T303_1" style:family="text">
      <style:text-properties style:font-name="Roboto" style:font-name-asian="Roboto" style:font-name-complex="Roboto"/>
    </style:style>
    <style:style style:name="P304" style:family="paragraph" style:parent-style-name="Standard">
      <style:paragraph-properties style:writing-mode="lr-tb"/>
    </style:style>
    <style:style style:name="T304_1" style:family="text">
      <style:text-properties style:font-name="Roboto" style:font-name-asian="Roboto" style:font-name-complex="Roboto"/>
    </style:style>
    <style:style style:name="P305" style:family="paragraph" style:parent-style-name="Standard">
      <style:paragraph-properties style:writing-mode="lr-tb"/>
    </style:style>
    <style:style style:name="T305_1" style:family="text">
      <style:text-properties style:font-name="Roboto" style:font-name-asian="Roboto" style:font-name-complex="Roboto"/>
    </style:style>
    <style:style style:name="P306" style:family="paragraph" style:parent-style-name="Standard">
      <style:paragraph-properties style:writing-mode="lr-tb"/>
    </style:style>
    <style:style style:name="T306_1" style:family="text">
      <style:text-properties style:font-name="Roboto" style:font-name-asian="Roboto" style:font-name-complex="Roboto"/>
    </style:style>
    <style:style style:name="P307" style:family="paragraph" style:parent-style-name="Standard">
      <style:paragraph-properties style:writing-mode="lr-tb"/>
    </style:style>
    <style:style style:name="T307_1" style:family="text">
      <style:text-properties style:font-name="Roboto" style:font-name-asian="Roboto" style:font-name-complex="Roboto"/>
    </style:style>
    <style:style style:name="P308" style:family="paragraph" style:parent-style-name="Standard">
      <style:paragraph-properties style:writing-mode="lr-tb"/>
    </style:style>
    <style:style style:name="T308_1" style:family="text">
      <style:text-properties style:font-name="Roboto" style:font-name-asian="Roboto" style:font-name-complex="Roboto"/>
    </style:style>
    <style:style style:name="P309" style:family="paragraph" style:parent-style-name="Standard">
      <style:paragraph-properties style:writing-mode="lr-tb"/>
    </style:style>
    <style:style style:name="T309_1" style:family="text">
      <style:text-properties style:font-name="Roboto" style:font-name-asian="Roboto" style:font-name-complex="Roboto"/>
    </style:style>
    <style:style style:name="P310" style:family="paragraph" style:parent-style-name="Standard">
      <style:paragraph-properties style:writing-mode="lr-tb"/>
    </style:style>
    <style:style style:name="T310_1" style:family="text">
      <style:text-properties style:font-name="Roboto" style:font-name-asian="Roboto" style:font-name-complex="Roboto"/>
    </style:style>
    <style:style style:name="P311" style:family="paragraph" style:parent-style-name="Standard">
      <style:paragraph-properties fo:margin-bottom="0.494cm" style:writing-mode="lr-tb"/>
    </style:style>
    <style:style style:name="T311_1" style:family="text">
      <style:text-properties style:font-name="Roboto" style:font-name-asian="Roboto" style:font-name-complex="Roboto"/>
    </style:style>
    <style:style style:name="P312" style:family="paragraph" style:parent-style-name="Heading_20_2">
      <style:paragraph-properties fo:margin-bottom="0.494cm" style:writing-mode="lr-tb"/>
    </style:style>
    <style:style style:name="T312_1" style:family="text">
      <style:text-properties style:font-name="Roboto" style:font-name-asian="Roboto" style:font-name-complex="Roboto"/>
    </style:style>
    <style:style style:name="P313" style:family="paragraph" style:parent-style-name="Standard">
      <style:paragraph-properties fo:margin-bottom="0.494cm" style:writing-mode="lr-tb"/>
    </style:style>
    <style:style style:name="T313_1" style:family="text">
      <style:text-properties style:font-name="Roboto" style:font-name-asian="Roboto" style:font-name-complex="Roboto"/>
    </style:style>
    <style:style style:name="P314" style:family="paragraph" style:parent-style-name="Standard">
      <style:paragraph-properties fo:margin-bottom="0.494cm" style:writing-mode="lr-tb"/>
    </style:style>
    <style:style style:name="T31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14_2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5" style:family="table-column">
      <style:table-column-properties style:column-width="4.009cm"/>
    </style:style>
    <style:style style:name="Column6" style:family="table-column">
      <style:table-column-properties style:column-width="10.509cm"/>
    </style:style>
    <style:style style:name="Row3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5" style:family="paragraph" style:parent-style-name="Standard">
      <style:paragraph-properties fo:background-color="#ffffff" fo:margin-bottom="0cm" style:writing-mode="lr-tb"/>
    </style:style>
    <style:style style:name="T31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6" style:family="paragraph" style:parent-style-name="Standard">
      <style:paragraph-properties fo:background-color="#ffffff" fo:margin-bottom="0cm" style:writing-mode="lr-tb"/>
    </style:style>
    <style:style style:name="T31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7" style:family="paragraph" style:parent-style-name="Standard">
      <style:paragraph-properties fo:background-color="#ffffff" fo:margin-bottom="0cm" style:writing-mode="lr-tb"/>
    </style:style>
    <style:style style:name="T317_1" style:family="text">
      <style:text-properties fo:background-color="#ffffff" style:font-name="Roboto" fo:font-size="9pt" style:font-name-asian="Roboto" style:font-name-complex="Roboto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8" style:family="paragraph" style:parent-style-name="Standard">
      <style:paragraph-properties fo:background-color="#ffffff" fo:margin-bottom="0cm" style:writing-mode="lr-tb"/>
    </style:style>
    <style:style style:name="T318_1" style:family="text">
      <style:text-properties fo:background-color="#ffffff" style:font-name="Roboto" fo:font-size="9pt" style:font-name-asian="Roboto" style:font-name-complex="Roboto"/>
    </style:style>
    <style:style style:name="Row5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19" style:family="paragraph" style:parent-style-name="Standard">
      <style:paragraph-properties fo:background-color="#ffffff" fo:margin-bottom="0cm" style:writing-mode="lr-tb"/>
    </style:style>
    <style:style style:name="T319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0" style:family="paragraph" style:parent-style-name="Standard">
      <style:paragraph-properties fo:background-color="#ffffff" fo:margin-bottom="0cm" style:writing-mode="lr-tb"/>
    </style:style>
    <style:style style:name="T320_1" style:family="text">
      <style:text-properties fo:background-color="#ffffff" style:font-name="Roboto" fo:font-size="9pt" style:font-name-asian="Roboto" style:font-name-complex="Roboto"/>
    </style:style>
    <style:style style:name="Row6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1" style:family="paragraph" style:parent-style-name="Standard">
      <style:paragraph-properties fo:background-color="#ffffff" fo:margin-bottom="0.494cm" style:writing-mode="lr-tb"/>
    </style:style>
    <style:style style:name="T321_1" style:family="text">
      <style:text-properties fo:background-color="#ffffff" style:font-name="Roboto" fo:font-size="9pt" style:font-name-asian="Roboto" style:font-name-complex="Roboto"/>
    </style:style>
    <style:style style:name="P322" style:family="paragraph" style:parent-style-name="Standard">
      <style:paragraph-properties fo:background-color="#ffffff" fo:margin-bottom="0cm" style:writing-mode="lr-tb"/>
    </style:style>
    <style:style style:name="T322_1" style:family="text">
      <style:text-properties fo:background-color="#ffffff" style:font-name="Roboto" fo:font-size="9pt" style:font-name-asian="Roboto" style:font-name-complex="Roboto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3" style:family="paragraph" style:parent-style-name="Standard">
      <style:paragraph-properties fo:background-color="#ffffff" fo:margin-bottom="0cm" style:writing-mode="lr-tb"/>
    </style:style>
    <style:style style:name="T323_1" style:family="text">
      <style:text-properties fo:background-color="#ffffff" style:font-name="Roboto" fo:font-size="9pt" style:font-name-asian="Roboto" style:font-name-complex="Roboto"/>
    </style:style>
    <style:style style:name="P324" style:family="paragraph" style:parent-style-name="Standard">
      <style:paragraph-properties fo:margin-bottom="0.494cm" style:writing-mode="lr-tb"/>
    </style:style>
    <style:style style:name="T32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7" style:family="table-column">
      <style:table-column-properties style:column-width="2.884cm"/>
    </style:style>
    <style:style style:name="Column8" style:family="table-column">
      <style:table-column-properties style:column-width="11.635cm"/>
    </style:style>
    <style:style style:name="Row7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5" style:family="paragraph" style:parent-style-name="Standard">
      <style:paragraph-properties fo:background-color="#ffffff" fo:margin-bottom="0cm" style:writing-mode="lr-tb"/>
    </style:style>
    <style:style style:name="T32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6" style:family="paragraph" style:parent-style-name="Standard">
      <style:paragraph-properties fo:background-color="#ffffff" fo:margin-bottom="0cm" style:writing-mode="lr-tb"/>
    </style:style>
    <style:style style:name="T32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7" style:family="paragraph" style:parent-style-name="Standard">
      <style:paragraph-properties fo:background-color="#ffffff" fo:margin-bottom="0cm" style:writing-mode="lr-tb"/>
    </style:style>
    <style:style style:name="T327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8" style:family="paragraph" style:parent-style-name="Standard">
      <style:paragraph-properties fo:background-color="#ffffff" fo:margin-bottom="0cm" style:writing-mode="lr-tb"/>
    </style:style>
    <style:style style:name="T328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29" style:family="paragraph" style:parent-style-name="Standard">
      <style:paragraph-properties fo:background-color="#ffffff" fo:margin-bottom="0cm" style:writing-mode="lr-tb"/>
    </style:style>
    <style:style style:name="T329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0" style:family="paragraph" style:parent-style-name="Standard">
      <style:paragraph-properties fo:background-color="#ffffff" fo:margin-bottom="0cm" style:writing-mode="lr-tb"/>
    </style:style>
    <style:style style:name="T330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1" style:family="paragraph" style:parent-style-name="Standard">
      <style:paragraph-properties fo:background-color="#ffffff" fo:margin-bottom="0.494cm" style:writing-mode="lr-tb"/>
    </style:style>
    <style:style style:name="T331_1" style:family="text">
      <style:text-properties fo:background-color="#ffffff" style:font-name="Roboto" fo:font-size="9pt" style:font-name-asian="Roboto" style:font-name-complex="Roboto"/>
    </style:style>
    <style:style style:name="P332" style:family="paragraph" style:parent-style-name="Standard">
      <style:paragraph-properties fo:background-color="#ffffff" fo:margin-bottom="0cm" style:writing-mode="lr-tb"/>
    </style:style>
    <style:style style:name="T33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3" style:family="paragraph" style:parent-style-name="Standard">
      <style:paragraph-properties fo:background-color="#ffffff" fo:margin-bottom="0cm" style:writing-mode="lr-tb"/>
    </style:style>
    <style:style style:name="T333_1" style:family="text">
      <style:text-properties fo:background-color="#ffffff" style:font-name="Roboto" fo:font-size="9pt" style:font-name-asian="Roboto" style:font-name-complex="Roboto"/>
    </style:style>
    <style:style style:name="P334" style:family="paragraph" style:parent-style-name="Standard">
      <style:paragraph-properties fo:margin-bottom="0.494cm" style:writing-mode="lr-tb"/>
    </style:style>
    <style:style style:name="T334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334_2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14.519cm" fo:margin-left="0cm" style:writing-mode="lr-tb"/>
    </style:style>
    <style:style style:name="Column9" style:family="table-column">
      <style:table-column-properties style:column-width="2.884cm"/>
    </style:style>
    <style:style style:name="Column10" style:family="table-column">
      <style:table-column-properties style:column-width="11.635cm"/>
    </style:style>
    <style:style style:name="Row11" style:family="table-row"/>
    <style:style style:name="Cell2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5" style:family="paragraph" style:parent-style-name="Standard">
      <style:paragraph-properties fo:background-color="#ffffff" fo:margin-bottom="0cm" style:writing-mode="lr-tb"/>
    </style:style>
    <style:style style:name="T33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6" style:family="paragraph" style:parent-style-name="Standard">
      <style:paragraph-properties fo:background-color="#ffffff" fo:margin-bottom="0cm" style:writing-mode="lr-tb"/>
    </style:style>
    <style:style style:name="T336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12" style:family="table-row"/>
    <style:style style:name="Cell2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7" style:family="paragraph" style:parent-style-name="Standard">
      <style:paragraph-properties fo:background-color="#ffffff" fo:margin-bottom="0cm" style:writing-mode="lr-tb"/>
    </style:style>
    <style:style style:name="T337_1" style:family="text">
      <style:text-properties fo:background-color="#ffffff" style:font-name="Roboto" fo:font-size="9pt" style:font-name-asian="Roboto" style:font-name-complex="Roboto"/>
    </style:style>
    <style:style style:name="Cell2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8" style:family="paragraph" style:parent-style-name="Standard">
      <style:paragraph-properties fo:background-color="#ffffff" fo:margin-bottom="0cm" style:writing-mode="lr-tb"/>
    </style:style>
    <style:style style:name="T338_1" style:family="text">
      <style:text-properties fo:background-color="#ffffff" style:font-name="Roboto" fo:font-size="9pt" style:font-name-asian="Roboto" style:font-name-complex="Roboto"/>
    </style:style>
    <style:style style:name="Row13" style:family="table-row"/>
    <style:style style:name="Cell2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39" style:family="paragraph" style:parent-style-name="Standard">
      <style:paragraph-properties fo:background-color="#ffffff" fo:margin-bottom="0cm" style:writing-mode="lr-tb"/>
    </style:style>
    <style:style style:name="T339_1" style:family="text">
      <style:text-properties fo:background-color="#ffffff" style:font-name="Roboto" fo:font-size="9pt" style:font-name-asian="Roboto" style:font-name-complex="Roboto"/>
    </style:style>
    <style:style style:name="Cell3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0" style:family="paragraph" style:parent-style-name="Standard">
      <style:paragraph-properties fo:background-color="#ffffff" fo:margin-bottom="0cm" style:writing-mode="lr-tb"/>
    </style:style>
    <style:style style:name="T340_1" style:family="text">
      <style:text-properties fo:background-color="#ffffff" style:font-name="Roboto" fo:font-size="9pt" style:font-name-asian="Roboto" style:font-name-complex="Roboto"/>
    </style:style>
    <style:style style:name="Row14" style:family="table-row"/>
    <style:style style:name="Cell3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1" style:family="paragraph" style:parent-style-name="Standard">
      <style:paragraph-properties fo:background-color="#ffffff" fo:margin-bottom="0.494cm" style:writing-mode="lr-tb"/>
    </style:style>
    <style:style style:name="T341_1" style:family="text">
      <style:text-properties fo:background-color="#ffffff" style:font-name="Roboto" fo:font-size="9pt" style:font-name-asian="Roboto" style:font-name-complex="Roboto"/>
    </style:style>
    <style:style style:name="P342" style:family="paragraph" style:parent-style-name="Standard">
      <style:paragraph-properties fo:background-color="#ffffff" fo:margin-bottom="0cm" style:writing-mode="lr-tb"/>
    </style:style>
    <style:style style:name="T342_1" style:family="text">
      <style:text-properties fo:background-color="#ffffff" style:font-name="Roboto" fo:font-size="9pt" style:font-name-asian="Roboto" style:font-name-complex="Roboto"/>
    </style:style>
    <style:style style:name="Cell3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343" style:family="paragraph" style:parent-style-name="Standard">
      <style:paragraph-properties fo:background-color="#ffffff" fo:margin-bottom="0cm" style:writing-mode="lr-tb"/>
    </style:style>
    <style:style style:name="T343_1" style:family="text">
      <style:text-properties fo:background-color="#ffffff" style:font-name="Roboto" fo:font-size="9pt" style:font-name-asian="Roboto" style:font-name-complex="Roboto"/>
    </style:style>
    <style:style style:name="P344" style:family="paragraph" style:parent-style-name="Standard">
      <style:paragraph-properties fo:margin-bottom="0.494cm" style:writing-mode="lr-tb"/>
    </style:style>
    <style:style style:name="T344_1" style:family="text">
      <style:text-properties style:font-name="Roboto" style:font-name-asian="Roboto" style:font-name-complex="Roboto"/>
    </style:style>
    <style:style style:name="P34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Kunnskapsdepartementet<text:s/>20.06.2013</text:span></text:p>
      <text:p text:style-name="P2"><text:span text:style-name="T2_1">Gjelder<text:s/>fra<text:s/>01.08.2013<text:s/></text:span></text:p>
      <text:p text:style-name="P3"><text:span text:style-name="T3_1">Gjelder<text:s/>til<text:s/>31.07.2022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Norsk<text:s/>er<text:s/>et<text:s/>sentralt<text:s/>fag<text:s/>for<text:s/>kulturforståelse,<text:s/>kommunikasjon,<text:s/>dannelse<text:s/>og<text:s/>identitetsutvikling.<text:s/>Gjennom<text:s/>aktiv<text:s/>bruk<text:s/>av<text:s/>det<text:s/>norske<text:s/>språket<text:s/>innlemmes<text:s/>barn<text:s/>og<text:s/>unge<text:s/>i<text:s/>kultur<text:s/>og<text:s/>samfunnsliv,<text:s/>og<text:s/>rustes<text:s/>til<text:s/>deltakelse<text:s/>i<text:s/>arbeidsliv<text:s/>og<text:s/>demokratiske<text:s/>prosesser.<text:s/>Norskfaget<text:s/>åpner<text:s/>en<text:s/>arena<text:s/>der<text:s/>de<text:s/>får<text:s/>anledning<text:s/>til<text:s/>å<text:s/>finne<text:s/>sine<text:s/>egne<text:s/>stemmer,<text:s/>ytre<text:s/>seg,<text:s/>bli<text:s/>hørt<text:s/>og<text:s/>få<text:s/>svar.</text:span></text:p>
      <text:p text:style-name="P7"><text:span text:style-name="T7_1">Samtidig<text:s/>skal<text:s/>norskfaget<text:s/>utvikle<text:s/>elevenes<text:s/>språkkompetanse<text:s/>ut<text:s/>fra<text:s/>de<text:s/>evner<text:s/>og<text:s/>forutsetninger<text:s/>den<text:s/>enkelte<text:s/>har.<text:s/>Muntlige<text:s/>ferdigheter,<text:s/>lese-<text:s/>og<text:s/>skrivekompetanse<text:s/>er<text:s/>både<text:s/>et<text:s/>mål<text:s/>i<text:s/>seg<text:s/>selv<text:s/>og<text:s/>et<text:s/>nødvendig<text:s/>grunnlag<text:s/>for<text:s/>læring<text:s/>og<text:s/>forståelse<text:s/>i<text:s/>alle<text:s/>fag<text:s/>på<text:s/>alle<text:s/>trinn.<text:s/>Faget<text:s/>skal<text:s/>motivere<text:s/>til<text:s/>lese-<text:s/>og<text:s/>skrivelyst<text:s/>og<text:s/>bidra<text:s/>til<text:s/>å<text:s/>utvikle<text:s/>gode<text:s/>læringsstrategier.<text:s/></text:span></text:p>
      <text:p text:style-name="P8"><text:span text:style-name="T8_1">I<text:s/>norskfaget<text:s/>møter<text:s/>elevene<text:s/>et<text:s/>bredt<text:s/>spekter<text:s/>av<text:s/>tekster.<text:s/>Faget<text:s/>bygger<text:s/>på<text:s/>et<text:s/>tekstbegrep<text:s/>som<text:s/>inkluderer<text:s/>muntlige,<text:s/>skriftlige<text:s/>og<text:s/>sammensatte<text:s/>tekster,<text:s/>der<text:s/>skrift,<text:s/>lyd<text:s/>og<text:s/>bilder<text:s/>spiller<text:s/>sammen.<text:s/>Elevene<text:s/>skal<text:s/>lære<text:s/>å<text:s/>orientere<text:s/>seg<text:s/>i<text:s/>mangfoldet<text:s/>av<text:s/>tekster,<text:s/>og<text:s/>faget<text:s/>skal<text:s/>gi<text:s/>rom<text:s/>for<text:s/>både<text:s/>opplevelse<text:s/>og<text:s/>refleksjon.<text:s/>I<text:s/>løpet<text:s/>av<text:s/>opplæringen<text:s/>skal<text:s/>de<text:s/>lese<text:s/>skjønnlitteratur<text:s/>og<text:s/>sakprosa,<text:s/>utvikle<text:s/>evnen<text:s/>til<text:s/>kritisk<text:s/>tenkning<text:s/>og<text:s/>få<text:s/>perspektiv<text:s/>på<text:s/>teksthistorien.<text:s/>Gjennom<text:s/>muntlig<text:s/>og<text:s/>skriftlig<text:s/>kommunikasjon<text:s/>kan<text:s/>de<text:s/>sette<text:s/>ord<text:s/>på<text:s/>egne<text:s/>tanker<text:s/>og<text:s/>stå<text:s/>fram<text:s/>med<text:s/>meninger<text:s/>og<text:s/>vurderinger.<text:s/>De<text:s/>skal<text:s/>selv<text:s/>produsere<text:s/>ulike<text:s/>typer<text:s/>tekster<text:s/>med<text:s/>hensiktsmessige<text:s/>verktøy,<text:s/>og<text:s/>tilpasse<text:s/>språk<text:s/>og<text:s/>form<text:s/>til<text:s/>ulike<text:s/>formål,<text:s/>mottakere<text:s/>og<text:s/>medier.<text:s/>Etter<text:s/>hvert<text:s/>vil<text:s/>de<text:s/>også<text:s/>kunne<text:s/>fordype<text:s/>seg<text:s/>i<text:s/>faglige<text:s/>emner<text:s/>og<text:s/>bli<text:s/>dyktigere<text:s/>til<text:s/>å<text:s/>formidle<text:s/>et<text:s/>faglig<text:s/>innhold<text:s/>til<text:s/>andre.<text:s/></text:span></text:p>
      <text:p text:style-name="P9"><text:span text:style-name="T9_1">Norskfaget<text:s/>befinner<text:s/>seg<text:s/>i<text:s/>spenningsfeltet<text:s/>mellom<text:s/>det<text:s/>historiske<text:s/>og<text:s/>det<text:s/>samtidige,<text:s/>det<text:s/>nasjonale<text:s/>og<text:s/>det<text:s/>globale.<text:s/>Å<text:s/>se<text:s/>norsk<text:s/>språk,<text:s/>kultur<text:s/>og<text:s/>litteratur<text:s/>i<text:s/>et<text:s/>historisk<text:s/>og<text:s/>internasjonalt<text:s/>perspektiv<text:s/>kan<text:s/>gi<text:s/>elevene<text:s/>større<text:s/>forståelse<text:s/>for<text:s/>det<text:s/>samfunnet<text:s/>de<text:s/>er<text:s/>en<text:s/>del<text:s/>av.<text:s/>Norsk<text:s/>kulturarv<text:s/>byr<text:s/>på<text:s/>et<text:s/>forråd<text:s/>av<text:s/>tekster<text:s/>som<text:s/>kan<text:s/>få<text:s/>ny<text:s/>og<text:s/>uventet<text:s/>betydning<text:s/>når<text:s/>perspektivene<text:s/>utvides.<text:s/>Kulturarven<text:s/>er<text:s/>slik<text:s/>sett<text:s/>en<text:s/>levende<text:s/>tradisjon<text:s/>som<text:s/>forandres<text:s/>og<text:s/>skapes<text:s/>på<text:s/>nytt,<text:s/>og<text:s/>norskfaget<text:s/>skal<text:s/>oppmuntre<text:s/>elevene<text:s/>til<text:s/>å<text:s/>bli<text:s/>aktive<text:s/>bidragsytere<text:s/>i<text:s/>denne<text:s/>prosessen.</text:span></text:p>
      <text:p text:style-name="P10"><text:span text:style-name="T10_1">I<text:s/>Norge<text:s/>er<text:s/>norsk<text:s/>og<text:s/>samisk<text:s/>offisielle<text:s/>språk,<text:s/>og<text:s/>bokmål<text:s/>og<text:s/>nynorsk<text:s/>er<text:s/>likestilte<text:s/>skriftlige<text:s/>målformer.<text:s/>Vi<text:s/>bruker<text:s/>mange<text:s/>ulike<text:s/>dialekter<text:s/>og<text:s/>talemålsvarianter,<text:s/>men<text:s/>også<text:s/>andre<text:s/>språk<text:s/>enn<text:s/>norsk.<text:s/>Det<text:s/>språklige<text:s/>mangfoldet<text:s/>er<text:s/>en<text:s/>ressurs<text:s/>for<text:s/>utviklingen<text:s/>av<text:s/>barn<text:s/>og<text:s/>unges<text:s/>språkkompetanse.<text:s/>Med<text:s/>utgangspunkt<text:s/>i<text:s/>denne<text:s/>språksituasjonen<text:s/>skal<text:s/>barn<text:s/>og<text:s/>unge<text:s/>få<text:s/>et<text:s/>bevisst<text:s/>forhold<text:s/>til<text:s/>språklig<text:s/>mangfold,<text:s/>og<text:s/>lære<text:s/>å<text:s/>lese<text:s/>og<text:s/>skrive<text:s/>både<text:s/>bokmål<text:s/>og<text:s/>nynorsk.<text:s/>Formålet<text:s/>med<text:s/>opplæringen<text:s/>er<text:s/>å<text:s/>styrke<text:s/>elevenes<text:s/>språklige<text:s/>trygghet<text:s/>og<text:s/>identitet,<text:s/>utvikle<text:s/>deres<text:s/>språkforståelse<text:s/>og<text:s/>gi<text:s/>et<text:s/>godt<text:s/>grunnlag<text:s/>for<text:s/>mestring<text:s/>av<text:s/>begge<text:s/>målformene<text:s/>i<text:s/>samfunns-<text:s/>og<text:s/>yrkesliv.<text:s/></text:span></text:p>
      <text:p text:style-name="P11"><text:span text:style-name="T11_1">Læreplanen<text:s/>i<text:s/>norsk<text:s/>gjelder<text:s/>også<text:s/>for<text:s/>elever<text:s/>med<text:s/>samisk<text:s/>eller<text:s/>finsk<text:s/>som<text:s/>andrespråk.<text:s/>Opplæringen<text:s/>i<text:s/>norsk<text:s/>skal<text:s/>sammen<text:s/>med<text:s/>opplæringen<text:s/>i<text:s/>andrespråket<text:s/>bidra<text:s/>til<text:s/>disse<text:s/>elevenes<text:s/>tospråklige<text:s/>kompetanse.<text:s/>For<text:s/>elever<text:s/>med<text:s/>tospråklig<text:s/>opplæring<text:s/>er<text:s/>det<text:s/>derfor<text:s/>viktig<text:s/>med<text:s/>et<text:s/>nært<text:s/>samarbeid<text:s/>mellom<text:s/>de<text:s/>to<text:s/>fagene.</text:span></text:p>
      <text:h text:style-name="P12" text:outline-level="2"><text:span text:style-name="T12_1">Hovedområder<text:s/></text:span></text:h>
      <text:p text:style-name="P13"><text:span text:style-name="T13_1">Faget<text:s/>er<text:s/>strukturert<text:s/>i<text:s/>hovedområder<text:s/>som<text:s/>det<text:s/>er<text:s/>formulert<text:s/>kompetansemål<text:s/>innenfor.<text:s/>Hovedområdene<text:s/>utfyller<text:s/>hverandre<text:s/>og<text:s/>må<text:s/>ses<text:s/>i<text:s/>sammenheng.</text:span></text:p>
      <text:p text:style-name="P14"><text:span text:style-name="T14_1">Faget<text:s/>er<text:s/>et<text:s/>fellesfag<text:s/>for<text:s/>alle<text:s/>utdanningsprogrammene<text:s/>i<text:s/>videregående<text:s/>opplæring.<text:s/>Opplæringen<text:s/>skal<text:s/>gjøres<text:s/>mest<text:s/>mulig<text:s/>relevant<text:s/>for<text:s/>elevene<text:s/>ved<text:s/>å<text:s/>tilpasses<text:s/>de<text:s/>ulike<text:s/>utdanningsprogrammene.</text:span></text:p>
      <text:p text:style-name="P15"><text:span text:style-name="T15_1">Norsk<text:s/>har<text:s/>kompetansemål<text:s/>etter<text:s/>2.,<text:s/>4.,<text:s/>7.<text:s/>og<text:s/>10.<text:s/>årstrinn<text:s/>i<text:s/>grunnskolen<text:s/>og<text:s/>etter<text:s/>Vg1,<text:s/>Vg2<text:s/>og<text:s/>Vg3<text:s/>i<text:s/>studieforberedende<text:s/>utdanningsprogram<text:s/>i<text:s/>videregående<text:s/>opplæring.<text:s/>I<text:s/>yrkesfaglige<text:s/>utdanningsprogram<text:s/>er<text:s/>det<text:s/>kompetansemål<text:s/>etter<text:s/>Vg2<text:s/>og<text:s/>etter<text:s/>påbygging<text:s/>til<text:s/>generell<text:s/>studiekompetanse.</text:span></text:p>
      <text:p text:style-name="P16"><text:span text:style-name="T16_1">Kompetansemål<text:s/>for<text:s/>opplæring<text:s/>i<text:s/>skriftlig<text:s/>sidemål<text:s/>gjelder<text:s/>ikke<text:s/>for<text:s/>yrkesfaglige<text:s/>utdanningsprogram<text:s/>etter<text:s/>Vg2.</text:span></text:p>
      <text:p text:style-name="P17"><text:span text:style-name="T17_1">Elever<text:s/>på<text:s/>yrkesfaglige<text:s/>utdanningsprogram,<text:s/>elever<text:s/>med<text:s/>opplæring<text:s/>i<text:s/>samisk<text:s/>eller<text:s/>finsk<text:s/>som<text:s/>andrespråk,<text:s/>og<text:s/>andre<text:s/>elever<text:s/>som<text:s/>er<text:s/>fritatt<text:s/>fra<text:s/>opplæring<text:s/>og<text:s/>vurdering<text:s/>i<text:s/>sidemål,<text:s/>skal<text:s/>bare<text:s/>skrive<text:s/>på<text:s/>hovedmålet<text:s/>sitt.</text:span></text:p>
      <text:p text:style-name="P18"><text:span text:style-name="T18_1">Oversikt<text:s/>over<text:s/>hovedområder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9"><text:span text:style-name="T19_1">Årstrinn</text:span></text:p>
          </table:table-cell>
          <table:table-cell table:style-name="Cell2">
            <text:p text:style-name="P20"><text:span text:style-name="T20_1">Hovedområder</text:span></text:p>
          </table:table-cell>
          <table:table-cell table:style-name="Cell3">
            <text:p text:style-name="P21"/>
          </table:table-cell>
          <table:table-cell table:style-name="Cell4">
            <text:p text:style-name="P22"/>
          </table:table-cell>
        </table:table-row>
        <table:table-row table:style-name="Row2">
          <table:table-cell table:style-name="Cell5">
            <text:p text:style-name="P23"><text:span text:style-name="T23_1">1.–10.<text:s/></text:span><text:span text:style-name="T23_2"><text:line-break/></text:span><text:span text:style-name="T23_3">Vg1–Vg3<text:s/></text:span></text:p>
          </table:table-cell>
          <table:table-cell table:style-name="Cell6">
            <text:p text:style-name="P24"><text:span text:style-name="T24_1">Muntlig<text:s/>kommunikasjon</text:span></text:p>
          </table:table-cell>
          <table:table-cell table:style-name="Cell7">
            <text:p text:style-name="P25"><text:span text:style-name="T25_1">Skriftlig<text:s/>kommunikasjon</text:span></text:p>
          </table:table-cell>
          <table:table-cell table:style-name="Cell8">
            <text:p text:style-name="P26"><text:span text:style-name="T26_1">Språk,<text:s/>litteratur<text:s/>og<text:s/>kultur</text:span></text:p>
          </table:table-cell>
        </table:table-row>
      </table:table>
      <text:p text:style-name="P27"><text:span text:style-name="T27_1">Hovedområdet<text:s/>muntlig<text:s/>kommunikasjon<text:s/>handler<text:s/>om<text:s/>å<text:s/>lytte<text:s/>og<text:s/>tale<text:s/>i<text:s/>forskjellige<text:s/>sammenhenger.<text:s/>Lytting<text:s/>er<text:s/>en<text:s/>aktiv<text:s/>handling<text:s/>der<text:s/>eleven<text:s/>skal<text:s/>lære<text:s/>og<text:s/>forstå<text:s/>gjennom<text:s/>å<text:s/>oppfatte,<text:s/>tolke<text:s/>og<text:s/>vurdere<text:s/>andres<text:s/>utsagn.</text:span></text:p>
      <text:p text:style-name="P28"><text:span text:style-name="T28_1">Gjennom<text:s/>forberedt<text:s/>muntlig<text:s/>framføring<text:s/>og<text:s/>spontan<text:s/>muntlig<text:s/>samhandling<text:s/>skal<text:s/>eleven<text:s/>utvikle<text:s/>evnen<text:s/>til<text:s/>å<text:s/>kommunisere<text:s/>med<text:s/>andre<text:s/>og<text:s/>uttrykke<text:s/>kunnskap,<text:s/>tanker<text:s/>og<text:s/>ideer<text:s/>med<text:s/>et<text:s/>variert<text:s/>ordforråd<text:s/>i<text:s/>ulike<text:s/>sjangere.<text:s/>Muntlig<text:s/>kommunikasjon<text:s/>omfatter<text:s/>også<text:s/>å<text:s/>tilpasse<text:s/>språk,<text:s/>uttrykksformer<text:s/>og<text:s/>formidlingsmåte<text:s/>til<text:s/>kommunikasjonssituasjonen.</text:span></text:p>
      <text:p text:style-name="P29"><text:span text:style-name="T29_1">Hovedområdet<text:s/>skriftlig<text:s/>kommunikasjon<text:s/>handler<text:s/>om<text:s/>å<text:s/>lese<text:s/>og<text:s/>skrive<text:s/>norsk.<text:s/>Opplæringen<text:s/>omfatter<text:s/>den<text:s/>første<text:s/>lese-<text:s/>og<text:s/>skriveopplæringen<text:s/>og<text:s/>den<text:s/>systematiske<text:s/>videreutviklingen<text:s/>av<text:s/>lese-<text:s/>og<text:s/>skrivekompetansen<text:s/>gjennom<text:s/>hele<text:s/>opplæringsløpet.<text:s/>Opplæringen<text:s/>i<text:s/>lesing<text:s/>skal<text:s/>stimulere<text:s/>elevens<text:s/>lyst<text:s/>og<text:s/>evne<text:s/>til<text:s/>å<text:s/>lese<text:s/>og<text:s/>skrive,<text:s/>og<text:s/>innebærer<text:s/>at<text:s/>eleven<text:s/>skal<text:s/>lese<text:s/>ulike<text:s/>tekster,<text:s/>både<text:s/>for<text:s/>å<text:s/>lære<text:s/>og<text:s/>for<text:s/>å<text:s/>oppleve.<text:s/>Leseopplæringen<text:s/>skal<text:s/>samtidig<text:s/>bidra<text:s/>til<text:s/>at<text:s/>eleven<text:s/>blir<text:s/>bevisst<text:s/>sin<text:s/>egen<text:s/>utvikling<text:s/>som<text:s/>leser<text:s/>og<text:s/>skriver.</text:span></text:p>
      <text:p text:style-name="P30"><text:span text:style-name="T30_1">Skriving<text:s/>innebærer<text:s/>å<text:s/>uttrykke,<text:s/>bearbeide<text:s/>og<text:s/>kommunisere<text:s/>tanker<text:s/>og<text:s/>meninger<text:s/>i<text:s/>ulike<text:s/>typer<text:s/>tekster<text:s/>og<text:s/>sjangere.<text:s/>Sammensatte<text:s/>tekster<text:s/>er<text:s/>en<text:s/>naturlig<text:s/>del<text:s/>av<text:s/>de<text:s/>tekstene<text:s/>elevene<text:s/>skal<text:s/>lese<text:s/>og<text:s/>utforme.<text:s/>God<text:s/>skriftlig<text:s/>kommunikasjon<text:s/>forutsetter<text:s/>et<text:s/>godt<text:s/>ordforråd,<text:s/>ferdigheter<text:s/>i<text:s/>tekstbygging,<text:s/>kjennskap<text:s/>til<text:s/>skriftspråklige<text:s/>konvensjoner<text:s/>og<text:s/>evne<text:s/>til<text:s/>å<text:s/>tilpasse<text:s/>tekst<text:s/>til<text:s/>formål<text:s/>og<text:s/>mottaker.</text:span></text:p>
      <text:p text:style-name="P31"><text:span text:style-name="T31_1">Hovedområdet<text:s/>språk,<text:s/>litteratur<text:s/>og<text:s/>kultur<text:s/>handler<text:s/>om<text:s/>norsk<text:s/>og<text:s/>nordisk<text:s/>språk-<text:s/>og<text:s/>tekstkultur,<text:s/>også<text:s/>med<text:s/>internasjonale<text:s/>perspektiver.<text:s/>Elevene<text:s/>skal<text:s/>utvikle<text:s/>en<text:s/>selvstendig<text:s/>forståelse<text:s/>av<text:s/>norsk<text:s/>språk<text:s/>og<text:s/>litteratur,<text:s/>og<text:s/>få<text:s/>innsikt<text:s/>i<text:s/>hvordan<text:s/>språk<text:s/>og<text:s/>tekster<text:s/>har<text:s/>endret<text:s/>seg<text:s/>over<text:s/>tid<text:s/>og<text:s/>fortsatt<text:s/>er<text:s/>i<text:s/>endring.</text:span></text:p>
      <text:p text:style-name="P32"><text:span text:style-name="T32_1">Elevene<text:s/>skal<text:s/>få<text:s/>kunnskap<text:s/>om<text:s/>språket<text:s/>som<text:s/>system<text:s/>og<text:s/>språket<text:s/>i<text:s/>bruk.<text:s/>De<text:s/>skal<text:s/>lese<text:s/>og<text:s/>reflektere<text:s/>over<text:s/>et<text:s/>stort<text:s/>og<text:s/>variert<text:s/>utvalg<text:s/>av<text:s/>eldre<text:s/>og<text:s/>nyere<text:s/>tekster<text:s/>i<text:s/>ulike<text:s/>sjangere<text:s/>og<text:s/>fra<text:s/>ulike<text:s/>medier.<text:s/>I<text:s/>tillegg<text:s/>skal<text:s/>elevene<text:s/>bli<text:s/>kjent<text:s/>med<text:s/>tradisjoner<text:s/>i<text:s/>norsk<text:s/>teksthistorie<text:s/>i<text:s/>et<text:s/>sammenlignende<text:s/>perspektiv<text:s/>mellom<text:s/>nåtid<text:s/>og<text:s/>fortid<text:s/>og<text:s/>i<text:s/>lys<text:s/>av<text:s/>impulser<text:s/>utenfra.</text:span></text:p>
      <text:h text:style-name="P33" text:outline-level="2"><text:span text:style-name="T33_1">Timetall<text:s/></text:span></text:h>
      <text:p text:style-name="P34"><text:span text:style-name="T34_1">Timetall<text:s/>er<text:s/>oppgitt<text:s/>i<text:s/>60-minutters<text:s/>enheter:<text:s/></text:span></text:p>
      <text:p text:style-name="P35"><text:span text:style-name="T35_1">BARNETRINNET</text:span></text:p>
      <text:p text:style-name="P36"><text:span text:style-name="T36_1">1.–4.<text:s/>årstrinn:<text:s/>931<text:s/>timer<text:s/>–<text:s/>gjelder<text:s/>for<text:s/>elever<text:s/>som<text:s/>ikke<text:s/>har<text:s/>samisk<text:s/>eller<text:s/>finsk<text:s/>som<text:s/>andrespråk<text:s/></text:span></text:p>
      <text:p text:style-name="P37"><text:span text:style-name="T37_1">5.–7.<text:s/>årstrinn:<text:s/>441<text:s/>timer<text:s/>–<text:s/>gjelder<text:s/>for<text:s/>elever<text:s/>som<text:s/>ikke<text:s/>har<text:s/>samisk<text:s/>eller<text:s/>finsk<text:s/>som<text:s/>andrespråk</text:span></text:p>
      <text:p text:style-name="P38"><text:span text:style-name="T38_1">1.–4.<text:s/>årstrinn:<text:s/>642<text:s/>timer<text:s/>–<text:s/>gjelder<text:s/>for<text:s/>elever<text:s/>som<text:s/>har<text:s/>samisk<text:s/>eller<text:s/>finsk<text:s/>som<text:s/>andrespråk</text:span></text:p>
      <text:p text:style-name="P39"><text:span text:style-name="T39_1">5.–7.<text:s/>årstrinn:<text:s/>312<text:s/>timer<text:s/>–<text:s/>gjelder<text:s/>for<text:s/>elever<text:s/>som<text:s/>har<text:s/>samisk<text:s/>eller<text:s/>finsk<text:s/>som<text:s/>andrespråk</text:span></text:p>
      <text:p text:style-name="P40"><text:span text:style-name="T40_1">UNGDOMSTRINNET</text:span></text:p>
      <text:p text:style-name="P41"><text:span text:style-name="T41_1">8.–10.<text:s/>årstrinn:<text:s/>398<text:s/>timer<text:s/>–<text:s/>gjelder<text:s/>for<text:s/>elever<text:s/>som<text:s/>ikke<text:s/>har<text:s/>samisk<text:s/>eller<text:s/>finsk<text:s/>som<text:s/>andrespråk<text:s/></text:span></text:p>
      <text:p text:style-name="P42"><text:span text:style-name="T42_1">8.-10.<text:s/>årstrinn:<text:s/>284<text:s/>timer<text:s/>–<text:s/>gjelder<text:s/>for<text:s/>elever<text:s/>som<text:s/>har<text:s/>samisk<text:s/>eller<text:s/>finsk<text:s/>som<text:s/>andrespråk</text:span></text:p>
      <text:p text:style-name="P43"><text:span text:style-name="T43_1">STUDIEFORBEREDENDE<text:s/>UTDANNINGSPROGRAM</text:span></text:p>
      <text:p text:style-name="P44"><text:span text:style-name="T44_1">Vg1:<text:s/>113<text:s/>timer<text:s/>–<text:s/>gjelder<text:s/>for<text:s/>elever<text:s/>som<text:s/>ikke<text:s/>har<text:s/>samisk<text:s/>eller<text:s/>finsk<text:s/>som<text:s/>andrespråk</text:span></text:p>
      <text:p text:style-name="P45"><text:span text:style-name="T45_1">Vg1:<text:s/>103<text:s/>timer<text:s/>–<text:s/>gjelder<text:s/>for<text:s/>elever<text:s/>som<text:s/>har<text:s/>samisk<text:s/>eller<text:s/>finsk<text:s/>som<text:s/>andrespråk</text:span></text:p>
      <text:p text:style-name="P46"><text:span text:style-name="T46_1">Vg2:<text:s/>112<text:s/>timer<text:s/>–<text:s/>gjelder<text:s/>for<text:s/>elever<text:s/>som<text:s/>ikke<text:s/>har<text:s/>samisk<text:s/>eller<text:s/>finsk<text:s/>som<text:s/>andrespråk</text:span></text:p>
      <text:p text:style-name="P47"><text:span text:style-name="T47_1">Vg2:<text:s/>103<text:s/>timer<text:s/>–<text:s/>gjelder<text:s/>for<text:s/>elever<text:s/>som<text:s/>har<text:s/>samisk<text:s/>eller<text:s/>finsk<text:s/>som<text:s/>andrespråk</text:span></text:p>
      <text:p text:style-name="P48"><text:span text:style-name="T48_1">Vg3:<text:s/>168<text:s/>timer<text:s/>–<text:s/>gjelder<text:s/>for<text:s/>elever<text:s/>som<text:s/>ikke<text:s/>har<text:s/>samisk<text:s/>eller<text:s/>finsk<text:s/>som<text:s/>andrespråk</text:span></text:p>
      <text:p text:style-name="P49"><text:span text:style-name="T49_1">Vg3:<text:s/>103<text:s/>timer<text:s/>–<text:s/>gjelder<text:s/>for<text:s/>elever<text:s/>som<text:s/>har<text:s/>samisk<text:s/>eller<text:s/>finsk<text:s/>som<text:s/>andrespråk</text:span></text:p>
      <text:p text:style-name="P50"><text:span text:style-name="T50_1">YRKESFAGLIGE<text:s/>UTDANNINGSPROGRAM</text:span></text:p>
      <text:p text:style-name="P51"><text:span text:style-name="T51_1">Vg1:<text:s/>56<text:s/>timer<text:s/>–<text:s/>gjelder<text:s/>for<text:s/>elever<text:s/>som<text:s/>ikke<text:s/>har<text:s/>samisk<text:s/>eller<text:s/>finsk<text:s/>som<text:s/>andrespråk</text:span></text:p>
      <text:p text:style-name="P52"><text:span text:style-name="T52_1">Vg1:<text:s/>45<text:s/>timer<text:s/>–<text:s/>gjelder<text:s/>for<text:s/>elever<text:s/>som<text:s/>har<text:s/>samisk<text:s/>eller<text:s/>finsk<text:s/>som<text:s/>andrespråk</text:span></text:p>
      <text:p text:style-name="P53"><text:span text:style-name="T53_1">Vg2:<text:s/>56<text:s/>timer<text:s/>–<text:s/>gjelder<text:s/>for<text:s/>elever<text:s/>som<text:s/>ikke<text:s/>har<text:s/>samisk<text:s/>eller<text:s/>finsk<text:s/>som<text:s/>andrespråk</text:span></text:p>
      <text:p text:style-name="P54"><text:span text:style-name="T54_1">Vg2:<text:s/>45<text:s/>timer<text:s/>–<text:s/>gjelder<text:s/>for<text:s/>elever<text:s/>som<text:s/>har<text:s/>samisk<text:s/>eller<text:s/>finsk<text:s/>som<text:s/>andrespråk</text:span></text:p>
      <text:p text:style-name="P55"><text:span text:style-name="T55_1">PÅBYGGING<text:s/>TIL<text:s/>GENERELL<text:s/>STUDIEKOMPETANSE<text:s/>FOR<text:s/>YRKESFAGLIGE<text:s/>UTDANNINGSPROGRAM</text:span></text:p>
      <text:p text:style-name="P56"><text:span text:style-name="T56_1">Vg3:<text:s/>281<text:s/>timer<text:s/>–<text:s/>gjelder<text:s/>for<text:s/>elever<text:s/>som<text:s/>ikke<text:s/>har<text:s/>samisk<text:s/>eller<text:s/>finsk<text:s/>som<text:s/>andrespråk</text:span></text:p>
      <text:p text:style-name="P57"><text:span text:style-name="T57_1">Vg3:<text:s/>219<text:s/>timer<text:s/>–<text:s/>gjelder<text:s/>for<text:s/>elever<text:s/>som<text:s/>har<text:s/>samisk<text:s/>eller<text:s/>finsk<text:s/>som<text:s/>andrespråk</text:span></text:p>
      <text:h text:style-name="P58" text:outline-level="2"><text:span text:style-name="T58_1">Grunnleggende<text:s/>ferdigheter<text:s/></text:span></text:h>
      <text:p text:style-name="P59"><text:span text:style-name="T59_1">Grunnleggende<text:s/>ferdigheter<text:s/>er<text:s/>integrert<text:s/>i<text:s/>kompetansemålene,<text:s/>der<text:s/>de<text:s/>bidrar<text:s/>til<text:s/>utvikling<text:s/>av<text:s/>og<text:s/>er<text:s/>en<text:s/>del<text:s/>av<text:s/>fagkompetansen.<text:s/>I<text:s/>norsk<text:s/>forstås<text:s/>grunnleggende<text:s/>ferdigheter<text:s/>slik:</text:span></text:p>
      <text:p text:style-name="P60"><text:span text:style-name="T60_1">Muntlige<text:s/>ferdigheter<text:s/></text:span><text:span text:style-name="T60_2">i<text:s/>norsk<text:s/>er<text:s/>å<text:s/>skape<text:s/>mening<text:s/>gjennom<text:s/>å<text:s/>lytte,<text:s/>samtale<text:s/>og<text:s/>tale,<text:s/>og<text:s/>tilpasse<text:s/>språket<text:s/>til<text:s/>formål<text:s/>og<text:s/>mottaker.<text:s/>Norskfaget<text:s/>har<text:s/>et<text:s/>særlig<text:s/>ansvar<text:s/>for<text:s/>å<text:s/>utvikle<text:s/>elevenes<text:s/>evne<text:s/>til<text:s/>å<text:s/>mestre<text:s/>ulike<text:s/>muntlige<text:s/>kommunikasjonssituasjoner<text:s/>og<text:s/>kunne<text:s/>planlegge<text:s/>og<text:s/>framføre<text:s/>muntlige<text:s/>presentasjoner<text:s/>av<text:s/>ulik<text:s/>art.<text:s/>Utviklingen<text:s/>av<text:s/>muntlige<text:s/>ferdigheter<text:s/>i<text:s/>norskfaget<text:s/>forutsetter<text:s/>systematisk<text:s/>arbeid<text:s/>med<text:s/>ulike<text:s/>muntlige<text:s/>sjangere<text:s/>og<text:s/>strategier<text:s/>i<text:s/>stadig<text:s/>mer<text:s/>komplekse<text:s/>lytte-<text:s/>og<text:s/>talesituasjoner.<text:s/>Det<text:s/>innebærer<text:s/>å<text:s/>tilegne<text:s/>seg<text:s/>fagkunnskap<text:s/>ved<text:s/>å<text:s/>lytte<text:s/>aktivt<text:s/>og<text:s/>å<text:s/>forstå<text:s/>og<text:s/>å<text:s/>bruke<text:s/>det<text:s/>muntlige<text:s/>språket<text:s/>stadig<text:s/>mer<text:s/>nyansert<text:s/>og<text:s/>presist<text:s/>i<text:s/>samtale<text:s/>om<text:s/>norskfaglige<text:s/>emner,<text:s/>problemstillinger<text:s/>og<text:s/>tekster<text:s/>av<text:s/>økende<text:s/>omfang<text:s/>og<text:s/>kompleksitet.</text:span></text:p>
      <text:p text:style-name="P61"><text:span text:style-name="T61_1">Å<text:s/>kunne<text:s/>skrive<text:s/></text:span><text:span text:style-name="T61_2">i<text:s/>norsk<text:s/>er<text:s/>å<text:s/>uttrykke<text:s/>seg<text:s/>i<text:s/>norskfaglige<text:s/>sjangere<text:s/>på<text:s/>en<text:s/>hensiktsmessig<text:s/>måte.<text:s/>Det<text:s/>vil<text:s/>si<text:s/>å<text:s/>kunne<text:s/>skrive<text:s/>teksttyper<text:s/>som<text:s/>er<text:s/>relevante<text:s/>for<text:s/>faget,<text:s/>og<text:s/>å<text:s/>kunne<text:s/>ta<text:s/>i<text:s/>bruk<text:s/>norskfaglige<text:s/>begreper.<text:s/>Å<text:s/>skrive<text:s/>i<text:s/>norskfaget<text:s/>er<text:s/>også<text:s/>en<text:s/>måte<text:s/>å<text:s/>utvikle<text:s/>og<text:s/>strukturere<text:s/>tanker<text:s/>på<text:s/>og<text:s/>en<text:s/>metode<text:s/>for<text:s/>å<text:s/>lære.<text:s/>Norskfaget<text:s/>har<text:s/>et<text:s/>særlig<text:s/>ansvar<text:s/>for<text:s/>å<text:s/>utvikle<text:s/>elevenes<text:s/>evne<text:s/>til<text:s/>å<text:s/>planlegge,<text:s/>utforme<text:s/>og<text:s/>bearbeide<text:s/>stadig<text:s/>mer<text:s/>komplekse<text:s/>tekster<text:s/>som<text:s/>er<text:s/>tilpasset<text:s/>formål<text:s/>og<text:s/>mottaker.<text:s/>Utviklingen<text:s/>av<text:s/>skriftlige<text:s/>ferdigheter<text:s/>i<text:s/>norskfaget<text:s/>forutsetter<text:s/>systematisk<text:s/>arbeid<text:s/>med<text:s/>formelle<text:s/>skriveferdigheter,<text:s/>tekstkunnskap<text:s/>og<text:s/>ulike<text:s/>skrivestrategier.<text:s/>Det<text:s/>innebærer<text:s/>å<text:s/>kunne<text:s/>uttrykke<text:s/>seg<text:s/>med<text:s/>stadig<text:s/>større<text:s/>språklig<text:s/>sikkerhet<text:s/>på<text:s/>både<text:s/>hovedmål<text:s/>og<text:s/>sidemål.</text:span></text:p>
      <text:p text:style-name="P62"><text:span text:style-name="T62_1">Å<text:s/>kunne<text:s/>lese<text:s/></text:span><text:span text:style-name="T62_2">i<text:s/>norsk<text:s/>er<text:s/>å<text:s/>skape<text:s/>mening<text:s/>fra<text:s/>tekster<text:s/>fra<text:s/>nåtid<text:s/>og<text:s/>fortid<text:s/>i<text:s/>et<text:s/>bredt<text:s/>utvalg<text:s/>sjangere.<text:s/>Det<text:s/>innebærer<text:s/>å<text:s/>engasjere<text:s/>seg<text:s/>i<text:s/>tekster<text:s/>og<text:s/>få<text:s/>innsikt<text:s/>i<text:s/>andre<text:s/>menneskers<text:s/>tanker,<text:s/>opplevelser<text:s/>og<text:s/>skaperkraft.<text:s/>Det<text:s/>innebærer<text:s/>videre<text:s/>å<text:s/>kunne<text:s/>finne<text:s/>informasjon<text:s/>og<text:s/>forstå<text:s/>resonnementer<text:s/>og<text:s/>framstillinger<text:s/>i<text:s/>ulike<text:s/>typer<text:s/>tekster<text:s/>på<text:s/>skjerm<text:s/>og<text:s/>papir,<text:s/>og<text:s/>å<text:s/>kunne<text:s/>forholde<text:s/>seg<text:s/>kritisk<text:s/>og<text:s/>selvstendig<text:s/>til<text:s/>de<text:s/>leste<text:s/>tekstene.<text:s/>Utviklingen<text:s/>av<text:s/>leseferdigheter<text:s/>i<text:s/>norskfaget<text:s/>forutsetter<text:s/>at<text:s/>elevene<text:s/>leser<text:s/>ofte<text:s/>og<text:s/>mye,<text:s/>og<text:s/>at<text:s/>de<text:s/>arbeider<text:s/>systematisk<text:s/>med<text:s/>lesestrategier<text:s/>som<text:s/>er<text:s/>tilpasset<text:s/>formålet<text:s/>med<text:s/>lesingen,<text:s/>og<text:s/>med<text:s/>ulike<text:s/>typer<text:s/>tekster<text:s/>i<text:s/>faget.<text:s/>Utviklingen<text:s/>går<text:s/>fra<text:s/>grunnleggende<text:s/>avkoding<text:s/>og<text:s/>forståelse<text:s/>av<text:s/>enkle<text:s/>tekster<text:s/>til<text:s/>å<text:s/>kunne<text:s/>forstå,<text:s/>tolke,<text:s/>reflektere<text:s/>over<text:s/>og<text:s/>vurdere<text:s/>stadig<text:s/>mer<text:s/>komplekse<text:s/>tekster<text:s/>i<text:s/>ulike<text:s/>sjangere.</text:span></text:p>
      <text:p text:style-name="P63"><text:span text:style-name="T63_1">Å<text:s/>kunne<text:s/>regne<text:s/></text:span><text:span text:style-name="T63_2">i<text:s/>norsk<text:s/>er<text:s/>å<text:s/>tolke<text:s/>og<text:s/>forstå<text:s/>informasjon<text:s/>i<text:s/>tekster<text:s/>som<text:s/>inneholder<text:s/>tall,<text:s/>størrelser<text:s/>eller<text:s/>geometriske<text:s/>figurer.<text:s/>Det<text:s/>vil<text:s/>si<text:s/>å<text:s/>kunne<text:s/>vurdere,<text:s/>reflektere<text:s/>over<text:s/>og<text:s/>kommunisere<text:s/>om<text:s/>sammensatte<text:s/>tekster<text:s/>som<text:s/>inneholder<text:s/>grafiske<text:s/>framstillinger,<text:s/>tabeller<text:s/>og<text:s/>statistikk.<text:s/>Utviklingen<text:s/>i<text:s/>regneferdigheter<text:s/>i<text:s/>norskfaget<text:s/>innebærer<text:s/>å<text:s/>skape<text:s/>helhetlig<text:s/>mening<text:s/>i<text:s/>stadig<text:s/>mer<text:s/>krevende<text:s/>tekster<text:s/>der<text:s/>ulike<text:s/>uttrykksformer<text:s/>må<text:s/>ses<text:s/>i<text:s/>sammenheng.</text:span></text:p>
      <text:p text:style-name="P64"><text:span text:style-name="T64_1">Digitale<text:s/>ferdigheter<text:s/></text:span><text:span text:style-name="T64_2">i<text:s/>norsk<text:s/>er<text:s/>å<text:s/>bruke<text:s/>digitale<text:s/>verktøy,<text:s/>medier<text:s/>og<text:s/>ressurser<text:s/>for<text:s/>å<text:s/>innhente<text:s/>og<text:s/>behandle<text:s/>informasjon,<text:s/>skape<text:s/>og<text:s/>redigere<text:s/>ulike<text:s/>typer<text:s/>tekster<text:s/>og<text:s/>kommunisere<text:s/>med<text:s/>andre.<text:s/>I<text:s/>denne<text:s/>sammenhengen<text:s/>er<text:s/>det<text:s/>viktig<text:s/>å<text:s/>kunne<text:s/>vurdere<text:s/>og<text:s/>bruke<text:s/>kilder<text:s/>på<text:s/>en<text:s/>bevisst<text:s/>måte.<text:s/>Utviklingen<text:s/>av<text:s/>digitale<text:s/>ferdigheter<text:s/>er<text:s/>en<text:s/>del<text:s/>av<text:s/>lese-<text:s/>og<text:s/>skriveopplæringen<text:s/>i<text:s/>norskfaget,<text:s/>og<text:s/>innebærer<text:s/>å<text:s/>finne,<text:s/>bruke<text:s/>og<text:s/>etter<text:s/>hvert<text:s/>vurdere<text:s/>og<text:s/>referere<text:s/>til<text:s/>digitale<text:s/>kilder<text:s/>i<text:s/>skriftlige<text:s/>og<text:s/>muntlige<text:s/>tekster,<text:s/>og<text:s/>selv<text:s/>produsere<text:s/>stadig<text:s/>mer<text:s/>komplekse<text:s/>tekster.<text:s/>Videre<text:s/>innebærer<text:s/>det<text:s/>å<text:s/>utvikle<text:s/>kunnskap<text:s/>om<text:s/>opphavsrett<text:s/>og<text:s/>personvern,<text:s/>og<text:s/>ha<text:s/>en<text:s/>kritisk<text:s/>og<text:s/>selvstendig<text:s/>holdning<text:s/>til<text:s/>ulike<text:s/>typer<text:s/>digitale<text:s/>kilder.</text:span></text:p>
      <text:h text:style-name="P65" text:outline-level="2"><text:span text:style-name="T65_1">Kompetansemål<text:s/></text:span></text:h>
      <text:h text:style-name="P66" text:outline-level="4"><text:span text:style-name="T66_1">Muntlig<text:s/>kommunikasjon</text:span></text:h>
      <text:p text:style-name="P67"><text:span text:style-name="T67_1">Mål<text:s/>for<text:s/>opplæringen<text:s/>er<text:s/>at<text:s/>eleven<text:s/>skal<text:s/>kunne<text:s/></text:span></text:p>
      <text:list text:style-name="LS1" xml:id="list0">
        <text:list-item>
          <text:p text:style-name="P68"><text:span text:style-name="T68_1">lytte,<text:s/>ta<text:s/>ordet<text:s/>etter<text:s/>tur<text:s/>og<text:s/>gi<text:s/>respons<text:s/>til<text:s/>andre<text:s/>i<text:s/>samtaler</text:span></text:p>
        </text:list-item>
        <text:list-item>
          <text:p text:style-name="P69"><text:span text:style-name="T69_1">lytte<text:s/>til<text:s/>tekster<text:s/>på<text:s/>bokmål<text:s/>og<text:s/>nynorsk<text:s/>og<text:s/>samtale<text:s/>om<text:s/>dem</text:span></text:p>
        </text:list-item>
        <text:list-item>
          <text:p text:style-name="P70"><text:span text:style-name="T70_1">lytte<text:s/>etter,<text:s/>forstå,<text:s/>gjengi<text:s/>og<text:s/>kombinere<text:s/>informasjon</text:span></text:p>
        </text:list-item>
        <text:list-item>
          <text:p text:style-name="P71"><text:span text:style-name="T71_1">leke,<text:s/>improvisere<text:s/>og<text:s/>eksperimentere<text:s/>med<text:s/>rim,<text:s/>rytme,<text:s/>språklyder,<text:s/>stavelser,<text:s/>meningsbærende<text:s/>elementer<text:s/>og<text:s/>ord</text:span></text:p>
        </text:list-item>
        <text:list-item>
          <text:p text:style-name="P72"><text:span text:style-name="T72_1">samtale<text:s/>om<text:s/>hvordan<text:s/>valg<text:s/>av<text:s/>ord,<text:s/>stemmebruk<text:s/>og<text:s/>intonasjon<text:s/>skaper<text:s/>mening</text:span></text:p>
        </text:list-item>
        <text:list-item>
          <text:p text:style-name="P73"><text:span text:style-name="T73_1">fortelle<text:s/>sammenhengende<text:s/>om<text:s/>opplevelser<text:s/>og<text:s/>erfaringer</text:span></text:p>
        </text:list-item>
        <text:list-item>
          <text:p text:style-name="P74"><text:span text:style-name="T74_1">sette<text:s/>ord<text:s/>på<text:s/>egne<text:s/>følelser<text:s/>og<text:s/>meninger</text:span></text:p>
        </text:list-item>
        <text:list-item>
          <text:p text:style-name="P75"><text:span text:style-name="T75_1">uttrykke<text:s/>egne<text:s/>tekstopplevelser<text:s/>gjennom<text:s/>ord,<text:s/>tegning,<text:s/>sang<text:s/>og<text:s/>andre<text:s/>estetiske<text:s/>uttrykk</text:span></text:p>
        </text:list-item>
      </text:list>
      <text:h text:style-name="P76" text:outline-level="4"><text:span text:style-name="T76_1">Skriftlig<text:s/>kommunikasjon</text:span></text:h>
      <text:p text:style-name="P77"><text:span text:style-name="T77_1">Mål<text:s/>for<text:s/>opplæringen<text:s/>er<text:s/>at<text:s/>eleven<text:s/>skal<text:s/>kunne<text:s/></text:span></text:p>
      <text:list text:style-name="LS2" xml:id="list8">
        <text:list-item>
          <text:p text:style-name="P78"><text:span text:style-name="T78_1">vise<text:s/>forståelse<text:s/>for<text:s/>sammenhengen<text:s/>mellom<text:s/>språklyd<text:s/>og<text:s/>bokstav<text:s/>og<text:s/>mellom<text:s/>talespråk<text:s/>og<text:s/>skriftspråk<text:s/></text:span></text:p>
        </text:list-item>
        <text:list-item>
          <text:p text:style-name="P79"><text:span text:style-name="T79_1">trekke<text:s/>lyder<text:s/>sammen<text:s/>til<text:s/>ord</text:span></text:p>
        </text:list-item>
        <text:list-item>
          <text:p text:style-name="P80"><text:span text:style-name="T80_1">lese<text:s/>store<text:s/>og<text:s/>små<text:s/>trykte<text:s/>bokstaver</text:span></text:p>
        </text:list-item>
        <text:list-item>
          <text:p text:style-name="P81"><text:span text:style-name="T81_1">lese<text:s/>enkle<text:s/>tekster<text:s/>med<text:s/>sammenheng<text:s/>og<text:s/>forståelse<text:s/>på<text:s/>papir<text:s/>og<text:s/>skjerm</text:span></text:p>
        </text:list-item>
        <text:list-item>
          <text:p text:style-name="P82"><text:span text:style-name="T82_1">bruke<text:s/>egne<text:s/>kunnskaper<text:s/>og<text:s/>erfaringer<text:s/>for<text:s/>å<text:s/>forstå<text:s/>og<text:s/>kommentere<text:s/>innholdet<text:s/>i<text:s/>leste<text:s/>tekster</text:span></text:p>
        </text:list-item>
        <text:list-item>
          <text:p text:style-name="P83"><text:span text:style-name="T83_1">skrive<text:s/>setninger<text:s/>med<text:s/>store<text:s/>og<text:s/>små<text:s/>bokstaver<text:s/>og<text:s/>punktum<text:s/>i<text:s/>egen<text:s/>håndskrift<text:s/>og<text:s/>på<text:s/>tastatur</text:span></text:p>
        </text:list-item>
        <text:list-item>
          <text:p text:style-name="P84"><text:span text:style-name="T84_1">skrive<text:s/>enkle<text:s/>beskrivende<text:s/>og<text:s/>fortellende<text:s/>tekster</text:span></text:p>
        </text:list-item>
        <text:list-item>
          <text:p text:style-name="P85"><text:span text:style-name="T85_1">arbeide<text:s/>kreativt<text:s/>med<text:s/>tegning<text:s/>og<text:s/>skriving<text:s/>i<text:s/>forbindelse<text:s/>med<text:s/>lesing</text:span></text:p>
        </text:list-item>
        <text:list-item>
          <text:p text:style-name="P86"><text:span text:style-name="T86_1">skrive<text:s/>etter<text:s/>mønster<text:s/>av<text:s/>enkle<text:s/>eksempeltekster<text:s/>og<text:s/>ut<text:s/>fra<text:s/>andre<text:s/>kilder<text:s/>for<text:s/>skriving</text:span></text:p>
        </text:list-item>
      </text:list>
      <text:h text:style-name="P87" text:outline-level="4"><text:span text:style-name="T87_1">Språk,<text:s/>litteratur<text:s/>og<text:s/>kultur</text:span></text:h>
      <text:p text:style-name="P88"><text:span text:style-name="T88_1">Mål<text:s/>for<text:s/>opplæringen<text:s/>er<text:s/>at<text:s/>eleven<text:s/>skal<text:s/>kunne<text:s/></text:span></text:p>
      <text:list text:style-name="LS3" xml:id="list17">
        <text:list-item>
          <text:p text:style-name="P89"><text:span text:style-name="T89_1">samtale<text:s/>om<text:s/>opphavet<text:s/>til<text:s/>og<text:s/>betydningen<text:s/>av<text:s/>noen<text:s/>kjente<text:s/>ordtak,<text:s/>begreper<text:s/>og<text:s/>faste<text:s/>uttrykk</text:span></text:p>
        </text:list-item>
        <text:list-item>
          <text:p text:style-name="P90"><text:span text:style-name="T90_1">samtale<text:s/>om<text:s/>begrepene<text:s/>dialekt,<text:s/>bokmål<text:s/>og<text:s/>nynorsk</text:span></text:p>
        </text:list-item>
        <text:list-item>
          <text:p text:style-name="P91"><text:span text:style-name="T91_1">samtale<text:s/>om<text:s/>hvordan<text:s/>ord<text:s/>og<text:s/>bilde<text:s/>virker<text:s/>sammen<text:s/>i<text:s/>bildebøker<text:s/>og<text:s/>andre<text:s/>bildemedier</text:span></text:p>
        </text:list-item>
        <text:list-item>
          <text:p text:style-name="P92"><text:span text:style-name="T92_1">samtale<text:s/>om<text:s/>innhold<text:s/>og<text:s/>form<text:s/>i<text:s/>eldre<text:s/>og<text:s/>nyere<text:s/>sanger,<text:s/>regler<text:s/>og<text:s/>dikt</text:span></text:p>
        </text:list-item>
        <text:list-item>
          <text:p text:style-name="P93"><text:span text:style-name="T93_1">samtale<text:s/>om<text:s/>personer<text:s/>og<text:s/>handling<text:s/>i<text:s/>eventyr<text:s/>og<text:s/>fortellinger</text:span></text:p>
        </text:list-item>
        <text:list-item>
          <text:p text:style-name="P94"><text:span text:style-name="T94_1">finne<text:s/>skjønnlitteratur<text:s/>og<text:s/>sakprosa<text:s/>på<text:s/>biblioteket<text:s/>til<text:s/>egen<text:s/>lesing</text:span></text:p>
        </text:list-item>
      </text:list>
      <text:h text:style-name="P95" text:outline-level="4"><text:span text:style-name="T95_1">Muntlig<text:s/>kommunikasjon</text:span></text:h>
      <text:p text:style-name="P96"><text:span text:style-name="T96_1">Mål<text:s/>for<text:s/>opplæringen<text:s/>er<text:s/>at<text:s/>eleven<text:s/>skal<text:s/>kunne<text:s/></text:span></text:p>
      <text:list text:style-name="LS4" xml:id="list23">
        <text:list-item>
          <text:p text:style-name="P97"><text:span text:style-name="T97_1">lytte<text:s/>etter,<text:s/>gjenfortelle,<text:s/>forklare<text:s/>og<text:s/>reflektere<text:s/>over<text:s/>innholdet<text:s/>i<text:s/>muntlige<text:s/>tekster</text:span></text:p>
        </text:list-item>
        <text:list-item>
          <text:p text:style-name="P98"><text:span text:style-name="T98_1">forstå<text:s/>noe<text:s/>svensk<text:s/>og<text:s/>dansk<text:s/>tale</text:span></text:p>
        </text:list-item>
        <text:list-item>
          <text:p text:style-name="P99"><text:span text:style-name="T99_1">bruke<text:s/>et<text:s/>egnet<text:s/>ordforråd<text:s/>til<text:s/>å<text:s/>samtale<text:s/>om<text:s/>faglige<text:s/>emner,<text:s/>fortelle<text:s/>om<text:s/>egne<text:s/>erfaringer<text:s/>og<text:s/>uttrykke<text:s/>egne<text:s/>meninger</text:span></text:p>
        </text:list-item>
        <text:list-item>
          <text:p text:style-name="P100"><text:span text:style-name="T100_1">samhandle<text:s/>med<text:s/>andre<text:s/>gjennom<text:s/>lek,<text:s/>dramatisering,<text:s/>samtale<text:s/>og<text:s/>diskusjon</text:span></text:p>
        </text:list-item>
        <text:list-item>
          <text:p text:style-name="P101"><text:span text:style-name="T101_1">følge<text:s/>opp<text:s/>innspill<text:s/>fra<text:s/>andre<text:s/>i<text:s/>faglige<text:s/>samtaler<text:s/>og<text:s/>stille<text:s/>oppklarende<text:s/>og<text:s/>utdypende<text:s/>spørsmål</text:span></text:p>
        </text:list-item>
        <text:list-item>
          <text:p text:style-name="P102"><text:span text:style-name="T102_1">variere<text:s/>stemmebruk<text:s/>og<text:s/>intonasjon<text:s/>i<text:s/>framføring<text:s/>av<text:s/>tekster</text:span></text:p>
        </text:list-item>
      </text:list>
      <text:h text:style-name="P103" text:outline-level="4"><text:span text:style-name="T103_1">Skriftlig<text:s/>kommunikasjon</text:span></text:h>
      <text:p text:style-name="P104"><text:span text:style-name="T104_1">Mål<text:s/>for<text:s/>opplæringen<text:s/>er<text:s/>at<text:s/>eleven<text:s/>skal<text:s/>kunne<text:s/></text:span></text:p>
      <text:list text:style-name="LS5" xml:id="list29">
        <text:list-item>
          <text:p text:style-name="P105"><text:span text:style-name="T105_1">lese<text:s/>tekster<text:s/>av<text:s/>ulike<text:s/>typer<text:s/>på<text:s/>bokmål<text:s/>og<text:s/>nynorsk<text:s/>med<text:s/>sammenheng<text:s/>og<text:s/>forståelse</text:span></text:p>
        </text:list-item>
        <text:list-item>
          <text:p text:style-name="P106"><text:span text:style-name="T106_1">finne<text:s/>informasjon<text:s/>ved<text:s/>å<text:s/>kombinere<text:s/>ord<text:s/>og<text:s/>illustrasjon<text:s/>i<text:s/>tekster<text:s/>på<text:s/>skjerm<text:s/>og<text:s/>papir</text:span></text:p>
        </text:list-item>
        <text:list-item>
          <text:p text:style-name="P107"><text:span text:style-name="T107_1">gjenkjenne<text:s/>og<text:s/>bruke<text:s/>språklige<text:s/>virkemidler<text:s/>som<text:s/>gjentakelse,<text:s/>kontrast<text:s/>og<text:s/>enkle<text:s/>språklige<text:s/>bilder</text:span></text:p>
        </text:list-item>
        <text:list-item>
          <text:p text:style-name="P108"><text:span text:style-name="T108_1">lese,<text:s/>reflektere<text:s/>over<text:s/>og<text:s/>samtale<text:s/>om<text:s/>egne<text:s/>og<text:s/>andres<text:s/>tekster</text:span></text:p>
        </text:list-item>
        <text:list-item>
          <text:p text:style-name="P109"><text:span text:style-name="T109_1">bruke<text:s/>ulike<text:s/>typer<text:s/>notater<text:s/>og<text:s/>eksempeltekster<text:s/>som<text:s/>grunnlag<text:s/>for<text:s/>egen<text:s/>skriving</text:span></text:p>
        </text:list-item>
        <text:list-item>
          <text:p text:style-name="P110"><text:span text:style-name="T110_1">skrive<text:s/>enkle<text:s/>fortellende,<text:s/>beskrivende<text:s/>og<text:s/>argumenterende<text:s/>tekster</text:span></text:p>
        </text:list-item>
        <text:list-item>
          <text:p text:style-name="P111"><text:span text:style-name="T111_1">skrive<text:s/>med<text:s/>sammenhengende<text:s/>og<text:s/>funksjonell<text:s/>håndskrift<text:s/>og<text:s/>bruke<text:s/>tastatur<text:s/>i<text:s/>egen<text:s/>skriving</text:span></text:p>
        </text:list-item>
        <text:list-item>
          <text:p text:style-name="P112"><text:span text:style-name="T112_1">strukturere<text:s/>tekster<text:s/>med<text:s/>overskrift,<text:s/>innledning,<text:s/>hoveddel<text:s/>og<text:s/>avslutning</text:span></text:p>
        </text:list-item>
        <text:list-item>
          <text:p text:style-name="P113"><text:span text:style-name="T113_1">variere<text:s/>ordvalg<text:s/>og<text:s/>setningsbygning<text:s/>i<text:s/>egen<text:s/>skriving</text:span></text:p>
        </text:list-item>
        <text:list-item>
          <text:p text:style-name="P114"><text:span text:style-name="T114_1">lage<text:s/>tekster<text:s/>som<text:s/>kombinerer<text:s/>ord,<text:s/>lyd<text:s/>og<text:s/>bilde,<text:s/>med<text:s/>og<text:s/>uten<text:s/>digitale<text:s/>verktøy</text:span></text:p>
        </text:list-item>
        <text:list-item>
          <text:p text:style-name="P115"><text:span text:style-name="T115_1">søke<text:s/>etter<text:s/>informasjon,<text:s/>skape,<text:s/>lagre<text:s/>og<text:s/>gjenfinne<text:s/>tekster<text:s/>ved<text:s/>hjelp<text:s/>av<text:s/>digitale<text:s/>verktøy</text:span></text:p>
        </text:list-item>
        <text:list-item>
          <text:p text:style-name="P116"><text:span text:style-name="T116_1">bruke<text:s/>bibliotek<text:s/>og<text:s/>Internett<text:s/>til<text:s/>å<text:s/>finne<text:s/>stoff<text:s/>til<text:s/>egen<text:s/>skriving</text:span></text:p>
        </text:list-item>
      </text:list>
      <text:h text:style-name="P117" text:outline-level="4"><text:span text:style-name="T117_1">Språk,<text:s/>litteratur<text:s/>og<text:s/>kultur</text:span></text:h>
      <text:p text:style-name="P118"><text:span text:style-name="T118_1">Mål<text:s/>for<text:s/>opplæringen<text:s/>er<text:s/>at<text:s/>eleven<text:s/>skal<text:s/>kunne<text:s/></text:span></text:p>
      <text:list text:style-name="LS6" xml:id="list41">
        <text:list-item>
          <text:p text:style-name="P119"><text:span text:style-name="T119_1">beskrive<text:s/>ordklasser<text:s/>og<text:s/>deres<text:s/>funksjon</text:span></text:p>
        </text:list-item>
        <text:list-item>
          <text:p text:style-name="P120"><text:span text:style-name="T120_1">forklare<text:s/>hvordan<text:s/>man<text:s/>gjennom<text:s/>språkbruk<text:s/>kan<text:s/>krenke<text:s/>andre</text:span></text:p>
        </text:list-item>
        <text:list-item>
          <text:p text:style-name="P121"><text:span text:style-name="T121_1">beskrive<text:s/>eget<text:s/>talemål<text:s/>og<text:s/>sammenligne<text:s/>med<text:s/>andres</text:span></text:p>
        </text:list-item>
        <text:list-item>
          <text:p text:style-name="P122"><text:span text:style-name="T122_1">samtale<text:s/>om<text:s/>innhold<text:s/>og<text:s/>form<text:s/>i<text:s/>sammensatte<text:s/>tekster</text:span></text:p>
        </text:list-item>
        <text:list-item>
          <text:p text:style-name="P123"><text:span text:style-name="T123_1">gi<text:s/>uttrykk<text:s/>for<text:s/>egne<text:s/>tanker<text:s/>og<text:s/>opplevelser<text:s/>om<text:s/>barnelitteratur,<text:s/>teater,<text:s/>film,<text:s/>dataspill<text:s/>og<text:s/>TV-program</text:span></text:p>
        </text:list-item>
        <text:list-item>
          <text:p text:style-name="P124"><text:span text:style-name="T124_1">samtale<text:s/>om<text:s/>sanger,<text:s/>regler,<text:s/>dikt,<text:s/>fortellinger<text:s/>og<text:s/>eventyr<text:s/>fra<text:s/>fortid<text:s/>og<text:s/>nåtid<text:s/>på<text:s/>bokmål,<text:s/>nynorsk<text:s/>og<text:s/>i<text:s/>oversettelse<text:s/>fra<text:s/>samisk<text:s/>og<text:s/>andre<text:s/>språk</text:span></text:p>
        </text:list-item>
        <text:list-item>
          <text:p text:style-name="P125"><text:span text:style-name="T125_1">gi<text:s/>uttrykk<text:s/>for<text:s/>egne<text:s/>tanker<text:s/>om<text:s/>språk,<text:s/>personer<text:s/>og<text:s/>handling<text:s/>i<text:s/>tekster<text:s/>fra<text:s/>ulike<text:s/>tider<text:s/>og<text:s/>kulturer</text:span></text:p>
        </text:list-item>
      </text:list>
      <text:h text:style-name="P126" text:outline-level="4"><text:span text:style-name="T126_1">Muntlig<text:s/>kommunikasjon</text:span></text:h>
      <text:p text:style-name="P127"><text:span text:style-name="T127_1">Mål<text:s/>for<text:s/>opplæringen<text:s/>er<text:s/>at<text:s/>eleven<text:s/>skal<text:s/>kunne<text:s/></text:span></text:p>
      <text:list text:style-name="LS7" xml:id="list48">
        <text:list-item>
          <text:p text:style-name="P128"><text:span text:style-name="T128_1">lytte<text:s/>til<text:s/>og<text:s/>videreutvikle<text:s/>innspill<text:s/>fra<text:s/>andre<text:s/>og<text:s/>skille<text:s/>mellom<text:s/>meninger<text:s/>og<text:s/>fakta</text:span></text:p>
        </text:list-item>
        <text:list-item>
          <text:p text:style-name="P129"><text:span text:style-name="T129_1">uttrykke<text:s/>og<text:s/>grunngi<text:s/>egne<text:s/>standpunkter<text:s/>og<text:s/>vise<text:s/>respekt<text:s/>for<text:s/>andres</text:span></text:p>
        </text:list-item>
        <text:list-item>
          <text:p text:style-name="P130"><text:span text:style-name="T130_1">bruke<text:s/>sang,<text:s/>musikk<text:s/>og<text:s/>bilder<text:s/>i<text:s/>framføringer<text:s/>og<text:s/>presentasjoner</text:span></text:p>
        </text:list-item>
        <text:list-item>
          <text:p text:style-name="P131"><text:span text:style-name="T131_1">opptre<text:s/>i<text:s/>ulike<text:s/>roller<text:s/>gjennom<text:s/>drama-aktiviteter,<text:s/>opplesing<text:s/>og<text:s/>presentasjon</text:span></text:p>
        </text:list-item>
        <text:list-item>
          <text:p text:style-name="P132"><text:span text:style-name="T132_1">uttrykke<text:s/>seg<text:s/>med<text:s/>et<text:s/>variert<text:s/>ordforråd<text:s/>tilpasset<text:s/>kommunikasjonssituasjonen</text:span></text:p>
        </text:list-item>
        <text:list-item>
          <text:p text:style-name="P133"><text:span text:style-name="T133_1">presentere<text:s/>et<text:s/>fagstoff<text:s/>tilpasset<text:s/>formål<text:s/>og<text:s/>mottaker,<text:s/>med<text:s/>eller<text:s/>uten<text:s/>digitale<text:s/>verktøy</text:span></text:p>
        </text:list-item>
        <text:list-item>
          <text:p text:style-name="P134"><text:span text:style-name="T134_1">vurdere<text:s/>andres<text:s/>muntlige<text:s/>framføringer<text:s/>ut<text:s/>fra<text:s/>faglige<text:s/>kriterier</text:span></text:p>
        </text:list-item>
      </text:list>
      <text:h text:style-name="P135" text:outline-level="4"><text:span text:style-name="T135_1">Skriftlig<text:s/>kommunikasjon</text:span></text:h>
      <text:p text:style-name="P136"><text:span text:style-name="T136_1">Mål<text:s/>for<text:s/>opplæringen<text:s/>er<text:s/>at<text:s/>eleven<text:s/>skal<text:s/>kunne<text:s/></text:span></text:p>
      <text:list text:style-name="LS8" xml:id="list55">
        <text:list-item>
          <text:p text:style-name="P137"><text:span text:style-name="T137_1">lese<text:s/>et<text:s/>bredt<text:s/>utvalg<text:s/>norske<text:s/>og<text:s/>oversatte<text:s/>tekster<text:s/>i<text:s/>ulike<text:s/>sjangere<text:s/>på<text:s/>bokmål<text:s/>og<text:s/>nynorsk,<text:s/>og<text:s/>reflektere<text:s/>over<text:s/>innhold<text:s/>og<text:s/>form<text:s/>i<text:s/>teksten</text:span></text:p>
        </text:list-item>
        <text:list-item>
          <text:p text:style-name="P138"><text:span text:style-name="T138_1">referere,<text:s/>oppsummere<text:s/>og<text:s/>reflektere<text:s/>over<text:s/>hovedmomenter<text:s/>i<text:s/>en<text:s/>tekst</text:span></text:p>
        </text:list-item>
        <text:list-item>
          <text:p text:style-name="P139"><text:span text:style-name="T139_1">lese<text:s/>enkle<text:s/>tekster<text:s/>på<text:s/>svensk<text:s/>og<text:s/>dansk<text:s/>og<text:s/>gjengi<text:s/>og<text:s/>kommentere<text:s/>innholdet</text:span></text:p>
        </text:list-item>
        <text:list-item>
          <text:p text:style-name="P140"><text:span text:style-name="T140_1">forstå<text:s/>og<text:s/>tolke<text:s/>opplysninger<text:s/>fra<text:s/>flere<text:s/>uttrykksformer<text:s/>i<text:s/>en<text:s/>sammensatt<text:s/>tekst</text:span></text:p>
        </text:list-item>
        <text:list-item>
          <text:p text:style-name="P141"><text:span text:style-name="T141_1">mestre<text:s/>sentrale<text:s/>regler<text:s/>i<text:s/>formverk<text:s/>og<text:s/>ortografi<text:s/>og<text:s/>skrive<text:s/>tekster<text:s/>med<text:s/>variert<text:s/>setningsbygning<text:s/>og<text:s/>funksjonell<text:s/>tegnsetting</text:span></text:p>
        </text:list-item>
        <text:list-item>
          <text:p text:style-name="P142"><text:span text:style-name="T142_1">skrive<text:s/>sammenhengende<text:s/>med<text:s/>personlig<text:s/>og<text:s/>funksjonell<text:s/>håndskrift,<text:s/>og<text:s/>bruke<text:s/>tastatur<text:s/>på<text:s/>en<text:s/>hensiktsmessig<text:s/>måte</text:span></text:p>
        </text:list-item>
        <text:list-item>
          <text:p text:style-name="P143"><text:span text:style-name="T143_1">skrive<text:s/>tekster<text:s/>med<text:s/>klart<text:s/>uttrykt<text:s/>tema<text:s/>og<text:s/>skape<text:s/>sammenheng<text:s/>mellom<text:s/>setninger<text:s/>og<text:s/>avsnitt</text:span></text:p>
        </text:list-item>
        <text:list-item>
          <text:p text:style-name="P144"><text:span text:style-name="T144_1">skrive<text:s/>fortellende,<text:s/>beskrivende,<text:s/>reflekterende<text:s/>og<text:s/>argumenterende<text:s/>tekster<text:s/>etter<text:s/>mønster<text:s/>av<text:s/>eksempeltekster<text:s/>og<text:s/>andre<text:s/>kilder,<text:s/>og<text:s/>tilpasse<text:s/>egne<text:s/>tekster<text:s/>til<text:s/>formål<text:s/>og<text:s/>mottaker</text:span></text:p>
        </text:list-item>
        <text:list-item>
          <text:p text:style-name="P145"><text:span text:style-name="T145_1">eksperimentere<text:s/>med<text:s/>skriving<text:s/>av<text:s/>enkle<text:s/>tekster<text:s/>på<text:s/>sidemål</text:span></text:p>
        </text:list-item>
        <text:list-item>
          <text:p text:style-name="P146"><text:span text:style-name="T146_1">gi<text:s/>tilbakemelding<text:s/>på<text:s/>andres<text:s/>tekster<text:s/>ut<text:s/>fra<text:s/>faglige<text:s/>kriterier<text:s/>og<text:s/>bearbeide<text:s/>egne<text:s/>tekster<text:s/>på<text:s/>bakgrunn<text:s/>av<text:s/>tilbakemeldinger</text:span></text:p>
        </text:list-item>
        <text:list-item>
          <text:p text:style-name="P147"><text:span text:style-name="T147_1">bruke<text:s/>digitale<text:s/>kilder<text:s/>og<text:s/>verktøy<text:s/>til<text:s/>å<text:s/>lage<text:s/>sammensatte<text:s/>tekster<text:s/>med<text:s/>hyperkoplinger<text:s/>og<text:s/>varierte<text:s/>estetiske<text:s/>virkemidler</text:span></text:p>
        </text:list-item>
        <text:list-item>
          <text:p text:style-name="P148"><text:span text:style-name="T148_1">velge<text:s/>ut<text:s/>og<text:s/>vurdere<text:s/>informasjon<text:s/>fra<text:s/>bibliotek<text:s/>og<text:s/>digitale<text:s/>informasjonskanaler</text:span></text:p>
        </text:list-item>
      </text:list>
      <text:h text:style-name="P149" text:outline-level="4"><text:span text:style-name="T149_1">Språk,<text:s/>litteratur<text:s/>og<text:s/>kultur</text:span></text:h>
      <text:p text:style-name="P150"><text:span text:style-name="T150_1">Mål<text:s/>for<text:s/>opplæringen<text:s/>er<text:s/>at<text:s/>eleven<text:s/>skal<text:s/>kunne<text:s/></text:span></text:p>
      <text:list text:style-name="LS9" xml:id="list67">
        <text:list-item>
          <text:p text:style-name="P151"><text:span text:style-name="T151_1">gi<text:s/>eksempler<text:s/>på<text:s/>noen<text:s/>likheter<text:s/>og<text:s/>forskjeller<text:s/>mellom<text:s/>muntlig<text:s/>og<text:s/>skriftlig<text:s/>språk</text:span></text:p>
        </text:list-item>
        <text:list-item>
          <text:p text:style-name="P152"><text:span text:style-name="T152_1">utføre<text:s/>grunnleggende<text:s/>setningsanalyse<text:s/>og<text:s/>vise<text:s/>hvordan<text:s/>tekster<text:s/>er<text:s/>bygd<text:s/>opp<text:s/>ved<text:s/>hjelp<text:s/>av<text:s/>begreper<text:s/>fra<text:s/>grammatikk<text:s/>og<text:s/>tekstkunnskap</text:span></text:p>
        </text:list-item>
        <text:list-item>
          <text:p text:style-name="P153"><text:span text:style-name="T153_1">sammenligne<text:s/>språk<text:s/>og<text:s/>språkbruk<text:s/>i<text:s/>tekster<text:s/>på<text:s/>bokmål<text:s/>og<text:s/>nynorsk</text:span></text:p>
        </text:list-item>
        <text:list-item>
          <text:p text:style-name="P154"><text:span text:style-name="T154_1">lese<text:s/>og<text:s/>uttale<text:s/>stedsnavn<text:s/>som<text:s/>inneholder<text:s/>spesielle<text:s/>nordsamiske<text:s/>bokstaver,<text:s/>og<text:s/>kjenne<text:s/>til<text:s/>enkelte<text:s/>ord<text:s/>og<text:s/>uttrykk<text:s/>på<text:s/>ett<text:s/>av<text:s/>de<text:s/>samiske<text:s/>språkene</text:span></text:p>
        </text:list-item>
        <text:list-item>
          <text:p text:style-name="P155"><text:span text:style-name="T155_1">sammenligne<text:s/>talemål<text:s/>i<text:s/>eget<text:s/>miljø<text:s/>med<text:s/>noen<text:s/>andre<text:s/>talemålsvarianter<text:s/>og<text:s/>med<text:s/>de<text:s/>skriftlige<text:s/>målformene<text:s/>bokmål<text:s/>og<text:s/>nynorsk</text:span></text:p>
        </text:list-item>
        <text:list-item>
          <text:p text:style-name="P156"><text:span text:style-name="T156_1">gi<text:s/>eksempler<text:s/>på<text:s/>og<text:s/>reflektere<text:s/>over<text:s/>hvordan<text:s/>språk<text:s/>kan<text:s/>uttrykke<text:s/>og<text:s/>skape<text:s/>holdninger<text:s/>til<text:s/>enkeltindivider<text:s/>og<text:s/>grupper<text:s/>av<text:s/>mennesker</text:span></text:p>
        </text:list-item>
        <text:list-item>
          <text:p text:style-name="P157"><text:span text:style-name="T157_1">presentere<text:s/>egne<text:s/>tolkinger<text:s/>av<text:s/>personer,<text:s/>handling<text:s/>og<text:s/>tema<text:s/>i<text:s/>et<text:s/>variert<text:s/>utvalg<text:s/>av<text:s/>barne-<text:s/>og<text:s/>ungdomslitteratur<text:s/>på<text:s/>bokmål<text:s/>og<text:s/>nynorsk<text:s/>og<text:s/>i<text:s/>oversettelse<text:s/>fra<text:s/>samisk</text:span></text:p>
        </text:list-item>
        <text:list-item>
          <text:p text:style-name="P158"><text:span text:style-name="T158_1">vurdere<text:s/>tekster<text:s/>med<text:s/>utgangspunkt<text:s/>i<text:s/>egne<text:s/>opplevelser<text:s/>og<text:s/>med<text:s/>forståelse<text:s/>for<text:s/>språk<text:s/>og<text:s/>innhold</text:span></text:p>
        </text:list-item>
        <text:list-item>
          <text:p text:style-name="P159"><text:span text:style-name="T159_1">kjenne<text:s/>til<text:s/>opphavsrettslige<text:s/>regler<text:s/>for<text:s/>bruk<text:s/>av<text:s/>kilder</text:span></text:p>
        </text:list-item>
        <text:list-item>
          <text:p text:style-name="P160"><text:span text:style-name="T160_1">bruke<text:s/>forskjellige<text:s/>former<text:s/>for<text:s/>digitale<text:s/>og<text:s/>papirbaserte<text:s/>ordbøker</text:span></text:p>
        </text:list-item>
      </text:list>
      <text:h text:style-name="P161" text:outline-level="4"><text:span text:style-name="T161_1">Muntlig<text:s/>kommunikasjon</text:span></text:h>
      <text:p text:style-name="P162"><text:span text:style-name="T162_1">Mål<text:s/>for<text:s/>opplæringen<text:s/>er<text:s/>at<text:s/>eleven<text:s/>skal<text:s/>kunne<text:s/></text:span></text:p>
      <text:list text:style-name="LS10" xml:id="list77">
        <text:list-item>
          <text:p text:style-name="P163"><text:span text:style-name="T163_1">lytte<text:s/>til,<text:s/>oppsummere<text:s/>hovedinnhold<text:s/>og<text:s/>trekke<text:s/>ut<text:s/>relevant<text:s/>informasjon<text:s/>i<text:s/>muntlige<text:s/>tekster</text:span></text:p>
        </text:list-item>
        <text:list-item>
          <text:p text:style-name="P164"><text:span text:style-name="T164_1">lytte<text:s/>til,<text:s/>forstå<text:s/>og<text:s/>gjengi<text:s/>informasjon<text:s/>fra<text:s/>svensk<text:s/>og<text:s/>dansk</text:span></text:p>
        </text:list-item>
        <text:list-item>
          <text:p text:style-name="P165"><text:span text:style-name="T165_1">samtale<text:s/>om<text:s/>form,<text:s/>innhold<text:s/>og<text:s/>formål<text:s/>i<text:s/>litteratur,<text:s/>teater<text:s/>og<text:s/>film<text:s/>og<text:s/>framføre<text:s/>tolkende<text:s/>opplesing<text:s/>og<text:s/>dramatisering</text:span></text:p>
        </text:list-item>
        <text:list-item>
          <text:p text:style-name="P166"><text:span text:style-name="T166_1">delta<text:s/>i<text:s/>diskusjoner<text:s/>med<text:s/>begrunnede<text:s/>meninger<text:s/>og<text:s/>saklig<text:s/>argumentasjon</text:span></text:p>
        </text:list-item>
        <text:list-item>
          <text:p text:style-name="P167"><text:span text:style-name="T167_1">presentere<text:s/>norskfaglige<text:s/>og<text:s/>tverrfaglige<text:s/>emner<text:s/>med<text:s/>relevant<text:s/>terminologi<text:s/>og<text:s/>formålstjenlig<text:s/>bruk<text:s/>av<text:s/>digitale<text:s/>verktøy<text:s/>og<text:s/>medier</text:span></text:p>
        </text:list-item>
        <text:list-item>
          <text:p text:style-name="P168"><text:span text:style-name="T168_1">vurdere<text:s/>egne<text:s/>og<text:s/>andres<text:s/>muntlige<text:s/>framføringer<text:s/>ut<text:s/>fra<text:s/>faglige<text:s/>kriterier</text:span></text:p>
        </text:list-item>
      </text:list>
      <text:h text:style-name="P169" text:outline-level="4"><text:span text:style-name="T169_1">Skriftlig<text:s/>kommunikasjon</text:span></text:h>
      <text:p text:style-name="P170"><text:span text:style-name="T170_1">Mål<text:s/>for<text:s/>opplæringen<text:s/>er<text:s/>at<text:s/>eleven<text:s/>skal<text:s/>kunne<text:s/></text:span></text:p>
      <text:list text:style-name="LS11" xml:id="list83">
        <text:list-item>
          <text:p text:style-name="P171"><text:span text:style-name="T171_1">orientere<text:s/>seg<text:s/>i<text:s/>store<text:s/>tekstmengder<text:s/>på<text:s/>skjerm<text:s/>og<text:s/>papir<text:s/>for<text:s/>å<text:s/>finne,<text:s/>kombinere<text:s/>og<text:s/>vurdere<text:s/>relevant<text:s/>informasjon<text:s/>i<text:s/>arbeid<text:s/>med<text:s/>faget</text:span></text:p>
        </text:list-item>
        <text:list-item>
          <text:p text:style-name="P172"><text:span text:style-name="T172_1">lese<text:s/>og<text:s/>analysere<text:s/>et<text:s/>bredt<text:s/>utvalg<text:s/>tekster<text:s/>i<text:s/>ulike<text:s/>sjangere<text:s/>og<text:s/>medier<text:s/>på<text:s/>bokmål<text:s/>og<text:s/>nynorsk<text:s/>og<text:s/>formidle<text:s/>mulige<text:s/>tolkninger</text:span></text:p>
        </text:list-item>
        <text:list-item>
          <text:p text:style-name="P173"><text:span text:style-name="T173_1">gjengi<text:s/>innholdet<text:s/>og<text:s/>finne<text:s/>tema<text:s/>i<text:s/>et<text:s/>utvalg<text:s/>tekster<text:s/>på<text:s/>svensk<text:s/>og<text:s/>dansk</text:span></text:p>
        </text:list-item>
        <text:list-item>
          <text:p text:style-name="P174"><text:span text:style-name="T174_1">skrive<text:s/>ulike<text:s/>typer<text:s/>tekster<text:s/>etter<text:s/>mønster<text:s/>av<text:s/>eksempeltekster<text:s/>og<text:s/>andre<text:s/>kilder</text:span></text:p>
        </text:list-item>
        <text:list-item>
          <text:p text:style-name="P175"><text:span text:style-name="T175_1">gjenkjenne<text:s/>virkemidlene<text:s/>humor,<text:s/>ironi,<text:s/>kontraster<text:s/>og<text:s/>sammenligninger,<text:s/>symboler<text:s/>og<text:s/>språklige<text:s/>bilder<text:s/>og<text:s/>bruke<text:s/>noen<text:s/>av<text:s/>dem<text:s/>i<text:s/>egne<text:s/>tekster</text:span></text:p>
        </text:list-item>
        <text:list-item>
          <text:p text:style-name="P176"><text:span text:style-name="T176_1">planlegge,<text:s/>utforme<text:s/>og<text:s/>bearbeide<text:s/>egne<text:s/>tekster<text:s/>manuelt<text:s/>og<text:s/>digitalt,<text:s/>og<text:s/>vurdere<text:s/>dem<text:s/>underveis<text:s/>i<text:s/>prosessen<text:s/>ved<text:s/>hjelp<text:s/>av<text:s/>kunnskap<text:s/>om<text:s/>språk<text:s/>og<text:s/>tekst</text:span></text:p>
        </text:list-item>
        <text:list-item>
          <text:p text:style-name="P177"><text:span text:style-name="T177_1">uttrykke<text:s/>seg<text:s/>med<text:s/>et<text:s/>variert<text:s/>ordforråd<text:s/>og<text:s/>mestre<text:s/>formverk,<text:s/>ortografi<text:s/>og<text:s/>tekstbinding</text:span></text:p>
        </text:list-item>
        <text:list-item>
          <text:p text:style-name="P178"><text:span text:style-name="T178_1">skrive<text:s/>kreative,<text:s/>informative,<text:s/>reflekterende<text:s/>og<text:s/>argumenterende<text:s/>tekster<text:s/>på<text:s/>hovedmål<text:s/>og<text:s/>sidemål<text:s/>med<text:s/>begrunnede<text:s/>synspunkter<text:s/>og<text:s/>tilpasset<text:s/>mottaker,<text:s/>formål<text:s/>og<text:s/>medium</text:span></text:p>
        </text:list-item>
        <text:list-item>
          <text:p text:style-name="P179"><text:span text:style-name="T179_1">integrere,<text:s/>referere<text:s/>og<text:s/>sitere<text:s/>relevante<text:s/>kilder<text:s/>på<text:s/>en<text:s/>etterprøvbar<text:s/>måte<text:s/>der<text:s/>det<text:s/>er<text:s/>hensiktsmessig</text:span></text:p>
        </text:list-item>
      </text:list>
      <text:h text:style-name="P180" text:outline-level="4"><text:span text:style-name="T180_1">Språk,<text:s/>litteratur<text:s/>og<text:s/>kultur</text:span></text:h>
      <text:p text:style-name="P181"><text:span text:style-name="T181_1">Mål<text:s/>for<text:s/>opplæringen<text:s/>er<text:s/>at<text:s/>eleven<text:s/>skal<text:s/>kunne<text:s/></text:span></text:p>
      <text:list text:style-name="LS12" xml:id="list92">
        <text:list-item>
          <text:p text:style-name="P182"><text:span text:style-name="T182_1">gjenkjenne<text:s/>retoriske<text:s/>appellformer<text:s/>og<text:s/>måter<text:s/>å<text:s/>argumentere<text:s/>på</text:span></text:p>
        </text:list-item>
        <text:list-item>
          <text:p text:style-name="P183"><text:span text:style-name="T183_1">drøfte<text:s/>hvordan<text:s/>språkbruk<text:s/>kan<text:s/>virke<text:s/>diskriminerende<text:s/>og<text:s/>trakasserende</text:span></text:p>
        </text:list-item>
        <text:list-item>
          <text:p text:style-name="P184"><text:span text:style-name="T184_1">gjøre<text:s/>rede<text:s/>for<text:s/>noen<text:s/>kjennetegn<text:s/>ved<text:s/>hovedgrupper<text:s/>av<text:s/>talemål<text:s/>i<text:s/>Norge,<text:s/>og<text:s/>diskutere<text:s/>holdninger<text:s/>til<text:s/>ulike<text:s/>talemål<text:s/>og<text:s/>til<text:s/>de<text:s/>skriftlige<text:s/>målformene<text:s/>nynorsk<text:s/>og<text:s/>bokmål</text:span></text:p>
        </text:list-item>
        <text:list-item>
          <text:p text:style-name="P185"><text:span text:style-name="T185_1">beherske<text:s/>grammatiske<text:s/>begreper<text:s/>som<text:s/>beskriver<text:s/>hvordan<text:s/>språk<text:s/>er<text:s/>bygd<text:s/>opp</text:span></text:p>
        </text:list-item>
        <text:list-item>
          <text:p text:style-name="P186"><text:span text:style-name="T186_1">bruke<text:s/>grammatiske<text:s/>begreper<text:s/>til<text:s/>å<text:s/>sammenligne<text:s/>nynorsk<text:s/>og<text:s/>bokmål</text:span></text:p>
        </text:list-item>
        <text:list-item>
          <text:p text:style-name="P187"><text:span text:style-name="T187_1">forklare<text:s/>bakgrunnen<text:s/>for<text:s/>at<text:s/>det<text:s/>er<text:s/>to<text:s/>likestilte<text:s/>norske<text:s/>målformer,<text:s/>og<text:s/>gjøre<text:s/>rede<text:s/>for<text:s/>språkdebatt<text:s/>og<text:s/>språklig<text:s/>variasjon<text:s/>i<text:s/>Norge<text:s/>i<text:s/>dag</text:span></text:p>
        </text:list-item>
        <text:list-item>
          <text:p text:style-name="P188"><text:span text:style-name="T188_1">gjøre<text:s/>rede<text:s/>for<text:s/>utbredelsen<text:s/>av<text:s/>de<text:s/>samiske<text:s/>språkene<text:s/>og<text:s/>for<text:s/>rettigheter<text:s/>i<text:s/>forbindelse<text:s/>med<text:s/>samisk<text:s/>språk<text:s/>i<text:s/>Norge<text:s/></text:span></text:p>
        </text:list-item>
        <text:list-item>
          <text:p text:style-name="P189"><text:span text:style-name="T189_1">presentere<text:s/>tema<text:s/>og<text:s/>uttrykksmåter<text:s/>i<text:s/>et<text:s/>utvalg<text:s/>sentrale<text:s/>samtidstekster<text:s/>og<text:s/>noen<text:s/>klassiske<text:s/>tekster<text:s/>i<text:s/>norsk<text:s/>litteratur</text:span></text:p>
        </text:list-item>
        <text:list-item>
          <text:p text:style-name="P190"><text:span text:style-name="T190_1">gi<text:s/>eksempler<text:s/>på<text:s/>og<text:s/>kommentere<text:s/>hvordan<text:s/>samfunnsforhold,<text:s/>verdier<text:s/>og<text:s/>tenkemåter<text:s/>framstilles<text:s/>i<text:s/>oversatte<text:s/>tekster<text:s/>fra<text:s/>samisk<text:s/>og<text:s/>andre<text:s/>språk</text:span></text:p>
        </text:list-item>
        <text:list-item>
          <text:p text:style-name="P191"><text:span text:style-name="T191_1">beskrive<text:s/>samspillet<text:s/>mellom<text:s/>estetiske<text:s/>virkemidler<text:s/>i<text:s/>sammensatte<text:s/>tekster,<text:s/>og<text:s/>reflektere<text:s/>over<text:s/>hvordan<text:s/>vi<text:s/>påvirkes<text:s/>av<text:s/>lyd,<text:s/>språk<text:s/>og<text:s/>bilder</text:span></text:p>
        </text:list-item>
        <text:list-item>
          <text:p text:style-name="P192"><text:span text:style-name="T192_1">presentere<text:s/>resultatet<text:s/>av<text:s/>fordypning<text:s/>i<text:s/>to<text:s/>selvvalgte<text:s/>emner:<text:s/>et<text:s/>forfatterskap,<text:s/>et<text:s/>litterært<text:s/>emne<text:s/>eller<text:s/>et<text:s/>språklig<text:s/>emne,<text:s/>og<text:s/>begrunne<text:s/>valg<text:s/>av<text:s/>tekster<text:s/>og<text:s/>emne</text:span></text:p>
        </text:list-item>
        <text:list-item>
          <text:p text:style-name="P193"><text:span text:style-name="T193_1">forklare<text:s/>og<text:s/>bruke<text:s/>grunnleggende<text:s/>prinsipper<text:s/>for<text:s/>personvern<text:s/>og<text:s/>opphavsrett<text:s/>ved<text:s/>publisering<text:s/>og<text:s/>bruk<text:s/>av<text:s/>tekster</text:span></text:p>
        </text:list-item>
      </text:list>
      <text:h text:style-name="P194" text:outline-level="4"><text:span text:style-name="T194_1">Muntlig<text:s/>kommunikasjon</text:span></text:h>
      <text:p text:style-name="P195"><text:span text:style-name="T195_1">Mål<text:s/>for<text:s/>opplæringen<text:s/>er<text:s/>at<text:s/>eleven<text:s/>skal<text:s/>kunne<text:s/></text:span></text:p>
      <text:list text:style-name="LS13" xml:id="list104">
        <text:list-item>
          <text:p text:style-name="P196"><text:span text:style-name="T196_1">lytte<text:s/>til<text:s/>og<text:s/>vise<text:s/>åpenhet<text:s/>for<text:s/>andres<text:s/>argumentasjon<text:s/>og<text:s/>bruke<text:s/>relevante<text:s/>og<text:s/>saklige<text:s/>argumenter<text:s/>i<text:s/>diskusjoner</text:span></text:p>
        </text:list-item>
        <text:list-item>
          <text:p text:style-name="P197"><text:span text:style-name="T197_1">bruke<text:s/>norskfaglige<text:s/>kunnskaper<text:s/>og<text:s/>begreper<text:s/>i<text:s/>samtaler<text:s/>om<text:s/>tekst<text:s/>og<text:s/>språk</text:span></text:p>
        </text:list-item>
        <text:list-item>
          <text:p text:style-name="P198"><text:span text:style-name="T198_1">bruke<text:s/>fagkunnskap<text:s/>og<text:s/>fagterminologi<text:s/>fra<text:s/>eget<text:s/>utdanningsprogram<text:s/>i<text:s/>samtaler,<text:s/>diskusjoner<text:s/>og<text:s/>presentasjoner<text:s/>om<text:s/>skole,<text:s/>samfunn<text:s/>og<text:s/>arbeidsliv</text:span></text:p>
        </text:list-item>
        <text:list-item>
          <text:p text:style-name="P199"><text:span text:style-name="T199_1">kombinere<text:s/>auditive,<text:s/>skriftlige<text:s/>og<text:s/>visuelle<text:s/>uttrykksformer<text:s/>og<text:s/>bruke<text:s/>ulike<text:s/>digitale<text:s/>verktøy<text:s/>i<text:s/>presentasjoner</text:span></text:p>
        </text:list-item>
        <text:list-item>
          <text:p text:style-name="P200"><text:span text:style-name="T200_1">bruke<text:s/>kunnskap<text:s/>om<text:s/>retoriske<text:s/>appellformer<text:s/>i<text:s/>presentasjoner</text:span></text:p>
        </text:list-item>
        <text:list-item>
          <text:p text:style-name="P201"><text:span text:style-name="T201_1">mestre<text:s/>ulike<text:s/>roller<text:s/>i<text:s/>samtaler,<text:s/>diskusjoner,<text:s/>dramatiseringer<text:s/>og<text:s/>presentasjoner</text:span></text:p>
        </text:list-item>
      </text:list>
      <text:h text:style-name="P202" text:outline-level="4"><text:span text:style-name="T202_1">Skriftlig<text:s/>kommunikasjon</text:span></text:h>
      <text:p text:style-name="P203"><text:span text:style-name="T203_1">Mål<text:s/>for<text:s/>opplæringen<text:s/>er<text:s/>at<text:s/>eleven<text:s/>skal<text:s/>kunne<text:s/></text:span></text:p>
      <text:list text:style-name="LS14" xml:id="list110">
        <text:list-item>
          <text:p text:style-name="P204"><text:span text:style-name="T204_1">lese<text:s/>et<text:s/>representativt<text:s/>utvalg<text:s/>samtidstekster,<text:s/>skjønnlitteratur<text:s/>og<text:s/>sakprosa,<text:s/>på<text:s/>bokmål<text:s/>og<text:s/>nynorsk<text:s/>og<text:s/>i<text:s/>oversettelse<text:s/>fra<text:s/>samisk,<text:s/>og<text:s/>reflektere<text:s/>over<text:s/>innhold,<text:s/>form<text:s/>og<text:s/>formål</text:span></text:p>
        </text:list-item>
        <text:list-item>
          <text:p text:style-name="P205"><text:span text:style-name="T205_1">skrive<text:s/>tekster<text:s/>med<text:s/>tema<text:s/>og<text:s/>fagterminologi<text:s/>som<text:s/>er<text:s/>tilpasset<text:s/>eget<text:s/>utdanningsprogram,<text:s/>etter<text:s/>mønster<text:s/>av<text:s/>ulike<text:s/>eksempeltekster</text:span></text:p>
        </text:list-item>
        <text:list-item>
          <text:p text:style-name="P206"><text:span text:style-name="T206_1">tilpasse<text:s/>språk<text:s/>og<text:s/>uttrykksmåter<text:s/>til<text:s/>ulike<text:s/>skrivesituasjoner<text:s/>i<text:s/>skole,<text:s/>samfunn<text:s/>og<text:s/>arbeidsliv</text:span></text:p>
        </text:list-item>
        <text:list-item>
          <text:p text:style-name="P207"><text:span text:style-name="T207_1">bruke<text:s/>ulike<text:s/>estetiske<text:s/>uttrykksformer<text:s/>i<text:s/>sammensatte<text:s/>tekster</text:span></text:p>
        </text:list-item>
        <text:list-item>
          <text:p text:style-name="P208"><text:span text:style-name="T208_1">vurdere<text:s/>og<text:s/>revidere<text:s/>egne<text:s/>tekster<text:s/>ut<text:s/>fra<text:s/>faglige<text:s/>kriterier</text:span></text:p>
        </text:list-item>
        <text:list-item>
          <text:p text:style-name="P209"><text:span text:style-name="T209_1">gjøre<text:s/>rede<text:s/>for<text:s/>argumentasjonen<text:s/>i<text:s/>andres<text:s/>tekster<text:s/>og<text:s/>skrive<text:s/>egne<text:s/>argumenterende<text:s/>tekster<text:s/>på<text:s/>hovedmål<text:s/>og<text:s/>sidemål</text:span></text:p>
        </text:list-item>
        <text:list-item>
          <text:p text:style-name="P210"><text:span text:style-name="T210_1">skrive<text:s/>kreative<text:s/>tekster<text:s/>på<text:s/>hovedmål<text:s/>og<text:s/>sidemål<text:s/>med<text:s/>bruk<text:s/>av<text:s/>ulike<text:s/>språklige<text:s/>virkemidler</text:span></text:p>
        </text:list-item>
        <text:list-item>
          <text:p text:style-name="P211"><text:span text:style-name="T211_1">innhente,<text:s/>vurdere<text:s/>og<text:s/>bruke<text:s/>fagstoff<text:s/>fra<text:s/>digitale<text:s/>kilder<text:s/>i<text:s/>arbeidet<text:s/>med<text:s/>egne<text:s/>tekster,<text:s/>og<text:s/>følge<text:s/>regler<text:s/>for<text:s/>personvern<text:s/>og<text:s/>opphavsrett</text:span></text:p>
        </text:list-item>
      </text:list>
      <text:h text:style-name="P212" text:outline-level="4"><text:span text:style-name="T212_1">Språk,<text:s/>litteratur<text:s/>og<text:s/>kultur</text:span></text:h>
      <text:p text:style-name="P213"><text:span text:style-name="T213_1">Mål<text:s/>for<text:s/>opplæringen<text:s/>er<text:s/>at<text:s/>eleven<text:s/>skal<text:s/>kunne<text:s/></text:span></text:p>
      <text:list text:style-name="LS15" xml:id="list118">
        <text:list-item>
          <text:p text:style-name="P214"><text:span text:style-name="T214_1">beskrive<text:s/>grammatiske<text:s/>særtrekk<text:s/>i<text:s/>norsk<text:s/>og<text:s/>sammenligne<text:s/>med<text:s/>andre<text:s/>språk</text:span></text:p>
        </text:list-item>
        <text:list-item>
          <text:p text:style-name="P215"><text:span text:style-name="T215_1">beskrive<text:s/>og<text:s/>vurdere<text:s/>hvordan<text:s/>språk<text:s/>og<text:s/>sjangere<text:s/>brukes<text:s/>av<text:s/>representanter<text:s/>for<text:s/>ulike<text:s/>yrkesgrupper<text:s/>og<text:s/>i<text:s/>ulike<text:s/>sosiale<text:s/>sammenhenger</text:span></text:p>
        </text:list-item>
        <text:list-item>
          <text:p text:style-name="P216"><text:span text:style-name="T216_1">gi<text:s/>eksempler<text:s/>på<text:s/>flerspråklighet<text:s/>og<text:s/>drøfte<text:s/>fordeler<text:s/>og<text:s/>utfordringer<text:s/>i<text:s/>flerspråklige<text:s/>samfunn</text:span></text:p>
        </text:list-item>
        <text:list-item>
          <text:p text:style-name="P217"><text:span text:style-name="T217_1">drøfte<text:s/>kulturmøter<text:s/>og<text:s/>kulturkonflikter<text:s/>med<text:s/>utgangspunkt<text:s/>i<text:s/>et<text:s/>utvalg<text:s/>samtidstekster</text:span></text:p>
        </text:list-item>
        <text:list-item>
          <text:p text:style-name="P218"><text:span text:style-name="T218_1">gjøre<text:s/>rede<text:s/>for<text:s/>et<text:s/>bredt<text:s/>register<text:s/>av<text:s/>språklige<text:s/>virkemidler<text:s/>og<text:s/>forklare<text:s/>hvilken<text:s/>funksjon<text:s/>de<text:s/>har<text:s/></text:span></text:p>
        </text:list-item>
        <text:list-item>
          <text:p text:style-name="P219"><text:span text:style-name="T219_1">tolke<text:s/>og<text:s/>vurdere<text:s/>sammenhengen<text:s/>mellom<text:s/>innhold,<text:s/>form<text:s/>og<text:s/>formål<text:s/>i<text:s/>sammensatte<text:s/>tekster</text:span></text:p>
        </text:list-item>
      </text:list>
      <text:h text:style-name="P220" text:outline-level="4"><text:span text:style-name="T220_1">Muntlig<text:s/>kommunikasjon</text:span></text:h>
      <text:p text:style-name="P221"><text:span text:style-name="T221_1">Mål<text:s/>for<text:s/>opplæringen<text:s/>er<text:s/>at<text:s/>eleven<text:s/>skal<text:s/>kunne<text:s/></text:span></text:p>
      <text:list text:style-name="LS16" xml:id="list124">
        <text:list-item>
          <text:p text:style-name="P222"><text:span text:style-name="T222_1">lytte<text:s/>til,<text:s/>vurdere<text:s/>og<text:s/>gi<text:s/>veiledende<text:s/>tilbakemelding<text:s/>på<text:s/>andres<text:s/>muntlige<text:s/>presentasjoner</text:span></text:p>
        </text:list-item>
        <text:list-item>
          <text:p text:style-name="P223"><text:span text:style-name="T223_1">bruke<text:s/>kunnskap<text:s/>om<text:s/>retoriske<text:s/>appellformer<text:s/>i<text:s/>diskusjoner<text:s/>og<text:s/>presentasjoner</text:span></text:p>
        </text:list-item>
        <text:list-item>
          <text:p text:style-name="P224"><text:span text:style-name="T224_1">presentere<text:s/>norskfaglige<text:s/>emner<text:s/>og<text:s/>drøfte<text:s/>det<text:s/>framlagte<text:s/>stoffet</text:span></text:p>
        </text:list-item>
        <text:list-item>
          <text:p text:style-name="P225"><text:span text:style-name="T225_1">formidle<text:s/>faginnhold<text:s/>presist<text:s/>og<text:s/>bruke<text:s/>digitale<text:s/>medier<text:s/>og<text:s/>verktøy<text:s/>i<text:s/>formidlingen</text:span></text:p>
        </text:list-item>
      </text:list>
      <text:h text:style-name="P226" text:outline-level="4"><text:span text:style-name="T226_1">Skriftlig<text:s/>kommunikasjon</text:span></text:h>
      <text:p text:style-name="P227"><text:span text:style-name="T227_1">Mål<text:s/>for<text:s/>opplæringen<text:s/>er<text:s/>at<text:s/>eleven<text:s/>skal<text:s/>kunne<text:s/></text:span></text:p>
      <text:list text:style-name="LS17" xml:id="list128">
        <text:list-item>
          <text:p text:style-name="P228"><text:span text:style-name="T228_1">lese<text:s/>og<text:s/>analysere<text:s/>tekster<text:s/>på<text:s/>bokmål<text:s/>og<text:s/>nynorsk<text:s/>i<text:s/>ulike<text:s/>sjangere<text:s/>og<text:s/>ta<text:s/>stilling<text:s/>til<text:s/>spørsmål<text:s/>tekstene<text:s/>tar<text:s/>opp,<text:s/>og<text:s/>verdier<text:s/>de<text:s/>representerer</text:span></text:p>
        </text:list-item>
        <text:list-item>
          <text:p text:style-name="P229"><text:span text:style-name="T229_1">lese<text:s/>og<text:s/>analysere<text:s/>noen<text:s/>sentrale<text:s/>tekster<text:s/>på<text:s/>svensk<text:s/>og<text:s/>dansk</text:span></text:p>
        </text:list-item>
        <text:list-item>
          <text:p text:style-name="P230"><text:span text:style-name="T230_1">skrive<text:s/>tekster<text:s/>med<text:s/>klar<text:s/>hensikt<text:s/>og<text:s/>god<text:s/>struktur<text:s/>og<text:s/>sammenheng</text:span></text:p>
        </text:list-item>
        <text:list-item>
          <text:p text:style-name="P231"><text:span text:style-name="T231_1">uttrykke<text:s/>seg<text:s/>med<text:s/>et<text:s/>variert<text:s/>ordforråd<text:s/>og<text:s/>mestre<text:s/>språklige<text:s/>formkrav</text:span></text:p>
        </text:list-item>
        <text:list-item>
          <text:p text:style-name="P232"><text:span text:style-name="T232_1">skrive<text:s/>kreative,<text:s/>informative<text:s/>og<text:s/>argumenterende<text:s/>tekster,<text:s/>utgreiinger,<text:s/>litterære<text:s/>tolkninger,<text:s/>drøftinger<text:s/>og<text:s/>andre<text:s/>resonnerende<text:s/>tekster<text:s/>på<text:s/>hovedmål<text:s/>og<text:s/>sidemål</text:span></text:p>
        </text:list-item>
      </text:list>
      <text:h text:style-name="P233" text:outline-level="4"><text:span text:style-name="T233_1">Språk,<text:s/>litteratur<text:s/>og<text:s/>kultur</text:span></text:h>
      <text:p text:style-name="P234"><text:span text:style-name="T234_1">Mål<text:s/>for<text:s/>opplæringen<text:s/>er<text:s/>at<text:s/>eleven<text:s/>skal<text:s/>kunne<text:s/></text:span></text:p>
      <text:list text:style-name="LS18" xml:id="list133">
        <text:list-item>
          <text:p text:style-name="P235"><text:span text:style-name="T235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236"><text:span text:style-name="T236_1">gjøre<text:s/>rede<text:s/>for<text:s/>norsk<text:s/>språkdebatt<text:s/>og<text:s/>språkpolitikk<text:s/>på<text:s/>1800-tallet</text:span></text:p>
        </text:list-item>
        <text:list-item>
          <text:p text:style-name="P237"><text:span text:style-name="T237_1">forklare<text:s/>argumentasjonen<text:s/>i<text:s/>sakprosatekster<text:s/>ved<text:s/>å<text:s/>bruke<text:s/>kunnskap<text:s/>om<text:s/>retorikk</text:span></text:p>
        </text:list-item>
        <text:list-item>
          <text:p text:style-name="P238"><text:span text:style-name="T238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239"><text:span text:style-name="T239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240"><text:span text:style-name="T240_1">beskriv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241"><text:span text:style-name="T241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242"><text:span text:style-name="T242_1">referere<text:s/>til<text:s/>og<text:s/>vurdere<text:s/>kilder<text:s/>i<text:s/>aktuelle<text:s/>faglige<text:s/>situasjoner</text:span></text:p>
        </text:list-item>
      </text:list>
      <text:h text:style-name="P243" text:outline-level="4"><text:span text:style-name="T243_1">Muntlig<text:s/>kommunikasjon</text:span></text:h>
      <text:p text:style-name="P244"><text:span text:style-name="T244_1">Mål<text:s/>for<text:s/>opplæringen<text:s/>er<text:s/>at<text:s/>eleven<text:s/>skal<text:s/>kunne<text:s/></text:span></text:p>
      <text:list text:style-name="LS19" xml:id="list141">
        <text:list-item>
          <text:p text:style-name="P245"><text:span text:style-name="T245_1">lytte<text:s/>til,<text:s/>systematisere<text:s/>og<text:s/>sammenfatte<text:s/>informasjon<text:s/>i<text:s/>muntlige<text:s/>tekster<text:s/>og<text:s/>reflektere<text:s/>over<text:s/>innholdet</text:span></text:p>
        </text:list-item>
        <text:list-item>
          <text:p text:style-name="P246"><text:span text:style-name="T246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247"><text:span text:style-name="T247_1">drøfte<text:s/>norskfaglige<text:s/>og<text:s/>tverrfaglige<text:s/>emner<text:s/>ved<text:s/>hjelp<text:s/>av<text:s/>fagterminologi<text:s/>og<text:s/>helhetlig<text:s/>argumentasjon</text:span></text:p>
        </text:list-item>
        <text:list-item>
          <text:p text:style-name="P248"><text:span text:style-name="T248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49"><text:span text:style-name="T249_1">sette<text:s/>sammen<text:s/>og<text:s/>framføre<text:s/>et<text:s/>avgrenset<text:s/>litterært<text:s/>program<text:s/></text:span></text:p>
        </text:list-item>
      </text:list>
      <text:h text:style-name="P250" text:outline-level="4"><text:span text:style-name="T250_1">Skriftlig<text:s/>kommunikasjon</text:span></text:h>
      <text:p text:style-name="P251"><text:span text:style-name="T251_1">Mål<text:s/>for<text:s/>opplæringen<text:s/>er<text:s/>at<text:s/>eleven<text:s/>skal<text:s/>kunne<text:s/></text:span></text:p>
      <text:list text:style-name="LS20" xml:id="list146">
        <text:list-item>
          <text:p text:style-name="P252"><text:span text:style-name="T252_1">orientere<text:s/>seg<text:s/>i<text:s/>store<text:s/>mengder<text:s/>tekst<text:s/>av<text:s/>ulik<text:s/>kompleksitet<text:s/>og<text:s/>velge<text:s/>ut,<text:s/>sammenfatte<text:s/>og<text:s/>vurdere<text:s/>relevant<text:s/>informasjon<text:s/></text:span></text:p>
        </text:list-item>
        <text:list-item>
          <text:p text:style-name="P253"><text:span text:style-name="T253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54"><text:span text:style-name="T254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text:s/></text:span></text:p>
        </text:list-item>
        <text:list-item>
          <text:p text:style-name="P255"><text:span text:style-name="T255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56"><text:span text:style-name="T256_1">skrive<text:s/>kreative,<text:s/>informative<text:s/>og<text:s/>resonnerende<text:s/>tekster,<text:s/>litterære<text:s/>tolkninger<text:s/>og<text:s/>retoriske<text:s/>analyser<text:s/>på<text:s/>hovedmål<text:s/>og<text:s/>sidemål<text:s/>med<text:s/>utgangspunkt<text:s/>i<text:s/>norskfaglige<text:s/>tekster</text:span></text:p>
        </text:list-item>
        <text:list-item>
          <text:p text:style-name="P257"><text:span text:style-name="T257_1">bruke<text:s/>kilder<text:s/>på<text:s/>en<text:s/>kritisk<text:s/>og<text:s/>etterprøvbar<text:s/>måte<text:s/>og<text:s/>beherske<text:s/>digital<text:s/>kildehenvisning</text:span></text:p>
        </text:list-item>
      </text:list>
      <text:h text:style-name="P258" text:outline-level="4"><text:span text:style-name="T258_1">Språk,<text:s/>litteratur<text:s/>og<text:s/>kultur</text:span></text:h>
      <text:p text:style-name="P259"><text:span text:style-name="T259_1">Mål<text:s/>for<text:s/>opplæringen<text:s/>er<text:s/>at<text:s/>eleven<text:s/>skal<text:s/>kunne<text:s/></text:span></text:p>
      <text:list text:style-name="LS21" xml:id="list152">
        <text:list-item>
          <text:p text:style-name="P260"><text:span text:style-name="T260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261"><text:span text:style-name="T261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262"><text:span text:style-name="T262_1">gjøre<text:s/>rede<text:s/>for<text:s/>trekk<text:s/>ved<text:s/>samisk<text:s/>språk<text:s/>og<text:s/>kultur<text:s/>og<text:s/>konsekvenser<text:s/>av<text:s/>norsk<text:s/>språk-<text:s/>og<text:s/>fornorskingspolitikk</text:span></text:p>
        </text:list-item>
        <text:list-item>
          <text:p text:style-name="P263"><text:span text:style-name="T263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264"><text:span text:style-name="T264_1">presentere<text:s/>et<text:s/>utvalg<text:s/>oversatte<text:s/>og<text:s/>originale<text:s/>nordiske<text:s/>tekster</text:span></text:p>
        </text:list-item>
        <text:list-item>
          <text:p text:style-name="P265"><text:span text:style-name="T265_1">tolke<text:s/>og<text:s/>vurdere<text:s/>komplekse<text:s/>sammensatte<text:s/>tekster</text:span></text:p>
        </text:list-item>
        <text:list-item>
          <text:p text:style-name="P266"><text:span text:style-name="T266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267"><text:span text:style-name="T267_1">bruke<text:s/>begrepsapparat<text:s/>fra<text:s/>retorikken<text:s/>for<text:s/>å<text:s/>analysere<text:s/>og<text:s/>vurdere<text:s/>ulike<text:s/>typer<text:s/>sakprosatekster</text:span></text:p>
        </text:list-item>
        <text:list-item>
          <text:p text:style-name="P268"><text:span text:style-name="T268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269" text:outline-level="4"><text:span text:style-name="T269_1">Muntlig<text:s/>kommunikasjon</text:span></text:h>
      <text:p text:style-name="P270"><text:span text:style-name="T270_1">Mål<text:s/>for<text:s/>opplæringen<text:s/>er<text:s/>at<text:s/>eleven<text:s/>skal<text:s/>kunne<text:s/></text:span></text:p>
      <text:list text:style-name="LS22" xml:id="list161">
        <text:list-item>
          <text:p text:style-name="P271"><text:span text:style-name="T271_1">lytte<text:s/>til,<text:s/>vurdere<text:s/>og<text:s/>gi<text:s/>veiledende<text:s/>tilbakemelding<text:s/>på<text:s/>andres<text:s/>muntlige<text:s/>presentasjoner</text:span></text:p>
        </text:list-item>
        <text:list-item>
          <text:p text:style-name="P272"><text:span text:style-name="T272_1">bruke<text:s/>kunnskap<text:s/>om<text:s/>retoriske<text:s/>appellformer<text:s/>i<text:s/>diskusjoner<text:s/>og<text:s/>presentasjoner</text:span></text:p>
        </text:list-item>
        <text:list-item>
          <text:p text:style-name="P273"><text:span text:style-name="T273_1">presentere<text:s/>norskfaglige<text:s/>emner<text:s/>og<text:s/>drøfte<text:s/>det<text:s/>framlagte<text:s/>stoffet</text:span></text:p>
        </text:list-item>
        <text:list-item>
          <text:p text:style-name="P274"><text:span text:style-name="T274_1">formidle<text:s/>faginnhold<text:s/>presist<text:s/>og<text:s/>bruke<text:s/>digitale<text:s/>medier<text:s/>og<text:s/>verktøy<text:s/>i<text:s/>formidlingen</text:span></text:p>
        </text:list-item>
        <text:list-item>
          <text:p text:style-name="P275"><text:span text:style-name="T275_1">lytte<text:s/>til,<text:s/>systematisere<text:s/>og<text:s/>sammenfatte<text:s/>informasjon<text:s/>i<text:s/>muntlige<text:s/>tekster<text:s/>og<text:s/>reflektere<text:s/>over<text:s/>innholdet</text:span></text:p>
        </text:list-item>
        <text:list-item>
          <text:p text:style-name="P276"><text:span text:style-name="T276_1">lytte<text:s/>til<text:s/>og<text:s/>vurdere<text:s/>argumentasjonen<text:s/>i<text:s/>muntlige<text:s/>tekster<text:s/>i<text:s/>ulike<text:s/>medier<text:s/>og<text:s/>ta<text:s/>stilling<text:s/>til<text:s/>innhold<text:s/>og<text:s/>formål</text:span></text:p>
        </text:list-item>
        <text:list-item>
          <text:p text:style-name="P277"><text:span text:style-name="T277_1">drøfte<text:s/>norskfaglige<text:s/>og<text:s/>tverrfaglige<text:s/>emner<text:s/>ved<text:s/>hjelp<text:s/>av<text:s/>fagterminologi<text:s/>og<text:s/>helhetlig<text:s/>argumentasjon</text:span></text:p>
        </text:list-item>
        <text:list-item>
          <text:p text:style-name="P278"><text:span text:style-name="T278_1">bruke<text:s/>retoriske<text:s/>og<text:s/>digitale<text:s/>ferdigheter<text:s/>til<text:s/>å<text:s/>produsere<text:s/>og<text:s/>framføre<text:s/>sammensatte<text:s/>tekster</text:span></text:p>
        </text:list-item>
        <text:list-item>
          <text:p text:style-name="P279"><text:span text:style-name="T279_1">sette<text:s/>sammen<text:s/>og<text:s/>framføre<text:s/>et<text:s/>avgrenset<text:s/>litterært<text:s/>program<text:s/></text:span></text:p>
        </text:list-item>
      </text:list>
      <text:h text:style-name="P280" text:outline-level="4"><text:span text:style-name="T280_1">Skriftlig<text:s/>kommunikasjon</text:span></text:h>
      <text:p text:style-name="P281"><text:span text:style-name="T281_1">Mål<text:s/>for<text:s/>opplæringen<text:s/>er<text:s/>at<text:s/>eleven<text:s/>skal<text:s/>kunne<text:s/></text:span></text:p>
      <text:list text:style-name="LS23" xml:id="list170">
        <text:list-item>
          <text:p text:style-name="P282"><text:span text:style-name="T282_1">lese<text:s/>og<text:s/>analysere<text:s/>tekster<text:s/>på<text:s/>bokmål<text:s/>og<text:s/>nynorsk<text:s/>i<text:s/>ulike<text:s/>sjangere<text:s/>og<text:s/>ta<text:s/>stilling<text:s/>til<text:s/>spørsmål<text:s/>tekstene<text:s/>tar<text:s/>opp,<text:s/>og<text:s/>verdier<text:s/>de<text:s/>representerer</text:span></text:p>
        </text:list-item>
        <text:list-item>
          <text:p text:style-name="P283"><text:span text:style-name="T283_1">lese<text:s/>og<text:s/>analysere<text:s/>noen<text:s/>sentrale<text:s/>tekster<text:s/>på<text:s/>svensk<text:s/>og<text:s/>dansk</text:span></text:p>
        </text:list-item>
        <text:list-item>
          <text:p text:style-name="P284"><text:span text:style-name="T284_1">skrive<text:s/>tekster<text:s/>med<text:s/>klar<text:s/>hensikt<text:s/>og<text:s/>god<text:s/>struktur<text:s/>og<text:s/>sammenheng</text:span></text:p>
        </text:list-item>
        <text:list-item>
          <text:p text:style-name="P285"><text:span text:style-name="T285_1">uttrykke<text:s/>seg<text:s/>med<text:s/>et<text:s/>variert<text:s/>ordforråd<text:s/>og<text:s/>mestre<text:s/>språklige<text:s/>formkrav</text:span></text:p>
        </text:list-item>
        <text:list-item>
          <text:p text:style-name="P286"><text:span text:style-name="T286_1">skrive<text:s/>kreative,<text:s/>informative<text:s/>og<text:s/>argumenterende<text:s/>tekster,<text:s/>utgreiinger,<text:s/>litterære<text:s/>tolkninger,<text:s/>drøftinger<text:s/>og<text:s/>andre<text:s/>resonnerende<text:s/>tekster<text:s/>på<text:s/>hovedmål<text:s/>og<text:s/>sidemål</text:span></text:p>
        </text:list-item>
        <text:list-item>
          <text:p text:style-name="P287"><text:span text:style-name="T287_1">orientere<text:s/>seg<text:s/>i<text:s/>store<text:s/>mengder<text:s/>tekst<text:s/>av<text:s/>ulik<text:s/>kompleksitet<text:s/>og<text:s/>velge<text:s/>ut,<text:s/>sammenfatte<text:s/>og<text:s/>vurdere<text:s/>relevant<text:s/>informasjon<text:s/></text:span></text:p>
        </text:list-item>
        <text:list-item>
          <text:p text:style-name="P288"><text:span text:style-name="T288_1">lese<text:s/>et<text:s/>utvalg<text:s/>samtidstekster<text:s/>på<text:s/>bokmål<text:s/>og<text:s/>nynorsk<text:s/>og<text:s/>drøfte<text:s/>hvordan<text:s/>disse<text:s/>tekstene<text:s/>språklig<text:s/>og<text:s/>tematisk<text:s/>forholder<text:s/>seg<text:s/>til<text:s/>vår<text:s/>tid</text:span></text:p>
        </text:list-item>
        <text:list-item>
          <text:p text:style-name="P289"><text:span text:style-name="T289_1">bruke<text:s/>kunnskap<text:s/>om<text:s/>tekst,<text:s/>sjanger,<text:s/>medium<text:s/>og<text:s/>språklige<text:s/>virkemidler<text:s/>til<text:s/>å<text:s/>planlegge,<text:s/>utforme<text:s/>og<text:s/>bearbeide<text:s/>egne<text:s/>tekster<text:s/>med<text:s/>klar<text:s/>hensikt,<text:s/>god<text:s/>struktur<text:s/>og<text:s/>saklig<text:s/>argumentasjon<text:s/></text:span></text:p>
        </text:list-item>
        <text:list-item>
          <text:p text:style-name="P290"><text:span text:style-name="T290_1">uttrykke<text:s/>seg<text:s/>med<text:s/>et<text:s/>presist<text:s/>og<text:s/>nyansert<text:s/>ordforråd<text:s/>og<text:s/>mestre<text:s/>språklige<text:s/>formkrav</text:span></text:p>
        </text:list-item>
        <text:list-item>
          <text:p text:style-name="P291"><text:span text:style-name="T291_1">skrive<text:s/>kreative,<text:s/>informative<text:s/>og<text:s/>resonnerende<text:s/>tekster,<text:s/>litterære<text:s/>tolkninger<text:s/>og<text:s/>retoriske<text:s/>analyser<text:s/>på<text:s/>hovedmål<text:s/>og<text:s/>sidemål<text:s/>med<text:s/>utgangspunkt<text:s/>i<text:s/>norskfaglige<text:s/>tekster</text:span></text:p>
        </text:list-item>
        <text:list-item>
          <text:p text:style-name="P292"><text:span text:style-name="T292_1">bruke<text:s/>kilder<text:s/>på<text:s/>en<text:s/>kritisk<text:s/>og<text:s/>etterprøvbar<text:s/>måte<text:s/>og<text:s/>beherske<text:s/>digital<text:s/>kildehenvisning</text:span></text:p>
        </text:list-item>
      </text:list>
      <text:h text:style-name="P293" text:outline-level="4"><text:span text:style-name="T293_1">Språk,<text:s/>litteratur<text:s/>og<text:s/>kultur</text:span></text:h>
      <text:p text:style-name="P294"><text:span text:style-name="T294_1">Mål<text:s/>for<text:s/>opplæringen<text:s/>er<text:s/>at<text:s/>eleven<text:s/>skal<text:s/>kunne<text:s/></text:span></text:p>
      <text:list text:style-name="LS24" xml:id="list181">
        <text:list-item>
          <text:p text:style-name="P295"><text:span text:style-name="T295_1">gjøre<text:s/>rede<text:s/>for<text:s/>noen<text:s/>sentrale<text:s/>likheter<text:s/>og<text:s/>forskjeller<text:s/>mellom<text:s/>norrønt<text:s/>og<text:s/>moderne<text:s/>norsk<text:s/>språk</text:span></text:p>
        </text:list-item>
        <text:list-item>
          <text:p text:style-name="P296"><text:span text:style-name="T296_1">gjøre<text:s/>rede<text:s/>for<text:s/>norsk<text:s/>språkdebatt<text:s/>og<text:s/>språkpolitikk<text:s/>på<text:s/>1800-tallet</text:span></text:p>
        </text:list-item>
        <text:list-item>
          <text:p text:style-name="P297"><text:span text:style-name="T297_1">forklare<text:s/>argumentasjonen<text:s/>i<text:s/>sakprosatekster<text:s/>ved<text:s/>å<text:s/>bruke<text:s/>kunnskap<text:s/>om<text:s/>retorikk</text:span></text:p>
        </text:list-item>
        <text:list-item>
          <text:p text:style-name="P298"><text:span text:style-name="T298_1">analysere<text:s/>innhold<text:s/>og<text:s/>vurdere<text:s/>bruk<text:s/>av<text:s/>virkemidler<text:s/>i<text:s/>tekster<text:s/>som<text:s/>er<text:s/>hentet<text:s/>fra<text:s/>ulike<text:s/>digitale<text:s/>medier</text:span></text:p>
        </text:list-item>
        <text:list-item>
          <text:p text:style-name="P299"><text:span text:style-name="T299_1">sammenligne<text:s/>fortellemåter<text:s/>og<text:s/>verdier<text:s/>i<text:s/>et<text:s/>utvalg<text:s/>samtidstekster<text:s/>med<text:s/>fortellemåter<text:s/>og<text:s/>verdier<text:s/>i<text:s/>myter<text:s/>og<text:s/>folkediktning</text:span></text:p>
        </text:list-item>
        <text:list-item>
          <text:p text:style-name="P300"><text:span text:style-name="T300_1">beskrive<text:s/>hvordan<text:s/>ulike<text:s/>forestillinger<text:s/>om<text:s/>det<text:s/>norske<text:s/>kommer<text:s/>til<text:s/>uttrykk<text:s/>i<text:s/>sentrale<text:s/>tekster<text:s/>fra<text:s/>slutten<text:s/>av<text:s/>1700-tallet<text:s/>til<text:s/>1870-årene<text:s/>og<text:s/>i<text:s/>et<text:s/>utvalg<text:s/>samtidstekster</text:span></text:p>
        </text:list-item>
        <text:list-item>
          <text:p text:style-name="P301"><text:span text:style-name="T301_1">lese<text:s/>et<text:s/>utvalg<text:s/>sentrale<text:s/>norske<text:s/>og<text:s/>noen<text:s/>europeiske<text:s/>tekster<text:s/>fra<text:s/>middelalderen<text:s/>til<text:s/>og<text:s/>med<text:s/>romantikken,<text:s/>sette<text:s/>dem<text:s/>inn<text:s/>i<text:s/>en<text:s/>kulturhistorisk<text:s/>sammenheng<text:s/>og<text:s/>kommentere<text:s/>form<text:s/>og<text:s/>innhold</text:span></text:p>
        </text:list-item>
        <text:list-item>
          <text:p text:style-name="P302"><text:span text:style-name="T302_1">referere<text:s/>til<text:s/>og<text:s/>vurdere<text:s/>kilder<text:s/>i<text:s/>aktuelle<text:s/>faglige<text:s/>situasjoner</text:span></text:p>
        </text:list-item>
        <text:list-item>
          <text:p text:style-name="P303"><text:span text:style-name="T303_1">gjøre<text:s/>rede<text:s/>for<text:s/>særtrekk<text:s/>ved<text:s/>et<text:s/>utvalg<text:s/>norske<text:s/>talemålsvarianter<text:s/>og<text:s/>reflektere<text:s/>over<text:s/>forhold<text:s/>som<text:s/>kan<text:s/>påvirke<text:s/>utviklingen<text:s/>av<text:s/>talemål</text:span></text:p>
        </text:list-item>
        <text:list-item>
          <text:p text:style-name="P304"><text:span text:style-name="T304_1">gjøre<text:s/>rede<text:s/>for<text:s/>norsk<text:s/>språkdebatt<text:s/>og<text:s/>språkpolitikk<text:s/>fra<text:s/>år<text:s/>1900<text:s/>til<text:s/>i<text:s/>dag</text:span></text:p>
        </text:list-item>
        <text:list-item>
          <text:p text:style-name="P305"><text:span text:style-name="T305_1">gjøre<text:s/>rede<text:s/>for<text:s/>trekk<text:s/>ved<text:s/>samisk<text:s/>språk<text:s/>og<text:s/>kultur<text:s/>og<text:s/>konsekvenser<text:s/>av<text:s/>norsk<text:s/>språk-<text:s/>og<text:s/>fornorskingspolitikk</text:span></text:p>
        </text:list-item>
        <text:list-item>
          <text:p text:style-name="P306"><text:span text:style-name="T306_1">gjøre<text:s/>rede<text:s/>for<text:s/>noen<text:s/>sentrale<text:s/>likheter<text:s/>og<text:s/>forskjeller<text:s/>mellom<text:s/>de<text:s/>nordiske<text:s/>språkene</text:span></text:p>
        </text:list-item>
        <text:list-item>
          <text:p text:style-name="P307"><text:span text:style-name="T307_1">presentere<text:s/>et<text:s/>utvalg<text:s/>oversatte<text:s/>og<text:s/>originale<text:s/>nordiske<text:s/>tekster</text:span></text:p>
        </text:list-item>
        <text:list-item>
          <text:p text:style-name="P308"><text:span text:style-name="T308_1">tolke<text:s/>og<text:s/>vurdere<text:s/>komplekse<text:s/>sammensatte<text:s/>tekster</text:span></text:p>
        </text:list-item>
        <text:list-item>
          <text:p text:style-name="P309"><text:span text:style-name="T309_1">analysere,<text:s/>tolke<text:s/>og<text:s/>sammenligne<text:s/>et<text:s/>utvalg<text:s/>sentrale<text:s/>norske<text:s/>og<text:s/>noen<text:s/>internasjonale<text:s/>tekster<text:s/>fra<text:s/>ulike<text:s/>litterære<text:s/>tradisjoner<text:s/>fra<text:s/>romantikken<text:s/>til<text:s/>i<text:s/>dag,<text:s/>og<text:s/>sette<text:s/>dem<text:s/>inn<text:s/>i<text:s/>en<text:s/>kulturhistorisk<text:s/>sammenheng</text:span></text:p>
        </text:list-item>
        <text:list-item>
          <text:p text:style-name="P310"><text:span text:style-name="T310_1">bruke<text:s/>begrepsapparat<text:s/>fra<text:s/>retorikken<text:s/>for<text:s/>å<text:s/>analysere<text:s/>og<text:s/>vurdere<text:s/>ulike<text:s/>typer<text:s/>sakprosatekster</text:span></text:p>
        </text:list-item>
        <text:list-item>
          <text:p text:style-name="P311"><text:span text:style-name="T311_1">gjennomføre<text:s/>en<text:s/>selvvalgt<text:s/>og<text:s/>utforskende<text:s/>fordypningsoppgave<text:s/>med<text:s/>språklig,<text:s/>litterært<text:s/>eller<text:s/>annet<text:s/>norskfaglig<text:s/>emne,<text:s/>og<text:s/>velge<text:s/>kommunikasjonsverktøy<text:s/>ut<text:s/>fra<text:s/>faglige<text:s/>behov</text:span></text:p>
        </text:list-item>
      </text:list>
      <text:h text:style-name="P312" text:outline-level="2"><text:span text:style-name="T312_1">Vurdering<text:s/></text:span></text:h>
      <text:p text:style-name="P313"><text:span text:style-name="T313_1">Bestemmelser<text:s/>for<text:s/>sluttvurdering:<text:s/></text:span></text:p>
      <text:p text:style-name="P314"><text:span text:style-name="T314_1">Standpunktvurdering</text:span><text:span text:style-name="T314_2"><text:s/></text:span></text:p>
      <table:table table:style-name="Table2">
        <table:table-column table:style-name="Column5"/>
        <table:table-column table:style-name="Column6"/>
        <table:table-row table:style-name="Row3">
          <table:table-cell table:style-name="Cell9">
            <text:p text:style-name="P315"><text:span text:style-name="T315_1">Årstrinn</text:span></text:p>
          </table:table-cell>
          <table:table-cell table:style-name="Cell10">
            <text:p text:style-name="P316"><text:span text:style-name="T316_1">Ordning</text:span></text:p>
          </table:table-cell>
        </table:table-row>
        <table:table-row table:style-name="Row4">
          <table:table-cell table:style-name="Cell11">
            <text:p text:style-name="P317"><text:span text:style-name="T317_1">10.<text:s/>årstrinn</text:span></text:p>
          </table:table-cell>
          <table:table-cell table:style-name="Cell12">
            <text:p text:style-name="P318"><text:span text:style-name="T318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  <table:table-row table:style-name="Row5">
          <table:table-cell table:style-name="Cell13">
            <text:p text:style-name="P319"><text:span text:style-name="T319_1">Vg2<text:s/>yrkesfaglige<text:s/>utdanningsprogram</text:span></text:p>
          </table:table-cell>
          <table:table-cell table:style-name="Cell14">
            <text:p text:style-name="P320"><text:span text:style-name="T320_1">Elevene<text:s/>skal<text:s/>ha<text:s/>én<text:s/>standpunktkarakter.<text:s/></text:span></text:p>
          </table:table-cell>
        </table:table-row>
        <table:table-row table:style-name="Row6">
          <table:table-cell table:style-name="Cell15">
            <text:p text:style-name="P321"><text:span text:style-name="T321_1">Vg3<text:s/>studieforberedende<text:s/>utdanningsprogram<text:s/></text:span></text:p>
            <text:p text:style-name="P322"><text:span text:style-name="T322_1">Vg3<text:s/>påbygging<text:s/>til<text:s/>generell<text:s/>studiekompetanse</text:span></text:p>
          </table:table-cell>
          <table:table-cell table:style-name="Cell16">
            <text:p text:style-name="P323"><text:span text:style-name="T323_1">Elevene<text:s/>skal<text:s/>ha<text:s/>tre<text:s/>standpunktkarakterer,<text:s/>én<text:s/>i<text:s/>norsk<text:s/>hovedmål<text:s/>skriftlig,<text:s/>én<text:s/>i<text:s/>norsk<text:s/>sidemål<text:s/>skriftlig<text:s/>og<text:s/>én<text:s/>i<text:s/>norsk<text:s/>muntlig.</text:span></text:p>
          </table:table-cell>
        </table:table-row>
      </table:table>
      <text:p text:style-name="P324"><text:span text:style-name="T324_1">Eksamen<text:s/>for<text:s/>elever<text:s/></text:span></text:p>
      <table:table table:style-name="Table3">
        <table:table-column table:style-name="Column7"/>
        <table:table-column table:style-name="Column8"/>
        <table:table-row table:style-name="Row7">
          <table:table-cell table:style-name="Cell17">
            <text:p text:style-name="P325"><text:span text:style-name="T325_1">Årstrinn</text:span></text:p>
          </table:table-cell>
          <table:table-cell table:style-name="Cell18">
            <text:p text:style-name="P326"><text:span text:style-name="T326_1">Ordning</text:span></text:p>
          </table:table-cell>
        </table:table-row>
        <table:table-row table:style-name="Row8">
          <table:table-cell table:style-name="Cell19">
            <text:p text:style-name="P327"><text:span text:style-name="T327_1">10.<text:s/>årstrinn</text:span></text:p>
          </table:table-cell>
          <table:table-cell table:style-name="Cell20">
            <text:p text:style-name="P328"><text:span text:style-name="T328_1">Elevene<text:s/>kan<text:s/>trekkes<text:s/>ut<text:s/>til<text:s/>to<text:s/>dagers<text:s/>skriftlig<text:s/>eksamen<text:s/>som<text:s/>omfatter<text:s/>norsk<text:s/>hovedmål<text:s/>og<text:s/>norsk<text:s/>sidemål.<text:s/>Skriftlig<text:s/>eksamen<text:s/>blir<text:s/>utarbeidet<text:s/>og<text:s/>sensurert<text:s/>sentralt.<text:s/>Elevene<text:s/>kan<text:s/>også<text:s/>trekkes<text:s/>ut<text:s/>til<text:s/>muntlig<text:s/>eksamen<text:s/>i<text:s/>norsk.<text:s/>Muntlig<text:s/>eksamen<text:s/>blir<text:s/>utarbeidet<text:s/>og<text:s/>sensurert<text:s/>lokalt.</text:span></text:p>
          </table:table-cell>
        </table:table-row>
        <table:table-row table:style-name="Row9">
          <table:table-cell table:style-name="Cell21">
            <text:p text:style-name="P329"><text:span text:style-name="T329_1">Vg2<text:s/>yrkesfaglige<text:s/>utdanningsprogram</text:span></text:p>
          </table:table-cell>
          <table:table-cell table:style-name="Cell22">
            <text:p text:style-name="P330"><text:span text:style-name="T330_1">Elevene<text:s/>kan<text:s/>trekkes<text:s/>ut<text:s/>til<text:s/>skriftlig<text:s/>eksamen<text:s/>i<text:s/>norsk<text:s/>hovedmål.<text:s/>Skriftlig<text:s/>eksamen<text:s/>blir<text:s/>utarbeidet<text:s/>og<text:s/>sensurert<text:s/>lokalt.<text:s/>Elevene<text:s/>kan<text:s/>også<text:s/>trekkes<text:s/>ut<text:s/>til<text:s/>muntlig<text:s/>eksamen<text:s/>i<text:s/>norsk.<text:s/>Mun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0">
          <table:table-cell table:style-name="Cell23">
            <text:p text:style-name="P331"><text:span text:style-name="T331_1">Vg3<text:s/>studieforberedende<text:s/>utdanningsprogram</text:span></text:p>
            <text:p text:style-name="P332"><text:span text:style-name="T332_1">Vg3<text:s/>påbygging<text:s/>til<text:s/>generell<text:s/>studiekompetanse</text:span></text:p>
          </table:table-cell>
          <table:table-cell table:style-name="Cell24">
            <text:p text:style-name="P333"><text:span text:style-name="T333_1">Elevene<text:s/>skal<text:s/>opp<text:s/>til<text:s/>skriftlig<text:s/>eksamen<text:s/>i<text:s/>norsk<text:s/>hovedmål.<text:s/>Elevene<text:s/>kan<text:s/>også<text:s/>trekkes<text:s/>ut<text:s/>til<text:s/>skriftlig<text:s/>eksamen<text:s/>i<text:s/>norsk<text:s/>sidemål.<text:s/>Skriftlig<text:s/>eksamen<text:s/>blir<text:s/>utarbeidet<text:s/>og<text:s/>sensurert<text:s/>sentralt.<text:s/>Elevene<text:s/>kan<text:s/>i<text:s/>tillegg<text:s/>trekkes<text:s/>ut<text:s/>til<text:s/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334"><text:span text:style-name="T334_1">Eksamen<text:s/>for<text:s/>privatister</text:span><text:span text:style-name="T334_2"><text:s/></text:span></text:p>
      <table:table table:style-name="Table4">
        <table:table-column table:style-name="Column9"/>
        <table:table-column table:style-name="Column10"/>
        <table:table-row table:style-name="Row11">
          <table:table-cell table:style-name="Cell25">
            <text:p text:style-name="P335"><text:span text:style-name="T335_1">Årstrinn</text:span></text:p>
          </table:table-cell>
          <table:table-cell table:style-name="Cell26">
            <text:p text:style-name="P336"><text:span text:style-name="T336_1">Ordning</text:span></text:p>
          </table:table-cell>
        </table:table-row>
        <table:table-row table:style-name="Row12">
          <table:table-cell table:style-name="Cell27">
            <text:p text:style-name="P337"><text:span text:style-name="T337_1">10.<text:s/>årstrinn</text:span></text:p>
          </table:table-cell>
          <table:table-cell table:style-name="Cell28">
            <text:p text:style-name="P338"><text:span text:style-name="T338_1">Se<text:s/>gjeldende<text:s/>ordning<text:s/>for<text:s/>grunnskoleopplæring<text:s/>for<text:s/>voksne.</text:span></text:p>
          </table:table-cell>
        </table:table-row>
        <table:table-row table:style-name="Row13">
          <table:table-cell table:style-name="Cell29">
            <text:p text:style-name="P339"><text:span text:style-name="T339_1">Vg2<text:s/>yrkesfaglige<text:s/>utdanningsprogram</text:span></text:p>
          </table:table-cell>
          <table:table-cell table:style-name="Cell30">
            <text:p text:style-name="P340"><text:span text:style-name="T340_1">Privatistene<text:s/>skal<text:s/>opp<text:s/>til<text:s/>skriftlig<text:s/>eksamen<text:s/>i<text:s/>norsk<text:s/>hovedmål.<text:s/>Skriftlig<text:s/>eksamen<text:s/>blir<text:s/>utarbeidet<text:s/>og<text:s/>sensurert<text:s/>lok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112<text:s/>timer).</text:span></text:p>
          </table:table-cell>
        </table:table-row>
        <table:table-row table:style-name="Row14">
          <table:table-cell table:style-name="Cell31">
            <text:p text:style-name="P341"><text:span text:style-name="T341_1">Vg3<text:s/>studieforberedende<text:s/>utdanningsprogram</text:span></text:p>
            <text:p text:style-name="P342"><text:span text:style-name="T342_1">Vg3<text:s/>påbygging<text:s/>til<text:s/>generell<text:s/>studiekompetanse</text:span></text:p>
          </table:table-cell>
          <table:table-cell table:style-name="Cell32">
            <text:p text:style-name="P343"><text:span text:style-name="T343_1">Privatistene<text:s/>skal<text:s/>opp<text:s/>til<text:s/>skriftlig<text:s/>eksamen<text:s/>i<text:s/>norsk<text:s/>hovedmål<text:s/>og<text:s/>i<text:s/>norsk<text:s/>sidemål.<text:s/>Skriftlig<text:s/>eksamen<text:s/>blir<text:s/>utarbeidet<text:s/>og<text:s/>sensurert<text:s/>sentralt.<text:s/>I<text:s/>tillegg<text:s/>skal<text:s/>privatistene<text:s/>opp<text:s/>til<text:s/>muntlig<text:s/>eksamen<text:s/>i<text:s/>norsk.<text:s/>Muntlig<text:s/>eksamen<text:s/>blir<text:s/>utarbeidet<text:s/>og<text:s/>sensurert<text:s/>lokalt.<text:s/>Eksamen<text:s/>omfatter<text:s/>hele<text:s/>faget<text:s/>(393<text:s/>timer).</text:span></text:p>
          </table:table-cell>
        </table:table-row>
      </table:table>
      <text:p text:style-name="P344"><text:span text:style-name="T344_1">De<text:s/>generelle<text:s/>bestemmelsene<text:s/>om<text:s/>vurdering<text:s/>er<text:s/>fastsatt<text:s/>i<text:s/>forskriften<text:s/>til<text:s/>opplæringsloven.</text:span></text:p>
      <text:p text:style-name="P34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NOR1-05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NOR1-05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Læreplan<text:s/>i<text:s/>norsk</text:span></text:p>
            </table:table-cell>
            <table:table-cell table:style-name="Cell5">
              <text:p text:style-name="P8"><text:span text:style-name="T8_1">Læreplankode:<text:s/>NOR1-05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