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1.885cm" fo:margin-left="0cm" style:writing-mode="lr-tb"/>
    </style:style>
    <style:style style:name="Column1" style:family="table-column">
      <style:table-column-properties style:column-width="1.392cm"/>
    </style:style>
    <style:style style:name="Column2" style:family="table-column">
      <style:table-column-properties style:column-width="2.475cm"/>
    </style:style>
    <style:style style:name="Column3" style:family="table-column">
      <style:table-column-properties style:column-width="2.491cm"/>
    </style:style>
    <style:style style:name="Column4" style:family="table-column">
      <style:table-column-properties style:column-width="3.217cm"/>
    </style:style>
    <style:style style:name="Column5" style:family="table-column">
      <style:table-column-properties style:column-width="2.31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.494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T2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3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T2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3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T2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3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T3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3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2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2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2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2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2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2" style:family="text">
      <style:text-properties style:font-name="Roboto" style:font-name-asian="Roboto" style:font-name-complex="Roboto"/>
    </style:style>
    <style:style style:name="P56" style:family="paragraph" style:parent-style-name="Heading_20_2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4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4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4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Heading_20_4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4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Heading_20_4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4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Heading_20_4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Heading_20_4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Heading_20_4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Heading_20_4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Heading_20_4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Heading_20_4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Heading_20_4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Heading_20_4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Heading_20_4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fo:margin-bottom="0.494cm"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Heading_20_4">
      <style:paragraph-properties fo:margin-bottom="0.494cm"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Heading_20_4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Heading_20_4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fo:margin-bottom="0.494cm" style:writing-mode="lr-tb"/>
    </style:style>
    <style:style style:name="T1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fo:margin-bottom="0.494cm"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Heading_20_4">
      <style:paragraph-properties fo:margin-bottom="0.494cm"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fo:margin-bottom="0.494cm" style:writing-mode="lr-tb"/>
    </style:style>
    <style:style style:name="T1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fo:margin-bottom="0.494cm"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Heading_20_4">
      <style:paragraph-properties fo:margin-bottom="0.494cm"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fo:margin-bottom="0.494cm" style:writing-mode="lr-tb"/>
    </style:style>
    <style:style style:name="T1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Heading_20_4">
      <style:paragraph-properties fo:margin-bottom="0.494cm"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fo:margin-bottom="0.494cm" style:writing-mode="lr-tb"/>
    </style:style>
    <style:style style:name="T1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fo:margin-bottom="0.494cm"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Heading_20_4">
      <style:paragraph-properties fo:margin-bottom="0.494cm"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fo:margin-bottom="0.494cm" style:writing-mode="lr-tb"/>
    </style:style>
    <style:style style:name="T1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fo:margin-bottom="0.494cm"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Heading_20_4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Heading_20_4">
      <style:paragraph-properties fo:margin-bottom="0.494cm"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fo:margin-bottom="0.494cm" style:writing-mode="lr-tb"/>
    </style:style>
    <style:style style:name="T2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fo:margin-bottom="0.494cm"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Heading_20_4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fo:margin-bottom="0.494cm" style:writing-mode="lr-tb"/>
    </style:style>
    <style:style style:name="T2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fo:margin-bottom="0.494cm"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Heading_20_4">
      <style:paragraph-properties fo:margin-bottom="0.494cm"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fo:margin-bottom="0.494cm" style:writing-mode="lr-tb"/>
    </style:style>
    <style:style style:name="T2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Heading_20_4">
      <style:paragraph-properties fo:margin-bottom="0.494cm"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fo:margin-bottom="0.494cm" style:writing-mode="lr-tb"/>
    </style:style>
    <style:style style:name="T2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fo:margin-bottom="0.494cm"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Heading_20_4">
      <style:paragraph-properties fo:margin-bottom="0.494cm"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fo:margin-bottom="0.494cm" style:writing-mode="lr-tb"/>
    </style:style>
    <style:style style:name="T2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fo:margin-bottom="0.494cm"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Heading_20_4">
      <style:paragraph-properties fo:margin-bottom="0.494cm"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fo:margin-bottom="0.494cm" style:writing-mode="lr-tb"/>
    </style:style>
    <style:style style:name="T2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fo:margin-bottom="0.494cm"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Heading_20_4">
      <style:paragraph-properties fo:margin-bottom="0.494cm"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fo:margin-bottom="0.494cm" style:writing-mode="lr-tb"/>
    </style:style>
    <style:style style:name="T2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fo:margin-bottom="0.494cm"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Heading_20_2">
      <style:paragraph-properties fo:margin-bottom="0.494cm"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fo:margin-bottom="0.494cm"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fo:margin-bottom="0.494cm" style:writing-mode="lr-tb"/>
    </style:style>
    <style:style style:name="T26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66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4.842cm"/>
    </style:style>
    <style:style style:name="Column7" style:family="table-column">
      <style:table-column-properties style:column-width="9.677cm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7" style:family="paragraph" style:parent-style-name="Standard">
      <style:paragraph-properties fo:background-color="#ffffff" fo:margin-bottom="0.494cm" style:writing-mode="lr-tb"/>
    </style:style>
    <style:style style:name="T2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67_2" style:family="text">
      <style:text-properties fo:background-color="#ffffff" style:font-name="Roboto" fo:font-size="9pt" style:font-name-asian="Roboto" style:font-name-complex="Roboto"/>
    </style:style>
    <style:style style:name="P26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9" style:family="paragraph" style:parent-style-name="Standard">
      <style:paragraph-properties fo:background-color="#ffffff" fo:margin-bottom="0cm" style:writing-mode="lr-tb"/>
    </style:style>
    <style:style style:name="T2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69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0" style:family="paragraph" style:parent-style-name="Standard">
      <style:paragraph-properties fo:background-color="#ffffff" fo:margin-bottom="0cm" style:writing-mode="lr-tb"/>
    </style:style>
    <style:style style:name="T270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1" style:family="paragraph" style:parent-style-name="Standard">
      <style:paragraph-properties fo:background-color="#ffffff" fo:margin-bottom="0cm" style:writing-mode="lr-tb"/>
    </style:style>
    <style:style style:name="T271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2" style:family="paragraph" style:parent-style-name="Standard">
      <style:paragraph-properties fo:background-color="#ffffff" fo:margin-bottom="0cm" style:writing-mode="lr-tb"/>
    </style:style>
    <style:style style:name="T272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3" style:family="paragraph" style:parent-style-name="Standard">
      <style:paragraph-properties fo:background-color="#ffffff" fo:margin-bottom="0cm" style:writing-mode="lr-tb"/>
    </style:style>
    <style:style style:name="T273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4" style:family="paragraph" style:parent-style-name="Standard">
      <style:paragraph-properties fo:background-color="#ffffff" fo:margin-bottom="0.494cm" style:writing-mode="lr-tb"/>
    </style:style>
    <style:style style:name="T274_1" style:family="text">
      <style:text-properties fo:background-color="#ffffff" style:font-name="Roboto" fo:font-size="9pt" style:font-name-asian="Roboto" style:font-name-complex="Roboto"/>
    </style:style>
    <style:style style:name="P275" style:family="paragraph" style:parent-style-name="Standard">
      <style:paragraph-properties fo:background-color="#ffffff" fo:margin-bottom="0cm" style:writing-mode="lr-tb"/>
    </style:style>
    <style:style style:name="T275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6" style:family="paragraph" style:parent-style-name="Standard">
      <style:paragraph-properties fo:background-color="#ffffff" fo:margin-bottom="0cm" style:writing-mode="lr-tb"/>
    </style:style>
    <style:style style:name="T276_1" style:family="text">
      <style:text-properties fo:background-color="#ffffff" style:font-name="Roboto" fo:font-size="9pt" style:font-name-asian="Roboto" style:font-name-complex="Roboto"/>
    </style:style>
    <style:style style:name="P277" style:family="paragraph" style:parent-style-name="Standard">
      <style:paragraph-properties fo:margin-bottom="0.494cm"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fo:margin-bottom="0.494cm" style:writing-mode="lr-tb"/>
    </style:style>
    <style:style style:name="T27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884cm"/>
    </style:style>
    <style:style style:name="Column9" style:family="table-column">
      <style:table-column-properties style:column-width="11.635cm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9" style:family="paragraph" style:parent-style-name="Standard">
      <style:paragraph-properties fo:background-color="#ffffff" fo:margin-bottom="0.494cm" style:writing-mode="lr-tb"/>
    </style:style>
    <style:style style:name="T2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79_2" style:family="text">
      <style:text-properties fo:background-color="#ffffff" style:font-name="Roboto" fo:font-size="9pt" style:font-name-asian="Roboto" style:font-name-complex="Roboto"/>
    </style:style>
    <style:style style:name="P28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1" style:family="paragraph" style:parent-style-name="Standard">
      <style:paragraph-properties fo:background-color="#ffffff" fo:margin-bottom="0cm" style:writing-mode="lr-tb"/>
    </style:style>
    <style:style style:name="T2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81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2" style:family="paragraph" style:parent-style-name="Standard">
      <style:paragraph-properties fo:background-color="#ffffff" fo:margin-bottom="0.494cm" style:writing-mode="lr-tb"/>
    </style:style>
    <style:style style:name="T282_1" style:family="text">
      <style:text-properties fo:background-color="#ffffff" style:font-name="Roboto" fo:font-size="9pt" style:font-name-asian="Roboto" style:font-name-complex="Roboto"/>
    </style:style>
    <style:style style:name="P28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4" style:family="paragraph" style:parent-style-name="Standard">
      <style:paragraph-properties fo:background-color="#ffffff" fo:margin-bottom="0cm" style:writing-mode="lr-tb"/>
    </style:style>
    <style:style style:name="T284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5" style:family="paragraph" style:parent-style-name="Standard">
      <style:paragraph-properties fo:background-color="#ffffff" fo:margin-bottom="0cm" style:writing-mode="lr-tb"/>
    </style:style>
    <style:style style:name="T285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6" style:family="paragraph" style:parent-style-name="Standard">
      <style:paragraph-properties fo:background-color="#ffffff" fo:margin-bottom="0.494cm" style:writing-mode="lr-tb"/>
    </style:style>
    <style:style style:name="T286_1" style:family="text">
      <style:text-properties fo:background-color="#ffffff" style:font-name="Roboto" fo:font-size="9pt" style:font-name-asian="Roboto" style:font-name-complex="Roboto"/>
    </style:style>
    <style:style style:name="P287" style:family="paragraph" style:parent-style-name="Standard">
      <style:paragraph-properties fo:background-color="#ffffff" fo:margin-bottom="0cm" style:writing-mode="lr-tb"/>
    </style:style>
    <style:style style:name="T287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8" style:family="paragraph" style:parent-style-name="Standard">
      <style:paragraph-properties fo:background-color="#ffffff" fo:margin-bottom="0.494cm" style:writing-mode="lr-tb"/>
    </style:style>
    <style:style style:name="T288_1" style:family="text">
      <style:text-properties fo:background-color="#ffffff" style:font-name="Roboto" fo:font-size="9pt" style:font-name-asian="Roboto" style:font-name-complex="Roboto"/>
    </style:style>
    <style:style style:name="P289" style:family="paragraph" style:parent-style-name="Standard">
      <style:paragraph-properties fo:background-color="#ffffff" fo:margin-bottom="0cm" style:writing-mode="lr-tb"/>
    </style:style>
    <style:style style:name="T289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0" style:family="paragraph" style:parent-style-name="Standard">
      <style:paragraph-properties fo:background-color="#ffffff" fo:margin-bottom="0.494cm" style:writing-mode="lr-tb"/>
    </style:style>
    <style:style style:name="T290_1" style:family="text">
      <style:text-properties fo:background-color="#ffffff" style:font-name="Roboto" fo:font-size="9pt" style:font-name-asian="Roboto" style:font-name-complex="Roboto"/>
    </style:style>
    <style:style style:name="P291" style:family="paragraph" style:parent-style-name="Standard">
      <style:paragraph-properties fo:background-color="#ffffff" fo:margin-bottom="0cm" style:writing-mode="lr-tb"/>
    </style:style>
    <style:style style:name="T291_1" style:family="text">
      <style:text-properties fo:background-color="#ffffff" style:font-name="Roboto" fo:font-size="9pt" style:font-name-asian="Roboto" style:font-name-complex="Roboto"/>
    </style:style>
    <style:style style:name="P292" style:family="paragraph" style:parent-style-name="Standard">
      <style:paragraph-properties fo:margin-bottom="0.494cm" style:writing-mode="lr-tb"/>
    </style:style>
    <style:style style:name="T29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92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884cm"/>
    </style:style>
    <style:style style:name="Column11" style:family="table-column">
      <style:table-column-properties style:column-width="11.635cm"/>
    </style:style>
    <style:style style:name="Row11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3" style:family="paragraph" style:parent-style-name="Standard">
      <style:paragraph-properties fo:background-color="#ffffff" fo:margin-bottom="0.494cm" style:writing-mode="lr-tb"/>
    </style:style>
    <style:style style:name="T29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93_2" style:family="text">
      <style:text-properties fo:background-color="#ffffff" style:font-name="Roboto" fo:font-size="9pt" style:font-name-asian="Roboto" style:font-name-complex="Roboto"/>
    </style:style>
    <style:style style:name="P29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5" style:family="paragraph" style:parent-style-name="Standard">
      <style:paragraph-properties fo:background-color="#ffffff" fo:margin-bottom="0cm" style:writing-mode="lr-tb"/>
    </style:style>
    <style:style style:name="T29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95_2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6" style:family="paragraph" style:parent-style-name="Standard">
      <style:paragraph-properties fo:background-color="#ffffff" fo:margin-bottom="0.494cm" style:writing-mode="lr-tb"/>
    </style:style>
    <style:style style:name="T296_1" style:family="text">
      <style:text-properties fo:background-color="#ffffff" style:font-name="Roboto" fo:font-size="9pt" style:font-name-asian="Roboto" style:font-name-complex="Roboto"/>
    </style:style>
    <style:style style:name="P29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8" style:family="paragraph" style:parent-style-name="Standard">
      <style:paragraph-properties fo:background-color="#ffffff" fo:margin-bottom="0cm" style:writing-mode="lr-tb"/>
    </style:style>
    <style:style style:name="T298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9" style:family="paragraph" style:parent-style-name="Standard">
      <style:paragraph-properties fo:background-color="#ffffff" fo:margin-bottom="0cm" style:writing-mode="lr-tb"/>
    </style:style>
    <style:style style:name="T299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0" style:family="paragraph" style:parent-style-name="Standard">
      <style:paragraph-properties fo:background-color="#ffffff" fo:margin-bottom="0.494cm" style:writing-mode="lr-tb"/>
    </style:style>
    <style:style style:name="T300_1" style:family="text">
      <style:text-properties fo:background-color="#ffffff" style:font-name="Roboto" fo:font-size="9pt" style:font-name-asian="Roboto" style:font-name-complex="Roboto"/>
    </style:style>
    <style:style style:name="P301" style:family="paragraph" style:parent-style-name="Standard">
      <style:paragraph-properties fo:background-color="#ffffff" fo:margin-bottom="0cm" style:writing-mode="lr-tb"/>
    </style:style>
    <style:style style:name="T301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2" style:family="paragraph" style:parent-style-name="Standard">
      <style:paragraph-properties fo:background-color="#ffffff" fo:margin-bottom="0.494cm" style:writing-mode="lr-tb"/>
    </style:style>
    <style:style style:name="T302_1" style:family="text">
      <style:text-properties fo:background-color="#ffffff" style:font-name="Roboto" fo:font-size="9pt" style:font-name-asian="Roboto" style:font-name-complex="Roboto"/>
    </style:style>
    <style:style style:name="P303" style:family="paragraph" style:parent-style-name="Standard">
      <style:paragraph-properties fo:background-color="#ffffff" fo:margin-bottom="0cm" style:writing-mode="lr-tb"/>
    </style:style>
    <style:style style:name="T303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4" style:family="paragraph" style:parent-style-name="Standard">
      <style:paragraph-properties fo:background-color="#ffffff" fo:margin-bottom="0.494cm" style:writing-mode="lr-tb"/>
    </style:style>
    <style:style style:name="T304_1" style:family="text">
      <style:text-properties fo:background-color="#ffffff" style:font-name="Roboto" fo:font-size="9pt" style:font-name-asian="Roboto" style:font-name-complex="Roboto"/>
    </style:style>
    <style:style style:name="P305" style:family="paragraph" style:parent-style-name="Standard">
      <style:paragraph-properties fo:background-color="#ffffff" fo:margin-bottom="0cm" style:writing-mode="lr-tb"/>
    </style:style>
    <style:style style:name="T305_1" style:family="text">
      <style:text-properties fo:background-color="#ffffff" style:font-name="Roboto" fo:font-size="9pt" style:font-name-asian="Roboto" style:font-name-complex="Roboto"/>
    </style:style>
    <style:style style:name="P306" style:family="paragraph" style:parent-style-name="Standard">
      <style:paragraph-properties style:writing-mode="lr-tb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NOR3-02.odt?lang=http://data.udir.no/kl06/nob"><text:span text:style-name="T2_2">Bokmål</text:span></text:a></text:span><text:span text:style-name="T2_3"><text:s/></text:span></text:p>
        </text:list-item>
      </text:list>
      <text:p text:style-name="P3"><text:span text:style-name="T3_1">Gjelder<text:s/>fra<text:s/>01.08.2009<text:s/></text:span></text:p>
      <text:p text:style-name="P4"><text:span text:style-name="T4_1">Gjelder<text:s/>til<text:s/>31.07.201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Norsk<text:s/>for<text:s/>elever<text:s/>med<text:s/>samisk<text:s/>som<text:s/>førstespråk<text:s/>er<text:s/>et<text:s/>fag<text:s/>for<text:s/>kulturforståelse,<text:s/>kommunikasjon,<text:s/>dannelse,<text:s/>identitetsutvikling<text:s/>og<text:s/>utvikling<text:s/>av<text:s/>respekt<text:s/>for<text:s/>egen<text:s/>og<text:s/>andres<text:s/>kultur.<text:s/>Barn<text:s/>og<text:s/>unge<text:s/>med<text:s/>samisk<text:s/>som<text:s/>førstespråk<text:s/>vokser<text:s/>opp<text:s/>i<text:s/>et<text:s/>samfunn<text:s/>der<text:s/>to-<text:s/>og<text:s/>flerspråklighet<text:s/>og<text:s/>kulturelt<text:s/>mangfold<text:s/>preger<text:s/>hverdagen.<text:s/>Aktiv<text:s/>samfunnsdeltakelse<text:s/>forutsetter<text:s/>mestring<text:s/>av<text:s/>språk<text:s/>og<text:s/>tekst.<text:s/>Opplæringen<text:s/>skal<text:s/>legge<text:s/>til<text:s/>rette<text:s/>for<text:s/>utvikling<text:s/>av<text:s/>kompetanse<text:s/>i<text:s/>norsk<text:s/>språk<text:s/>og<text:s/>kultur<text:s/>og<text:s/>ruste<text:s/>til<text:s/>likeverdig<text:s/>deltakelse<text:s/>i<text:s/>skole,<text:s/>samfunnsliv<text:s/>og<text:s/>arbeidsliv.<text:s/></text:span></text:p>
      <text:p text:style-name="P8"><text:span text:style-name="T8_1">Norskfaget<text:s/>skal<text:s/>sammen<text:s/>med<text:s/>faget<text:s/>samisk<text:s/>legge<text:s/>grunnlaget<text:s/>for<text:s/>utvikling<text:s/>av<text:s/>elevenes<text:s/>funksjonelle<text:s/>tospråklighet<text:s/>og<text:s/>gi<text:s/>innsikt<text:s/>i<text:s/>og<text:s/>forståelse<text:s/>for<text:s/>de<text:s/>samfunn<text:s/>de<text:s/>er<text:s/>en<text:s/>del<text:s/>av.<text:s/>På<text:s/>den<text:s/>måten<text:s/>kan<text:s/>norskfaget<text:s/>fremme<text:s/>en<text:s/>bevisst<text:s/>og<text:s/>kunnskapsbasert<text:s/>holdning<text:s/>til<text:s/>likheter<text:s/>og<text:s/>ulikheter<text:s/>mellom<text:s/>norsk<text:s/>og<text:s/>samisk<text:s/>språk<text:s/>og<text:s/>kultur<text:s/>Norskfaget<text:s/>skal<text:s/>bidra<text:s/>til<text:s/>å<text:s/>utvikle<text:s/>elevenes<text:s/>språk-<text:s/>og<text:s/>tekstkompetanse<text:s/>tilpasset<text:s/>elevenes<text:s/>forutsetninger<text:s/>og<text:s/>gi<text:s/>elevene<text:s/>innsikt<text:s/>i<text:s/>egen<text:s/>språklæring<text:s/></text:span></text:p>
      <text:p text:style-name="P9"><text:span text:style-name="T9_1">Faget<text:s/>skal<text:s/>legge<text:s/>til<text:s/>rette<text:s/>for<text:s/>at<text:s/>elevene<text:s/>blir<text:s/>i<text:s/>stand<text:s/>til<text:s/>å<text:s/>bruke<text:s/>norsk<text:s/>aktivt,<text:s/>både<text:s/>muntlig<text:s/>og<text:s/>skriftlig<text:s/>og<text:s/>kunne<text:s/>orientere<text:s/>seg<text:s/>i<text:s/>det<text:s/>mangfoldet<text:s/>av<text:s/>tekster<text:s/>som<text:s/>kjennetegner<text:s/>dagens<text:s/>samfunn.<text:s/>I<text:s/>tillegg<text:s/>skal<text:s/>faget<text:s/>stimulere<text:s/>til<text:s/>utvikling<text:s/>av<text:s/>gode<text:s/>læringsstrategier<text:s/>og<text:s/>kritisk<text:s/>tenkning.<text:s/>Det<text:s/>skal<text:s/>også<text:s/>motivere<text:s/>til<text:s/>lese-<text:s/>og<text:s/>skrivelyst<text:s/>og<text:s/>gode<text:s/>lese-<text:s/>og<text:s/>skrivevaner.<text:s/>Norsk<text:s/>og<text:s/>samisk<text:s/>litteratur<text:s/>og<text:s/>litteratur<text:s/>fra<text:s/>andre<text:s/>urfolk<text:s/>og<text:s/>kulturer<text:s/>skal<text:s/>bidra<text:s/>til<text:s/>opplevelse,<text:s/>refleksjon<text:s/>og<text:s/>vurdering<text:s/>og<text:s/>utfordre<text:s/>elevene<text:s/>i<text:s/>deres<text:s/>kulturforståelse.<text:s/></text:span></text:p>
      <text:p text:style-name="P10"><text:span text:style-name="T10_1">Fagene<text:s/>samisk<text:s/>og<text:s/>norsk<text:s/>har<text:s/>mange<text:s/>felleselementer,<text:s/>og<text:s/>det<text:s/>er<text:s/>derfor<text:s/>viktig<text:s/>med<text:s/>et<text:s/>nært<text:s/>samarbeid<text:s/>om<text:s/>disse<text:s/>to<text:s/>fagene.<text:s/>I<text:s/>norskopplæringen<text:s/>skal<text:s/>elevene<text:s/>stimuleres<text:s/>til<text:s/>å<text:s/>utforske<text:s/>språk<text:s/>og<text:s/>tekst<text:s/>i<text:s/>varierte<text:s/>samhandlingssituasjoner<text:s/>som<text:s/>åpner<text:s/>for<text:s/>refleksjon<text:s/>og<text:s/>analyse,<text:s/>kreativitet<text:s/>og<text:s/>estetisk<text:s/>utfoldelse.<text:s/>Gjennom<text:s/>opplæringen<text:s/>kan<text:s/>elevene<text:s/>møte<text:s/>seg<text:s/>selv<text:s/>og<text:s/>andre<text:s/>i<text:s/>nye<text:s/>roller,<text:s/>der<text:s/>de<text:s/>kan<text:s/>inspirere<text:s/>og<text:s/>utfordre<text:s/>hverandre<text:s/>og<text:s/>lære<text:s/>språket<text:s/>ved<text:s/>å<text:s/>bruke<text:s/>det.<text:s/>Elevene<text:s/>kan<text:s/>dermed<text:s/>bli<text:s/>rustet<text:s/>til<text:s/>aktiv<text:s/>deltakelse<text:s/>i<text:s/>skole,<text:s/>samfunnsliv<text:s/>og<text:s/>arbeidsliv<text:s/>som<text:s/>grunnlag<text:s/>for<text:s/>livslang<text:s/>læring.<text:s/>Opplæringen<text:s/>i<text:s/>norsk<text:s/>gjennom<text:s/>det<text:s/>13-årige<text:s/>løpet<text:s/>skal<text:s/>gi<text:s/>elevene<text:s/>den<text:s/>språklige<text:s/>selvtillit<text:s/>som<text:s/>gir<text:s/>et<text:s/>godt<text:s/>grunnlag<text:s/>for<text:s/>livslang<text:s/>læring.<text:s/></text:span></text:p>
      <text:h text:style-name="P11" text:outline-level="2"><text:span text:style-name="T11_1">Hovedområder<text:s/></text:span></text:h>
      <text:p text:style-name="P12"><text:span text:style-name="T12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3"><text:span text:style-name="T13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text:s/></text:span></text:p>
      <text:p text:style-name="P14"><text:span text:style-name="T14_1">Norsk<text:s/>har<text:s/>kompetansemål<text:s/>etter<text:s/>2.,<text:s/>4.,<text:s/>7.<text:s/>og<text:s/>10.<text:s/>årstrinn<text:s/>i<text:s/>grunnskolen<text:s/>og<text:s/>etter<text:s/>Vg1<text:s/>Vg2<text:s/>og<text:s/>Vg3<text:s/>i<text:s/>studieforberedende<text:s/>utdanningsprogram<text:s/>i<text:s/>videregående<text:s/>opplæring.<text:s/>I<text:s/>yrkesfaglige<text:s/>utdanningsprogram<text:s/>er<text:s/>det<text:s/>kompetansemål<text:s/>etter<text:s/>Vg2<text:s/>og<text:s/>etter<text:s/>påbygging<text:s/>til<text:s/>generell<text:s/>studiekompetanse<text:s/></text:span></text:p>
      <text:p text:style-name="P15"><text:span text:style-name="T15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6"><text:span text:style-name="T16_1">Årstrinn<text:s/></text:span></text:p>
          </table:table-cell>
          <table:table-cell table:style-name="Cell2">
            <text:p text:style-name="P17"><text:span text:style-name="T17_1">Hovedområder<text:s/></text:span></text:p>
          </table:table-cell>
          <table:table-cell table:style-name="Cell3">
            <text:p text:style-name="P18"/>
          </table:table-cell>
          <table:table-cell table:style-name="Cell4">
            <text:p text:style-name="P19"/>
          </table:table-cell>
          <table:table-cell table:style-name="Cell5">
            <text:p text:style-name="P20"/>
          </table:table-cell>
        </table:table-row>
        <table:table-row table:style-name="Row2">
          <table:table-cell table:style-name="Cell6">
            <text:p text:style-name="P21"><text:span text:style-name="T21_1">1.–10.<text:s/></text:span></text:p>
            <text:p text:style-name="P22"><text:span text:style-name="T22_1">Vg1-Vg3<text:s/></text:span></text:p>
          </table:table-cell>
          <table:table-cell table:style-name="Cell7">
            <text:p text:style-name="P23"><text:span text:style-name="T23_1">Muntlige<text:s/>tekster<text:s/></text:span></text:p>
          </table:table-cell>
          <table:table-cell table:style-name="Cell8">
            <text:p text:style-name="P24"><text:span text:style-name="T24_1">Skriftlige<text:s/>tekster<text:s/></text:span></text:p>
          </table:table-cell>
          <table:table-cell table:style-name="Cell9">
            <text:p text:style-name="P25"><text:span text:style-name="T25_1">Sammensatte<text:s/>tekster<text:s/></text:span></text:p>
          </table:table-cell>
          <table:table-cell table:style-name="Cell10">
            <text:p text:style-name="P26"><text:span text:style-name="T26_1">Språk<text:s/>og<text:s/>kultur<text:s/></text:span></text:p>
          </table:table-cell>
        </table:table-row>
      </table:table>
      <text:p text:style-name="P27"><text:span text:style-name="T27_1">Hovedområdet<text:s/></text:span><text:span text:style-name="T27_2">muntlige<text:s/>tekster</text:span><text:span text:style-name="T27_3"><text:s/>dreier<text:s/>seg<text:s/>om<text:s/>muntlig<text:s/>kommunikasjon,<text:s/>det<text:s/>vil<text:s/>si<text:s/>å<text:s/>lytte<text:s/>og<text:s/>tale<text:s/>og<text:s/>utforske<text:s/>muntlige<text:s/>tekster.<text:s/>Muntlig<text:s/>kommunikasjon<text:s/>er<text:s/>grunnleggende<text:s/>i<text:s/>innlæringen<text:s/>av<text:s/>nye<text:s/>språk.<text:s/>Sentralt<text:s/>er<text:s/>utvikling<text:s/>av<text:s/>språklige<text:s/>roller<text:s/>og<text:s/>sjangere<text:s/>og<text:s/>forståelse<text:s/>for<text:s/>hvordan<text:s/>man<text:s/>tilpasser<text:s/>språk<text:s/>og<text:s/>form<text:s/>til<text:s/>mottaker<text:s/>og<text:s/>til<text:s/>formålet<text:s/>med<text:s/>teksten.<text:s/>Å<text:s/>lytte<text:s/>og<text:s/>tale<text:s/>er<text:s/>en<text:s/>del<text:s/>av<text:s/>hverdagens<text:s/>omgangsformer<text:s/>og<text:s/>er<text:s/>sentralt<text:s/>for<text:s/>sosial<text:s/>og<text:s/>kulturell<text:s/>kompetanse<text:s/>og<text:s/>for<text:s/>estetisk<text:s/>utfoldelse<text:s/>og<text:s/>opplevelse.<text:s/>I<text:s/>videregående<text:s/>opplæring<text:s/>inngår<text:s/>også<text:s/>utvikling<text:s/>av<text:s/>grunnleggende<text:s/>kompetanse<text:s/>i<text:s/>tolking<text:s/>fra<text:s/>samisk<text:s/>til<text:s/>norsk.<text:s/></text:span></text:p>
      <text:p text:style-name="P28"><text:span text:style-name="T28_1">Hovedområdet<text:s/></text:span><text:span text:style-name="T28_2">skriftlige<text:s/>tekster<text:s/></text:span><text:span text:style-name="T28_3">dreier<text:s/>seg<text:s/>om<text:s/>skriftlig<text:s/>kommunikasjon,<text:s/>det<text:s/>vil<text:s/>si<text:s/>å<text:s/>lese<text:s/>og<text:s/>skrive<text:s/>norsk<text:s/>i<text:s/>ulike<text:s/>sjangere<text:s/>og<text:s/>å<text:s/>lese<text:s/>og<text:s/>forstå<text:s/>sakprosa<text:s/>og<text:s/>skjønnlitteratur<text:s/>fra<text:s/>ulike<text:s/>tidsepoker<text:s/>og<text:s/>kulturer.<text:s/>Lesing<text:s/>og<text:s/>skriving<text:s/>forstås<text:s/>som<text:s/>parallelle<text:s/>prosesser<text:s/>i<text:s/>den<text:s/>enkeltes<text:s/>læring,<text:s/>dvs.<text:s/>at<text:s/>eleven<text:s/>utvikler<text:s/>skrivekompetanse<text:s/>gjennom<text:s/>å<text:s/>lese<text:s/>og<text:s/>lesekompetanse<text:s/>gjennom<text:s/>å<text:s/>skrive.<text:s/>Det<text:s/>arbeides<text:s/>med<text:s/>å<text:s/>stimulere<text:s/>til<text:s/>lese-<text:s/>og<text:s/>skrivelyst<text:s/>og<text:s/>til<text:s/>å<text:s/>utvikle<text:s/>lese-<text:s/>og<text:s/>skrivestrategier<text:s/>i<text:s/>en<text:s/>sammenhengende<text:s/>progresjon<text:s/>gjennom<text:s/>hele<text:s/>det<text:s/>13-årige<text:s/>løpet.</text:span></text:p>
      <text:p text:style-name="P29"><text:span text:style-name="T29_1">Hovedområdet<text:s/></text:span><text:span text:style-name="T29_2">sammensatte<text:s/>tekster</text:span><text:span text:style-name="T29_3"><text:s/>viser<text:s/>til<text:s/>et<text:s/>utvidet<text:s/>tekstbegrep<text:s/>der<text:s/>tekst<text:s/>kan<text:s/>være<text:s/>satt<text:s/>sammen<text:s/>av<text:s/>skrift,<text:s/>lyd<text:s/>og<text:s/>bilder<text:s/>i<text:s/>et<text:s/>samlet<text:s/>uttrykk.<text:s/>Det<text:s/>innebærer<text:s/>arbeid<text:s/>med<text:s/>tekster<text:s/>som<text:s/>bildebøker,<text:s/>tegneserier,<text:s/>aviser,<text:s/>reklame,<text:s/>nettsider,<text:s/>sangtekster,<text:s/>film<text:s/>og<text:s/>teater.<text:s/>Hovedområdet<text:s/>omfatter<text:s/>både<text:s/>elevens<text:s/>egen<text:s/>tekstproduksjon<text:s/>og<text:s/>opplevelse,<text:s/>kritisk<text:s/>vurdering<text:s/>og<text:s/>analyse<text:s/>av<text:s/>sammensatte<text:s/>tekster.<text:s/></text:span></text:p>
      <text:p text:style-name="P30"><text:span text:style-name="T30_1">Hovedområdet<text:s/></text:span><text:span text:style-name="T30_2">Språk<text:s/>og<text:s/>kultur<text:s/></text:span><text:span text:style-name="T30_3">dreier<text:s/>seg<text:s/>først<text:s/>og<text:s/>fremst<text:s/>om<text:s/>norsk<text:s/>språk-<text:s/>og<text:s/>tekstkultur,<text:s/>men<text:s/>med<text:s/>samiske,<text:s/>nordiske<text:s/>og<text:s/>internasjonale<text:s/>perspektiver.<text:s/>Elevene<text:s/>skal<text:s/>få<text:s/>kunnskap<text:s/>om<text:s/>det<text:s/>norske<text:s/>språket<text:s/>som<text:s/>system,<text:s/>hvordan<text:s/>språk<text:s/>og<text:s/>tekstformer<text:s/>har<text:s/>endret<text:s/>seg<text:s/>gjennom<text:s/>historien<text:s/>og<text:s/>hvordan<text:s/>språket<text:s/>brukes<text:s/>i<text:s/>ulike<text:s/>teksttyper.<text:s/>De<text:s/>får<text:s/>mulighet<text:s/>til<text:s/>å<text:s/>utforske<text:s/>og<text:s/>oppleve<text:s/>norske<text:s/>forfattere<text:s/>i<text:s/>tillegg<text:s/>til<text:s/>forfattere<text:s/>fra<text:s/>Sápmi/Sábme/Saepmie<text:s/>og<text:s/>verdenslitteraturen.<text:s/>I<text:s/>hovedområdet<text:s/>arbeides<text:s/>det<text:s/>også<text:s/>med<text:s/>å<text:s/>utvikle<text:s/>et<text:s/>bevisst<text:s/>forhold<text:s/>til<text:s/>egen<text:s/>flerspråklighet.<text:s/></text:span></text:p>
      <text:h text:style-name="P31" text:outline-level="2"><text:span text:style-name="T31_1">Timetall<text:s/></text:span></text:h>
      <text:p text:style-name="P32"><text:span text:style-name="T32_1">Timetallet<text:s/>er<text:s/>oppgitt<text:s/>i<text:s/>60-minutters<text:s/>enheter<text:s/></text:span></text:p>
      <text:p text:style-name="P33"><text:span text:style-name="T33_1">BARNETRINNET<text:s/></text:span></text:p>
      <text:p text:style-name="P34"><text:span text:style-name="T34_1">1.–7.<text:s/>årstrinn:<text:s/>608<text:s/>timer</text:span><text:span text:style-name="T34_2"><text:s/></text:span></text:p>
      <text:p text:style-name="P35"><text:span text:style-name="T35_1">UNGDOMSTRINNET<text:s/></text:span></text:p>
      <text:p text:style-name="P36"><text:span text:style-name="T36_1">8.–10.<text:s/>årstrinn:<text:s/>Alternativ<text:s/>1:<text:s/>279<text:s/>timer<text:s/></text:span></text:p>
      <text:p text:style-name="P37"><text:span text:style-name="T37_1">Alternativ<text:s/>2:<text:s/>222<text:s/>timer<text:s/></text:span></text:p>
      <text:p text:style-name="P38"><text:span text:style-name="T38_1">Alternativ<text:s/>1:<text:s/>uten<text:s/>fremmedspråk/språklig<text:s/>fordypning<text:s/></text:span></text:p>
      <text:p text:style-name="P39"><text:span text:style-name="T39_1">Alternativ<text:s/>2:<text:s/>med<text:s/>fremmedspråk/språklig<text:s/>fordypning<text:s/></text:span></text:p>
      <text:p text:style-name="P40"><text:span text:style-name="T40_1">STUDIEFORBEREDENDE<text:s/>UTDANNINGSPROGRAM:<text:s/></text:span></text:p>
      <text:p text:style-name="P41"><text:span text:style-name="T41_1">Vg1:<text:s/>103<text:s/>timer<text:s/></text:span></text:p>
      <text:p text:style-name="P42"><text:span text:style-name="T42_1">Vg2:<text:s/>103<text:s/>timer<text:s/></text:span></text:p>
      <text:p text:style-name="P43"><text:span text:style-name="T43_1">Vg3:<text:s/>103<text:s/>timer<text:s/></text:span></text:p>
      <text:p text:style-name="P44"><text:span text:style-name="T44_1">YRKESFAGLIGE<text:s/>UTDANNINGSPROGRAM<text:s/></text:span></text:p>
      <text:p text:style-name="P45"><text:span text:style-name="T45_1">Vg1:<text:s/>45<text:s/>timer<text:s/></text:span></text:p>
      <text:p text:style-name="P46"><text:span text:style-name="T46_1">Vg2:<text:s/>45<text:s/>timer<text:s/></text:span></text:p>
      <text:p text:style-name="P47"><text:span text:style-name="T47_1">PÅBYGGING<text:s/>TIL<text:s/>GENERELL<text:s/>STUDIEKOMPETANSE<text:s/>FOR<text:s/>YRKESFAGLIGE<text:s/>UTDANNINGSPROGRAM<text:s/></text:span></text:p>
      <text:p text:style-name="P48"><text:span text:style-name="T48_1">Vg3:<text:s/>219<text:s/>timer<text:s/></text:span></text:p>
      <text:h text:style-name="P49" text:outline-level="2"><text:span text:style-name="T49_1">Grunnleggende<text:s/>ferdigheter<text:s/></text:span></text:h>
      <text:p text:style-name="P50"><text:span text:style-name="T50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norsk<text:s/>forstås<text:s/>grunnleggende<text:s/>ferdigheter<text:s/>slik<text:s/></text:span></text:p>
      <text:p text:style-name="P51"><text:span text:style-name="T51_1">Å<text:s/>kunne<text:s/>uttrykke<text:s/>seg<text:s/>muntlig</text:span><text:span text:style-name="T51_2"><text:s/>i<text:s/>norsk<text:s/>er<text:s/>å<text:s/>ha<text:s/>evnen<text:s/>til<text:s/>å<text:s/>lytte<text:s/>og<text:s/>tale<text:s/>og<text:s/>kunne<text:s/>vurdere<text:s/>elementene<text:s/>i<text:s/>en<text:s/>sammensatt<text:s/>talesituasjon<text:s/>som<text:s/>er<text:s/>en<text:s/>forutsetning<text:s/>for<text:s/>kommunikasjon<text:s/>med<text:s/>andre<text:s/>både<text:s/>når<text:s/>det<text:s/>gjelder<text:s/>sosialt<text:s/>samvær,<text:s/>arbeidsliv<text:s/>og<text:s/>deltakelse<text:s/>i<text:s/>offentlig<text:s/>liv.<text:s/>Å<text:s/>tale<text:s/>og<text:s/>lytte<text:s/>er<text:s/>grunnleggende<text:s/>menneskelige<text:s/>aktiviteter<text:s/>som<text:s/>i<text:s/>norskfaget<text:s/>blir<text:s/>videreutviklet<text:s/>gjennom<text:s/>systematisk<text:s/>opplæring<text:s/>i<text:s/>ulike<text:s/>muntlige<text:s/>sjangere<text:s/>og<text:s/>aktiviteter.<text:s/></text:span></text:p>
      <text:p text:style-name="P52"><text:span text:style-name="T52_1">Å<text:s/>kunne<text:s/>uttrykke<text:s/>seg<text:s/>skriftlig</text:span><text:span text:style-name="T52_2"><text:s/>i<text:s/>norsk<text:s/>er<text:s/>et<text:s/>viktig<text:s/>redskap<text:s/>i<text:s/>arbeidet<text:s/>med<text:s/>å<text:s/>forstå<text:s/>og<text:s/>ta<text:s/>i<text:s/>bruk<text:s/>språket<text:s/>i<text:s/>varierte<text:s/>og<text:s/>stadig<text:s/>mer<text:s/>krevende<text:s/>sammenhenger<text:s/>gjennom<text:s/>13<text:s/>år.<text:s/>Skriftligheten<text:s/>i<text:s/>samfunnet<text:s/>er<text:s/>økende,<text:s/>ikke<text:s/>minst<text:s/>gjennom<text:s/>utviklingen<text:s/>av<text:s/>digitale<text:s/>kommunikasjonsformer,<text:s/>og<text:s/>kravet<text:s/>til<text:s/>å<text:s/>mestre<text:s/>skriftlig<text:s/>framstilling<text:s/>i<text:s/>ulike<text:s/>sjangere<text:s/>har<text:s/>blitt<text:s/>større.<text:s/>Skriving<text:s/>er<text:s/>en<text:s/>måte<text:s/>å<text:s/>utvikle<text:s/>og<text:s/>strukturere<text:s/>ideer<text:s/>og<text:s/>tanker<text:s/>på,<text:s/>men<text:s/>det<text:s/>er<text:s/>også<text:s/>en<text:s/>kommunikasjonsform<text:s/>og<text:s/>en<text:s/>metode<text:s/>for<text:s/>å<text:s/>lære.<text:s/></text:span></text:p>
      <text:p text:style-name="P53"><text:span text:style-name="T53_1">Å<text:s/>kunne<text:s/>lese<text:s/></text:span><text:span text:style-name="T53_2">i<text:s/>norsk<text:s/>innebærer<text:s/>at<text:s/>elevene<text:s/>i<text:s/>møte<text:s/>med<text:s/>tekster<text:s/>i<text:s/>ulike<text:s/>sjangere<text:s/>og<text:s/>med<text:s/>ulik<text:s/>vanskegrad<text:s/>skal<text:s/>utvikle<text:s/>egen<text:s/>tekstkompetanse<text:s/>og<text:s/>lære<text:s/>seg<text:s/>hensiktsmessige<text:s/>lesestrategier.<text:s/>Leseforståelse<text:s/>er<text:s/>avhengig<text:s/>av<text:s/>kulturelle<text:s/>referanserammer,<text:s/>samtidig<text:s/>som<text:s/>lesingen<text:s/>utvikler<text:s/>kommunikative<text:s/>ferdigheter<text:s/>og<text:s/>kulturforståelse.<text:s/>Gjennom<text:s/>lesing<text:s/>får<text:s/>elevene<text:s/>del<text:s/>i<text:s/>tekstkulturen<text:s/>og<text:s/>kan<text:s/>utvikle<text:s/>evnen<text:s/>til<text:s/>å<text:s/>tolke<text:s/>og<text:s/>forstå<text:s/>ulike<text:s/>tekster.<text:s/>Dermed<text:s/>får<text:s/>de<text:s/>erfaringer<text:s/>som<text:s/>gir<text:s/>mulighet<text:s/>for<text:s/>læring<text:s/>og<text:s/>opplevelse<text:s/>og<text:s/>for<text:s/>å<text:s/>forstå<text:s/>seg<text:s/>selv<text:s/>og<text:s/>samfunnet.<text:s/></text:span></text:p>
      <text:p text:style-name="P54"><text:span text:style-name="T54_1">Å<text:s/>kunne<text:s/>regne<text:s/></text:span><text:span text:style-name="T54_2">i<text:s/>norsk<text:s/>er<text:s/>en<text:s/>ferdighet<text:s/>som<text:s/>forutsetter<text:s/>et<text:s/>annet<text:s/>språk<text:s/>enn<text:s/>verbalspråket.<text:s/>Men<text:s/>disse<text:s/>språkene<text:s/>har<text:s/>et<text:s/>felles<text:s/>kunnskapsområde<text:s/>når<text:s/>det<text:s/>gjelder<text:s/>begrepsutvikling,<text:s/>logisk<text:s/>resonnement<text:s/>og<text:s/>problemløsning.<text:s/>Det<text:s/>gjelder<text:s/>også<text:s/>forståelse<text:s/>for<text:s/>form,<text:s/>system<text:s/>og<text:s/>komposisjon.<text:s/>Ved<text:s/>lesing<text:s/>av<text:s/>sammensatte<text:s/>tekster<text:s/>og<text:s/>sakprosa<text:s/>blir<text:s/>arbeidet<text:s/>med<text:s/>grafiske<text:s/>framstillinger,<text:s/>tabeller<text:s/>og<text:s/>statistikk<text:s/>viktig<text:s/>for<text:s/>forståelse.<text:s/></text:span></text:p>
      <text:p text:style-name="P55"><text:span text:style-name="T55_1">Å<text:s/>kunne<text:s/>bruke<text:s/>digitale<text:s/>verktøy</text:span><text:span text:style-name="T55_2"><text:s/>i<text:s/>norsk<text:s/>er<text:s/>nødvendig<text:s/>for<text:s/>å<text:s/>mestre<text:s/>ulike<text:s/>tekstformer<text:s/>og<text:s/>uttrykk.<text:s/>Dette<text:s/>åpner<text:s/>for<text:s/>nye<text:s/>læringsarenaer<text:s/>og<text:s/>gir<text:s/>nye<text:s/>muligheter<text:s/>i<text:s/>lese-<text:s/>og<text:s/>skriveopplæringen,<text:s/>i<text:s/>produksjon,<text:s/>komponering<text:s/>og<text:s/>redigering<text:s/>av<text:s/>tekster.<text:s/>I<text:s/>denne<text:s/>sammenheng<text:s/>er<text:s/>det<text:s/>viktig<text:s/>å<text:s/>utvikle<text:s/>evne<text:s/>til<text:s/>kritisk<text:s/>vurdering<text:s/>og<text:s/>bruk<text:s/>av<text:s/>kilder.<text:s/>Bruk<text:s/>av<text:s/>digitale<text:s/>verktøy<text:s/>kan<text:s/>støtte<text:s/>og<text:s/>utvikle<text:s/>elevenes<text:s/>kommunikasjonsferdigheter<text:s/>og<text:s/>presentasjoner.<text:s/></text:span></text:p>
      <text:h text:style-name="P56" text:outline-level="2"><text:span text:style-name="T56_1">Kompetansemål<text:s/></text:span></text:h>
      <text:h text:style-name="P57" text:outline-level="4"><text:span text:style-name="T57_1">Muntlige<text:s/>tekster</text:span></text:h>
      <text:p text:style-name="P58"><text:span text:style-name="T58_1">Mål<text:s/>for<text:s/>opplæringen<text:s/>er<text:s/>at<text:s/>eleven<text:s/>skal<text:s/>kunne<text:s/></text:span></text:p>
      <text:list text:style-name="LS2" xml:id="list1">
        <text:list-item>
          <text:p text:style-name="P59"><text:span text:style-name="T59_1">lytte,<text:s/>leke<text:s/>og<text:s/>eksperimentere<text:s/>med<text:s/>norske<text:s/>språklyder,<text:s/>ord,<text:s/>rim<text:s/>rytme<text:s/>og<text:s/>intonasjon</text:span></text:p>
        </text:list-item>
        <text:list-item>
          <text:p text:style-name="P60"><text:span text:style-name="T60_1">gjenkjenne<text:s/>enkle<text:s/>ord,<text:s/>navn,<text:s/>begrep<text:s/>og<text:s/>enkle<text:s/>setninger<text:s/>knyttet<text:s/>til<text:s/>dagligdagse<text:s/>situasjoner</text:span></text:p>
        </text:list-item>
        <text:list-item>
          <text:p text:style-name="P61"><text:span text:style-name="T61_1">hilse,<text:s/>takke,<text:s/>stille<text:s/>spørsmål<text:s/>og<text:s/>svare<text:s/>på<text:s/>enkle<text:s/>spørsmål</text:span></text:p>
        </text:list-item>
        <text:list-item>
          <text:p text:style-name="P62"><text:span text:style-name="T62_1">forstå<text:s/>og<text:s/>gi<text:s/>enkle<text:s/>beskjeder</text:span></text:p>
        </text:list-item>
        <text:list-item>
          <text:p text:style-name="P63"><text:span text:style-name="T63_1">sette<text:s/>sammen<text:s/>enkle<text:s/>ord<text:s/>til<text:s/>korte<text:s/>setninger</text:span></text:p>
        </text:list-item>
        <text:list-item>
          <text:p text:style-name="P64"><text:span text:style-name="T64_1">telle<text:s/>og<text:s/>bruke<text:s/>tallene<text:s/>i<text:s/>kommunikasjon</text:span></text:p>
        </text:list-item>
      </text:list>
      <text:h text:style-name="P65" text:outline-level="4"><text:span text:style-name="T65_1">Skriftlige<text:s/>tekster</text:span></text:h>
      <text:p text:style-name="P66"><text:span text:style-name="T66_1">Mål<text:s/>for<text:s/>opplæringen<text:s/>er<text:s/>at<text:s/>eleven<text:s/>skal<text:s/>kunne<text:s/></text:span></text:p>
      <text:list text:style-name="LS3" xml:id="list7">
        <text:list-item>
          <text:p text:style-name="P67"><text:span text:style-name="T67_1">samtale<text:s/>om<text:s/>handlingen<text:s/>i<text:s/>enkle,<text:s/>leste<text:s/>tekster<text:s/></text:span></text:p>
        </text:list-item>
        <text:list-item>
          <text:p text:style-name="P68"><text:span text:style-name="T68_1">snakke<text:s/>om<text:s/>sammenhengen<text:s/>mellom<text:s/>språklyd<text:s/>og<text:s/>bokstav<text:s/>og<text:s/>mellom<text:s/>talespråk<text:s/>og<text:s/>skriftspråk</text:span></text:p>
        </text:list-item>
        <text:list-item>
          <text:p text:style-name="P69"><text:span text:style-name="T69_1">bruke<text:s/>bokstaver<text:s/>og<text:s/>eksperimentere<text:s/>med<text:s/>ord,<text:s/>i<text:s/>egen<text:s/>håndskrift<text:s/>og<text:s/>på<text:s/>tastatur</text:span></text:p>
        </text:list-item>
      </text:list>
      <text:h text:style-name="P70" text:outline-level="4"><text:span text:style-name="T70_1">Sammensatte<text:s/>tekster</text:span></text:h>
      <text:p text:style-name="P71"><text:span text:style-name="T71_1">Mål<text:s/>for<text:s/>opplæringen<text:s/>er<text:s/>at<text:s/>eleven<text:s/>skal<text:s/>kunne<text:s/></text:span></text:p>
      <text:list text:style-name="LS4" xml:id="list10">
        <text:list-item>
          <text:p text:style-name="P72"><text:span text:style-name="T72_1">arbeide<text:s/>kreativt<text:s/>med<text:s/>tegning<text:s/>og<text:s/>skriving<text:s/>i<text:s/>forbindelse<text:s/>med<text:s/>lesing</text:span></text:p>
        </text:list-item>
      </text:list>
      <text:h text:style-name="P73" text:outline-level="4"><text:span text:style-name="T73_1">Språk<text:s/>og<text:s/>kultur<text:s/></text:span></text:h>
      <text:p text:style-name="P74"><text:span text:style-name="T74_1">Mål<text:s/>for<text:s/>opplæringen<text:s/>er<text:s/>at<text:s/>eleven<text:s/>skal<text:s/>kunne<text:s/></text:span></text:p>
      <text:list text:style-name="LS5" xml:id="list11">
        <text:list-item>
          <text:p text:style-name="P75"><text:span text:style-name="T75_1">samtale<text:s/>om<text:s/>innholdet<text:s/>i<text:s/>sanger,<text:s/>regler,<text:s/>dikt,<text:s/>eventyr<text:s/>og<text:s/>fortellinger</text:span></text:p>
        </text:list-item>
        <text:list-item>
          <text:p text:style-name="P76"><text:span text:style-name="T76_1">samtale<text:s/>om<text:s/>norsk<text:s/>språk<text:s/>og<text:s/>i<text:s/>hvilke<text:s/>situasjoner<text:s/>man<text:s/>bruker<text:s/>norsk<text:s/>og<text:s/>samisk</text:span></text:p>
        </text:list-item>
      </text:list>
      <text:h text:style-name="P77" text:outline-level="4"><text:span text:style-name="T77_1">Muntlige<text:s/>tekster</text:span></text:h>
      <text:p text:style-name="P78"><text:span text:style-name="T78_1">Mål<text:s/>for<text:s/>opplæringen<text:s/>er<text:s/>at<text:s/>eleven<text:s/>skal<text:s/>kunne<text:s/></text:span></text:p>
      <text:list text:style-name="LS6" xml:id="list13">
        <text:list-item>
          <text:p text:style-name="P79"><text:span text:style-name="T79_1">forstå<text:s/>og<text:s/>delta<text:s/>i<text:s/>enkle<text:s/>samtaler<text:s/>om<text:s/>egne<text:s/>opplevelser<text:s/>og<text:s/>erfaringer</text:span></text:p>
        </text:list-item>
        <text:list-item>
          <text:p text:style-name="P80"><text:span text:style-name="T80_1">bruke<text:s/>et<text:s/>ordforråd<text:s/>som<text:s/>dekker<text:s/>dagligdagse<text:s/>situasjoner</text:span></text:p>
        </text:list-item>
        <text:list-item>
          <text:p text:style-name="P81"><text:span text:style-name="T81_1">gi<text:s/>uttrykk<text:s/>for<text:s/>egne<text:s/>tanker<text:s/>om<text:s/>og<text:s/>opplevelser<text:s/>av<text:s/>barnelitteratur<text:s/>og<text:s/>TV-programmer</text:span></text:p>
        </text:list-item>
        <text:list-item>
          <text:p text:style-name="P82"><text:span text:style-name="T82_1">framføre<text:s/>enkle<text:s/>tekster<text:s/>for<text:s/>medelever</text:span></text:p>
        </text:list-item>
        <text:list-item>
          <text:p text:style-name="P83"><text:span text:style-name="T83_1">bruke<text:s/>tall<text:s/>til<text:s/>å<text:s/>angi<text:s/>priser,<text:s/>mengder<text:s/>og<text:s/>størrelser</text:span></text:p>
        </text:list-item>
      </text:list>
      <text:h text:style-name="P84" text:outline-level="4"><text:span text:style-name="T84_1">Skriftlige<text:s/>tekster</text:span></text:h>
      <text:p text:style-name="P85"><text:span text:style-name="T85_1">Mål<text:s/>for<text:s/>opplæringen<text:s/>er<text:s/>at<text:s/>eleven<text:s/>skal<text:s/>kunne<text:s/></text:span></text:p>
      <text:list text:style-name="LS7" xml:id="list18">
        <text:list-item>
          <text:p text:style-name="P86"><text:span text:style-name="T86_1">bruke<text:s/>enkle<text:s/>strategier<text:s/>for<text:s/>leseforståelse<text:s/>og<text:s/>reflektere<text:s/>over<text:s/>leste<text:s/>tekster<text:s/></text:span></text:p>
        </text:list-item>
        <text:list-item>
          <text:p text:style-name="P87"><text:span text:style-name="T87_1">lese<text:s/>barnelitteratur<text:s/>og<text:s/>fagtekster<text:s/>for<text:s/>barn<text:s/>og<text:s/>gi<text:s/>uttrykk<text:s/>for<text:s/>egne<text:s/>meninger</text:span></text:p>
        </text:list-item>
        <text:list-item>
          <text:p text:style-name="P88"><text:span text:style-name="T88_1">skrive<text:s/>små<text:s/>fortellinger,<text:s/>dikt<text:s/>og<text:s/>brev</text:span></text:p>
        </text:list-item>
        <text:list-item>
          <text:p text:style-name="P89"><text:span text:style-name="T89_1">beherske<text:s/>et<text:s/>tilstrekkelig<text:s/>ordforråd<text:s/>til<text:s/>å<text:s/>uttrykke<text:s/>opplevelser,<text:s/>følelser,<text:s/>erfaringer<text:s/>og<text:s/>egne<text:s/>meninger</text:span></text:p>
        </text:list-item>
        <text:list-item>
          <text:p text:style-name="P90"><text:span text:style-name="T90_1">gjenkjenne<text:s/>og<text:s/>bruke<text:s/>enkle<text:s/>språklige<text:s/>virkemidler<text:s/>som<text:s/>gjentakelse<text:s/>og<text:s/>kontrast</text:span></text:p>
        </text:list-item>
        <text:list-item>
          <text:p text:style-name="P91"><text:span text:style-name="T91_1">finne<text:s/>stoff<text:s/>til<text:s/>egen<text:s/>lesing<text:s/>og<text:s/>arbeidsoppgaver<text:s/>på<text:s/>biblioteket<text:s/>og<text:s/>Internett</text:span></text:p>
        </text:list-item>
      </text:list>
      <text:h text:style-name="P92" text:outline-level="4"><text:span text:style-name="T92_1">Sammensatte<text:s/>tekster</text:span></text:h>
      <text:p text:style-name="P93"><text:span text:style-name="T93_1">Mål<text:s/>for<text:s/>opplæringen<text:s/>er<text:s/>at<text:s/>eleven<text:s/>skal<text:s/>kunne<text:s/></text:span></text:p>
      <text:list text:style-name="LS8" xml:id="list24">
        <text:list-item>
          <text:p text:style-name="P94"><text:span text:style-name="T94_1">lage<text:s/>enkle<text:s/>fortellinger<text:s/>ved<text:s/>å<text:s/>kombinere<text:s/>ord<text:s/>og<text:s/>bilde<text:s/></text:span></text:p>
        </text:list-item>
        <text:list-item>
          <text:p text:style-name="P95"><text:span text:style-name="T95_1">samtale<text:s/>om<text:s/>hvordan<text:s/>ord,<text:s/>lyd<text:s/>og<text:s/>bilde<text:s/>virker<text:s/>sammen<text:s/>i<text:s/>tekster<text:s/></text:span></text:p>
        </text:list-item>
      </text:list>
      <text:h text:style-name="P96" text:outline-level="4"><text:span text:style-name="T96_1">Språk<text:s/>og<text:s/>kultur<text:s/></text:span></text:h>
      <text:p text:style-name="P97"><text:span text:style-name="T97_1">Mål<text:s/>for<text:s/>opplæringen<text:s/>er<text:s/>at<text:s/>eleven<text:s/>skal<text:s/>kunne<text:s/></text:span></text:p>
      <text:list text:style-name="LS9" xml:id="list26">
        <text:list-item>
          <text:p text:style-name="P98"><text:span text:style-name="T98_1">uttrykke<text:s/>tanker<text:s/>om<text:s/>språk,<text:s/>personer<text:s/>og<text:s/>handling<text:s/>i<text:s/>tekster<text:s/>fra<text:s/>dagliglivet<text:s/>og<text:s/>i<text:s/>skjønnlitterære<text:s/>tekster<text:s/>fra<text:s/>ulike<text:s/>tider<text:s/>og<text:s/>kulturer</text:span></text:p>
        </text:list-item>
        <text:list-item>
          <text:p text:style-name="P99"><text:span text:style-name="T99_1">samtale<text:s/>om<text:s/>og<text:s/>sammenligne<text:s/>norsk<text:s/>og<text:s/>samisk<text:s/>språk<text:s/>og<text:s/>kultur<text:s/>ut<text:s/>fra<text:s/>egne<text:s/>erfaringer<text:s/></text:span></text:p>
        </text:list-item>
      </text:list>
      <text:h text:style-name="P100" text:outline-level="4"><text:span text:style-name="T100_1">Muntlige<text:s/>tekster</text:span></text:h>
      <text:p text:style-name="P101"><text:span text:style-name="T101_1">Mål<text:s/>for<text:s/>opplæringen<text:s/>er<text:s/>at<text:s/>eleven<text:s/>skal<text:s/>kunne<text:s/></text:span></text:p>
      <text:list text:style-name="LS10" xml:id="list28">
        <text:list-item>
          <text:p text:style-name="P102"><text:span text:style-name="T102_1">opptre<text:s/>i<text:s/>ulike<text:s/>språkroller<text:s/>gjennom<text:s/>rollespill,<text:s/>drama<text:s/>og<text:s/>opplesing<text:s/></text:span></text:p>
        </text:list-item>
        <text:list-item>
          <text:p text:style-name="P103"><text:span text:style-name="T103_1">gjengi<text:s/>med<text:s/>egne<text:s/>ord<text:s/>hovedinnholdet<text:s/>i<text:s/>fortellinger<text:s/>og<text:s/>muntlige<text:s/>fremstillinger</text:span></text:p>
        </text:list-item>
        <text:list-item>
          <text:p text:style-name="P104"><text:span text:style-name="T104_1">lytte<text:s/>til<text:s/>andre,<text:s/>uttrykke<text:s/>og<text:s/>argumentere<text:s/>for<text:s/>egne<text:s/>meninger<text:s/>og<text:s/>vise<text:s/>respekt<text:s/>for<text:s/>andres</text:span></text:p>
        </text:list-item>
        <text:list-item>
          <text:p text:style-name="P105"><text:span text:style-name="T105_1">samtale<text:s/>om<text:s/>skjønnlitterære<text:s/>tekster<text:s/>med<text:s/>utgangspunkt<text:s/>i<text:s/>egne<text:s/>opplevelser</text:span></text:p>
        </text:list-item>
        <text:list-item>
          <text:p text:style-name="P106"><text:span text:style-name="T106_1">beherske<text:s/>et<text:s/>tilstrekkelig<text:s/>ordforråd<text:s/>til<text:s/>å<text:s/>uttrykke<text:s/>kunnskap<text:s/>og<text:s/>erfaring<text:s/></text:span></text:p>
        </text:list-item>
        <text:list-item>
          <text:p text:style-name="P107"><text:span text:style-name="T107_1">uttrykke<text:s/>seg<text:s/>om<text:s/>valuta,<text:s/>mål<text:s/>og<text:s/>vekt</text:span></text:p>
        </text:list-item>
      </text:list>
      <text:h text:style-name="P108" text:outline-level="4"><text:span text:style-name="T108_1">Skriftlige<text:s/>tekster</text:span></text:h>
      <text:p text:style-name="P109"><text:span text:style-name="T109_1">Mål<text:s/>for<text:s/>opplæringen<text:s/>er<text:s/>at<text:s/>eleven<text:s/>skal<text:s/>kunne<text:s/></text:span></text:p>
      <text:list text:style-name="LS11" xml:id="list34">
        <text:list-item>
          <text:p text:style-name="P110"><text:span text:style-name="T110_1">bruke<text:s/>varierte<text:s/>lesestrategier<text:s/>for<text:s/>å<text:s/>lese<text:s/>ulike<text:s/>typer<text:s/>tekst<text:s/></text:span></text:p>
        </text:list-item>
        <text:list-item>
          <text:p text:style-name="P111"><text:span text:style-name="T111_1">lese<text:s/>skjønnlitterære<text:s/>tekster,<text:s/>barnelitteratur<text:s/>og<text:s/>sakprosatekster,<text:s/>og<text:s/>uttrykke<text:s/>forståelse<text:s/>og<text:s/>leseopplevelser</text:span></text:p>
        </text:list-item>
        <text:list-item>
          <text:p text:style-name="P112"><text:span text:style-name="T112_1">uttrykke<text:s/>egne<text:s/>erfaringer<text:s/>og<text:s/>interesser<text:s/>i<text:s/>ulike<text:s/>sjangere<text:s/></text:span></text:p>
        </text:list-item>
        <text:list-item>
          <text:p text:style-name="P113"><text:span text:style-name="T113_1">beherske<text:s/>ortografi<text:s/>i<text:s/>høyfrekvente<text:s/>ord<text:s/>og<text:s/>de<text:s/>vanligste<text:s/>reglene<text:s/>for<text:s/>tegnsetting</text:span></text:p>
        </text:list-item>
        <text:list-item>
          <text:p text:style-name="P114"><text:span text:style-name="T114_1">strukturere<text:s/>tekst<text:s/>etter<text:s/>tidsrekkefølge<text:s/>og<text:s/>tema,<text:s/>og<text:s/>skape<text:s/>sammenheng<text:s/>mellom<text:s/>setninger<text:s/>og<text:s/>mellom<text:s/>avsnitt<text:s/></text:span></text:p>
        </text:list-item>
        <text:list-item>
          <text:p text:style-name="P115"><text:span text:style-name="T115_1">bruke<text:s/>kilder<text:s/>og<text:s/>oppslagsverk<text:s/>i<text:s/>tråd<text:s/>med<text:s/>regler<text:s/>for<text:s/>kildebruk<text:s/></text:span></text:p>
        </text:list-item>
      </text:list>
      <text:h text:style-name="P116" text:outline-level="4"><text:span text:style-name="T116_1">Sammensatte<text:s/>tekster</text:span></text:h>
      <text:p text:style-name="P117"><text:span text:style-name="T117_1">Mål<text:s/>for<text:s/>opplæringen<text:s/>er<text:s/>at<text:s/>eleven<text:s/>skal<text:s/>kunne<text:s/></text:span></text:p>
      <text:list text:style-name="LS12" xml:id="list40">
        <text:list-item>
          <text:p text:style-name="P118"><text:span text:style-name="T118_1">lage<text:s/>sammensatte<text:s/>tekster<text:s/>med<text:s/>bilder<text:s/>og<text:s/>varierte<text:s/>skrifttyper<text:s/>manuelt<text:s/>og<text:s/>ved<text:s/>hjelp<text:s/>av<text:s/>digitale<text:s/>verktøy<text:s/></text:span></text:p>
        </text:list-item>
        <text:list-item>
          <text:p text:style-name="P119"><text:span text:style-name="T119_1">bruke<text:s/>musikalske<text:s/>uttrykk<text:s/>og<text:s/>bilder<text:s/>i<text:s/>framføringer<text:s/>og<text:s/>presentasjoner<text:s/></text:span></text:p>
        </text:list-item>
        <text:list-item>
          <text:p text:style-name="P120"><text:span text:style-name="T120_1">vurdere<text:s/>tekster,<text:s/>TV-<text:s/>programmer,<text:s/>reklame,<text:s/>musikk<text:s/>eller<text:s/>film<text:s/>og<text:s/>begrunne<text:s/>egne<text:s/>medievaner</text:span></text:p>
        </text:list-item>
      </text:list>
      <text:h text:style-name="P121" text:outline-level="4"><text:span text:style-name="T121_1">Språk<text:s/>og<text:s/>kultur<text:s/></text:span></text:h>
      <text:p text:style-name="P122"><text:span text:style-name="T122_1">Mål<text:s/>for<text:s/>opplæringen<text:s/>er<text:s/>at<text:s/>eleven<text:s/>skal<text:s/>kunne<text:s/></text:span></text:p>
      <text:list text:style-name="LS13" xml:id="list43">
        <text:list-item>
          <text:p text:style-name="P123"><text:span text:style-name="T123_1">presentere<text:s/>egne<text:s/>synspunkter<text:s/>på<text:s/>personer,<text:s/>handling<text:s/>og<text:s/>tema<text:s/>i<text:s/>et<text:s/>utvalg<text:s/>barne-<text:s/>og<text:s/>ungdomslitteratur<text:s/>på<text:s/>norsk<text:s/>og<text:s/>i<text:s/>oversettelse</text:span></text:p>
        </text:list-item>
        <text:list-item>
          <text:p text:style-name="P124"><text:span text:style-name="T124_1">samtale<text:s/>om<text:s/>to-<text:s/>og<text:s/>flerspråklighet<text:s/>ut<text:s/>fra<text:s/>språkforhold<text:s/>i<text:s/>eget<text:s/>miljø</text:span></text:p>
        </text:list-item>
        <text:list-item>
          <text:p text:style-name="P125"><text:span text:style-name="T125_1">gjøre<text:s/>rede<text:s/>for<text:s/>forholdet<text:s/>mellom<text:s/>muntlig<text:s/>og<text:s/>skriftlig<text:s/>språk<text:s/></text:span></text:p>
        </text:list-item>
        <text:list-item>
          <text:p text:style-name="P126"><text:span text:style-name="T126_1">forklare<text:s/>ved<text:s/>hjelp<text:s/>av<text:s/>begreper<text:s/>fra<text:s/>grammatikk<text:s/>og<text:s/>tekstkunnskap<text:s/>hvordan<text:s/>tekster<text:s/>er<text:s/>bygget<text:s/>opp<text:s/>og<text:s/>samtale<text:s/>om<text:s/>forskjeller<text:s/>mellom<text:s/>norsk<text:s/>og<text:s/>samisk</text:span></text:p>
        </text:list-item>
      </text:list>
      <text:h text:style-name="P127" text:outline-level="4"><text:span text:style-name="T127_1">Muntlige<text:s/>tekster</text:span></text:h>
      <text:p text:style-name="P128"><text:span text:style-name="T128_1">Mål<text:s/>for<text:s/>opplæringen<text:s/>er<text:s/>at<text:s/>eleven<text:s/>skal<text:s/>kunne<text:s/></text:span></text:p>
      <text:list text:style-name="LS14" xml:id="list47">
        <text:list-item>
          <text:p text:style-name="P129"><text:span text:style-name="T129_1">uttrykke<text:s/>egne<text:s/>meninger<text:s/>i<text:s/>diskusjoner<text:s/>og<text:s/>vurdere<text:s/>hva<text:s/>som<text:s/>er<text:s/>saklig<text:s/>argumentasjon</text:span></text:p>
        </text:list-item>
        <text:list-item>
          <text:p text:style-name="P130"><text:span text:style-name="T130_1">referere<text:s/>muntlig<text:s/>fra<text:s/>taler,<text:s/>foredrag<text:s/>eller<text:s/>diskusjoner<text:s/></text:span></text:p>
        </text:list-item>
        <text:list-item>
          <text:p text:style-name="P131"><text:span text:style-name="T131_1">delta<text:s/>i<text:s/>utforskende<text:s/>samtaler<text:s/>om<text:s/>film<text:s/>og<text:s/>tekster<text:s/>hentet<text:s/>fra<text:s/>ulike<text:s/>litterære<text:s/>sjangere<text:s/></text:span></text:p>
        </text:list-item>
        <text:list-item>
          <text:p text:style-name="P132"><text:span text:style-name="T132_1">presentere<text:s/>et<text:s/>fagstoff<text:s/>muntlig<text:s/>med<text:s/>eller<text:s/>uten<text:s/>hjelpemidler</text:span></text:p>
        </text:list-item>
        <text:list-item>
          <text:p text:style-name="P133"><text:span text:style-name="T133_1">beherske<text:s/>et<text:s/>variert<text:s/>ordforråd<text:s/>og<text:s/>uttrykke<text:s/>seg<text:s/>muntlig<text:s/>på<text:s/>en<text:s/>nyansert<text:s/>og<text:s/>situasjonstilpasset<text:s/>måte</text:span></text:p>
        </text:list-item>
        <text:list-item>
          <text:p text:style-name="P134"><text:span text:style-name="T134_1">beskrive<text:s/>grafiske<text:s/>framstillinger<text:s/>av<text:s/>tall<text:s/>og<text:s/>andre<text:s/>data</text:span></text:p>
        </text:list-item>
      </text:list>
      <text:h text:style-name="P135" text:outline-level="4"><text:span text:style-name="T135_1">Skriftlige<text:s/>tekster</text:span></text:h>
      <text:p text:style-name="P136"><text:span text:style-name="T136_1">Mål<text:s/>for<text:s/>opplæringen<text:s/>er<text:s/>at<text:s/>eleven<text:s/>skal<text:s/>kunne<text:s/></text:span></text:p>
      <text:list text:style-name="LS15" xml:id="list53">
        <text:list-item>
          <text:p text:style-name="P137"><text:span text:style-name="T137_1">lese<text:s/>og<text:s/>skrive<text:s/>tekster<text:s/>i<text:s/>ulike<text:s/>sjangere,<text:s/>både<text:s/>skjønnlitterære<text:s/>og<text:s/>sakspreget<text:s/></text:span></text:p>
        </text:list-item>
        <text:list-item>
          <text:p text:style-name="P138"><text:span text:style-name="T138_1">formidle<text:s/>skriftlig<text:s/>egne<text:s/>leseerfaringer<text:s/>og<text:s/>leseopplevelser<text:s/>basert<text:s/>på<text:s/>analyse<text:s/>og<text:s/>refleksjon</text:span></text:p>
        </text:list-item>
        <text:list-item>
          <text:p text:style-name="P139"><text:span text:style-name="T139_1">lese<text:s/>og<text:s/>samtale<text:s/>om<text:s/>enkle<text:s/>tekster<text:s/>på<text:s/>norsk<text:s/>sidemål<text:s/></text:span></text:p>
        </text:list-item>
        <text:list-item>
          <text:p text:style-name="P140"><text:span text:style-name="T140_1">bruke<text:s/>varierte<text:s/>lesestrategier<text:s/>tilpasset<text:s/>formålet<text:s/>med<text:s/>lesingen</text:span></text:p>
        </text:list-item>
        <text:list-item>
          <text:p text:style-name="P141"><text:span text:style-name="T141_1">uttrykke<text:s/>seg<text:s/>med<text:s/>et<text:s/>variert<text:s/>og<text:s/>nyansert<text:s/>ordforråd<text:s/></text:span></text:p>
        </text:list-item>
        <text:list-item>
          <text:p text:style-name="P142"><text:span text:style-name="T142_1">gjenkjenne<text:s/>språklige<text:s/>virkemidler<text:s/>som<text:s/>humor<text:s/>og<text:s/>kontraster,<text:s/>symboler<text:s/>og<text:s/>språklige<text:s/>bilder</text:span></text:p>
        </text:list-item>
        <text:list-item>
          <text:p text:style-name="P143"><text:span text:style-name="T143_1">vise<text:s/>hvordan<text:s/>tekster<text:s/>i<text:s/>ulike<text:s/>sjangere<text:s/>kan<text:s/>bygges<text:s/>opp<text:s/>på<text:s/>ulike<text:s/>måter</text:span></text:p>
        </text:list-item>
        <text:list-item>
          <text:p text:style-name="P144"><text:span text:style-name="T144_1">bruke<text:s/>tekstbehandlingsverktøy<text:s/>til<text:s/>arkivering<text:s/>og<text:s/>systematisering<text:s/>av<text:s/>eget<text:s/>arbeid<text:s/></text:span></text:p>
        </text:list-item>
        <text:list-item>
          <text:p text:style-name="P145"><text:span text:style-name="T145_1">bruke<text:s/>tekster<text:s/>hentet<text:s/>fra<text:s/>bibliotek,<text:s/>Internett<text:s/>og<text:s/>massemedier<text:s/>på<text:s/>en<text:s/>kritisk<text:s/>måte<text:s/>og<text:s/>referere<text:s/>til<text:s/>benyttede<text:s/>kilder</text:span></text:p>
        </text:list-item>
      </text:list>
      <text:h text:style-name="P146" text:outline-level="4"><text:span text:style-name="T146_1">Sammensatte<text:s/>tekster</text:span></text:h>
      <text:p text:style-name="P147"><text:span text:style-name="T147_1">Mål<text:s/>for<text:s/>opplæringen<text:s/>er<text:s/>at<text:s/>eleven<text:s/>skal<text:s/>kunne<text:s/></text:span></text:p>
      <text:list text:style-name="LS16" xml:id="list62">
        <text:list-item>
          <text:p text:style-name="P148"><text:span text:style-name="T148_1">bruke<text:s/>ulike<text:s/>medier,<text:s/>kilder<text:s/>og<text:s/>estetiske<text:s/>uttrykk<text:s/>i<text:s/>egne<text:s/>norskfaglige<text:s/>og<text:s/>tverrfaglige<text:s/>tekster</text:span></text:p>
        </text:list-item>
        <text:list-item>
          <text:p text:style-name="P149"><text:span text:style-name="T149_1">gjøre<text:s/>rede<text:s/>for<text:s/>grunnleggende<text:s/>prinsipper<text:s/>for<text:s/>personvern<text:s/>og<text:s/>opphavsrett<text:s/>knyttet<text:s/>til<text:s/>publisering<text:s/>og<text:s/>bruk<text:s/>av<text:s/>andres<text:s/>tekster</text:span></text:p>
        </text:list-item>
      </text:list>
      <text:h text:style-name="P150" text:outline-level="4"><text:span text:style-name="T150_1">Språk<text:s/>og<text:s/>kultur<text:s/></text:span></text:h>
      <text:p text:style-name="P151"><text:span text:style-name="T151_1">Mål<text:s/>for<text:s/>opplæringen<text:s/>er<text:s/>at<text:s/>eleven<text:s/>skal<text:s/>kunne<text:s/></text:span></text:p>
      <text:list text:style-name="LS17" xml:id="list64">
        <text:list-item>
          <text:p text:style-name="P152"><text:span text:style-name="T152_1">reflektere<text:s/>over<text:s/>innhold,<text:s/>form<text:s/>og<text:s/>formål<text:s/>i<text:s/>et<text:s/>utvalg<text:s/>samtidstekster<text:s/>og<text:s/>sakprosa,<text:s/>på<text:s/>bokmål<text:s/>og<text:s/>nynorsk<text:s/></text:span></text:p>
        </text:list-item>
        <text:list-item>
          <text:p text:style-name="P153"><text:span text:style-name="T153_1">gjøre<text:s/>rede<text:s/>for<text:s/>hvordan<text:s/>verdier,<text:s/>tenkemåter<text:s/>og<text:s/>forestillinger<text:s/>framstilles<text:s/>i<text:s/>norske<text:s/>og<text:s/>oversatte<text:s/>tekster<text:s/>fra<text:s/>samisk<text:s/>og<text:s/>andre<text:s/>kulturer</text:span></text:p>
        </text:list-item>
        <text:list-item>
          <text:p text:style-name="P154"><text:span text:style-name="T154_1">presentere<text:s/>resultatet<text:s/>av<text:s/>arbeidet<text:s/>med<text:s/>et<text:s/>selvvalgt<text:s/>emne<text:s/>med<text:s/>utgangspunkt<text:s/>enten<text:s/>i<text:s/>et<text:s/>forfatterskap,<text:s/>et<text:s/>litterært<text:s/>tema<text:s/>eller<text:s/>et<text:s/>språklig<text:s/>tema</text:span></text:p>
        </text:list-item>
        <text:list-item>
          <text:p text:style-name="P155"><text:span text:style-name="T155_1">gjøre<text:s/>rede<text:s/>for<text:s/>bakgrunnen<text:s/>for<text:s/>at<text:s/>det<text:s/>er<text:s/>to<text:s/>offisielle<text:s/>språk<text:s/>i<text:s/>Norge<text:s/>og<text:s/>diskutere<text:s/>hvordan<text:s/>norsk<text:s/>og<text:s/>samisk<text:s/>har<text:s/>påvirket<text:s/>hverandre</text:span></text:p>
        </text:list-item>
        <text:list-item>
          <text:p text:style-name="P156"><text:span text:style-name="T156_1">forklare<text:s/>bakgrunnen<text:s/>for<text:s/>at<text:s/>det<text:s/>er<text:s/>to<text:s/>likestilte<text:s/>norske<text:s/>skriftspråk<text:s/>og<text:s/>samtale<text:s/>om<text:s/>språkdebatt<text:s/>i<text:s/>Norge<text:s/>i<text:s/>dag</text:span></text:p>
        </text:list-item>
      </text:list>
      <text:h text:style-name="P157" text:outline-level="4"><text:span text:style-name="T157_1">Muntlige<text:s/>tekster</text:span></text:h>
      <text:p text:style-name="P158"><text:span text:style-name="T158_1">Mål<text:s/>for<text:s/>opplæringen<text:s/>er<text:s/>at<text:s/>eleven<text:s/>skal<text:s/>kunne<text:s/></text:span></text:p>
      <text:list text:style-name="LS18" xml:id="list69">
        <text:list-item>
          <text:p text:style-name="P159"><text:span text:style-name="T159_1">beherske<text:s/>ulike<text:s/>muntlige<text:s/>roller<text:s/>i<text:s/>gruppesamtaler<text:s/>og<text:s/>presentasjoner<text:s/>som<text:s/>aktør<text:s/>og<text:s/>tilhører<text:s/></text:span></text:p>
        </text:list-item>
        <text:list-item>
          <text:p text:style-name="P160"><text:span text:style-name="T160_1">kunne<text:s/>lede<text:s/>og<text:s/>referere<text:s/>fra<text:s/>møter<text:s/>og<text:s/>diskusjoner</text:span></text:p>
        </text:list-item>
        <text:list-item>
          <text:p text:style-name="P161"><text:span text:style-name="T161_1">bruke<text:s/>relevante<text:s/>og<text:s/>saklige<text:s/>argumenter<text:s/>i<text:s/>diskusjoner<text:s/>knyttet<text:s/>til<text:s/>skole,<text:s/>samfunn<text:s/>og<text:s/>arbeidsliv<text:s/>og<text:s/>vise<text:s/>åpenhet<text:s/>for<text:s/>andres<text:s/>argumentasjon</text:span></text:p>
        </text:list-item>
        <text:list-item>
          <text:p text:style-name="P162"><text:span text:style-name="T162_1">delta<text:s/>i<text:s/>utforskende<text:s/>og<text:s/>vurderende<text:s/>samtaler<text:s/>om<text:s/>litteratur<text:s/>ut<text:s/>fra<text:s/>egne<text:s/>opplevelser</text:span></text:p>
        </text:list-item>
      </text:list>
      <text:h text:style-name="P163" text:outline-level="4"><text:span text:style-name="T163_1">Skriftlige<text:s/>tekster</text:span></text:h>
      <text:p text:style-name="P164"><text:span text:style-name="T164_1">Mål<text:s/>for<text:s/>opplæringen<text:s/>er<text:s/>at<text:s/>eleven<text:s/>skal<text:s/>kunne<text:s/></text:span></text:p>
      <text:list text:style-name="LS19" xml:id="list73">
        <text:list-item>
          <text:p text:style-name="P165"><text:span text:style-name="T165_1">analysere<text:s/>og<text:s/>reflektere<text:s/>over<text:s/>innhold,<text:s/>form<text:s/>og<text:s/>formål<text:s/>i<text:s/>et<text:s/>utvalg<text:s/>samtidstekster,<text:s/>skjønnlitteratur<text:s/>og<text:s/>sakprosa<text:s/>på<text:s/>bokmål<text:s/>og<text:s/>nynorsk<text:s/></text:span></text:p>
        </text:list-item>
        <text:list-item>
          <text:p text:style-name="P166"><text:span text:style-name="T166_1">diskutere<text:s/>funksjonen<text:s/>til<text:s/>ulike<text:s/>språklige<text:s/>virkemidler<text:s/>og<text:s/>bruke<text:s/>noen<text:s/>av<text:s/>disse<text:s/>i<text:s/>egne<text:s/>tekster</text:span></text:p>
        </text:list-item>
        <text:list-item>
          <text:p text:style-name="P167"><text:span text:style-name="T167_1">gjøre<text:s/>rede<text:s/>for<text:s/>argumentasjon<text:s/>i<text:s/>saksprosatekster</text:span></text:p>
        </text:list-item>
        <text:list-item>
          <text:p text:style-name="P168"><text:span text:style-name="T168_1">beherske<text:s/>ulike<text:s/>skriverroller<text:s/>som<text:s/>finnes<text:s/>i<text:s/>skolens<text:s/>offentlighet<text:s/>og<text:s/>i<text:s/>samfunns-<text:s/>og<text:s/>arbeidsliv</text:span></text:p>
        </text:list-item>
      </text:list>
      <text:h text:style-name="P169" text:outline-level="4"><text:span text:style-name="T169_1">Sammensatte<text:s/>tekster</text:span></text:h>
      <text:p text:style-name="P170"><text:span text:style-name="T170_1">Mål<text:s/>for<text:s/>opplæringen<text:s/>er<text:s/>at<text:s/>eleven<text:s/>skal<text:s/>kunne<text:s/></text:span></text:p>
      <text:list text:style-name="LS20" xml:id="list77">
        <text:list-item>
          <text:p text:style-name="P171"><text:span text:style-name="T171_1">kombinere<text:s/>ulike<text:s/>uttrykksformer<text:s/>i<text:s/>presentasjon<text:s/>eller<text:s/>publisering<text:s/>av<text:s/>egne<text:s/>tekster</text:span></text:p>
        </text:list-item>
        <text:list-item>
          <text:p text:style-name="P172"><text:span text:style-name="T172_1">vurdere<text:s/>bruk<text:s/>av<text:s/>virkemidler<text:s/>i<text:s/>sammensatte<text:s/>tekster<text:s/>hentet<text:s/>fra<text:s/>informasjons-<text:s/>og<text:s/>underholdningsmedier,<text:s/>reklame<text:s/>og<text:s/>kunst<text:s/>og<text:s/>reflektere<text:s/>over<text:s/>hvordan<text:s/>vi<text:s/>påvirkes</text:span></text:p>
        </text:list-item>
      </text:list>
      <text:h text:style-name="P173" text:outline-level="4"><text:span text:style-name="T173_1">Språk<text:s/>og<text:s/>kultur<text:s/></text:span></text:h>
      <text:p text:style-name="P174"><text:span text:style-name="T174_1">Mål<text:s/>for<text:s/>opplæringen<text:s/>er<text:s/>at<text:s/>eleven<text:s/>skal<text:s/>kunne<text:s/></text:span></text:p>
      <text:list text:style-name="LS21" xml:id="list79">
        <text:list-item>
          <text:p text:style-name="P175"><text:span text:style-name="T175_1">vurdere<text:s/>fortellemåter<text:s/>og<text:s/>verdier<text:s/>i<text:s/>et<text:s/>utvalg<text:s/>samtidstekster<text:s/>sammenlignet<text:s/>med<text:s/>tekster<text:s/>fra<text:s/>norrøn<text:s/>og<text:s/>samisk<text:s/>litteratur,<text:s/>myter<text:s/>og<text:s/>folkediktning<text:s/></text:span></text:p>
        </text:list-item>
        <text:list-item>
          <text:p text:style-name="P176"><text:span text:style-name="T176_1">gjøre<text:s/>rede<text:s/>for<text:s/>ulike<text:s/>språk<text:s/>og<text:s/>kulturer<text:s/>i<text:s/>Norge<text:s/>og<text:s/>Sápmi/Sábme/Saepmie<text:s/>i<text:s/>dag<text:s/>og<text:s/>hvordan<text:s/>eget<text:s/>språk<text:s/>og<text:s/>egen<text:s/>kultur<text:s/>utvikles<text:s/>og<text:s/>endres<text:s/>i<text:s/>samspill<text:s/>med<text:s/>andre</text:span></text:p>
        </text:list-item>
        <text:list-item>
          <text:p text:style-name="P177"><text:span text:style-name="T177_1">hente,<text:s/>vurdere<text:s/>og<text:s/>anvende<text:s/>fagstoff<text:s/>fra<text:s/>digitale<text:s/>kilder<text:s/>i<text:s/>muntlig<text:s/>og<text:s/>skriftlig<text:s/>arbeid</text:span></text:p>
        </text:list-item>
      </text:list>
      <text:h text:style-name="P178" text:outline-level="4"><text:span text:style-name="T178_1">Muntlige<text:s/>tekster</text:span></text:h>
      <text:p text:style-name="P179"><text:span text:style-name="T179_1">Mål<text:s/>for<text:s/>opplæringen<text:s/>er<text:s/>at<text:s/>eleven<text:s/>skal<text:s/>kunne<text:s/></text:span></text:p>
      <text:list text:style-name="LS22" xml:id="list82">
        <text:list-item>
          <text:p text:style-name="P180"><text:span text:style-name="T180_1">bruke<text:s/>fagkunnskap<text:s/>fra<text:s/>egne<text:s/>programfag<text:s/>i<text:s/>framføringer<text:s/>og<text:s/>diskusjoner</text:span></text:p>
        </text:list-item>
        <text:list-item>
          <text:p text:style-name="P181"><text:span text:style-name="T181_1">presentere<text:s/>norskfaglige<text:s/>emner<text:s/>og<text:s/>problematisere<text:s/>det<text:s/>framlagte<text:s/>stoffet</text:span></text:p>
        </text:list-item>
        <text:list-item>
          <text:p text:style-name="P182"><text:span text:style-name="T182_1">tolke<text:s/>fra<text:s/>samisk<text:s/>til<text:s/>norsk<text:s/>i<text:s/>dagligdagse<text:s/>situasjoner<text:s/>og<text:s/>i<text:s/>saker<text:s/>som<text:s/>angår<text:s/>skolen</text:span></text:p>
        </text:list-item>
      </text:list>
      <text:h text:style-name="P183" text:outline-level="4"><text:span text:style-name="T183_1">Skriftlige<text:s/>tekster</text:span></text:h>
      <text:p text:style-name="P184"><text:span text:style-name="T184_1">Mål<text:s/>for<text:s/>opplæringen<text:s/>er<text:s/>at<text:s/>eleven<text:s/>skal<text:s/>kunne<text:s/></text:span></text:p>
      <text:list text:style-name="LS23" xml:id="list85">
        <text:list-item>
          <text:p text:style-name="P185"><text:span text:style-name="T185_1">reflektere<text:s/>over<text:s/>innholdet<text:s/>i<text:s/>et<text:s/>utvalg<text:s/>sentrale<text:s/>norske<text:s/>tekster<text:s/>fra<text:s/>middelalderen<text:s/>fram<text:s/>til<text:s/>1870,<text:s/>lest<text:s/>i<text:s/>moderne<text:s/>språkform<text:s/></text:span></text:p>
        </text:list-item>
        <text:list-item>
          <text:p text:style-name="P186"><text:span text:style-name="T186_1">skrive<text:s/>litterære<text:s/>tolkninger<text:s/>og<text:s/>andre<text:s/>resonnerende<text:s/>tekster<text:s/></text:span></text:p>
        </text:list-item>
        <text:list-item>
          <text:p text:style-name="P187"><text:span text:style-name="T187_1">gjøre<text:s/>rede<text:s/>for<text:s/>et<text:s/>utvalg<text:s/>nordiske<text:s/>tekster<text:s/>i<text:s/>oversettelse<text:s/>og<text:s/>i<text:s/>original</text:span></text:p>
        </text:list-item>
      </text:list>
      <text:h text:style-name="P188" text:outline-level="4"><text:span text:style-name="T188_1">Sammensatte<text:s/>tekster</text:span></text:h>
      <text:p text:style-name="P189"><text:span text:style-name="T189_1">Mål<text:s/>for<text:s/>opplæringen<text:s/>er<text:s/>at<text:s/>eleven<text:s/>skal<text:s/>kunne<text:s/></text:span></text:p>
      <text:list text:style-name="LS24" xml:id="list88">
        <text:list-item>
          <text:p text:style-name="P190"><text:span text:style-name="T190_1">analysere<text:s/>og<text:s/>vurdere<text:s/>ulike<text:s/>sjangere<text:s/>i<text:s/>tekster<text:s/>hentet<text:s/>fra<text:s/>TV,<text:s/>film<text:s/>og<text:s/>Internett</text:span></text:p>
        </text:list-item>
        <text:list-item>
          <text:p text:style-name="P191"><text:span text:style-name="T191_1">analysere<text:s/>og<text:s/>vurdere<text:s/>samspillet<text:s/>mellom<text:s/>muntlig<text:s/>og<text:s/>skriftlig<text:s/>språk,<text:s/>bilder,<text:s/>lyd<text:s/>og<text:s/>musikk,<text:s/>bevegelse,<text:s/>grafikk<text:s/>og<text:s/>design<text:s/>og<text:s/>vise<text:s/>sammenhengen<text:s/>mellom<text:s/>innhold,<text:s/>form<text:s/>og<text:s/>formål</text:span></text:p>
        </text:list-item>
        <text:list-item>
          <text:p text:style-name="P192"><text:span text:style-name="T192_1">bruke<text:s/>ulike<text:s/>medier<text:s/>for<text:s/>å<text:s/>presentere<text:s/>ulike<text:s/>teksttyper</text:span></text:p>
        </text:list-item>
      </text:list>
      <text:h text:style-name="P193" text:outline-level="4"><text:span text:style-name="T193_1">Språk<text:s/>og<text:s/>kultur<text:s/></text:span></text:h>
      <text:p text:style-name="P194"><text:span text:style-name="T194_1">Mål<text:s/>for<text:s/>opplæringen<text:s/>er<text:s/>at<text:s/>eleven<text:s/>skal<text:s/>kunne<text:s/></text:span></text:p>
      <text:list text:style-name="LS25" xml:id="list91">
        <text:list-item>
          <text:p text:style-name="P195"><text:span text:style-name="T195_1">gjøre<text:s/>rede<text:s/>for<text:s/>viktige<text:s/>utviklingslinjer<text:s/>og<text:s/>noen<text:s/>sentrale<text:s/>forfatterskap<text:s/>i<text:s/>norsk<text:s/>litteratur<text:s/>på<text:s/>18.<text:s/>og<text:s/>19.<text:s/>hundretallet<text:s/></text:span></text:p>
        </text:list-item>
        <text:list-item>
          <text:p text:style-name="P196"><text:span text:style-name="T196_1">drøfte<text:s/>fellesskap<text:s/>og<text:s/>mangfold,<text:s/>kulturmøter<text:s/>og<text:s/>kulturkonflikter<text:s/>med<text:s/>utgangspunkt<text:s/>i<text:s/>et<text:s/>bredt<text:s/>utvalg<text:s/>norske<text:s/>og<text:s/>oversatte<text:s/>samtidstekster<text:s/>i<text:s/>ulike<text:s/>sjangere</text:span></text:p>
        </text:list-item>
        <text:list-item>
          <text:p text:style-name="P197"><text:span text:style-name="T197_1">gjøre<text:s/>rede<text:s/>for<text:s/>hvordan<text:s/>litteratur<text:s/>og<text:s/>andre<text:s/>kunstuttrykk<text:s/>i<text:s/>og<text:s/>utenfor<text:s/>Norge<text:s/>har<text:s/>påvirket<text:s/>hverandre<text:s/>de<text:s/>siste<text:s/>århundrene</text:span></text:p>
        </text:list-item>
        <text:list-item>
          <text:p text:style-name="P198"><text:span text:style-name="T198_1">utforske<text:s/>likheter<text:s/>og<text:s/>ulikheter<text:s/>i<text:s/>konstruksjonen<text:s/>av<text:s/>”det<text:s/>samiske”<text:s/>og<text:s/>”det<text:s/>norske”<text:s/>i<text:s/>tekster<text:s/>fra<text:s/>samisk<text:s/>og<text:s/>norsk<text:s/>litteratur</text:span></text:p>
        </text:list-item>
        <text:list-item>
          <text:p text:style-name="P199"><text:span text:style-name="T199_1">vurdere<text:s/>språklige<text:s/>nyanser<text:s/>ved<text:s/>oversettelser<text:s/>til<text:s/>norsk<text:s/>fra<text:s/>andre<text:s/>språk<text:s/>som<text:s/>eleven<text:s/>mestrer</text:span></text:p>
        </text:list-item>
      </text:list>
      <text:h text:style-name="P200" text:outline-level="4"><text:span text:style-name="T200_1">Muntlige<text:s/>tekster</text:span></text:h>
      <text:p text:style-name="P201"><text:span text:style-name="T201_1">Mål<text:s/>for<text:s/>opplæringen<text:s/>er<text:s/>at<text:s/>eleven<text:s/>skal<text:s/>kunne<text:s/></text:span></text:p>
      <text:list text:style-name="LS26" xml:id="list96">
        <text:list-item>
          <text:p text:style-name="P202"><text:span text:style-name="T202_1">sette<text:s/>sammen<text:s/>og<text:s/>framføre<text:s/>et<text:s/>avgrenset<text:s/>skjønnlitterært<text:s/>program</text:span></text:p>
        </text:list-item>
        <text:list-item>
          <text:p text:style-name="P203"><text:span text:style-name="T203_1">analysere<text:s/>og<text:s/>vurdere<text:s/>sammenhengen<text:s/>mellom<text:s/>innhold,<text:s/>virkemidler<text:s/>og<text:s/>hensikt<text:s/>i<text:s/>muntlige<text:s/>sjangere<text:s/></text:span></text:p>
        </text:list-item>
        <text:list-item>
          <text:p text:style-name="P204"><text:span text:style-name="T204_1">tolke<text:s/>fra<text:s/>samisk<text:s/>til<text:s/>norsk<text:s/>i<text:s/>saker<text:s/>knyttet<text:s/>til<text:s/>lokalsamfunnet</text:span></text:p>
        </text:list-item>
      </text:list>
      <text:h text:style-name="P205" text:outline-level="4"><text:span text:style-name="T205_1">Skriftlige<text:s/>tekster</text:span></text:h>
      <text:p text:style-name="P206"><text:span text:style-name="T206_1">Mål<text:s/>for<text:s/>opplæringen<text:s/>er<text:s/>at<text:s/>eleven<text:s/>skal<text:s/>kunne<text:s/></text:span></text:p>
      <text:list text:style-name="LS27" xml:id="list99">
        <text:list-item>
          <text:p text:style-name="P207"><text:span text:style-name="T207_1">lese<text:s/>og<text:s/>analysere<text:s/>eksperimenterende<text:s/>og<text:s/>modernistiske<text:s/>tekster<text:s/></text:span></text:p>
        </text:list-item>
        <text:list-item>
          <text:p text:style-name="P208"><text:span text:style-name="T208_1">begrunne<text:s/>egne<text:s/>lesevalg<text:s/>og<text:s/>formulere<text:s/>problemstillinger<text:s/>til<text:s/>tekstene<text:s/></text:span></text:p>
        </text:list-item>
        <text:list-item>
          <text:p text:style-name="P209"><text:span text:style-name="T209_1">vurdere<text:s/>argumentasjon<text:s/>i<text:s/>andres<text:s/>tekster<text:s/></text:span></text:p>
        </text:list-item>
        <text:list-item>
          <text:p text:style-name="P210"><text:span text:style-name="T210_1">bruke<text:s/>begrepsapparat<text:s/>fra<text:s/>retorikken<text:s/>for<text:s/>å<text:s/>analysere<text:s/>og<text:s/>vurdere<text:s/>tekster<text:s/>i<text:s/>ulike<text:s/>sjangere</text:span></text:p>
        </text:list-item>
        <text:list-item>
          <text:p text:style-name="P211"><text:span text:style-name="T211_1">beherske<text:s/>formverk<text:s/>og<text:s/>tekstbinding<text:s/></text:span></text:p>
        </text:list-item>
        <text:list-item>
          <text:p text:style-name="P212"><text:span text:style-name="T212_1">skrive<text:s/>klart<text:s/>disponerte<text:s/>tekster<text:s/>med<text:s/>tydelig<text:s/>fokus<text:s/>og<text:s/>saklig<text:s/>argumentasjon<text:s/></text:span></text:p>
        </text:list-item>
        <text:list-item>
          <text:p text:style-name="P213"><text:span text:style-name="T213_1">skrive<text:s/>essay<text:s/>med<text:s/>utgangspunkt<text:s/>i<text:s/>litterære<text:s/>tekster<text:s/>og<text:s/>norsk<text:s/>tekst-<text:s/>og<text:s/>språkhistorie</text:span></text:p>
        </text:list-item>
      </text:list>
      <text:h text:style-name="P214" text:outline-level="4"><text:span text:style-name="T214_1">Sammensatte<text:s/>tekster</text:span></text:h>
      <text:p text:style-name="P215"><text:span text:style-name="T215_1">Mål<text:s/>for<text:s/>opplæringen<text:s/>er<text:s/>at<text:s/>eleven<text:s/>skal<text:s/>kunne<text:s/></text:span></text:p>
      <text:list text:style-name="LS28" xml:id="list106">
        <text:list-item>
          <text:p text:style-name="P216"><text:span text:style-name="T216_1">sammenlikne<text:s/>og<text:s/>vurdere<text:s/>tekster<text:s/>som<text:s/>overføres<text:s/>fra<text:s/>ett<text:s/>medium<text:s/>til<text:s/>et<text:s/>annet<text:s/></text:span></text:p>
        </text:list-item>
        <text:list-item>
          <text:p text:style-name="P217"><text:span text:style-name="T217_1">analysere<text:s/>og<text:s/>vurdere<text:s/>argumentasjon<text:s/>i<text:s/>og<text:s/>påvirkning<text:s/>fra<text:s/>tekster<text:s/>i<text:s/>aviser,<text:s/>på<text:s/>TV<text:s/>og<text:s/>Internett<text:s/>ved<text:s/>hjelp<text:s/>av<text:s/>begreper<text:s/>fra<text:s/>retorikken</text:span></text:p>
        </text:list-item>
      </text:list>
      <text:h text:style-name="P218" text:outline-level="4"><text:span text:style-name="T218_1">Språk<text:s/>og<text:s/>kultur<text:s/></text:span></text:h>
      <text:p text:style-name="P219"><text:span text:style-name="T219_1">Mål<text:s/>for<text:s/>opplæringen<text:s/>er<text:s/>at<text:s/>eleven<text:s/>skal<text:s/>kunne<text:s/></text:span></text:p>
      <text:list text:style-name="LS29" xml:id="list108">
        <text:list-item>
          <text:p text:style-name="P220"><text:span text:style-name="T220_1">drøfte<text:s/>det<text:s/>moderne<text:s/>prosjektet<text:s/>slik<text:s/>det<text:s/>uttrykkes<text:s/>i<text:s/>tekster<text:s/>av<text:s/>sentrale<text:s/>forfattere<text:s/>fra<text:s/>opplysningstiden<text:s/>via<text:s/>realismen<text:s/>til<text:s/>i<text:s/>dag<text:s/></text:span></text:p>
        </text:list-item>
        <text:list-item>
          <text:p text:style-name="P221"><text:span text:style-name="T221_1">gjøre<text:s/>rede<text:s/>for<text:s/>hovedlinjene<text:s/>i<text:s/>norsk<text:s/>språkdebatt<text:s/>og<text:s/>språkpolitikk<text:s/>fra<text:s/>1830-årene<text:s/>til<text:s/>vår<text:s/>tid</text:span></text:p>
        </text:list-item>
        <text:list-item>
          <text:p text:style-name="P222"><text:span text:style-name="T222_1">gjøre<text:s/>rede<text:s/>for<text:s/>særtrekk<text:s/>ved<text:s/>et<text:s/>utvalg<text:s/>norske<text:s/>talemålsvarianter<text:s/></text:span></text:p>
        </text:list-item>
        <text:list-item>
          <text:p text:style-name="P223"><text:span text:style-name="T223_1">diskutere<text:s/>konsekvenser<text:s/>av<text:s/>fornorskingspolitikken<text:s/>i<text:s/>de<text:s/>samiske<text:s/>områdene<text:s/></text:span></text:p>
        </text:list-item>
        <text:list-item>
          <text:p text:style-name="P224"><text:span text:style-name="T224_1">bruke<text:s/>sentrale<text:s/>databaser<text:s/>og<text:s/>andre<text:s/>faglige<text:s/>kilder,<text:s/>både<text:s/>tradisjonelle<text:s/>og<text:s/>elektroniske<text:s/>i<text:s/>egne<text:s/>arbeider</text:span></text:p>
        </text:list-item>
        <text:list-item>
          <text:p text:style-name="P225"><text:span text:style-name="T225_1">gjennomføre<text:s/>arbeidet<text:s/>med<text:s/>en<text:s/>selvvalgt<text:s/>oppgave<text:s/>og<text:s/>utforme<text:s/>den<text:s/>som<text:s/>en<text:s/>muntlig,<text:s/>skriftlig<text:s/>eller<text:s/>sammensatt<text:s/>tekst<text:s/>med<text:s/>språklig,<text:s/>litterært<text:s/>eller<text:s/>annet<text:s/>norskfaglig<text:s/>emne</text:span></text:p>
        </text:list-item>
      </text:list>
      <text:h text:style-name="P226" text:outline-level="4"><text:span text:style-name="T226_1">Muntlige<text:s/>tekster</text:span></text:h>
      <text:p text:style-name="P227"><text:span text:style-name="T227_1">Mål<text:s/>for<text:s/>opplæringen<text:s/>er<text:s/>at<text:s/>eleven<text:s/>skal<text:s/>kunne<text:s/></text:span></text:p>
      <text:list text:style-name="LS30" xml:id="list114">
        <text:list-item>
          <text:p text:style-name="P228"><text:span text:style-name="T228_1">problematisere<text:s/>norskfaglige<text:s/>emner<text:s/>i<text:s/>framføringer<text:s/>og<text:s/>diskusjoner</text:span></text:p>
        </text:list-item>
        <text:list-item>
          <text:p text:style-name="P229"><text:span text:style-name="T229_1">sette<text:s/>sammen<text:s/>og<text:s/>framføre<text:s/>et<text:s/>avgrenset<text:s/>skjønnlitterært<text:s/>program</text:span></text:p>
        </text:list-item>
        <text:list-item>
          <text:p text:style-name="P230"><text:span text:style-name="T230_1">analysere<text:s/>og<text:s/>vurdere<text:s/>sammenhengen<text:s/>mellom<text:s/>innhold,<text:s/>virkemidler<text:s/>og<text:s/>hensikt<text:s/>i<text:s/>muntlige<text:s/>sjangere<text:s/></text:span></text:p>
        </text:list-item>
        <text:list-item>
          <text:p text:style-name="P231"><text:span text:style-name="T231_1">tolke<text:s/>fra<text:s/>samisk<text:s/>til<text:s/>norsk<text:s/>i<text:s/>dagligdagse<text:s/>situasjoner<text:s/>og<text:s/>i<text:s/>saker<text:s/>som<text:s/>er<text:s/>knyttet<text:s/>til<text:s/>skolen<text:s/>og<text:s/>lokalsamfunnet</text:span></text:p>
        </text:list-item>
      </text:list>
      <text:h text:style-name="P232" text:outline-level="4"><text:span text:style-name="T232_1">Skriftlige<text:s/>tekster</text:span></text:h>
      <text:p text:style-name="P233"><text:span text:style-name="T233_1">Mål<text:s/>for<text:s/>opplæringen<text:s/>er<text:s/>at<text:s/>eleven<text:s/>skal<text:s/>kunne<text:s/></text:span></text:p>
      <text:list text:style-name="LS31" xml:id="list118">
        <text:list-item>
          <text:p text:style-name="P234"><text:span text:style-name="T234_1">reflektere<text:s/>over<text:s/>innholdet<text:s/>i<text:s/>et<text:s/>utvalg<text:s/>sentrale<text:s/>norske<text:s/>tekster<text:s/>fra<text:s/>middelalderen<text:s/>fram<text:s/>til<text:s/>1870,<text:s/>lest<text:s/>i<text:s/>moderne<text:s/>språkform<text:s/></text:span></text:p>
        </text:list-item>
        <text:list-item>
          <text:p text:style-name="P235"><text:span text:style-name="T235_1">skrive<text:s/>litterære<text:s/>tolkninger<text:s/>og<text:s/>andre<text:s/>resonnerende<text:s/>tekster<text:s/></text:span></text:p>
        </text:list-item>
        <text:list-item>
          <text:p text:style-name="P236"><text:span text:style-name="T236_1">gjøre<text:s/>rede<text:s/>for<text:s/>et<text:s/>utvalg<text:s/>nordiske<text:s/>tekster<text:s/>i<text:s/>oversettelse<text:s/>og<text:s/>i<text:s/>original</text:span></text:p>
        </text:list-item>
        <text:list-item>
          <text:p text:style-name="P237"><text:span text:style-name="T237_1">lese<text:s/>og<text:s/>analysere<text:s/>eksperimenterende<text:s/>og<text:s/>modernistiske<text:s/>tekster<text:s/></text:span></text:p>
        </text:list-item>
        <text:list-item>
          <text:p text:style-name="P238"><text:span text:style-name="T238_1">begrunne<text:s/>egne<text:s/>lesevalg<text:s/>og<text:s/>formulere<text:s/>problemstillinger<text:s/>til<text:s/>tekstene<text:s/></text:span></text:p>
        </text:list-item>
        <text:list-item>
          <text:p text:style-name="P239"><text:span text:style-name="T239_1">vurdere<text:s/>argumentasjon<text:s/>i<text:s/>andres<text:s/>tekster<text:s/></text:span></text:p>
        </text:list-item>
        <text:list-item>
          <text:p text:style-name="P240"><text:span text:style-name="T240_1">bruke<text:s/>begrepsapparat<text:s/>fra<text:s/>retorikken<text:s/>for<text:s/>å<text:s/>analysere<text:s/>og<text:s/>vurdere<text:s/>tekster<text:s/>i<text:s/>ulike<text:s/>sjangere</text:span></text:p>
        </text:list-item>
        <text:list-item>
          <text:p text:style-name="P241"><text:span text:style-name="T241_1">beherske<text:s/>formverk<text:s/>og<text:s/>tekstbinding<text:s/></text:span></text:p>
        </text:list-item>
        <text:list-item>
          <text:p text:style-name="P242"><text:span text:style-name="T242_1">skrive<text:s/>klart<text:s/>disponerte<text:s/>tekster<text:s/>med<text:s/>tydelig<text:s/>fokus<text:s/>og<text:s/>saklig<text:s/>argumentasjon<text:s/></text:span></text:p>
        </text:list-item>
        <text:list-item>
          <text:p text:style-name="P243"><text:span text:style-name="T243_1">skrive<text:s/>essay<text:s/>med<text:s/>utgangspunkt<text:s/>i<text:s/>litterære<text:s/>tekster<text:s/>og<text:s/>norsk<text:s/>tekst-<text:s/>og<text:s/>språkhistorie</text:span></text:p>
        </text:list-item>
      </text:list>
      <text:h text:style-name="P244" text:outline-level="4"><text:span text:style-name="T244_1">Sammensatte<text:s/>tekster</text:span></text:h>
      <text:p text:style-name="P245"><text:span text:style-name="T245_1">Mål<text:s/>for<text:s/>opplæringen<text:s/>er<text:s/>at<text:s/>eleven<text:s/>skal<text:s/>kunne<text:s/></text:span></text:p>
      <text:list text:style-name="LS32" xml:id="list128">
        <text:list-item>
          <text:p text:style-name="P246"><text:span text:style-name="T246_1">analysere<text:s/>og<text:s/>vurdere<text:s/>ulike<text:s/>sjangere<text:s/>i<text:s/>tekster<text:s/>hentet<text:s/>fra<text:s/>TV,<text:s/>film<text:s/>og<text:s/>Internett</text:span></text:p>
        </text:list-item>
        <text:list-item>
          <text:p text:style-name="P247"><text:span text:style-name="T247_1">analysere<text:s/>og<text:s/>vurdere<text:s/>samspillet<text:s/>mellom<text:s/>muntlig<text:s/>og<text:s/>skriftlig<text:s/>språk,<text:s/>bilder,<text:s/>lyd<text:s/>og<text:s/>musikk,<text:s/>bevegelse,<text:s/>grafikk<text:s/>og<text:s/>design<text:s/>og<text:s/>vise<text:s/>sammenhengen<text:s/>mellom<text:s/>innhold,<text:s/>form<text:s/>og<text:s/>formål</text:span></text:p>
        </text:list-item>
        <text:list-item>
          <text:p text:style-name="P248"><text:span text:style-name="T248_1">bruke<text:s/>ulike<text:s/>medier<text:s/>for<text:s/>å<text:s/>presentere<text:s/>ulike<text:s/>teksttyper</text:span></text:p>
        </text:list-item>
        <text:list-item>
          <text:p text:style-name="P249"><text:span text:style-name="T249_1">sammenlikne<text:s/>og<text:s/>vurdere<text:s/>tekster<text:s/>som<text:s/>overføres<text:s/>fra<text:s/>ett<text:s/>medium<text:s/>til<text:s/>et<text:s/>annet<text:s/></text:span></text:p>
        </text:list-item>
        <text:list-item>
          <text:p text:style-name="P250"><text:span text:style-name="T250_1">analysere<text:s/>og<text:s/>vurdere<text:s/>argumentasjon<text:s/>i<text:s/>og<text:s/>påvirkning<text:s/>fra<text:s/>tekster<text:s/>i<text:s/>aviser,<text:s/>på<text:s/>TV<text:s/>og<text:s/>Internett<text:s/>ved<text:s/>hjelp<text:s/>av<text:s/>begreper<text:s/>fra<text:s/>retorikken</text:span></text:p>
        </text:list-item>
      </text:list>
      <text:h text:style-name="P251" text:outline-level="4"><text:span text:style-name="T251_1">Språk<text:s/>og<text:s/>kultur<text:s/></text:span></text:h>
      <text:p text:style-name="P252"><text:span text:style-name="T252_1">Mål<text:s/>for<text:s/>opplæringen<text:s/>er<text:s/>at<text:s/>eleven<text:s/>skal<text:s/>kunne<text:s/></text:span></text:p>
      <text:list text:style-name="LS33" xml:id="list133">
        <text:list-item>
          <text:p text:style-name="P253"><text:span text:style-name="T253_1">gjøre<text:s/>rede<text:s/>for<text:s/>viktige<text:s/>utviklingslinjer<text:s/>og<text:s/>noen<text:s/>sentrale<text:s/>forfatterskap<text:s/>i<text:s/>norsk<text:s/>litteratur<text:s/>på<text:s/>18.<text:s/>og<text:s/>19.<text:s/>hundretallet</text:span></text:p>
        </text:list-item>
        <text:list-item>
          <text:p text:style-name="P254"><text:span text:style-name="T254_1">drøfte<text:s/>fellesskap<text:s/>og<text:s/>mangfold,<text:s/>kulturmøter<text:s/>og<text:s/>kulturkonflikter<text:s/>med<text:s/>utgangspunkt<text:s/>i<text:s/>et<text:s/>bredt<text:s/>utvalg<text:s/>norske<text:s/>og<text:s/>oversatte<text:s/>samtidstekster<text:s/>i<text:s/>ulike<text:s/>sjangere</text:span></text:p>
        </text:list-item>
        <text:list-item>
          <text:p text:style-name="P255"><text:span text:style-name="T255_1">gjøre<text:s/>rede<text:s/>for<text:s/>hvordan<text:s/>litteratur<text:s/>og<text:s/>andre<text:s/>kunstuttrykk<text:s/>i<text:s/>og<text:s/>utenfor<text:s/>Norge<text:s/>har<text:s/>påvirket<text:s/>hverandre<text:s/>de<text:s/>siste<text:s/>århundrene</text:span></text:p>
        </text:list-item>
        <text:list-item>
          <text:p text:style-name="P256"><text:span text:style-name="T256_1">utforske<text:s/>likheter<text:s/>og<text:s/>ulikheter<text:s/>i<text:s/>konstruksjonen<text:s/>av<text:s/>”det<text:s/>samiske”<text:s/>og<text:s/>”det<text:s/>norske”<text:s/>i<text:s/>tekster<text:s/>fra<text:s/>samisk<text:s/>og<text:s/>norsk<text:s/>litteratur</text:span></text:p>
        </text:list-item>
        <text:list-item>
          <text:p text:style-name="P257"><text:span text:style-name="T257_1">gjøre<text:s/>rede<text:s/>for<text:s/>særtrekk<text:s/>ved<text:s/>et<text:s/>utvalg<text:s/>norske<text:s/>talemålsvarianter</text:span></text:p>
        </text:list-item>
        <text:list-item>
          <text:p text:style-name="P258"><text:span text:style-name="T258_1">vurdere<text:s/>språklige<text:s/>nyanser<text:s/>ved<text:s/>oversettelser<text:s/>til<text:s/>norsk<text:s/>fra<text:s/>andre<text:s/>språk<text:s/>som<text:s/>eleven<text:s/>mestrer</text:span></text:p>
        </text:list-item>
        <text:list-item>
          <text:p text:style-name="P259"><text:span text:style-name="T259_1">gjøre<text:s/>rede<text:s/>for<text:s/>hovedlinjene<text:s/>i<text:s/>norsk<text:s/>språkdebatt<text:s/>og<text:s/>språkpolitikk<text:s/>fra<text:s/>1830-årene<text:s/>til<text:s/>vår<text:s/>tid</text:span></text:p>
        </text:list-item>
        <text:list-item>
          <text:p text:style-name="P260"><text:span text:style-name="T260_1">drøfte<text:s/>det<text:s/>moderne<text:s/>prosjektet<text:s/>slik<text:s/>det<text:s/>uttrykkes<text:s/>i<text:s/>tekster<text:s/>av<text:s/>sentrale<text:s/>forfattere<text:s/>fra<text:s/>opplysningstiden<text:s/>via<text:s/>realismen<text:s/>til<text:s/>i<text:s/>dag<text:s/></text:span></text:p>
        </text:list-item>
        <text:list-item>
          <text:p text:style-name="P261"><text:span text:style-name="T261_1">diskutere<text:s/>konsekvenser<text:s/>av<text:s/>fornorskingspolitikken<text:s/>i<text:s/>de<text:s/>samiske<text:s/>områdene<text:s/></text:span></text:p>
        </text:list-item>
        <text:list-item>
          <text:p text:style-name="P262"><text:span text:style-name="T262_1">bruke<text:s/>sentrale<text:s/>databaser<text:s/>og<text:s/>andre<text:s/>faglige<text:s/>kilder,<text:s/>både<text:s/>tradisjonelle<text:s/>og<text:s/>elektroniske<text:s/>i<text:s/>egne<text:s/>arbeider</text:span></text:p>
        </text:list-item>
        <text:list-item>
          <text:p text:style-name="P263"><text:span text:style-name="T263_1">gjennomføre<text:s/>arbeidet<text:s/>med<text:s/>en<text:s/>selvvalgt<text:s/>oppgave<text:s/>og<text:s/>utforme<text:s/>den<text:s/>som<text:s/>en<text:s/>muntlig,<text:s/>skriftlig<text:s/>eller<text:s/>sammensatt<text:s/>tekst<text:s/>med<text:s/>språklig,<text:s/>litterært<text:s/>eller<text:s/>annet<text:s/>norskfaglig<text:s/>emne</text:span></text:p>
        </text:list-item>
      </text:list>
      <text:h text:style-name="P264" text:outline-level="2"><text:span text:style-name="T264_1">Vurdering<text:s/></text:span></text:h>
      <text:p text:style-name="P265"><text:span text:style-name="T265_1">Bestemmelser<text:s/>for<text:s/>sluttvurdering:<text:s/></text:span></text:p>
      <text:p text:style-name="P266"><text:span text:style-name="T266_1">Standpunktvurdering</text:span><text:span text:style-name="T266_2">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11">
            <text:p text:style-name="P267"><text:span text:style-name="T267_1">Årstrinn</text:span><text:span text:style-name="T267_2"><text:s/></text:span></text:p>
            <text:p text:style-name="P268"/>
          </table:table-cell>
          <table:table-cell table:style-name="Cell12">
            <text:p text:style-name="P269"><text:span text:style-name="T269_1">Ordning</text:span><text:span text:style-name="T269_2"><text:s/></text:span></text:p>
          </table:table-cell>
        </table:table-row>
        <table:table-row table:style-name="Row4">
          <table:table-cell table:style-name="Cell13">
            <text:p text:style-name="P270"><text:span text:style-name="T270_1">10.<text:s/>årstrinn<text:s/></text:span></text:p>
          </table:table-cell>
          <table:table-cell table:style-name="Cell14">
            <text:p text:style-name="P271"><text:span text:style-name="T271_1">Elevene<text:s/>skal<text:s/>ha<text:s/>to<text:s/>standpunktkarakterer,<text:s/>én<text:s/>i<text:s/>norsk<text:s/>hovedmål<text:s/>skriftlig<text:s/>og<text:s/>én<text:s/>i<text:s/>norsk<text:s/>muntlig.<text:s/></text:span></text:p>
          </table:table-cell>
        </table:table-row>
        <table:table-row table:style-name="Row5">
          <table:table-cell table:style-name="Cell15">
            <text:p text:style-name="P272"><text:span text:style-name="T272_1">Vg2<text:s/>yrkesfaglige<text:s/>utdanningsprogram<text:s/></text:span></text:p>
          </table:table-cell>
          <table:table-cell table:style-name="Cell16">
            <text:p text:style-name="P273"><text:span text:style-name="T273_1">Elevene<text:s/>skal<text:s/>ha<text:s/>to<text:s/>standpunktkarakterer,<text:s/>én<text:s/>i<text:s/>norsk<text:s/>hovedmål<text:s/>skriftlig<text:s/>og<text:s/>én<text:s/>i<text:s/>norsk<text:s/>muntlig.<text:s/></text:span></text:p>
          </table:table-cell>
        </table:table-row>
        <table:table-row table:style-name="Row6">
          <table:table-cell table:style-name="Cell17">
            <text:p text:style-name="P274"><text:span text:style-name="T274_1">Vg3<text:s/>studieforberedende<text:s/>utdanningsprogram<text:s/></text:span></text:p>
            <text:p text:style-name="P275"><text:span text:style-name="T275_1">Vg3<text:s/>påbygging<text:s/>til<text:s/>generell<text:s/>studiekompetanse<text:s/></text:span></text:p>
          </table:table-cell>
          <table:table-cell table:style-name="Cell18">
            <text:p text:style-name="P276"><text:span text:style-name="T276_1">Elevene<text:s/>skal<text:s/>ha<text:s/>to<text:s/>standpunktkarakterer,<text:s/>én<text:s/>i<text:s/>norsk<text:s/>hovedmål<text:s/>skriftlig<text:s/>og<text:s/>én<text:s/>i<text:s/>norsk<text:s/>muntlig.<text:s/></text:span></text:p>
          </table:table-cell>
        </table:table-row>
      </table:table>
      <text:p text:style-name="P277"><text:span text:style-name="T277_1">Der<text:s/>faget<text:s/>går<text:s/>over<text:s/>flere<text:s/>år,<text:s/>skal<text:s/>det<text:s/>bare<text:s/>gis<text:s/>standpunktvurdering<text:s/>på<text:s/>det<text:s/>øverste<text:s/>nivået<text:s/>som<text:s/>eleven<text:s/>har<text:s/>i<text:s/>faget.<text:s/></text:span></text:p>
      <text:p text:style-name="P278"><text:span text:style-name="T278_1">Eksamen<text:s/>for<text:s/>elever<text:s/></text:span></text:p>
      <table:table table:style-name="Table3">
        <table:table-column table:style-name="Column8"/>
        <table:table-column table:style-name="Column9"/>
        <table:table-row table:style-name="Row7">
          <table:table-cell table:style-name="Cell19">
            <text:p text:style-name="P279"><text:span text:style-name="T279_1">Årstrinn</text:span><text:span text:style-name="T279_2"><text:s/></text:span></text:p>
            <text:p text:style-name="P280"/>
          </table:table-cell>
          <table:table-cell table:style-name="Cell20">
            <text:p text:style-name="P281"><text:span text:style-name="T281_1">Ordning</text:span><text:span text:style-name="T281_2"><text:s/></text:span></text:p>
          </table:table-cell>
        </table:table-row>
        <table:table-row table:style-name="Row8">
          <table:table-cell table:style-name="Cell21">
            <text:p text:style-name="P282"><text:span text:style-name="T282_1">10.<text:s/>årstrinn<text:s/></text:span></text:p>
            <text:p text:style-name="P283"/>
          </table:table-cell>
          <table:table-cell table:style-name="Cell22">
            <text:p text:style-name="P284"><text:span text:style-name="T284_1">Elevene<text:s/>kan<text:s/>trekkes<text:s/>ut<text:s/>til<text:s/>én<text:s/>skriftlig<text:s/>eksamen<text:s/>i<text:s/>norsk<text:s/>hovedmål.<text:s/>Skriftlig<text:s/>eksamen<text:s/>blir<text:s/>utarbeidet<text:s/>og<text:s/>sensurert<text:s/>sentralt.<text:s/>Elevene<text:s/>kan<text:s/>også<text:s/>trekkes<text:s/>ut<text:s/>til<text:s/>muntlig<text:s/>eksamen<text:s/>i<text:s/>norsk.<text:s/>Muntlig<text:s/>eksamen<text:s/>blir<text:s/>utarbeidet<text:s/>og<text:s/>sensurert<text:s/>lokalt.<text:s/></text:span></text:p>
          </table:table-cell>
        </table:table-row>
        <table:table-row table:style-name="Row9">
          <table:table-cell table:style-name="Cell23">
            <text:p text:style-name="P285"><text:span text:style-name="T285_1">Vg2<text:s/>yrkesfaglige<text:s/>utdanningsprogram<text:s/></text:span></text:p>
          </table:table-cell>
          <table:table-cell table:style-name="Cell24">
            <text:p text:style-name="P286"><text:span text:style-name="T286_1">Elevene<text:s/>kan<text:s/>trekkes<text:s/>ut<text:s/>til<text:s/>skriftlig<text:s/>eksamen<text:s/>i<text:s/>norsk<text:s/>hovedmål.<text:s/>Skriftlig<text:s/>eksamen<text:s/>blir<text:s/>utarbeidet<text:s/>og<text:s/>sensurert<text:s/>lokalt.<text:s/>Elevene<text:s/>kan<text:s/>også<text:s/>trekkes<text:s/>ut<text:s/>til<text:s/>muntlig<text:s/>eksamen<text:s/>i<text:s/>norsk.<text:s/>Muntlig<text:s/>eksamen<text:s/>blir<text:s/>utarbeidet<text:s/>og<text:s/>sensurert<text:s/>lokalt.<text:s/></text:span></text:p>
            <text:p text:style-name="P287"><text:span text:style-name="T287_1">Eksamen<text:s/>omfatter<text:s/>hele<text:s/>faget<text:s/>(90<text:s/>t.)<text:s/></text:span></text:p>
          </table:table-cell>
        </table:table-row>
        <table:table-row table:style-name="Row10">
          <table:table-cell table:style-name="Cell25">
            <text:p text:style-name="P288"><text:span text:style-name="T288_1">Vg3<text:s/>studieforberedende<text:s/>utdanningsprogram<text:s/></text:span></text:p>
            <text:p text:style-name="P289"><text:span text:style-name="T289_1">Vg3<text:s/>påbygging<text:s/>til<text:s/>generell<text:s/>studiekompetanse<text:s/></text:span></text:p>
          </table:table-cell>
          <table:table-cell table:style-name="Cell26">
            <text:p text:style-name="P290"><text:span text:style-name="T290_1">Elevene<text:s/>kan<text:s/>trekkes<text:s/>ut<text:s/>til<text:s/>skriftlig<text:s/>eksamen<text:s/>i<text:s/>norsk<text:s/>hovedmål.<text:s/>Skriftlig<text:s/>eksamen<text:s/>blir<text:s/>utarbeidet<text:s/>og<text:s/>sensurert<text:s/>sentralt.<text:s/>Elevene<text:s/>kan<text:s/>også<text:s/>trekkes<text:s/>ut<text:s/>til<text:s/>muntlig<text:s/>eksamen<text:s/>i<text:s/>norsk.<text:s/>Muntlig<text:s/>eksamen<text:s/>blir<text:s/>utarbeidet<text:s/>og<text:s/>sensurert<text:s/>lokalt.<text:s/></text:span></text:p>
            <text:p text:style-name="P291"><text:span text:style-name="T291_1">Eksamen<text:s/>omfatter<text:s/>hele<text:s/>faget<text:s/>(309<text:s/>t.)<text:s/></text:span></text:p>
          </table:table-cell>
        </table:table-row>
      </table:table>
      <text:p text:style-name="P292"><text:span text:style-name="T292_1">Eksamen<text:s/>for<text:s/>privatister</text:span><text:span text:style-name="T292_2"><text:s/></text:span></text:p>
      <table:table table:style-name="Table4">
        <table:table-column table:style-name="Column10"/>
        <table:table-column table:style-name="Column11"/>
        <table:table-row table:style-name="Row11">
          <table:table-cell table:style-name="Cell27">
            <text:p text:style-name="P293"><text:span text:style-name="T293_1">Årstrinn</text:span><text:span text:style-name="T293_2"><text:s/></text:span></text:p>
            <text:p text:style-name="P294"/>
          </table:table-cell>
          <table:table-cell table:style-name="Cell28">
            <text:p text:style-name="P295"><text:span text:style-name="T295_1">Ordning</text:span><text:span text:style-name="T295_2"><text:s/></text:span></text:p>
          </table:table-cell>
        </table:table-row>
        <table:table-row table:style-name="Row12">
          <table:table-cell table:style-name="Cell29">
            <text:p text:style-name="P296"><text:span text:style-name="T296_1">10.<text:s/>årstrinn<text:s/></text:span></text:p>
            <text:p text:style-name="P297"/>
          </table:table-cell>
          <table:table-cell table:style-name="Cell30">
            <text:p text:style-name="P298"><text:span text:style-name="T298_1">Se<text:s/>gjeldende<text:s/>ordning<text:s/>for<text:s/>grunnskoleopplæring<text:s/>for<text:s/>voksne.<text:s/></text:span></text:p>
          </table:table-cell>
        </table:table-row>
        <table:table-row table:style-name="Row13">
          <table:table-cell table:style-name="Cell31">
            <text:p text:style-name="P299"><text:span text:style-name="T299_1">Vg2<text:s/>yrkesfaglige<text:s/>utdanningsprogram<text:s/></text:span></text:p>
          </table:table-cell>
          <table:table-cell table:style-name="Cell32">
            <text:p text:style-name="P300"><text:span text:style-name="T300_1">Privatistene<text:s/>skal<text:s/>opp<text:s/>til<text:s/>skriftlig<text:s/>eksamen<text:s/>i<text:s/>norsk<text:s/>hovedmål<text:s/>og<text:s/>til<text:s/>muntlig<text:s/>eksamen<text:s/>i<text:s/>norsk.<text:s/>Skriftlig<text:s/>eksamen<text:s/>blir<text:s/>utarbeidet<text:s/>og<text:s/>sensurert<text:s/>lokalt.<text:s/>Muntlig<text:s/>eksamen<text:s/>blir<text:s/>utarbeidet<text:s/>og<text:s/>sensurert<text:s/>lokalt.<text:s/></text:span></text:p>
            <text:p text:style-name="P301"><text:span text:style-name="T301_1">Eksamen<text:s/>omfatter<text:s/>hele<text:s/>faget<text:s/>(90<text:s/>t.)<text:s/></text:span></text:p>
          </table:table-cell>
        </table:table-row>
        <table:table-row table:style-name="Row14">
          <table:table-cell table:style-name="Cell33">
            <text:p text:style-name="P302"><text:span text:style-name="T302_1">Vg3<text:s/>studieforberedende<text:s/>utdanningsprogram<text:s/></text:span></text:p>
            <text:p text:style-name="P303"><text:span text:style-name="T303_1">Vg3<text:s/>påbygging<text:s/>til<text:s/>generell<text:s/>studiekompetanse<text:s/></text:span></text:p>
          </table:table-cell>
          <table:table-cell table:style-name="Cell34">
            <text:p text:style-name="P304"><text:span text:style-name="T304_1">Privatistene<text:s/>skal<text:s/>opp<text:s/>til<text:s/>skriftlig<text:s/>eksamen<text:s/>i<text:s/>norsk<text:s/>hovedmål.<text:s/>Skriftlig<text:s/>eksamen<text:s/>blir<text:s/>utarbeidet<text:s/>og<text:s/>sensurert<text:s/>sentralt.<text:s/>I<text:s/>tillegg<text:s/>skal<text:s/>privatistene<text:s/>opp<text:s/>til<text:s/>muntlig<text:s/>eksamen<text:s/>i<text:s/>norsk.<text:s/>Muntlig<text:s/>eksamen<text:s/>blir<text:s/>utarbeidet<text:s/>og<text:s/>sensurert<text:s/>lokalt.<text:s/></text:span></text:p>
            <text:p text:style-name="P305"><text:span text:style-name="T305_1">Eksamen<text:s/>omfatter<text:s/>hele<text:s/>faget<text:s/>(309<text:s/>t)<text:s/></text:span></text:p>
          </table:table-cell>
        </table:table-row>
      </table:table>
      <text:p text:style-name="P30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3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3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orsk<text:s/>for<text:s/>elever<text:s/>med<text:s/>samisk<text:s/>som<text:s/>førstespråk</text:span></text:p>
            </table:table-cell>
            <table:table-cell table:style-name="Cell5">
              <text:p text:style-name="P8"><text:span text:style-name="T8_1">Læreplankode:<text:s/>NOR3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