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601cm" fo:margin-left="0cm" style:writing-mode="lr-tb"/>
    </style:style>
    <style:style style:name="Column1" style:family="table-column">
      <style:table-column-properties style:column-width="2.11cm"/>
    </style:style>
    <style:style style:name="Column2" style:family="table-column">
      <style:table-column-properties style:column-width="3.863cm"/>
    </style:style>
    <style:style style:name="Column3" style:family="table-column">
      <style:table-column-properties style:column-width="3.468cm"/>
    </style:style>
    <style:style style:name="Column4" style:family="table-column">
      <style:table-column-properties style:column-width="4.16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2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724cm"/>
    </style:style>
    <style:style style:name="Column6" style:family="table-column">
      <style:table-column-properties style:column-width="9.79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8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.494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.494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803cm"/>
    </style:style>
    <style:style style:name="Column8" style:family="table-column">
      <style:table-column-properties style:column-width="10.71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0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.494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P2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.494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.494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803cm"/>
    </style:style>
    <style:style style:name="Column10" style:family="table-column">
      <style:table-column-properties style:column-width="10.716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.494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P27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.494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ihtiestamme<text:s/>goh<text:s/>mieriedimmie<text:s/>Maahtoedepartemeenteste<text:s/>21.08.13</text:span></text:p>
      <text:p text:style-name="P3"><text:span text:style-name="T3_1">Faamosne<text:s/>01.08.2013<text:s/>raejeste<text:s/></text:span></text:p>
      <text:p text:style-name="P4"><text:span text:style-name="T4_1">Faamosne<text:s/>31.07.2022<text:s/>raaajan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ie<text:s/></text:span></text:h>
      <text:p text:style-name="P7"><text:span text:style-name="T7_1">Faage<text:s/>nöörjen<text:s/>dejtie<text:s/>learoehkidie<text:s/>mej<text:s/>saemien<text:s/>voestesgïeline<text:s/>lea<text:s/>akte<text:s/>faage<text:s/>kultuvregoerkesen,<text:s/>govlesadtemen,<text:s/>skearkagimmien<text:s/>jïh<text:s/>identiteeteevtiedimmien<text:s/>bïjre,<text:s/>jïh<text:s/>seahkarimmiem<text:s/>evtiedidh<text:s/>jïjtse<text:s/>jïh<text:s/>mubpiej<text:s/>kultuvrese.<text:s/>Maanah<text:s/>jïh<text:s/>noerh<text:s/>saemien<text:s/>voestesgïeline<text:s/>aktene<text:s/>siebriedahkesne<text:s/>byjjenieh<text:s/>gusnie<text:s/>göökte-<text:s/>jïh<text:s/>jienebegïelevoete<text:s/>jïh<text:s/>kultuvrelle<text:s/>gellievoete<text:s/>leah<text:s/>akte<text:s/>bielie<text:s/>aarkebiejjeste.<text:s/>Jis<text:s/>edtja<text:s/>eadtjohkelaakan<text:s/>meatan<text:s/>årrodh<text:s/>siebriedahkesne<text:s/>dle<text:s/>tjuara<text:s/>gïelem<text:s/>jïh<text:s/>tjaalegh<text:s/>haalvedh.<text:s/>Lïerehtimmie<text:s/>edtja<text:s/>sjïehteladtedh<text:s/>juktie<text:s/>maahtoem<text:s/>evtiedidh<text:s/>nöörjen<text:s/>gïelesne<text:s/>jïh<text:s/>kultuvresne,<text:s/>jïh<text:s/>ryöjredidh<text:s/>guktie<text:s/>daah<text:s/>learohkh<text:s/>maehtieh<text:s/>seammavyörtegs<text:s/>meatan<text:s/>årrodh<text:s/>skuvlesne,<text:s/>siebriedahken<text:s/>jieliedisnie<text:s/>jïh<text:s/>barkoejieliedisnie.</text:span></text:p>
      <text:p text:style-name="P8"><text:span text:style-name="T8_1">Nöörjenfaage<text:s/>edtja<text:s/>saemienfaagine<text:s/>ektine<text:s/>våaromem<text:s/>bïejedh<text:s/>guktie<text:s/>learohkh<text:s/>åadtjoeh<text:s/>sijjen<text:s/>funksjovnelle<text:s/>guektiengïelevoetem<text:s/>evtiedidh,<text:s/>jïh<text:s/>darjoem<text:s/>jïh<text:s/>goerkesem<text:s/>vedtedh<text:s/>dej<text:s/>siebriedahki<text:s/>bïjre<text:s/>mejstie<text:s/>dah<text:s/>akte<text:s/>bielie.<text:s/>Naemhtie<text:s/>nöörjenfaage<text:s/>maahta<text:s/>aktem<text:s/>voerkes<text:s/>goerkesem<text:s/>evtiedidh,<text:s/>mij<text:s/>daajroste<text:s/>båata,<text:s/>dejstie<text:s/>hedtijste<text:s/>jïh<text:s/>joekehtsijstie<text:s/>nöörjen<text:s/>jïh<text:s/>saemien<text:s/>gïelen<text:s/>jïh<text:s/>kultuvren<text:s/>gaskem.<text:s/>Nöörjenfaage<text:s/>edtja<text:s/>daajroem<text:s/>vedtedh<text:s/>jïjtse<text:s/>gïelelïerehtimmien<text:s/>bïjre<text:s/>jïh<text:s/>viehkiehtidh<text:s/>learohki<text:s/>gïelemaahtoem<text:s/>evtiedidh,<text:s/>dej<text:s/>maehtelesvoeti<text:s/>jïh<text:s/>nuepiej<text:s/>mietie<text:s/>fïereguhte<text:s/>learohke<text:s/>åtna.<text:s/>Njaalmeldh<text:s/>tjiehpiesvoeth,<text:s/>lohkeme-<text:s/>jïh<text:s/>tjaelememaahtoe<text:s/>lea<text:s/>dovne<text:s/>akte<text:s/>ulmie<text:s/>jïjtsinie<text:s/>jïh<text:s/>akte<text:s/>daerpies<text:s/>våarome<text:s/>jis<text:s/>edtja<text:s/>guarkedh<text:s/>jïh<text:s/>abpe<text:s/>jieledem<text:s/>lïeredh.<text:s/></text:span></text:p>
      <text:p text:style-name="P9"><text:span text:style-name="T9_1">Faage<text:s/>edtja<text:s/>sjïehteladtedh<text:s/>ihke<text:s/>learohkh<text:s/>buektiehtieh<text:s/>nöörjen<text:s/>eadtjohkelaakan<text:s/>nuhtjedh,<text:s/>dovne<text:s/>njaalmeldh<text:s/>jïh<text:s/>tjaaleldh,<text:s/>jïh<text:s/>maehtieh<text:s/>dejnie<text:s/>gelliesåarhts<text:s/>tjaaleginie<text:s/>vaaksjoehtidh<text:s/>mah<text:s/>siebriedahkesne<text:s/>gååvnesieh<text:s/>daan<text:s/>biejjien.<text:s/>Faage<text:s/>edtja<text:s/>Lissine<text:s/>skreejredh<text:s/>hijven<text:s/>lïerehtimmievuekieh<text:s/>evtiedidh<text:s/>jïh<text:s/>laejhtehkslaakan<text:s/>ussjedidh.<text:s/>Edtja<text:s/>aaj<text:s/>skreejredh<text:s/>guktie<text:s/>learohke<text:s/>lastoem<text:s/>åådtje<text:s/>lohkedh<text:s/>jïh<text:s/>tjaeledh,<text:s/>jïh<text:s/>guktie<text:s/>learohke<text:s/>hijven<text:s/>lohkeme-<text:s/>jïh<text:s/>tjaelemevoeth<text:s/>åådtje.<text:s/>Faage<text:s/>akten<text:s/>tjaalegedïejvesasse<text:s/>bigkie<text:s/>mij<text:s/>njaalmeldh,<text:s/>tjaaleldh<text:s/>jïh<text:s/>tjåanghkan<text:s/>bïejeme<text:s/>tjaalegh<text:s/>feerhmie,<text:s/>gusnie<text:s/>tjaeleme,<text:s/>tjoejh<text:s/>jïh<text:s/>guvvieh<text:s/>ektesne<text:s/>spielieh.<text:s/>Nöörjen<text:s/>jïh<text:s/>saemien<text:s/>lidteratuvre<text:s/>jïh<text:s/>lidteratuvre<text:s/>jeatjah<text:s/>kultuvrijste,<text:s/>joekoen<text:s/>jeatjah<text:s/>aalkoealmetjekultuvrijste,<text:s/>edtjieh<text:s/>viehkiehtidh<text:s/>guktie<text:s/>learohkh<text:s/>dååjrieh,<text:s/>ussjedieh<text:s/>jïh<text:s/>vuarjasjieh,<text:s/>jïh<text:s/>learoehkidie<text:s/>haestedh<text:s/>dej<text:s/>kultuvregoerkesisnie.</text:span></text:p>
      <text:p text:style-name="P10"><text:span text:style-name="T10_1">Dah<text:s/>faagh<text:s/>saemien<text:s/>jïh<text:s/>nöörjen<text:s/>jïjnjh<text:s/>tjåenghkies<text:s/>biehkieh<text:s/>utnieh,<text:s/>jïh<text:s/>dan<text:s/>åvteste<text:s/>vihkeles<text:s/>aktine<text:s/>lïhke<text:s/>laavenjostojne<text:s/>daej<text:s/>göökte<text:s/>faagi<text:s/>bïjre.<text:s/>Nöörjenlïerehtimmesne<text:s/>edtja<text:s/>learoehkidie<text:s/>skreejredh<text:s/>gïelem<text:s/>jïh<text:s/>tjaalegh<text:s/>goerehtidh<text:s/>gelliesåarhts<text:s/>ektiebarkoetsiehkine<text:s/>mah<text:s/>baejieh<text:s/>learoehkidie<text:s/>ussjedidh,<text:s/>analyjseradidh,<text:s/>skaepiedihks<text:s/>jïh<text:s/>estetihkeles<text:s/>årrodh.<text:s/>Lïerehtimmien<text:s/>tjïrrh<text:s/>learohkh<text:s/>maehtieh<text:s/>jïjtjemse<text:s/>jïh<text:s/>mubpieh<text:s/>råakedh<text:s/>orre<text:s/>råålline,<text:s/>gusnie<text:s/>dah<text:s/>maehtieh<text:s/>skreejredh<text:s/>jïh<text:s/>haestedh<text:s/>sinsitniem,<text:s/>jïh<text:s/>gïelem<text:s/>lïeredh<text:s/>åtnoen<text:s/>tjïrrh.<text:s/>Lïerehtimmie<text:s/>nöörjen<text:s/>gïelesne<text:s/>dan<text:s/>13-jaepien<text:s/>skuvlebaelien<text:s/>tjïrrh<text:s/>edtja<text:s/>saemienlïerehtimmine<text:s/>ektine,<text:s/>meatan<text:s/>årrodh<text:s/>learoehkidie<text:s/>dam<text:s/>gïelejearsoesvoetem<text:s/>vedtedh<text:s/>mij<text:s/>aktem<text:s/>hijven<text:s/>våaromem<text:s/>vadta<text:s/>jis<text:s/>edtja<text:s/>eadtjohkelaakan<text:s/>meatan<text:s/>årrodh<text:s/>siebriedahke-<text:s/>jïh<text:s/>barkoejieliedisnie.</text:span></text:p>
      <text:h text:style-name="P11" text:outline-level="2"><text:span text:style-name="T11_1">Faagen<text:s/>åejvieboelhkh<text:s/></text:span></text:h>
      <text:p text:style-name="P12"><text:span text:style-name="T12_1">Faage<text:s/>lea<text:s/>åejviesuerkine<text:s/>öörnedamme<text:s/>mej<text:s/>sisnie<text:s/>maahtoeulmieh<text:s/>leah<text:s/>dorjesovveme.<text:s/>Åejviesuerkieh<text:s/>sinsitniem<text:s/>lissiehtieh<text:s/>jïh<text:s/>tjuerieh<text:s/>ektesne<text:s/>vuajnalgidh.</text:span></text:p>
      <text:p text:style-name="P13"><text:span text:style-name="T13_1">Faage<text:s/>akte<text:s/>ektiefaage<text:s/>gaajhkide<text:s/>ööhpehtimmieprogrammide<text:s/>jåarhkeööhpehtimmesne.<text:s/>Edtja<text:s/>dan<text:s/>åvteste<text:s/>lïerehtimmiem<text:s/>dan<text:s/>sjyöhtehkelaakan<text:s/>darjodh<text:s/>goh<text:s/>gåarede<text:s/>learoehkidie,<text:s/>viehkine<text:s/>lïerehtimmiem<text:s/>sjïehtedidh<text:s/>dejtie<text:s/>ovmessie<text:s/>ööhpehtimmieprogrammide.</text:span></text:p>
      <text:p text:style-name="P14"><text:span text:style-name="T14_1">Faage<text:s/>nöörjen<text:s/>maahtoeulmieh<text:s/>åtna<text:s/>2.,<text:s/>4.,<text:s/>7.<text:s/>jïh<text:s/>10<text:s/>jaepiedaltesen<text:s/>mænngan<text:s/>maadthskuvlesne,<text:s/>jïh<text:s/>Jåa1,<text:s/>Jåa2<text:s/>jïh<text:s/>Jåa3<text:s/>mænngan<text:s/>studijeryöjreden<text:s/>ööhpehtimmieprogrammesne<text:s/>jåarhkelïerehtimmesne.<text:s/>Barkoefaageles<text:s/>ööhpehtimmieprogrammesne<text:s/>lea<text:s/>maahtoeulmie<text:s/>Jåa2<text:s/>mænngan<text:s/>jïh<text:s/>lissiebigkemen<text:s/>mænngan<text:s/>sïejhme<text:s/>studijemaahtose.</text:span></text:p>
      <text:p text:style-name="P15"><text:span text:style-name="T15_1">Bijjieguvvie<text:s/>åejviesuerkijst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Jaepiedaltese</text:span></text:p>
          </table:table-cell>
          <table:table-cell table:style-name="Cell2" table:number-columns-spanned="3">
            <text:p text:style-name="P17"><text:span text:style-name="T17_1">Åejviesuerkieh<text:s/></text:span></text:p>
          </table:table-cell>
        </table:table-row>
        <table:table-row table:style-name="Row2">
          <table:table-cell table:style-name="Cell3">
            <text:p text:style-name="P18"><text:span text:style-name="T18_1">1.–10.</text:span></text:p>
            <text:p text:style-name="P19"><text:span text:style-name="T19_1">Jåa1-Jåa3</text:span></text:p>
          </table:table-cell>
          <table:table-cell table:style-name="Cell4">
            <text:p text:style-name="P20"><text:span text:style-name="T20_1">Njaalmeldh<text:s/>govlesadteme<text:s/></text:span></text:p>
          </table:table-cell>
          <table:table-cell table:style-name="Cell5">
            <text:p text:style-name="P21"><text:span text:style-name="T21_1">Tjaaleldh<text:s/>govlesadteme</text:span></text:p>
            <text:p text:style-name="P22"/>
          </table:table-cell>
          <table:table-cell table:style-name="Cell6">
            <text:p text:style-name="P23"><text:span text:style-name="T23_1">Gïele,<text:s/>lidteratuvre<text:s/>jïh<text:s/>kultuvre</text:span></text:p>
          </table:table-cell>
        </table:table-row>
      </table:table>
      <text:p text:style-name="P24"><text:span text:style-name="T24_1">Åejviesuerkie<text:s/>njaalmeldh<text:s/>govlesadteme<text:s/>lea<text:s/>maehtedh<text:s/>goltelidh,<text:s/>håaledh<text:s/>jïh<text:s/>soptsestidh<text:s/>joekehts<text:s/>ektiedimmine.<text:s/>Njaalmeldh<text:s/>govlesadteme<text:s/>lea<text:s/>vihkeles<text:s/>gosse<text:s/>edtja<text:s/>orre<text:s/>gïelh<text:s/>lïeredh.<text:s/>Jåarhkeööhpehtimmesne<text:s/>edtja<text:s/>aaj<text:s/>dam<text:s/>vihkielommes<text:s/>toelhkestimmiemaahtoem<text:s/>saemien<text:s/>gïeleste<text:s/>nöörjen<text:s/>gïelese<text:s/>evtiedidh.<text:s/></text:span></text:p>
      <text:p text:style-name="P25"><text:span text:style-name="T25_1">Goltelidh<text:s/>lea<text:s/>akte<text:s/>eadtjohke<text:s/>darjome<text:s/>gusnie<text:s/>learohke<text:s/>edtja<text:s/>lïeredh<text:s/>jïh<text:s/>guarkedh<text:s/>viehkine<text:s/>toelhkestidh,<text:s/>viertiestidh<text:s/>jïh<text:s/>vuarjasjidh<text:s/>maam<text:s/>mubpieh<text:s/>jiehtieh.<text:s/>Viehkine<text:s/>soejkesjidh<text:s/>maam<text:s/>edtja<text:s/>njaalmeldh<text:s/>soptsestidh,<text:s/>jïh<text:s/>faahketji<text:s/>njaalmeldh<text:s/>mubpiejgujmie<text:s/>laavenjostedh,<text:s/>learohke<text:s/>edtja<text:s/>maehtelesvoetem<text:s/>evtiedidh<text:s/>mubpiejgujmie<text:s/>govlesadtedh,<text:s/>jïh<text:s/>daajroem,<text:s/>åssjaldahkh<text:s/>jïh<text:s/>åssjalommesh<text:s/>buektedh<text:s/>jeereldihkie<text:s/>baakoejgujmie<text:s/>ovmessie<text:s/>sjangerinie.<text:s/>Njaalmeldh<text:s/>govlesadteme<text:s/>lea<text:s/>aaj<text:s/>gïelem,<text:s/>soptsestimmiehammoeh<text:s/>jïh<text:s/>soptsestimmievuekieh<text:s/>govlesadtemetseahkan<text:s/>sjïehtedidh.</text:span></text:p>
      <text:p text:style-name="P26"><text:span text:style-name="T26_1">Tjaaleldh<text:s/>govlesadteme<text:s/>lea<text:s/>nöörjen<text:s/>lohkedh<text:s/>jïh<text:s/>nöörjen<text:s/>tjaeledh.<text:s/>Lïerehtimmie<text:s/>dam<text:s/>voestes<text:s/>lohkeme-<text:s/>jïh<text:s/>tjaelemelïerehtimmiem<text:s/>jïh<text:s/>dam<text:s/>vijriesåbpoe<text:s/>evtiedimmiem<text:s/>lohkeme-<text:s/>jïh<text:s/>tjaelememaahtoste<text:s/>feerhmie,<text:s/>aktene<text:s/>ahkedh<text:s/>evtiedimmesne<text:s/>abpe<text:s/>lïerehtimmien<text:s/>tjïrrh.<text:s/>Lïerehtimmie<text:s/>lohkemisnie<text:s/>edtja<text:s/>learohki<text:s/>lastoem<text:s/>jïh<text:s/>maehtelesvoetem<text:s/>skreejredh<text:s/>lohkedh<text:s/>tjaeledh,<text:s/>jïh<text:s/>sæjhta<text:s/>jiehtedh<text:s/>learohke<text:s/>edtja<text:s/>joekehts<text:s/>tjaalegh<text:s/>lohkedh,<text:s/>dovne<text:s/>lïeremen<text:s/>jïh<text:s/>dååjresen<text:s/>gaavhtan.<text:s/>Dah<text:s/>lohkeme<text:s/>tjaalegh<text:s/>edtjieh<text:s/>seamma<text:s/>aejkien<text:s/>viehkiehtidh<text:s/>guktie<text:s/>learohke<text:s/>voerkes<text:s/>sjædta<text:s/>sov<text:s/>jïjtse<text:s/>evtiedimmien<text:s/>bïjre<text:s/>goh<text:s/>lohkije<text:s/>jïh<text:s/>tjaelije,<text:s/>jïh<text:s/>aktem<text:s/>voerkes<text:s/>tsiehkiem<text:s/>evtiedidh<text:s/>hedtide<text:s/>jïh<text:s/>joekehtsidie<text:s/>nöörjen<text:s/>jïh<text:s/>saemien<text:s/>tjaelemekultuvren<text:s/>gaskem.<text:s/></text:span></text:p>
      <text:p text:style-name="P27"><text:span text:style-name="T27_1">Tjaeleme<text:s/>lea<text:s/>maehtedh<text:s/>åssjaldahkh<text:s/>jïh<text:s/>mïelh<text:s/>soptsestidh,<text:s/>gïetedidh<text:s/>jïh<text:s/>govlesadtedh<text:s/>ovmessie<text:s/>tjaaleginie<text:s/>jïh<text:s/>sjangerinie.<text:s/>Tjåanghkan<text:s/>bïejeme<text:s/>tjaalegh<text:s/>leah<text:s/>akte<text:s/>iemie<text:s/>bielie<text:s/>dejstie<text:s/>tjaalegijstie<text:s/>learohkh<text:s/>edtjieh<text:s/>lohkedh<text:s/>jïh<text:s/>hammoedidh.<text:s/>Jis<text:s/>edtja<text:s/>hijvenlaakan<text:s/>tjaaleldh<text:s/>govlesadtedh,<text:s/>dle<text:s/>daerpies<text:s/>aktine<text:s/>hijven<text:s/>baakoeveahkine,<text:s/>daajroeh<text:s/>jïh<text:s/>tjiehpiesvoeth<text:s/>grammatihken<text:s/>jïh<text:s/>reaktoetjaelemen<text:s/>bïjre<text:s/>utnedh,<text:s/>jïh<text:s/>maehtedh<text:s/>maereles<text:s/>tjaalegh<text:s/>darjodh<text:s/>mah<text:s/>leah<text:s/>åssjelasse<text:s/>jïh<text:s/>dåastoejasse<text:s/>sjïehtedamme.</text:span></text:p>
      <text:p text:style-name="P28"><text:span text:style-name="T28_1">Åejviesuerkie<text:s/>Gïele,<text:s/>kultuvre<text:s/>jïh<text:s/>lidteratuvre<text:s/>lea<text:s/>nöörjen<text:s/>gïele-<text:s/>jïh<text:s/>tjaalegekultuvren<text:s/>bïjre,<text:s/>jïh<text:s/>saemien<text:s/>noerhtelaanti<text:s/>jïh<text:s/>gaskenasjovnaale<text:s/>perspektijvh<text:s/>åtna.<text:s/>Learohkh<text:s/>edtjieh<text:s/>aktem<text:s/>jïjtjeraarehke<text:s/>goerkesem<text:s/>nöörjen<text:s/>gïeleste<text:s/>jïh<text:s/>lidteratuvreste<text:s/>evtiedidh,<text:s/>jïh<text:s/>daajroem<text:s/>åadtjodh<text:s/>guktie<text:s/>gïele<text:s/>jïh<text:s/>tjaalegh<text:s/>leah<text:s/>jorkesamme<text:s/>tïjje<text:s/>doekoe,<text:s/>jïh<text:s/>annje<text:s/>lea<text:s/>jarkelimmesne.</text:span></text:p>
      <text:p text:style-name="P29"><text:span text:style-name="T29_1">Åejviesuerkie<text:s/>edtja<text:s/>viehkiehtidh<text:s/>guktie<text:s/>learohkh<text:s/>daajroem<text:s/>åadtjoeh<text:s/>gïelen<text:s/>bïjre<text:s/>goh<text:s/>systeeme<text:s/>jïh<text:s/>gïele<text:s/>åtnosne,<text:s/>jïh<text:s/>edtja<text:s/>learoehkidie<text:s/>skreejredh<text:s/>aktem<text:s/>voerkes<text:s/>vuajnoem<text:s/>evtiedidh<text:s/>sijjen<text:s/>jïjtsh<text:s/>jienebegïelevoeten<text:s/>bïjre.<text:s/>Learohkh<text:s/>edtjieh<text:s/>lohkedh<text:s/>jïh<text:s/>ussjedalledh<text:s/>jïjnjh<text:s/>jïh<text:s/>gelliesåarhts<text:s/>båarasåbpoe<text:s/>jïh<text:s/>urrebe<text:s/>tjaalegi<text:s/>bïjre<text:s/>ovmessie<text:s/>sjangerinie<text:s/>jïh<text:s/>ovmessie<text:s/>meedijijstie.<text:s/>Lissine<text:s/>edtjieh<text:s/>saemien<text:s/>aerpievuekiej<text:s/>bïjre<text:s/>åahpenidh<text:s/>saemien<text:s/>tjaalegehistovrijesne,<text:s/>jïh<text:s/>vuajnojde<text:s/>viertiestidh<text:s/>daaletje<text:s/>jïh<text:s/>åvtetje<text:s/>tïjjen<text:s/>gaskem,<text:s/>jïh<text:s/>tjoevkesisnie<text:s/>skraejrijste<text:s/>jeatjah<text:s/>tjaalege-aerpievuekijste.</text:span></text:p>
      <text:h text:style-name="P30" text:outline-level="2"><text:span text:style-name="T30_1">Man<text:s/>gellie<text:s/>tæjmoeh<text:s/></text:span></text:h>
      <text:p text:style-name="P31"><text:span text:style-name="T31_1">Tæjmoelåhkoe<text:s/>lea<text:s/>60-minudten<text:s/>ektievoetine:</text:span></text:p>
      <text:p text:style-name="P32"><text:span text:style-name="T32_1">MAANADALTESE</text:span></text:p>
      <text:p text:style-name="P33"><text:span text:style-name="T33_1">1.–7.<text:s/>jaepiedaltese:<text:s/>570<text:s/>tæjmoeh<text:s/></text:span></text:p>
      <text:p text:style-name="P34"><text:span text:style-name="T34_1">NOEREDALTESE</text:span></text:p>
      <text:p text:style-name="P35"><text:span text:style-name="T35_1">8.–10.<text:s/>jaepiedaltese<text:s/>Alternatijve<text:s/>1:<text:s/>279<text:s/>tæjmoeh</text:span></text:p>
      <text:p text:style-name="P36"><text:span text:style-name="T36_1">Alternatijve<text:s/>2:<text:s/>222<text:s/>tæjmoeh</text:span></text:p>
      <text:p text:style-name="P37"><text:span text:style-name="T37_1">Alternatijve<text:s/>1:<text:s/>bielelen<text:s/>ammesgïele/gïelen<text:s/>goerehtimmie</text:span></text:p>
      <text:p text:style-name="P38"><text:span text:style-name="T38_1">Alternatijve<text:s/>2:<text:s/>ammesgïeline/gïelen<text:s/>goerehtimmine</text:span></text:p>
      <text:p text:style-name="P39"><text:span text:style-name="T39_1">STUDIJERYÖJREDEN<text:s/>ÖÖHPEHTIMMIEPROGRAMME</text:span></text:p>
      <text:p text:style-name="P40"><text:span text:style-name="T40_1">Jåa1:<text:s/>103<text:s/>tæjmoeh</text:span></text:p>
      <text:p text:style-name="P41"><text:span text:style-name="T41_1">Jåa2:<text:s/>103<text:s/>tæjmoeh</text:span></text:p>
      <text:p text:style-name="P42"><text:span text:style-name="T42_1">Jåa3:<text:s/>103<text:s/>tæjmoeh</text:span></text:p>
      <text:p text:style-name="P43"><text:span text:style-name="T43_1">BARKOEFAAGELES<text:s/>ÖÖHPEHTIMMIEPROGRAMME</text:span></text:p>
      <text:p text:style-name="P44"><text:span text:style-name="T44_1">Jåa1:<text:s/>45<text:s/>tæjmoeh</text:span></text:p>
      <text:p text:style-name="P45"><text:span text:style-name="T45_1">Jåa2:<text:s/>45<text:s/>tæjmoeh</text:span></text:p>
      <text:p text:style-name="P46"><text:span text:style-name="T46_1">LISSIEBIGKEME<text:s/>SÏEJHME<text:s/>STUDTIJEMAAHTOSE<text:s/>BARKOEFAAGELES<text:s/>ÖÖHPEHTIMMIEPROGRAMMIDE</text:span></text:p>
      <text:p text:style-name="P47"><text:span text:style-name="T47_1">Jåa3:<text:s/>219<text:s/>tæjmoeh</text:span></text:p>
      <text:h text:style-name="P48" text:outline-level="2"><text:span text:style-name="T48_1">Faagen<text:s/>maadth<text:s/>maahtoeh<text:s/></text:span></text:h>
      <text:p text:style-name="P49"><text:span text:style-name="T49_1">Vihkeles<text:s/>tjiehpiesvoeth<text:s/>lea<text:s/>maahtoeulmine<text:s/>sjïehtesjamme<text:s/>gusnie<text:s/>dah<text:s/>viehkiehtieh<text:s/>faagemaahtoem<text:s/>evtiedidh,<text:s/>jïh<text:s/>mestie<text:s/>dah<text:s/>akte<text:s/>bielie.<text:s/>Guarka<text:s/>vihkeles<text:s/>tjiehpiesvoeth<text:s/>nöörjen<text:s/>gïelesne<text:s/>naemhtie:</text:span></text:p>
      <text:p text:style-name="P50"><text:span text:style-name="T50_1">Njaalmeldh<text:s/>tjiehpiesvoeth<text:s/></text:span><text:span text:style-name="T50_2">nöörjen<text:s/>gïelesne<text:s/>lea<text:s/>mïelem<text:s/>sjugniedidh<text:s/>viehkine<text:s/>goltelidh,<text:s/>soptsestidh<text:s/>jïh<text:s/>håaledh,<text:s/>jïh<text:s/>maehtedh<text:s/>gïelem<text:s/>sjïehtedidh<text:s/>åssjelasse<text:s/>jïh<text:s/>dåastoejasse.<text:s/>Evtiedimmie<text:s/>njaalmeldh<text:s/>tjiehpiesvoetijste<text:s/>nöörjenfaagesne<text:s/>aktem<text:s/>öörneldihkie<text:s/>barkoem<text:s/>tsihkestahta<text:s/>njaalmeldh<text:s/>sjangerigujmie<text:s/>jïh<text:s/>strategijigujmie,<text:s/>ahkedh<text:s/>gïervebe<text:s/>goltelimmie-<text:s/>jïh<text:s/>soptsestimmietsiehkine.<text:s/>Dellie<text:s/>tjuara<text:s/>maehtedh<text:s/>soejkesjidh<text:s/>jïh<text:s/>gelliesåarhts<text:s/>njaalmeldh<text:s/>åehpiedehtemh<text:s/>darjodh,<text:s/>jïh<text:s/>dam<text:s/>njaalmeldh<text:s/>gïelem<text:s/>nuhtjedh<text:s/>ahkedh<text:s/>veelebe<text:s/>jïh<text:s/>vielie<text:s/>jeereldihkie<text:s/>gosse<text:s/>soptsesteminie<text:s/>jïh<text:s/>jeatjah<text:s/>såarhts<text:s/>njaalmeldh<text:s/>tjaaleginie,<text:s/>jalhts<text:s/>dah<text:s/>krïevelassh<text:s/>njaalmeldh<text:s/>gïelemaahtose<text:s/>eah<text:s/>leah<text:s/>seamma<text:s/>stoerre<text:s/>goh<text:s/>learoehkidie<text:s/>nöörjen<text:s/>voestesgïeline.<text:s/>Vijriesåbpoe<text:s/>edtja<text:s/>eadtjohkelaakan<text:s/>goltelidh,<text:s/>jïh<text:s/>guarkedh<text:s/>jïh<text:s/>soptsestidh<text:s/>nöörjenfaaleles<text:s/>aamhtesi<text:s/>bïjre,<text:s/>jïh<text:s/>aaj<text:s/>dåeriesmoeri<text:s/>jïh<text:s/>tjaalegi<text:s/>bïjre<text:s/>mah<text:s/>guhkebe<text:s/>jïh<text:s/>gïervebe<text:s/>sjidtieh.</text:span></text:p>
      <text:p text:style-name="P51"><text:span text:style-name="T51_1">Maehtedh<text:s/>tjaeledh<text:s/></text:span><text:span text:style-name="T51_2">saemien<text:s/>gïelesne<text:s/>lea<text:s/>maereleslaakan<text:s/>tjaeledh<text:s/>jïh<text:s/>mubpiejgujmie<text:s/>govlesadtedh<text:s/>viehkine<text:s/>tjaelemegïeleste.<text:s/>Aaj<text:s/>akte<text:s/>vuekie<text:s/>åssjelh<text:s/>jïh<text:s/>åssjaldahkh<text:s/>evtiedidh<text:s/>jïh<text:s/>öörnedidh,<text:s/>jïh<text:s/>akte<text:s/>lïeremevuekie.<text:s/>Tjaalegh<text:s/>tjaeledh<text:s/>gelliesåarhts<text:s/>sjangerinie<text:s/>sjeermesne<text:s/>jïh<text:s/>paehpierisnie<text:s/>lea<text:s/>akte<text:s/>suerkie<text:s/>man<text:s/>åvteste<text:s/>saemienfaage<text:s/>jïh<text:s/>nöörjenfaage<text:s/>ektesne<text:s/>aktem<text:s/>sjïere<text:s/>dïedtem<text:s/>utnieh.<text:s/>Dïhte<text:s/>sæjhta<text:s/>jiehtedh<text:s/>buektiehtidh<text:s/>tjaalegh<text:s/>soejkesjidh,<text:s/>hammoedidh<text:s/>jïh<text:s/>gïetedidh<text:s/>mah<text:s/>dovne<text:s/>aelhkie<text:s/>jïh<text:s/>gïerve,<text:s/>jïh<text:s/>maereles<text:s/>gïeline<text:s/>mij<text:s/>lea<text:s/>åssjelasse<text:s/>jïh<text:s/>dåastoejasse<text:s/>sjïehtedamme,<text:s/>jalhts<text:s/>dah<text:s/>krïevenassh<text:s/>tjaaleldh<text:s/>gïelemaahtose<text:s/>eah<text:s/>leah<text:s/>seamma<text:s/>stoerre<text:s/>goh<text:s/>learoehkidie<text:s/>nöörjen<text:s/>voestesgïeline.<text:s/>Evtiedimmie<text:s/>tjaaleldh<text:s/>tjiehpiesvoetijste<text:s/>saemien<text:s/>gïelesne<text:s/>sæjhta<text:s/>jiehtedh<text:s/>öörnegen<text:s/>mietie<text:s/>barkedh<text:s/>byjjes<text:s/>tjaelemetjiehpiesvoetigujmie,<text:s/>tjaalegedaajrojne<text:s/>jïh<text:s/>ovmessie<text:s/>tjaelemestrategijigujmie.</text:span></text:p>
      <text:p text:style-name="P52"><text:span text:style-name="T52_1">Maehtedh<text:s/>lohkedh<text:s/></text:span><text:span text:style-name="T52_2">nöörjen<text:s/>gïelesne<text:s/>lea<text:s/>mïelem<text:s/>sjugniedidh<text:s/>tjaalegijstie<text:s/>ovmessie<text:s/>sjangerinie<text:s/>daaletje<text:s/>jïh<text:s/>åvtetje<text:s/>tïjjeste.<text:s/>Dellie<text:s/>tjuara<text:s/>ïedtjem<text:s/>vuesiehtidh<text:s/>tjaalegidie,<text:s/>jïh<text:s/>daajroem<text:s/>åadtjodh<text:s/>guktie<text:s/>jeatjah<text:s/>almetjh<text:s/>ussjedieh,<text:s/>jielieh,<text:s/>dååjrieh<text:s/>jïh<text:s/>sjugniedieh,<text:s/>jïh<text:s/>tjiehpiesvoetem<text:s/>evtiedidh<text:s/>tjaalegh<text:s/>viertiestidh<text:s/>ovmessie<text:s/>tïjjijste<text:s/>jïh<text:s/>ovmessie<text:s/>kultuvrijste.<text:s/>Vijriesåbpoe<text:s/>tjuara<text:s/>bïevnesh<text:s/>gaavnedh<text:s/>jïh<text:s/>guarkedh<text:s/>guktie<text:s/>mubpieh<text:s/>ussjedamme<text:s/>jïh<text:s/>tjaaleme<text:s/>ovmessie<text:s/>såarhts<text:s/>tjaaleginie<text:s/>sjeermesne<text:s/>jïh<text:s/>paehpierisnie,<text:s/>jïh<text:s/>maehtedh<text:s/>laejhtehks<text:s/>jïh<text:s/>jïjtjeraarehke<text:s/>årrodh<text:s/>dejtie<text:s/>tjaalegidie<text:s/>mejtie<text:s/>lohkeme.<text:s/>Evtiedimmie<text:s/>lohkemetjiehpiesvoetijste<text:s/>nöörjenfaagesne<text:s/>tsihkestahta<text:s/>learohkh<text:s/>daamtaj<text:s/>jïh<text:s/>jïjnjem<text:s/>luhkieh,<text:s/>jïh<text:s/>öörnegen<text:s/>mietie<text:s/>lohkemestrategijigujmie<text:s/>berkieh<text:s/>mah<text:s/>leah<text:s/>aajkose<text:s/>lohkeminie<text:s/>sjïehtedamme,<text:s/>jïh<text:s/>ovmessie<text:s/>såarhts<text:s/>tjaalegigujmie<text:s/>faagesne.<text:s/>Evtiedimmie<text:s/>aalka<text:s/>dejnie<text:s/>voestes<text:s/>avkodinginie<text:s/>jïh<text:s/>aelhkie<text:s/>tjaalegh<text:s/>guarkedh,<text:s/>goske<text:s/>maahta<text:s/>guarkedh,<text:s/>toelhkestidh<text:s/>jïh<text:s/>vuarjasjidh<text:s/>ahkedh<text:s/>gïervebe<text:s/>tjaalegh<text:s/>ovmessie<text:s/>sjangerinie.</text:span></text:p>
      <text:p text:style-name="P53"><text:span text:style-name="T53_1">Maehtedh<text:s/>ryöknedh<text:s/></text:span><text:span text:style-name="T53_2">nöörjen<text:s/>gïelesne<text:s/>lea<text:s/>bïevnesh<text:s/>toelhkestidh<text:s/>jïh<text:s/>guarkedh<text:s/>tjaaleginie<text:s/>gusnie<text:s/>taalh,<text:s/>stoeredahkh<text:s/>jallh<text:s/>geometrihkeles<text:s/>goerh.<text:s/>Edtja<text:s/>aaj<text:s/>maehtedh<text:s/>vuarjasjidh,<text:s/>ussjedidh<text:s/>jïh<text:s/>govlesadtedh<text:s/>tjåanghkan<text:s/>bïejeme<text:s/>tjaalegi<text:s/>bïjre,<text:s/>goh<text:s/>grafihkeles<text:s/>guvvieh,<text:s/>tabellh<text:s/>jïh<text:s/>statistihke.</text:span></text:p>
      <text:p text:style-name="P54"><text:span text:style-name="T54_1">Evtiedimmie<text:s/>ryöknemetjiehpiesvoetijste<text:s/>nöörjenfaagene<text:s/>sæjhta<text:s/>jiehtedh<text:s/>aktem<text:s/>ellies<text:s/>mïelem<text:s/>sjugniedidh<text:s/>ahkedh<text:s/>gïervebe<text:s/>tjaaleginie,<text:s/>gusnie<text:s/>ovmessie<text:s/>soptsestimmievuekieh<text:s/>tjuerieh<text:s/>ektesne<text:s/>vuajnalgidh.</text:span></text:p>
      <text:p text:style-name="P55"><text:span text:style-name="T55_1">Digitaale<text:s/>tjiehpiesvoeth<text:s/></text:span><text:span text:style-name="T55_2">nöörjen<text:s/>gïelesne<text:s/>lea<text:s/>digitaale<text:s/>dïrregh,<text:s/>meedijh<text:s/>jïh<text:s/>vierhtieh<text:s/>nuhtjedh,<text:s/>juktie<text:s/>bïevnesh<text:s/>gaavnedh<text:s/>jïh<text:s/>dejtie<text:s/>gïetedidh,<text:s/>ovmessie<text:s/>såarhts<text:s/>tjaalegh<text:s/>sjugniedidh<text:s/>jïh<text:s/>staeriedidh,<text:s/>jïh<text:s/>mubpiejgujmie<text:s/>govlesadtedh.<text:s/>Daan<text:s/>sjïekenisnie<text:s/>vihkeles<text:s/>maehtedh<text:s/>gaaltijh<text:s/>vuarjasjidh<text:s/>jïh<text:s/>dejtie<text:s/>voerkeslaakan<text:s/>nuhtjedh.<text:s/></text:span></text:p>
      <text:p text:style-name="P56"><text:span text:style-name="T56_1">Evtiedimmie<text:s/>digitaale<text:s/>tjiehpiesvoetijste<text:s/>lea<text:s/>akte<text:s/>bielie<text:s/>lohkeme-<text:s/>jïh<text:s/>tjaelemelïerehtimmeste<text:s/>nöörjenfaagesne,<text:s/>jïh<text:s/>sæjhta<text:s/>jiehtedh<text:s/>digitaale<text:s/>gaaltijh<text:s/>gaavnedh,<text:s/>nuhtjedh<text:s/>jïh<text:s/>ånnetji<text:s/>ånnetji<text:s/>aaj<text:s/>vuarjasjidh<text:s/>jïh<text:s/>dejtie<text:s/>digitaale<text:s/>gaaltijidie<text:s/>vuesiehtidh<text:s/>tjaaleldh<text:s/>jïh<text:s/>njaalmeldh<text:s/>tjaaleginie,<text:s/>jïh<text:s/>ånnetji<text:s/>ånnetji<text:s/>aaj<text:s/>jïjtje<text:s/>gïervebe<text:s/>tjaalegh<text:s/>darjodh.<text:s/>Vijriesåbpoe<text:s/>edtja<text:s/>maehtedh<text:s/>daajroem<text:s/>evtiedidh<text:s/>aalkoereaktan<text:s/>jïh<text:s/>persovnevaarjelimmien<text:s/>bïjre,<text:s/>jïh<text:s/>aktem<text:s/>laejhtehks<text:s/>jïh<text:s/>jïjtjeraarehke<text:s/>vuajnoem<text:s/>utnedh<text:s/>ovmessie<text:s/>såarhts<text:s/>digitaale<text:s/>gaaltijidie.</text:span></text:p>
      <text:h text:style-name="P57" text:outline-level="2"><text:span text:style-name="T57_1">Maahtaldahkeulmieh<text:s/></text:span></text:h>
      <text:h text:style-name="P58" text:outline-level="4"><text:span text:style-name="T58_1">Njaalmeldh<text:s/>govlesadteme</text:span></text:h>
      <text:p text:style-name="P59"><text:span text:style-name="T59_1">Lohkehtimmien<text:s/>ulmieh<text:s/>leah;<text:s/>learohkh<text:s/>gelkieh<text:s/></text:span></text:p>
      <text:list text:style-name="LS1" xml:id="list0">
        <text:list-item>
          <text:p text:style-name="P60"><text:span text:style-name="T60_1">goltelidh,<text:s/>stååkedidh<text:s/>jïh<text:s/>haarjanidh<text:s/>nöörjen<text:s/>gïeletjoejigujmie,<text:s/>baakoetjomhpigujmie,<text:s/>baakoejgujmie,<text:s/>rijmigujmie,<text:s/>jievkehtimmine<text:s/>jïh<text:s/>intonasjovnine,<text:s/>jïh<text:s/>nöörjen<text:s/>jïh<text:s/>saemien<text:s/>gïeletjoejh<text:s/>viertiestidh</text:span></text:p>
        </text:list-item>
        <text:list-item>
          <text:p text:style-name="P61"><text:span text:style-name="T61_1">goltelidh,<text:s/>guarkedh<text:s/>jïh<text:s/>aelhkieh<text:s/>bïevnesh<text:s/>vedtedh</text:span></text:p>
        </text:list-item>
        <text:list-item>
          <text:p text:style-name="P62"><text:span text:style-name="T62_1">aelhkie<text:s/>baakoeh,<text:s/>nommh,<text:s/>dïejvesh<text:s/>jïh<text:s/>aelhkie<text:s/>raajesh<text:s/>guarkedh<text:s/>mah<text:s/>leah<text:s/>aarkebiejjien<text:s/>tsiehkiej<text:s/>bïjre</text:span></text:p>
        </text:list-item>
        <text:list-item>
          <text:p text:style-name="P63"><text:span text:style-name="T63_1">buarastehtedh,<text:s/>gijhtedh,<text:s/>gihtjedh<text:s/>jïh<text:s/>aelhkie<text:s/>gyhtjelassh<text:s/>vaestiedidh</text:span></text:p>
        </text:list-item>
        <text:list-item>
          <text:p text:style-name="P64"><text:span text:style-name="T64_1">aelhkie<text:s/>baakoeh<text:s/>tjåanghkan<text:s/>bïejedh<text:s/>åenehks<text:s/>raajesidie</text:span></text:p>
        </text:list-item>
        <text:list-item>
          <text:p text:style-name="P65"><text:span text:style-name="T65_1">ryöknedh<text:s/>jïh<text:s/>taalide<text:s/>nuhtjedh<text:s/>govlesadtemisnie</text:span></text:p>
        </text:list-item>
      </text:list>
      <text:h text:style-name="P66" text:outline-level="4"><text:span text:style-name="T66_1">Tjaaleldh<text:s/>govlesadteme</text:span></text:h>
      <text:p text:style-name="P67"><text:span text:style-name="T67_1">Lohkehtimmien<text:s/>ulmieh<text:s/>leah;<text:s/>learohkh<text:s/>gelkieh<text:s/></text:span></text:p>
      <text:list text:style-name="LS2" xml:id="list6">
        <text:list-item>
          <text:p text:style-name="P68"><text:span text:style-name="T68_1">stoerre<text:s/>jïh<text:s/>smaave<text:s/>trygkeme<text:s/>bokstaavh<text:s/>lohkedh</text:span></text:p>
        </text:list-item>
        <text:list-item>
          <text:p text:style-name="P69"><text:span text:style-name="T69_1">aelhkie<text:s/>tjaalegh<text:s/>lohkedh<text:s/>jïh<text:s/>heannadimmien<text:s/>bïjre<text:s/>dejnie<text:s/>soptsestidh</text:span></text:p>
        </text:list-item>
        <text:list-item>
          <text:p text:style-name="P70"><text:span text:style-name="T70_1">ektiedimmien<text:s/>bïjre<text:s/>soptsestidh<text:s/>gïeletjoejen<text:s/>jïh<text:s/>bokstaaven<text:s/>gaskem,<text:s/>soptsestimmiegïelen<text:s/>jïh<text:s/>tjaelemegïelen<text:s/>gaskem<text:s/>jïh<text:s/>joekehtsi<text:s/>jïh<text:s/>hedtiej<text:s/>bïjre<text:s/>nöörjen<text:s/>jïh<text:s/>saemien<text:s/>gaskem</text:span></text:p>
        </text:list-item>
        <text:list-item>
          <text:p text:style-name="P71"><text:span text:style-name="T71_1">smaave<text:s/>jïh<text:s/>stoerre<text:s/>bokstaavh<text:s/>tjaeledh,<text:s/>jïh<text:s/>baakoejgujmie<text:s/>eksperimenteradidh<text:s/>gosse<text:s/>gïetine<text:s/>tjaala<text:s/>jïh<text:s/>tastatuvresne</text:span></text:p>
        </text:list-item>
        <text:list-item>
          <text:p text:style-name="P72"><text:span text:style-name="T72_1">skaehpiedihkslaakan<text:s/>barkedh<text:s/>guvviedimmine<text:s/>jïh<text:s/>tjaelieminie<text:s/>gosse<text:s/>lohkeminie</text:span></text:p>
        </text:list-item>
      </text:list>
      <text:h text:style-name="P73" text:outline-level="4"><text:span text:style-name="T73_1">Gïele,<text:s/>lidteratuvre<text:s/>jïh<text:s/>kultuvre</text:span></text:h>
      <text:p text:style-name="P74"><text:span text:style-name="T74_1">Lohkehtimmien<text:s/>ulmieh<text:s/>leah;<text:s/>learohkh<text:s/>gelkieh<text:s/></text:span></text:p>
      <text:list text:style-name="LS3" xml:id="list11">
        <text:list-item>
          <text:p text:style-name="P75"><text:span text:style-name="T75_1">nöörjen<text:s/>gïelen<text:s/>bïjre<text:s/>soptsestidh<text:s/>jïh<text:s/>mennie<text:s/>tsiehkine<text:s/>nöörjen<text:s/>jïh<text:s/>saemien<text:s/>nåhtede</text:span></text:p>
        </text:list-item>
        <text:list-item>
          <text:p text:style-name="P76"><text:span text:style-name="T76_1">sisvegen<text:s/>bïjre<text:s/>soptsestidh<text:s/>laavloeminie,<text:s/>raajrojne,<text:s/>diktine,<text:s/>heamturinie<text:s/>jïh<text:s/>soptsesinie</text:span></text:p>
        </text:list-item>
      </text:list>
      <text:h text:style-name="P77" text:outline-level="4"><text:span text:style-name="T77_1">Njaalmeldh<text:s/>govlesadteme</text:span></text:h>
      <text:p text:style-name="P78"><text:span text:style-name="T78_1">Lohkehtimmien<text:s/>ulmieh<text:s/>leah;<text:s/>learohkh<text:s/>gelkieh<text:s/></text:span></text:p>
      <text:list text:style-name="LS4" xml:id="list13">
        <text:list-item>
          <text:p text:style-name="P79"><text:span text:style-name="T79_1">mubpide<text:s/>goltelidh,<text:s/>guarkedh<text:s/>jïh<text:s/>meatan<text:s/>årrodh<text:s/>aelhkie<text:s/>soptsestimmine<text:s/>dan<text:s/>bïjre<text:s/>maam<text:s/>jïjtje<text:s/>dååjreme<text:s/>jïh<text:s/>dååjrehtamme</text:span></text:p>
        </text:list-item>
        <text:list-item>
          <text:p text:style-name="P80"><text:span text:style-name="T80_1">aktem<text:s/>baakoeveahkam<text:s/>nuhtjedh<text:s/>mij<text:s/>biejjieladtje<text:s/>tsiehkieh<text:s/>feerhmie</text:span></text:p>
        </text:list-item>
        <text:list-item>
          <text:p text:style-name="P81"><text:span text:style-name="T81_1">aelhkie<text:s/>tjaalegh<text:s/>åehpiedehtedh</text:span></text:p>
        </text:list-item>
        <text:list-item>
          <text:p text:style-name="P82"><text:span text:style-name="T82_1">taalh<text:s/>nuhtjedh<text:s/>juktie<text:s/>åasah,<text:s/>veahkah<text:s/>jïh<text:s/>stoeredahkh<text:s/>jiehtedh</text:span></text:p>
        </text:list-item>
      </text:list>
      <text:h text:style-name="P83" text:outline-level="4"><text:span text:style-name="T83_1">Tjaaleldh<text:s/>govlesadteme</text:span></text:h>
      <text:p text:style-name="P84"><text:span text:style-name="T84_1">Lohkehtimmien<text:s/>ulmieh<text:s/>leah;<text:s/>learohkh<text:s/>gelkieh<text:s/></text:span></text:p>
      <text:list text:style-name="LS5" xml:id="list17">
        <text:list-item>
          <text:p text:style-name="P85"><text:span text:style-name="T85_1">tjiehpieslidteratuvrem<text:s/>jïh<text:s/>faagetjaalegh<text:s/>maanide<text:s/>lohkedh,<text:s/>jïh<text:s/>jïjtsh<text:s/>mïelh<text:s/>tjaalegi<text:s/>bïjre<text:s/>buektedh<text:s/></text:span></text:p>
        </text:list-item>
        <text:list-item>
          <text:p text:style-name="P86"><text:span text:style-name="T86_1">damtijidh<text:s/>jïh<text:s/>nuhtjedh<text:s/>aelhkie<text:s/>gïeleviehkiedïrregh<text:s/>goh<text:s/>mubpesth<text:s/>jiehtedh<text:s/>jïh<text:s/>vuestiebielie</text:span></text:p>
        </text:list-item>
        <text:list-item>
          <text:p text:style-name="P87"><text:span text:style-name="T87_1">bïevnesh<text:s/>gaavnedh<text:s/>viehkine<text:s/>baakoeh<text:s/>jïh<text:s/>guvvieh<text:s/>aktanidh<text:s/>tjaaleginie<text:s/>sjeermesne<text:s/>jïh<text:s/>paehpierisnie</text:span></text:p>
        </text:list-item>
        <text:list-item>
          <text:p text:style-name="P88"><text:span text:style-name="T88_1">aelhkie<text:s/>tjaalegh<text:s/>tjaeledh<text:s/>mah<text:s/>buerkiestieh<text:s/>jïh<text:s/>soptsestieh<text:s/></text:span></text:p>
        </text:list-item>
        <text:list-item>
          <text:p text:style-name="P89"><text:span text:style-name="T89_1">gærjagåetiem<text:s/>jïh<text:s/>gaskeviermiem<text:s/>nuhtjedh<text:s/>juktie<text:s/>aamhth<text:s/>gaavnedh<text:s/>jïjtse<text:s/>lohkemasse<text:s/>jïh<text:s/>tjaeliemasse</text:span></text:p>
        </text:list-item>
      </text:list>
      <text:h text:style-name="P90" text:outline-level="4"><text:span text:style-name="T90_1">Gïele,<text:s/>lidteratuvre<text:s/>jïh<text:s/>kultuvre</text:span></text:h>
      <text:p text:style-name="P91"><text:span text:style-name="T91_1">Lohkehtimmien<text:s/>ulmieh<text:s/>leah;<text:s/>learohkh<text:s/>gelkieh<text:s/></text:span></text:p>
      <text:list text:style-name="LS6" xml:id="list22">
        <text:list-item>
          <text:p text:style-name="P92"><text:span text:style-name="T92_1">nöörjen<text:s/>jïh<text:s/>saemien<text:s/>gïelen<text:s/>jïh<text:s/>kultuvren<text:s/>bïjre<text:s/>soptsestidh<text:s/>jïh<text:s/>dejtie<text:s/>viertiestidh<text:s/>jïjtse<text:s/>dååjrehtimmiej<text:s/>mietie<text:s/></text:span></text:p>
        </text:list-item>
        <text:list-item>
          <text:p text:style-name="P93"><text:span text:style-name="T93_1">åssjaldahkh<text:s/>buektedh<text:s/>gïelen,<text:s/>almetji<text:s/>jïh<text:s/>heannadimmien<text:s/>bïjre<text:s/>tjaaleginie<text:s/>aarkebiejjeste<text:s/>jïh<text:s/>tjiehpieslidteræære<text:s/>tjaaleginie<text:s/>ovmessie<text:s/>baelijste<text:s/>jïh<text:s/>kultuvrijste</text:span></text:p>
        </text:list-item>
      </text:list>
      <text:h text:style-name="P94" text:outline-level="4"><text:span text:style-name="T94_1">Njaalmeldh<text:s/>govlesadteme</text:span></text:h>
      <text:p text:style-name="P95"><text:span text:style-name="T95_1">Lohkehtimmien<text:s/>ulmieh<text:s/>leah;<text:s/>learohkh<text:s/>gelkieh<text:s/></text:span></text:p>
      <text:list text:style-name="LS7" xml:id="list24">
        <text:list-item>
          <text:p text:style-name="P96"><text:span text:style-name="T96_1">mubpide<text:s/>goltelidh,<text:s/>jïjtsh<text:s/>mïelh<text:s/>buektedh<text:s/>jïh<text:s/>buerkiestidh,<text:s/>jïh<text:s/>seahkarimmiem<text:s/>vuesiehtidh<text:s/>mubpiej<text:s/>mïelide</text:span></text:p>
        </text:list-item>
        <text:list-item>
          <text:p text:style-name="P97"><text:span text:style-name="T97_1">nöörjengïelesne<text:s/>jïjtse<text:s/>baakoejgujmie<text:s/>åejviesisvegem<text:s/>vaajestidh<text:s/>soptsesinie<text:s/>jïh<text:s/>njaalmeldh<text:s/>åehpiedehteminie<text:s/>nöörjengïelesne<text:s/>jïh<text:s/>saemiengïelesne</text:span></text:p>
        </text:list-item>
        <text:list-item>
          <text:p text:style-name="P98"><text:span text:style-name="T98_1">ånnetji<text:s/>guarkedh<text:s/>gosse<text:s/>naaken<text:s/>sveerjen<text:s/>jïh<text:s/>daanske<text:s/>gïelem<text:s/>soptseste</text:span></text:p>
        </text:list-item>
        <text:list-item>
          <text:p text:style-name="P99"><text:span text:style-name="T99_1">ovmessie<text:s/>råållah<text:s/>haalvedh<text:s/>draamadarjoeminie,<text:s/>lohkeminie<text:s/>jïh<text:s/>åehpiedehteminie</text:span></text:p>
        </text:list-item>
        <text:list-item>
          <text:p text:style-name="P100"><text:span text:style-name="T100_1">musihken<text:s/>vuekieh<text:s/>jïh<text:s/>guvvieh<text:s/>nuhtjedh<text:s/>gosse<text:s/>maam<text:s/>akt<text:s/>soptseste<text:s/>jïh<text:s/>åehpiedahta</text:span></text:p>
        </text:list-item>
        <text:list-item>
          <text:p text:style-name="P101"><text:span text:style-name="T101_1">aktem<text:s/>sjiehteles<text:s/>baakoeveahkam<text:s/>nuhtjedh<text:s/>juktie<text:s/>jïjtse<text:s/>dååjresi<text:s/>jïh<text:s/>dååjrehtimmiej<text:s/>bïjre<text:s/>soptsestidh,<text:s/>domtesh<text:s/>jïh<text:s/>jïjtse<text:s/>mïelh<text:s/>buektedh<text:s/>jïh<text:s/>aelhkie<text:s/>faageles<text:s/>teemaj<text:s/>bïjre<text:s/>soptsestidh<text:s/></text:span></text:p>
        </text:list-item>
        <text:list-item>
          <text:p text:style-name="P102"><text:span text:style-name="T102_1">valutan,<text:s/>möölegi<text:s/>jïh<text:s/>væktoen<text:s/>bïjre<text:s/>soptsestidh</text:span></text:p>
        </text:list-item>
      </text:list>
      <text:h text:style-name="P103" text:outline-level="4"><text:span text:style-name="T103_1">Tjaaleldh<text:s/>govlesadteme</text:span></text:h>
      <text:p text:style-name="P104"><text:span text:style-name="T104_1">Lohkehtimmien<text:s/>ulmieh<text:s/>leah;<text:s/>learohkh<text:s/>gelkieh<text:s/></text:span></text:p>
      <text:list text:style-name="LS8" xml:id="list31">
        <text:list-item>
          <text:p text:style-name="P105"><text:span text:style-name="T105_1">tjiehpieslidteræære<text:s/>tjaalegh<text:s/>jïh<text:s/>aamhteseprovsatjaalegh<text:s/>lohkedh,<text:s/>jïh<text:s/>sisvegen<text:s/>jïh<text:s/>jïjtse<text:s/>lohkemedååjresi<text:s/>bïjre<text:s/>soptsestidh</text:span></text:p>
        </text:list-item>
        <text:list-item>
          <text:p text:style-name="P106"><text:span text:style-name="T106_1">lohkedh<text:s/>jïh<text:s/>soptsestidh<text:s/>aelhkie<text:s/>tjaalegi<text:s/>bïjre<text:s/>dennie<text:s/>nöörjen<text:s/>gïelehammosne<text:s/>mesnie<text:s/>learohke<text:s/>ij<text:s/>lïerehtimmiem<text:s/>utnieh</text:span></text:p>
        </text:list-item>
        <text:list-item>
          <text:p text:style-name="P107"><text:span text:style-name="T107_1">ussjedidh<text:s/>jïh<text:s/>tjåanghkan<text:s/>giesedh<text:s/>åejviebiehkide<text:s/>aktene<text:s/>tjaalegisnie</text:span></text:p>
        </text:list-item>
        <text:list-item>
          <text:p text:style-name="P108"><text:span text:style-name="T108_1">ortografijem<text:s/>haalvedh<text:s/>dejnie<text:s/>baakojne<text:s/>mah<text:s/>jeenjemes<text:s/>åtnasuvvieh,<text:s/>jïh<text:s/>dah<text:s/>sïejhmemes<text:s/>njoelkedassh<text:s/>væhtabïejemasse<text:s/>haalvedh</text:span></text:p>
        </text:list-item>
        <text:list-item>
          <text:p text:style-name="P109"><text:span text:style-name="T109_1">tjaalegh<text:s/>tjaeledh<text:s/>tjïelke<text:s/>teemine,<text:s/>jïh<text:s/>ektiedimmiem<text:s/>sjugniedidh<text:s/>raajesi<text:s/>jïh<text:s/>boelhki<text:s/>gaskem</text:span></text:p>
        </text:list-item>
        <text:list-item>
          <text:p text:style-name="P110"><text:span text:style-name="T110_1">dååjrehtimmieh<text:s/>jïh<text:s/>ïedtjh<text:s/>buektedh<text:s/>tjaaleginie<text:s/>mah<text:s/>soptsestieh,<text:s/>buerkiestieh<text:s/>jïh<text:s/>ussjedieh</text:span></text:p>
        </text:list-item>
        <text:list-item>
          <text:p text:style-name="P111"><text:span text:style-name="T111_1">digitaale<text:s/>gaaltijh<text:s/>jïh<text:s/>dïrregh<text:s/>nuhtjedh<text:s/>juktie<text:s/>tjåanghkan<text:s/>bïejeme<text:s/>tjaalegh<text:s/>darjodh<text:s/>hyperkoplingigujmie<text:s/>jïh<text:s/>jeereldihkie<text:s/>estetihkeles<text:s/>viehkiedïrregigujmie</text:span></text:p>
        </text:list-item>
      </text:list>
      <text:h text:style-name="P112" text:outline-level="4"><text:span text:style-name="T112_1">Gïele,<text:s/>lidteratuvre<text:s/>jïh<text:s/>kultuvre</text:span></text:h>
      <text:p text:style-name="P113"><text:span text:style-name="T113_1">Lohkehtimmien<text:s/>ulmieh<text:s/>leah;<text:s/>learohkh<text:s/>gelkieh<text:s/></text:span></text:p>
      <text:list text:style-name="LS9" xml:id="list38">
        <text:list-item>
          <text:p text:style-name="P114"><text:span text:style-name="T114_1">guektien-<text:s/>jïh<text:s/>jienebegïelevoeten<text:s/>bïjre<text:s/>soptsestidh<text:s/>dej<text:s/>gïeletsiehkiej<text:s/>mietie<text:s/>jïjtse<text:s/>byjresisnie</text:span></text:p>
        </text:list-item>
        <text:list-item>
          <text:p text:style-name="P115"><text:span text:style-name="T115_1">ovmessie<text:s/>såarhts<text:s/>nöörjen<text:s/>gïeli<text:s/>bïjre<text:s/>soptsestidh</text:span></text:p>
        </text:list-item>
        <text:list-item>
          <text:p text:style-name="P116"><text:span text:style-name="T116_1">naan<text:s/>joekehtsh<text:s/>buerkiestidh<text:s/>njaalmeldh<text:s/>jïh<text:s/>tjaaleldh<text:s/>gïelen<text:s/>gaskem</text:span></text:p>
        </text:list-item>
        <text:list-item>
          <text:p text:style-name="P117"><text:span text:style-name="T117_1">buerkiestidh<text:s/>guktie<text:s/>tjaalegh<text:s/>leah<text:s/>bæjjese<text:s/>bigkeme<text:s/>viehkine<text:s/>dïejvesijstie<text:s/>grammatihkeste<text:s/>jïh<text:s/>tjaalegedaajroste,<text:s/>jïh<text:s/>joekehtsi<text:s/>bïjre<text:s/>soptsestidh<text:s/>nöörjen<text:s/>jïh<text:s/>saemien<text:s/>gaskem</text:span></text:p>
        </text:list-item>
        <text:list-item>
          <text:p text:style-name="P118"><text:span text:style-name="T118_1">jïjtsh<text:s/>mïelh<text:s/>åehpiedehtedh<text:s/>almetji,<text:s/>heannadimmien<text:s/>jïh<text:s/>teeman<text:s/>bïjre<text:s/>såemies<text:s/>maana-jïh<text:s/>noerelidteratuvresne<text:s/>nöörjen<text:s/>gïelesne</text:span></text:p>
        </text:list-item>
        <text:list-item>
          <text:p text:style-name="P119"><text:span text:style-name="T119_1">ovmessie<text:s/>såarhts<text:s/>baakoegærjah<text:s/>nuhtjedh<text:s/>digitaale<text:s/>jïh<text:s/>paehpierisnie<text:s/></text:span></text:p>
        </text:list-item>
      </text:list>
      <text:h text:style-name="P120" text:outline-level="4"><text:span text:style-name="T120_1">Njaalmeldh<text:s/>govlesadteme</text:span></text:h>
      <text:p text:style-name="P121"><text:span text:style-name="T121_1">Lohkehtimmien<text:s/>ulmieh<text:s/>leah;<text:s/>learohkh<text:s/>gelkieh<text:s/></text:span></text:p>
      <text:list text:style-name="LS10" xml:id="list44">
        <text:list-item>
          <text:p text:style-name="P122"><text:span text:style-name="T122_1">goltelidh,<text:s/>åejviesisvegem<text:s/>tjåanghkan<text:s/>giesedh<text:s/>jïh<text:s/>sjyöhtehke<text:s/>bïevnesh<text:s/>olkese<text:s/>giesedh<text:s/>njaalmeldh<text:s/>tjaaleginie</text:span></text:p>
        </text:list-item>
        <text:list-item>
          <text:p text:style-name="P123"><text:span text:style-name="T123_1">funksjovnelle<text:s/>baakoeveahkine<text:s/>soptsestidh,<text:s/>dåastoejasse<text:s/>jïh<text:s/>åssjelasse<text:s/>sjïehtedamme</text:span></text:p>
        </text:list-item>
        <text:list-item>
          <text:p text:style-name="P124"><text:span text:style-name="T124_1">njaalmeldh<text:s/>nöörjengïelesne<text:s/>vaajestidh<text:s/>håalemijstie<text:s/>nöörjen<text:s/>jïh<text:s/>saemien<text:s/>gïelesne</text:span></text:p>
        </text:list-item>
        <text:list-item>
          <text:p text:style-name="P125"><text:span text:style-name="T125_1">digkiedimmine<text:s/>meatan<text:s/>årrodh<text:s/>mïeligujmie<text:s/>mah<text:s/>buerkiestieh,<text:s/>jïh<text:s/>eensi<text:s/>argumentasjovnine</text:span></text:p>
        </text:list-item>
        <text:list-item>
          <text:p text:style-name="P126"><text:span text:style-name="T126_1">grafihkeles<text:s/>åehpiedehtemh<text:s/>taalijste<text:s/>jïh<text:s/>jeatjah<text:s/>daatijste<text:s/>buerkiestidh</text:span></text:p>
        </text:list-item>
        <text:list-item>
          <text:p text:style-name="P127"><text:span text:style-name="T127_1">faageaamhtesh<text:s/>åehpiedehtedh<text:s/>sjyöhtehke<text:s/>terminologijine<text:s/>jïh<text:s/>maereles<text:s/>åtnojne<text:s/>digitaale<text:s/>dïrregijstie<text:s/>jïh<text:s/>meedijijstie</text:span></text:p>
        </text:list-item>
      </text:list>
      <text:h text:style-name="P128" text:outline-level="4"><text:span text:style-name="T128_1">Tjaaleldh<text:s/>govlesadteme</text:span></text:h>
      <text:p text:style-name="P129"><text:span text:style-name="T129_1">Lohkehtimmien<text:s/>ulmieh<text:s/>leah;<text:s/>learohkh<text:s/>gelkieh<text:s/></text:span></text:p>
      <text:list text:style-name="LS11" xml:id="list50">
        <text:list-item>
          <text:p text:style-name="P130"><text:span text:style-name="T130_1">lohkedh<text:s/>jïh<text:s/>analyjseradidh<text:s/>gelliesåarhts<text:s/>tjaalegh<text:s/>ovmessie<text:s/>sjangerinie<text:s/>jïh<text:s/>meedijinie<text:s/>gærjagïelesne<text:s/>jïh<text:s/>orregïelesne,<text:s/>jïh<text:s/>ovmessie<text:s/>såarhts<text:s/>toelhkestimmienuepieh<text:s/>buektedh</text:span></text:p>
        </text:list-item>
        <text:list-item>
          <text:p text:style-name="P131"><text:span text:style-name="T131_1">aelhkie<text:s/>tjaalegh<text:s/>lohkedh<text:s/>sveerjen<text:s/>jïh<text:s/>danske<text:s/>gïelesne<text:s/>jïh<text:s/>sisvegem<text:s/>vaajestidh<text:s/>jïh<text:s/>lahtestidh</text:span></text:p>
        </text:list-item>
        <text:list-item>
          <text:p text:style-name="P132"><text:span text:style-name="T132_1">funksjovnelle<text:s/>baakoeveahkine<text:s/>soptsestidh<text:s/>jïh<text:s/>vihkeles<text:s/>njoelkedassh<text:s/>hammoevierhkesne<text:s/>haalvedh</text:span></text:p>
        </text:list-item>
        <text:list-item>
          <text:p text:style-name="P133"><text:span text:style-name="T133_1">viehkiedïrregidie<text:s/>lustesvoete,<text:s/>ironije,<text:s/>vuestiebielieh,<text:s/>viertiestimmieh,<text:s/>symbovlh<text:s/>jïh<text:s/>gïeleguvvieh<text:s/>damtijidh</text:span></text:p>
        </text:list-item>
        <text:list-item>
          <text:p text:style-name="P134"><text:span text:style-name="T134_1">skaepiedihks,<text:s/>bievnije,<text:s/>ussjeden<text:s/>jïh<text:s/>argumentereden<text:s/>tjaalegh<text:s/>tjaeledh<text:s/>maalli<text:s/>mietie<text:s/>ovmessie<text:s/>vuesiehtimmietjaalegijstie</text:span></text:p>
        </text:list-item>
        <text:list-item>
          <text:p text:style-name="P135"><text:span text:style-name="T135_1">guarkedh<text:s/>jïh<text:s/>toelhkedh<text:s/>bïevnesh<text:s/>jieniebistie<text:s/>lahtestimmievuekijste<text:s/>aktene<text:s/>tjåanghkan<text:s/>bïejeme<text:s/>tjaalegisnie</text:span></text:p>
        </text:list-item>
      </text:list>
      <text:h text:style-name="P136" text:outline-level="4"><text:span text:style-name="T136_1">Gïele,<text:s/>lidteratuvre<text:s/>jïh<text:s/>kultuvre</text:span></text:h>
      <text:p text:style-name="P137"><text:span text:style-name="T137_1">Lohkehtimmien<text:s/>ulmieh<text:s/>leah;<text:s/>learohkh<text:s/>gelkieh<text:s/></text:span></text:p>
      <text:list text:style-name="LS12" xml:id="list56">
        <text:list-item>
          <text:p text:style-name="P138"><text:span text:style-name="T138_1">buerkiestidh<text:s/>man<text:s/>åvteste<text:s/>göökte<text:s/>byögkeles<text:s/>gïelh<text:s/>Nöörjesne,<text:s/>jïh<text:s/>digkiedidh<text:s/>guktie<text:s/>nöörjen<text:s/>jïh<text:s/>saemien<text:s/>leah<text:s/>sinsitniem<text:s/>tsevtseme</text:span></text:p>
        </text:list-item>
        <text:list-item>
          <text:p text:style-name="P139"><text:span text:style-name="T139_1">buerkiestidh<text:s/>man<text:s/>åvteste<text:s/>göökte<text:s/>mïrrestalleldh<text:s/>nöörjen<text:s/>gïelehammoeh,<text:s/>jïh<text:s/>soptsestidh<text:s/>gïeledigkiedimmien<text:s/>bïjre<text:s/>Nöörjesne<text:s/>daan<text:s/>biejjien</text:span></text:p>
        </text:list-item>
        <text:list-item>
          <text:p text:style-name="P140"><text:span text:style-name="T140_1">hammoen,<text:s/>sisvegen<text:s/>jïh<text:s/>åssjelen<text:s/>bïjre<text:s/>soptsestidh<text:s/>lidteratuvresne,<text:s/>teaterisnie<text:s/>jïh<text:s/>filmesne</text:span></text:p>
        </text:list-item>
        <text:list-item>
          <text:p text:style-name="P141"><text:span text:style-name="T141_1">ussjedalledh<text:s/>guktie<text:s/>aarvoeh,<text:s/>ussjedimmievuekieh<text:s/>jïh<text:s/>åssjaldahkh<text:s/>våajnoes<text:s/>dorjesuvvieh<text:s/>nöörjen<text:s/>jïh<text:s/>saemien<text:s/>tjaaleginie<text:s/>jïh<text:s/>jarkoestamme<text:s/>tjaalegisnie<text:s/>jeatjah<text:s/>gïelijste</text:span></text:p>
        </text:list-item>
      </text:list>
      <text:h text:style-name="P142" text:outline-level="4"><text:span text:style-name="T142_1">Njaalmeldh<text:s/>govlesadteme</text:span></text:h>
      <text:p text:style-name="P143"><text:span text:style-name="T143_1">Lohkehtimmien<text:s/>ulmieh<text:s/>leah;<text:s/>learohkh<text:s/>gelkieh<text:s/></text:span></text:p>
      <text:list text:style-name="LS13" xml:id="list60">
        <text:list-item>
          <text:p text:style-name="P144"><text:span text:style-name="T144_1">goltelidh<text:s/>jïh<text:s/>eerlegevoetem<text:s/>vuesiehtidh<text:s/>mubpiej<text:s/>argumentasjovnese,<text:s/>jïh<text:s/>sjiehteles<text:s/>jïh<text:s/>eensi<text:s/>argumenth<text:s/>nuhtjedh<text:s/>digkiedimmine</text:span></text:p>
        </text:list-item>
        <text:list-item>
          <text:p text:style-name="P145"><text:span text:style-name="T145_1">goltelidh,<text:s/>guarkedh<text:s/>jïh<text:s/>vaajestidh<text:s/>bïevnesh<text:s/>sveerjen<text:s/>jïh<text:s/>daanske<text:s/>gïeleste</text:span></text:p>
        </text:list-item>
        <text:list-item>
          <text:p text:style-name="P146"><text:span text:style-name="T146_1">ovmessie<text:s/>råållah<text:s/>haalvedh<text:s/>soptsestimmine,<text:s/>digkiedimmine,<text:s/>dramatiseradimmine<text:s/>jïh<text:s/>åehpiedehteminie</text:span></text:p>
        </text:list-item>
        <text:list-item>
          <text:p text:style-name="P147"><text:span text:style-name="T147_1">faagedaajroem<text:s/>jïh<text:s/>faageterminologijem<text:s/>nuhtjedh<text:s/>jïjtse<text:s/>ööhpehtimmieprogrammeste<text:s/>soptsestimmine,<text:s/>digkiedimmine<text:s/>jïh<text:s/>åehpiedehtieminie<text:s/>skuvlen,<text:s/>siebriedahken<text:s/>jïh<text:s/>barkoejieleden<text:s/>bïjre</text:span></text:p>
        </text:list-item>
        <text:list-item>
          <text:p text:style-name="P148"><text:span text:style-name="T148_1">daajroem<text:s/>nuhtjedh<text:s/>retorihkeles<text:s/>appellehammoej<text:s/>bïjre<text:s/>åehpiedehteminie</text:span></text:p>
        </text:list-item>
        <text:list-item>
          <text:p text:style-name="P149"><text:span text:style-name="T149_1">auditijve,<text:s/>tjaaleldh<text:s/>jïh<text:s/>visuelle<text:s/>soptsestimmievuekieh<text:s/>aktanidh,<text:s/>jïh<text:s/>ovmessie<text:s/>digitaale<text:s/>dïrregh<text:s/>nuhtjedh<text:s/>åehpiedehteminie</text:span></text:p>
        </text:list-item>
      </text:list>
      <text:h text:style-name="P150" text:outline-level="4"><text:span text:style-name="T150_1">Tjaaleldh<text:s/>govlesadteme</text:span></text:h>
      <text:p text:style-name="P151"><text:span text:style-name="T151_1">Lohkehtimmien<text:s/>ulmieh<text:s/>leah;<text:s/>learohkh<text:s/>gelkieh<text:s/></text:span></text:p>
      <text:list text:style-name="LS14" xml:id="list66">
        <text:list-item>
          <text:p text:style-name="P152"><text:span text:style-name="T152_1">såemies<text:s/>tjaalegh,<text:s/>tjiehpieslidteratuvrem<text:s/>jïh<text:s/>aamhteseprovsam<text:s/>lohkedh<text:s/>daajbaaletje<text:s/>tïjjeste<text:s/>gærjagïelesne,<text:s/>orregïelesne<text:s/>jïh<text:s/>mah<text:s/>leah<text:s/>jarkoestamme<text:s/>saemien<text:s/>gïeleste,<text:s/>jïh<text:s/>ussjedidh<text:s/>sisvegen,<text:s/>hammoen<text:s/>jïh<text:s/>åssjelen<text:s/>bïjre<text:s/></text:span></text:p>
        </text:list-item>
        <text:list-item>
          <text:p text:style-name="P153"><text:span text:style-name="T153_1">argumentasjovnem<text:s/>buerkiestidh<text:s/>aamhteseprovsatjaaleginie</text:span></text:p>
        </text:list-item>
        <text:list-item>
          <text:p text:style-name="P154"><text:span text:style-name="T154_1">skaepiedihks,<text:s/>bievnije<text:s/>jïh<text:s/>argumentereden<text:s/>tjaalegh<text:s/>tjaeledh<text:s/>mah<text:s/>leah<text:s/>åssjelasse<text:s/>jïh<text:s/>dåastoejasse<text:s/>sjïehtedamme</text:span></text:p>
        </text:list-item>
        <text:list-item>
          <text:p text:style-name="P155"><text:span text:style-name="T155_1">digkiedidh<text:s/>guktie<text:s/>ovmessie<text:s/>gïeleviehkiedïrregh<text:s/>leah,<text:s/>jïh<text:s/>naaken<text:s/>dejstie<text:s/>nuhtjedh<text:s/>jïjtse<text:s/>tjaaleginie<text:s/></text:span></text:p>
        </text:list-item>
        <text:list-item>
          <text:p text:style-name="P156"><text:span text:style-name="T156_1">gïelem<text:s/>jïh<text:s/>soptsestimmievuekieh<text:s/>sjïehtedidh<text:s/>ovmessie<text:s/>tjaelemevuekide<text:s/>skuvlesne,<text:s/>siebriedahkesne<text:s/>jïh<text:s/>barkoejieliedisnie</text:span></text:p>
        </text:list-item>
        <text:list-item>
          <text:p text:style-name="P157"><text:span text:style-name="T157_1">tjaalegh<text:s/>tjaeledh<text:s/>teemine<text:s/>jïh<text:s/>faageteerminologijine<text:s/>mah<text:s/>leah<text:s/>sjïehtedamme<text:s/>jïjtse<text:s/>ööhpehtimmieprogrammese,<text:s/>maallen<text:s/>mietie<text:s/>ovmessie<text:s/>vuesiehtimmietjaalegijstie</text:span></text:p>
        </text:list-item>
        <text:list-item>
          <text:p text:style-name="P158"><text:span text:style-name="T158_1">ovmessie<text:s/>estetihkeles<text:s/>soptsestimmievuekieh<text:s/>nuhtjedh<text:s/>tjåanghkan<text:s/>bïejeme<text:s/>tjaaleginie</text:span></text:p>
        </text:list-item>
        <text:list-item>
          <text:p text:style-name="P159"><text:span text:style-name="T159_1">digitaale<text:s/>dïrregh<text:s/>nuhtjedh<text:s/>gosse<text:s/>edtja<text:s/>jïjtse<text:s/>tjaalegh<text:s/>bæjhkoehtidh</text:span></text:p>
        </text:list-item>
        <text:list-item>
          <text:p text:style-name="P160"><text:span text:style-name="T160_1">veedtjedh,<text:s/>vuarjasjidh<text:s/>jïh<text:s/>faageaamhth<text:s/>nuhtjedh<text:s/>digitaale<text:s/>gaaltijijstie<text:s/>gosse<text:s/>jïjtse<text:s/>tjaalegigujmie<text:s/>barka,<text:s/>jïh<text:s/>njoelkedassh<text:s/>steeredh<text:s/>almetjevaarjelimmien<text:s/>jïh<text:s/>aalkoereaktan<text:s/>bïjre</text:span></text:p>
        </text:list-item>
      </text:list>
      <text:h text:style-name="P161" text:outline-level="4"><text:span text:style-name="T161_1">Gïele,<text:s/>lidteratuvre<text:s/>jïh<text:s/>kultuvre</text:span></text:h>
      <text:p text:style-name="P162"><text:span text:style-name="T162_1">Lohkehtimmien<text:s/>ulmieh<text:s/>leah;<text:s/>learohkh<text:s/>gelkieh<text:s/></text:span></text:p>
      <text:list text:style-name="LS15" xml:id="list75">
        <text:list-item>
          <text:p text:style-name="P163"><text:span text:style-name="T163_1">buerkiestidh<text:s/>ovmessie<text:s/>gïelh<text:s/>jïh<text:s/>kultuvrh<text:s/>Nöörjesne<text:s/>jïh<text:s/>Saepmesne<text:s/>daan<text:s/>biejjien,<text:s/>jïh<text:s/>guktie<text:s/>jïjtse<text:s/>gïele<text:s/>jïh<text:s/>jïjtse<text:s/>kultuvre<text:s/>evtiesuvvieh<text:s/>jïh<text:s/>jorkesieh<text:s/>mubpiejgujmie<text:s/>ektine</text:span></text:p>
        </text:list-item>
        <text:list-item>
          <text:p text:style-name="P164"><text:span text:style-name="T164_1">kultuvretjåanghkoeh<text:s/>jïh<text:s/>kultuvre-ovvaantoeh<text:s/>digkiedidh<text:s/>mah<text:s/>våaromem<text:s/>utnieh<text:s/>såemies<text:s/>daaletje<text:s/>tjaaleginie</text:span></text:p>
        </text:list-item>
        <text:list-item>
          <text:p text:style-name="P165"><text:span text:style-name="T165_1">toelhkestidh<text:s/>jïh<text:s/>vuarjasjidh<text:s/>ektiespïelem<text:s/>gaskem<text:s/>sisvegem,<text:s/>hammoem<text:s/>jïh<text:s/>åssjelem<text:s/>tjåanghkan<text:s/>bïejeme<text:s/>tjaaleginie</text:span></text:p>
        </text:list-item>
      </text:list>
      <text:h text:style-name="P166" text:outline-level="4"><text:span text:style-name="T166_1">Njaalmeldh<text:s/>govlesadteme</text:span></text:h>
      <text:p text:style-name="P167"><text:span text:style-name="T167_1">Lohkehtimmien<text:s/>ulmieh<text:s/>leah;<text:s/>learohkh<text:s/>gelkieh<text:s/></text:span></text:p>
      <text:list text:style-name="LS16" xml:id="list78">
        <text:list-item>
          <text:p text:style-name="P168"><text:span text:style-name="T168_1">nöörjen<text:s/>gïelesne<text:s/>vaajestidh<text:s/>njaalmeldh<text:s/>saemien<text:s/>tjaalegh<text:s/>biejjieladtje<text:s/>tsiehkiej<text:s/>jïh<text:s/>aamhtesi<text:s/>bïjre<text:s/>mah<text:s/>leah<text:s/>skuvlen<text:s/>bïjre</text:span></text:p>
        </text:list-item>
        <text:list-item>
          <text:p text:style-name="P169"><text:span text:style-name="T169_1">daajroem<text:s/>nuhtjedh<text:s/>retorihkeles<text:s/>appellehammoej<text:s/>bïjre<text:s/>digkiedimmine<text:s/>jïh<text:s/>åehpiedehteminie</text:span></text:p>
        </text:list-item>
        <text:list-item>
          <text:p text:style-name="P170"><text:span text:style-name="T170_1">faagedaajroem<text:s/>nuhtjedh<text:s/>jïjtse<text:s/>programmefaagijste<text:s/>åehpiedehteminie<text:s/>jïh<text:s/>digkiedimmine</text:span></text:p>
        </text:list-item>
        <text:list-item>
          <text:p text:style-name="P171"><text:span text:style-name="T171_1">nöörjenfaageles<text:s/>aamhtesh<text:s/>åehpiedehtedh<text:s/>jïh<text:s/>digkiedidh<text:s/>dam<text:s/>buakteme<text:s/>aamhtem</text:span></text:p>
        </text:list-item>
      </text:list>
      <text:h text:style-name="P172" text:outline-level="4"><text:span text:style-name="T172_1">Tjaaleldh<text:s/>govlesadteme</text:span></text:h>
      <text:p text:style-name="P173"><text:span text:style-name="T173_1">Lohkehtimmien<text:s/>ulmieh<text:s/>leah;<text:s/>learohkh<text:s/>gelkieh<text:s/></text:span></text:p>
      <text:list text:style-name="LS17" xml:id="list82">
        <text:list-item>
          <text:p text:style-name="P174"><text:span text:style-name="T174_1">tjaalegh<text:s/>lohkedh<text:s/>gærjagïelesne<text:s/>jïh<text:s/>orregïelesne<text:s/>ovmessie<text:s/>sjangerinie,<text:s/>jïh<text:s/>tjaalegidie<text:s/>analyjseradidh<text:s/>juktie<text:s/>maehtedh<text:s/>mïelem<text:s/>utnedh<text:s/>gyhtjelassi<text:s/>bïjre<text:s/>mah<text:s/>bæjjese<text:s/>vaaltasuvvieh<text:s/>jïh<text:s/>dej<text:s/>aarvoej<text:s/>bïjre</text:span></text:p>
        </text:list-item>
        <text:list-item>
          <text:p text:style-name="P175"><text:span text:style-name="T175_1">tjaalegh<text:s/>tjaeledh<text:s/>tjïelke<text:s/>aajkojne,<text:s/>hijven<text:s/>struktuvrine<text:s/>jïh<text:s/>ektiedimmine</text:span></text:p>
        </text:list-item>
        <text:list-item>
          <text:p text:style-name="P176"><text:span text:style-name="T176_1">skaepiedihks,<text:s/>bievnije<text:s/>jïh<text:s/>argumentereden<text:s/>tjaalegh,<text:s/>salkehtimmieh,<text:s/>lidteræære<text:s/>toelhkestimmieh,<text:s/>digkiedimmieh<text:s/>jïh<text:s/>jeatjah<text:s/>ussjeden<text:s/>tjaalegh<text:s/>tjaeledh</text:span></text:p>
        </text:list-item>
      </text:list>
      <text:h text:style-name="P177" text:outline-level="4"><text:span text:style-name="T177_1">Gïele,<text:s/>lidteratuvre<text:s/>jïh<text:s/>kultuvre</text:span></text:h>
      <text:p text:style-name="P178"><text:span text:style-name="T178_1">Lohkehtimmien<text:s/>ulmieh<text:s/>leah;<text:s/>learohkh<text:s/>gelkieh<text:s/></text:span></text:p>
      <text:list text:style-name="LS18" xml:id="list85">
        <text:list-item>
          <text:p text:style-name="P179"><text:span text:style-name="T179_1">nöörjen<text:s/>gïeledigkiedimmiem<text:s/>jïh<text:s/>gïelepolitihkem<text:s/>buerkiestidh<text:s/>1800-låhkoen</text:span></text:p>
        </text:list-item>
        <text:list-item>
          <text:p text:style-name="P180"><text:span text:style-name="T180_1">argumentasjovnem<text:s/>buerkiestidh<text:s/>aamhteseprovsatjaaleginie<text:s/>viehkine<text:s/>daajroem<text:s/>nuhtjedh<text:s/>retorihken<text:s/>bïjre</text:span></text:p>
        </text:list-item>
        <text:list-item>
          <text:p text:style-name="P181"><text:span text:style-name="T181_1">soptsestimmievuekieh<text:s/>jïh<text:s/>aarvoeh<text:s/>viertiestidh<text:s/>såemies<text:s/>daaletje<text:s/>tjaaleginie<text:s/>soptsestimmievuekiejgujmie<text:s/>jïh<text:s/>aarvoejgujmie<text:s/>vaajesinie<text:s/>jïh<text:s/>almetjediktadimmesne</text:span></text:p>
        </text:list-item>
        <text:list-item>
          <text:p text:style-name="P182"><text:span text:style-name="T182_1">viertiestidh<text:s/>guktie<text:s/>«dïhte<text:s/>saemien»<text:s/>jïh<text:s/>«dïhte<text:s/>nöörjen»<text:s/>vååjnesasse<text:s/>båetieh<text:s/>tjaaleginie<text:s/>saemien<text:s/>jïh<text:s/>nöörjen<text:s/>lidteratuvreste</text:span></text:p>
        </text:list-item>
        <text:list-item>
          <text:p text:style-name="P183"><text:span text:style-name="T183_1">såemies<text:s/>vihkeles<text:s/>nöörjen<text:s/>jïh<text:s/>såemies<text:s/>europejen<text:s/>tjaalegh<text:s/>lohkedh<text:s/>gaske-aaltaristie<text:s/>jïh<text:s/>dovne<text:s/>romantihkem,<text:s/>dejtie<text:s/>akten<text:s/>kultuvrehistovreles<text:s/>ektiedæmman<text:s/>bïejedh<text:s/>jïh<text:s/>hammoem<text:s/>jïh<text:s/>sisvegem<text:s/>lahtestidh</text:span></text:p>
        </text:list-item>
        <text:list-item>
          <text:p text:style-name="P184"><text:span text:style-name="T184_1">sisvegem<text:s/>analyjseradidh<text:s/>jïh<text:s/>åtnoem<text:s/>viehkiedïrregijstie<text:s/>vuarjasjidh<text:s/>tjaaleginie<text:s/>mah<text:s/>leah<text:s/>veedtjeme<text:s/>ovmessie<text:s/>digitaale<text:s/>meedijijstie</text:span></text:p>
        </text:list-item>
        <text:list-item>
          <text:p text:style-name="P185"><text:span text:style-name="T185_1">gaaltijidie<text:s/>vuesiehtidh<text:s/>jïh<text:s/>gaaltijh<text:s/>vuarjasjidh<text:s/>sjyöhtehke<text:s/>faageles<text:s/>ektiedimmine</text:span></text:p>
        </text:list-item>
      </text:list>
      <text:h text:style-name="P186" text:outline-level="4"><text:span text:style-name="T186_1">Njaalmeldh<text:s/>govlesadteme</text:span></text:h>
      <text:p text:style-name="P187"><text:span text:style-name="T187_1">Lohkehtimmien<text:s/>ulmieh<text:s/>leah;<text:s/>learohkh<text:s/>gelkieh<text:s/></text:span></text:p>
      <text:list text:style-name="LS19" xml:id="list92">
        <text:list-item>
          <text:p text:style-name="P188"><text:span text:style-name="T188_1">goltelidh<text:s/>jïh<text:s/>vuarjasjidh<text:s/>argumentasjovnem<text:s/>njaalmeldh<text:s/>tjaaleginie<text:s/>ovmessie<text:s/>meedijinie,<text:s/>jïh<text:s/>mïelem<text:s/>utnedh<text:s/>sisvegen<text:s/>jïh<text:s/>hammoen<text:s/>bïjre</text:span></text:p>
        </text:list-item>
        <text:list-item>
          <text:p text:style-name="P189"><text:span text:style-name="T189_1">nöörjen<text:s/>gïelesne<text:s/>vaajestidh<text:s/>saemien<text:s/>njaalmeldh<text:s/>tjaalegh<text:s/>aamhtesi<text:s/>bïjre<text:s/>mah<text:s/>leah<text:s/>gietskies<text:s/>siebriedahken<text:s/>bïjre</text:span></text:p>
        </text:list-item>
        <text:list-item>
          <text:p text:style-name="P190"><text:span text:style-name="T190_1">jeereldihkie<text:s/>baakoeveahkine<text:s/>jïh<text:s/>hijven<text:s/>gïeleåtnojne<text:s/>soptsestidh<text:s/>mah<text:s/>leah<text:s/>åssjelasse<text:s/>jïh<text:s/>dåastoejasse<text:s/>sjïehtedamme</text:span></text:p>
        </text:list-item>
        <text:list-item>
          <text:p text:style-name="P191"><text:span text:style-name="T191_1">faageles<text:s/>aamhtesh<text:s/>digkiedidh<text:s/>viehkine<text:s/>faageterminologijeste<text:s/>jïh<text:s/>ållesth<text:s/>argumentasjovneste</text:span></text:p>
        </text:list-item>
        <text:list-item>
          <text:p text:style-name="P192"><text:span text:style-name="T192_1">tjåanghkan<text:s/>bïejedh<text:s/>jïh<text:s/>aktem<text:s/>gaertjiedamme<text:s/>tjiehpieslidteræære<text:s/>programmem<text:s/>åehpiedehtedh</text:span></text:p>
        </text:list-item>
      </text:list>
      <text:h text:style-name="P193" text:outline-level="4"><text:span text:style-name="T193_1">Tjaaleldh<text:s/>govlesadteme</text:span></text:h>
      <text:p text:style-name="P194"><text:span text:style-name="T194_1">Lohkehtimmien<text:s/>ulmieh<text:s/>leah;<text:s/>learohkh<text:s/>gelkieh<text:s/></text:span></text:p>
      <text:list text:style-name="LS20" xml:id="list97">
        <text:list-item>
          <text:p text:style-name="P195"><text:span text:style-name="T195_1">såemies<text:s/>tjaalegh<text:s/>daaletje<text:s/>tïjjeste<text:s/>lohkedh,<text:s/>jïh<text:s/>digkiedidh<text:s/>guktie<text:s/>daah<text:s/>tjaalegh<text:s/>gïeline<text:s/>jïh<text:s/>teemine<text:s/>leah<text:s/>daan<text:s/>tïjjen<text:s/>bïjre</text:span></text:p>
        </text:list-item>
        <text:list-item>
          <text:p text:style-name="P196"><text:span text:style-name="T196_1">jeereldihkie<text:s/>baakoeveahkine<text:s/>jïh<text:s/>hijven<text:s/>gïeleåtnojne<text:s/>soptsestidh,<text:s/>jïh<text:s/>vihkeles<text:s/>gïelen<text:s/>hammoekrïevenassh<text:s/>haalvedh</text:span></text:p>
        </text:list-item>
        <text:list-item>
          <text:p text:style-name="P197"><text:span text:style-name="T197_1">lidteræære<text:s/>toelhkestimmieh<text:s/>jïh<text:s/>retorihkeles<text:s/>analyjsh<text:s/>tjaeledh,<text:s/>skaepiedihks<text:s/>jïh<text:s/>ussjeden<text:s/>tjaalegh<text:s/>tjaeledh<text:s/>mah<text:s/>våaromem<text:s/>utnieh<text:s/>nöörjenfaageles<text:s/>tjaaleginie</text:span></text:p>
        </text:list-item>
        <text:list-item>
          <text:p text:style-name="P198"><text:span text:style-name="T198_1">bievnije<text:s/>tjaalegh,<text:s/>salkehtimmieh<text:s/>jïh<text:s/>digkiedimmieh<text:s/>tjaeledh<text:s/>tjïelke<text:s/>aajkojne,<text:s/>hijven<text:s/>struktuvrine<text:s/>jïh<text:s/>eensi<text:s/>bïevnesigujmie</text:span></text:p>
        </text:list-item>
        <text:list-item>
          <text:p text:style-name="P199"><text:span text:style-name="T199_1">gaaltijh<text:s/>laejhtehkslaakan<text:s/>nuhtjedh<text:s/>mejtie<text:s/>gåarede<text:s/>mænngan<text:s/>gïehtjedidh<text:s/>jïh<text:s/>digitaale<text:s/>gaaltijevuesiehtimmiem<text:s/>haalvedh</text:span></text:p>
        </text:list-item>
      </text:list>
      <text:h text:style-name="P200" text:outline-level="4"><text:span text:style-name="T200_1">Gïele,<text:s/>lidteratuvre<text:s/>jïh<text:s/>kultuvre</text:span></text:h>
      <text:p text:style-name="P201"><text:span text:style-name="T201_1">Lohkehtimmien<text:s/>ulmieh<text:s/>leah;<text:s/>learohkh<text:s/>gelkieh<text:s/></text:span></text:p>
      <text:list text:style-name="LS21" xml:id="list102">
        <text:list-item>
          <text:p text:style-name="P202"><text:span text:style-name="T202_1">sjïere<text:s/>væhtah<text:s/>såemies<text:s/>nöörjen<text:s/>smaaregïeline<text:s/>tjïelkestidh<text:s/>jïh<text:s/>tsiehkiej<text:s/>bïjre<text:s/>ussjedidh<text:s/>mah<text:s/>maehtieh<text:s/>evtiedimmiem<text:s/>smaaregïeleste<text:s/>tsevtsedh<text:s/></text:span></text:p>
        </text:list-item>
        <text:list-item>
          <text:p text:style-name="P203"><text:span text:style-name="T203_1">nöörjen<text:s/>gïeledigkiedimmiem<text:s/>jïh<text:s/>gïelepolitihkem<text:s/>tjïelkestidh<text:s/>1900<text:s/>raejeste<text:s/>jïh<text:s/>daan<text:s/>raajan</text:span></text:p>
        </text:list-item>
        <text:list-item>
          <text:p text:style-name="P204"><text:span text:style-name="T204_1">konsekvensh<text:s/>digkiedidh<text:s/>daaroedehtemepolithkeste<text:s/>dejnie<text:s/>saemien<text:s/>dajvine</text:span></text:p>
        </text:list-item>
        <text:list-item>
          <text:p text:style-name="P205"><text:span text:style-name="T205_1">såemies<text:s/>noerhtelaanti<text:s/>tjaalegh<text:s/>åehpiedehtedh<text:s/>mah<text:s/>leah<text:s/>jarkoestamme<text:s/>jïh<text:s/>mah<text:s/>leah<text:s/>orre</text:span></text:p>
        </text:list-item>
        <text:list-item>
          <text:p text:style-name="P206"><text:span text:style-name="T206_1">analyjseradidh,<text:s/>toelhkestidh<text:s/>jïh<text:s/>viertiestidh<text:s/>såemies<text:s/>nöörjen<text:s/>jïh<text:s/>såemies<text:s/>gaskenasjovnaale<text:s/>tjaalegh<text:s/>ovmessie<text:s/>lidteræære<text:s/>aerpievuekijste<text:s/>romantihkeste<text:s/>jïh<text:s/>daan<text:s/>beajjan,<text:s/>jïh<text:s/>dejtie<text:s/>akten<text:s/>kultuvrehistovreles<text:s/>ektiedæmman<text:s/>bïejedh</text:span></text:p>
        </text:list-item>
        <text:list-item>
          <text:p text:style-name="P207"><text:span text:style-name="T207_1">dïejveseapparaatem<text:s/>retorihkeste<text:s/>nuhtjedh<text:s/>juktie<text:s/>analyjseradidh<text:s/>jïh<text:s/>vuarjasjidh<text:s/>tjaalegh<text:s/>ovmessie<text:s/>aamhteseprovsasjangerinie</text:span></text:p>
        </text:list-item>
      </text:list>
      <text:h text:style-name="P208" text:outline-level="4"><text:span text:style-name="T208_1">Njaalmeldh<text:s/>govlesadteme</text:span></text:h>
      <text:p text:style-name="P209"><text:span text:style-name="T209_1">Lohkehtimmien<text:s/>ulmieh<text:s/>leah;<text:s/>learohkh<text:s/>gelkieh<text:s/></text:span></text:p>
      <text:list text:style-name="LS22" xml:id="list108">
        <text:list-item>
          <text:p text:style-name="P210"><text:span text:style-name="T210_1">nöörjen<text:s/>gïelesne<text:s/>vaajestidh<text:s/>njaalmeldh<text:s/>saemien<text:s/>tjaalegh<text:s/>biejjieladtje<text:s/>tsiehkiej<text:s/>jïh<text:s/>aamhtesi<text:s/>bïjre<text:s/>mah<text:s/>leah<text:s/>skuvlen<text:s/>bïjre</text:span></text:p>
        </text:list-item>
        <text:list-item>
          <text:p text:style-name="P211"><text:span text:style-name="T211_1">daajroem<text:s/>nuhtjedh<text:s/>retorihkeles<text:s/>appellehammoej<text:s/>bïjre<text:s/>digkiedimmine<text:s/>jïh<text:s/>åehpiedehteminie</text:span></text:p>
        </text:list-item>
        <text:list-item>
          <text:p text:style-name="P212"><text:span text:style-name="T212_1">faagedaajroem<text:s/>nuhtjedh<text:s/>jïjtse<text:s/>programmefaageste<text:s/>åehpiedehteminie<text:s/>jïh<text:s/>digkiedimmine</text:span></text:p>
        </text:list-item>
        <text:list-item>
          <text:p text:style-name="P213"><text:span text:style-name="T213_1">nöörjenfaageles<text:s/>teemah<text:s/>åehpiedehtedh<text:s/>jïh<text:s/>digkiedidh<text:s/>dam<text:s/>buakteme<text:s/>aamhtem</text:span></text:p>
        </text:list-item>
        <text:list-item>
          <text:p text:style-name="P214"><text:span text:style-name="T214_1">goltelidh<text:s/>jïh<text:s/>vuarjasjidh<text:s/>argumentasjovnem<text:s/>njaalmeldh<text:s/>tjaaleginie<text:s/>ovmessie<text:s/>meedijinie,<text:s/>jïh<text:s/>mïelem<text:s/>utnedh<text:s/>sisvegen<text:s/>jïh<text:s/>hammoen<text:s/>bïjre</text:span></text:p>
        </text:list-item>
        <text:list-item>
          <text:p text:style-name="P215"><text:span text:style-name="T215_1">nöörjen<text:s/>gïelesne<text:s/>vaajestidh<text:s/>saemien<text:s/>njaalmeldh<text:s/>tjaalegh<text:s/>aamhtesi<text:s/>bïjre<text:s/>gietskies<text:s/>siebriedahken<text:s/>bïjre</text:span></text:p>
        </text:list-item>
        <text:list-item>
          <text:p text:style-name="P216"><text:span text:style-name="T216_1">jeereldihkie<text:s/>baakoeveahkine<text:s/>jïh<text:s/>hijven<text:s/>gïeleåtnojne<text:s/>soptsestidh<text:s/>mah<text:s/>leah<text:s/>åssjelasse<text:s/>jïh<text:s/>dåastoejasse<text:s/>sjïehtedamme</text:span></text:p>
        </text:list-item>
        <text:list-item>
          <text:p text:style-name="P217"><text:span text:style-name="T217_1">faageles<text:s/>teemah<text:s/>digkiedidh<text:s/>viehkine<text:s/>faageterminologijeste<text:s/>jïh<text:s/>ållesth<text:s/>argumentasjovneste</text:span></text:p>
        </text:list-item>
        <text:list-item>
          <text:p text:style-name="P218"><text:span text:style-name="T218_1">tjåanghkan<text:s/>bïejedh<text:s/>jïh<text:s/>åehpiedehtedh<text:s/>aktem<text:s/>gaertjiedamme<text:s/>tjiehpieslidteræære<text:s/>programmem</text:span></text:p>
        </text:list-item>
      </text:list>
      <text:h text:style-name="P219" text:outline-level="4"><text:span text:style-name="T219_1">Tjaaleldh<text:s/>govlesadteme</text:span></text:h>
      <text:p text:style-name="P220"><text:span text:style-name="T220_1">Lohkehtimmien<text:s/>ulmieh<text:s/>leah;<text:s/>learohkh<text:s/>gelkieh<text:s/></text:span></text:p>
      <text:list text:style-name="LS23" xml:id="list117">
        <text:list-item>
          <text:p text:style-name="P221"><text:span text:style-name="T221_1">tjaalegh<text:s/>lohkedh<text:s/>gærjagïelesne<text:s/>jïh<text:s/>orregïelesne<text:s/>ovmessie<text:s/>sjangerinie,<text:s/>jïh<text:s/>tjaalegidie<text:s/>analyjseradidh<text:s/>juktie<text:s/>maehtedh<text:s/>mïelem<text:s/>utnedh<text:s/>gyhtjelassi<text:s/>bïjre<text:s/>mah<text:s/>bæjjese<text:s/>vaaltasuvvieh,<text:s/>jïh<text:s/>dej<text:s/>aarvoej<text:s/>bïjre</text:span></text:p>
        </text:list-item>
        <text:list-item>
          <text:p text:style-name="P222"><text:span text:style-name="T222_1">tjaalegh<text:s/>tjaeledh<text:s/>tjïelke<text:s/>aajkojne,<text:s/>hijven<text:s/>struktuvrine<text:s/>jïh<text:s/>ektiedimmine</text:span></text:p>
        </text:list-item>
        <text:list-item>
          <text:p text:style-name="P223"><text:span text:style-name="T223_1">skaepiedihks,<text:s/>bievnije<text:s/>jïh<text:s/>argumentereden<text:s/>tjaalegh,<text:s/>salkehtimmieh,<text:s/>lidteræære<text:s/>toelhkestimmieh,<text:s/>digkiedimmieh<text:s/>jïh<text:s/>jeatjah<text:s/>ussjeden<text:s/>tjaalegh<text:s/>tjaeledh</text:span></text:p>
        </text:list-item>
        <text:list-item>
          <text:p text:style-name="P224"><text:span text:style-name="T224_1">såemies<text:s/>tjaalegh<text:s/>lohkedh<text:s/>daaletje<text:s/>tïjjeste<text:s/>jïh<text:s/>digkiedidh<text:s/>guktie<text:s/>daah<text:s/>tjaalegh<text:s/>gïeline<text:s/>jïh<text:s/>teemine<text:s/>leah<text:s/>mijjen<text:s/>tïjjen<text:s/>bïjre</text:span></text:p>
        </text:list-item>
        <text:list-item>
          <text:p text:style-name="P225"><text:span text:style-name="T225_1">jeereldihkie<text:s/>baakoeveahkine<text:s/>jïh<text:s/>hijven<text:s/>gïeleåtnojne<text:s/>soptsestidh,<text:s/>jïh<text:s/>vihkeles<text:s/>gïelen<text:s/>hammoekrïevenassh<text:s/>haalvedh</text:span></text:p>
        </text:list-item>
        <text:list-item>
          <text:p text:style-name="P226"><text:span text:style-name="T226_1">lidteræære<text:s/>toelhkestimmieh<text:s/>jïh<text:s/>retorihkeles<text:s/>analyjsh<text:s/>tjaeledh,<text:s/>skaepiedihks<text:s/>tjaalegh<text:s/>jïh<text:s/>ussjeden<text:s/>tjaalegh<text:s/>tjaeledh<text:s/>mah<text:s/>våaromem<text:s/>utnieh<text:s/>nöörjenfaageles<text:s/>tjaaleginie</text:span></text:p>
        </text:list-item>
        <text:list-item>
          <text:p text:style-name="P227"><text:span text:style-name="T227_1">bievnije<text:s/>tjaalegh,<text:s/>salkehtimmieh<text:s/>jïh<text:s/>digkiedimmieh<text:s/>tjaeledh<text:s/>tjïelke<text:s/>aajkojne,<text:s/>hijven<text:s/>struktuvrine<text:s/>jïh<text:s/>eensi<text:s/>bïevnesigujmie</text:span></text:p>
        </text:list-item>
        <text:list-item>
          <text:p text:style-name="P228"><text:span text:style-name="T228_1">gaaltijh<text:s/>laejhtehkslaakan<text:s/>nuhtjedh<text:s/>jïh<text:s/>naemhtie<text:s/>guktie<text:s/>gåarede<text:s/>dejtie<text:s/>mænngan<text:s/>gïehtjedidh<text:s/>jïh<text:s/>digitaale<text:s/>gaaltijevuesiehtimmiem<text:s/>haalvedh</text:span></text:p>
        </text:list-item>
      </text:list>
      <text:h text:style-name="P229" text:outline-level="4"><text:span text:style-name="T229_1">Gïele,<text:s/>lidteratuvre<text:s/>jïh<text:s/>kultuvre</text:span></text:h>
      <text:p text:style-name="P230"><text:span text:style-name="T230_1">Lohkehtimmien<text:s/>ulmieh<text:s/>leah;<text:s/>learohkh<text:s/>gelkieh<text:s/></text:span></text:p>
      <text:list text:style-name="LS24" xml:id="list125">
        <text:list-item>
          <text:p text:style-name="P231"><text:span text:style-name="T231_1">nöörjen<text:s/>gïeledigkiedimmiem<text:s/>jïh<text:s/>gïelepolitihkem<text:s/>tjïelkestidh<text:s/>1800-låhkoen</text:span></text:p>
        </text:list-item>
        <text:list-item>
          <text:p text:style-name="P232"><text:span text:style-name="T232_1">argumentasjovnem<text:s/>buerkiestidh<text:s/>aamhteseprovsatjaaleginie<text:s/>viehkine<text:s/>daajroem<text:s/>nuhtjedh<text:s/>retorihken<text:s/>bïjre</text:span></text:p>
        </text:list-item>
        <text:list-item>
          <text:p text:style-name="P233"><text:span text:style-name="T233_1">soptsestimmievuekieh<text:s/>jïh<text:s/>aarvoeh<text:s/>viertiestidh<text:s/>såemies<text:s/>tjaaleginie<text:s/>daehtie<text:s/>tïjjeste<text:s/>soptsestimmievuekiejgujmie<text:s/>jïh<text:s/>aarvoejgujmie<text:s/>vaajesinie<text:s/>jïh<text:s/>almetjediktadimmesne</text:span></text:p>
        </text:list-item>
        <text:list-item>
          <text:p text:style-name="P234"><text:span text:style-name="T234_1">viertiestidh<text:s/>guktie<text:s/>«dïhte<text:s/>saemien»<text:s/>jïh<text:s/>«dïhte<text:s/>nöörjen»<text:s/>vååjnesasse<text:s/>båetieh<text:s/>tjaaleginie<text:s/>saemien<text:s/>jïh<text:s/>nöörjen<text:s/>lidteratuvreste<text:s/></text:span></text:p>
        </text:list-item>
        <text:list-item>
          <text:p text:style-name="P235"><text:span text:style-name="T235_1">såemies<text:s/>vihkeles<text:s/>nöörjen<text:s/>jïh<text:s/>såemies<text:s/>europejen<text:s/>tjaalegh<text:s/>lohkedh<text:s/>gaske-aaltaristie<text:s/>jïh<text:s/>dovne<text:s/>romantihkem,<text:s/>dejtie<text:s/>akten<text:s/>kultuvrehistovreles<text:s/>ektiedæmman<text:s/>bïejedh<text:s/>jïh<text:s/>hammoem<text:s/>jïh<text:s/>sisvegem<text:s/>lahtestidh<text:s/></text:span></text:p>
        </text:list-item>
        <text:list-item>
          <text:p text:style-name="P236"><text:span text:style-name="T236_1">sisvegem<text:s/>analyjseradidh<text:s/>jïh<text:s/>åtnoem<text:s/>vuarjasjidh<text:s/>viehkiedïrregijstie<text:s/>tjaaleginie<text:s/>mah<text:s/>leah<text:s/>veedtjeme<text:s/>ovmessie<text:s/>digitaale<text:s/>meedijijstie</text:span></text:p>
        </text:list-item>
        <text:list-item>
          <text:p text:style-name="P237"><text:span text:style-name="T237_1">vuesiehtidh<text:s/>gaaltijidie<text:s/>jïh<text:s/>gaaltijh<text:s/>vuarjasjidh<text:s/>sjyöhtehke<text:s/>faageles<text:s/>ektiedimmine</text:span></text:p>
        </text:list-item>
        <text:list-item>
          <text:p text:style-name="P238"><text:span text:style-name="T238_1">tjïelkestidh<text:s/>sjïere<text:s/>væhtah<text:s/>såemies<text:s/>nöörjen<text:s/>smaaregïeline,<text:s/>jïh<text:s/>tsiehkiej<text:s/>bïjre<text:s/>ussjedidh<text:s/>mah<text:s/>maehtieh<text:s/>evtiedimmiem<text:s/>smaaregïeleste<text:s/>tsevtsedh<text:s/></text:span></text:p>
        </text:list-item>
        <text:list-item>
          <text:p text:style-name="P239"><text:span text:style-name="T239_1">nöörjen<text:s/>gïeledigkiedimmiem<text:s/>jïh<text:s/>gïelepolitihkem<text:s/>tjïelkestidh<text:s/>1900-låhkoen<text:s/>raejeste<text:s/>jïh<text:s/>daan<text:s/>beajjan</text:span></text:p>
        </text:list-item>
        <text:list-item>
          <text:p text:style-name="P240"><text:span text:style-name="T240_1">konsekvensh<text:s/>daaroedehtemepolithkeste<text:s/>digkiedidh<text:s/>dejnie<text:s/>saemien<text:s/>dajvine</text:span></text:p>
        </text:list-item>
        <text:list-item>
          <text:p text:style-name="P241"><text:span text:style-name="T241_1">såemies<text:s/>noerhtelaanti<text:s/>tjaalegh<text:s/>åehpiedehtedh<text:s/>mah<text:s/>leah<text:s/>jarkoestamme<text:s/>jïh<text:s/>mah<text:s/>lea<text:s/>orre</text:span></text:p>
        </text:list-item>
        <text:list-item>
          <text:p text:style-name="P242"><text:span text:style-name="T242_1">analyjseradidh,<text:s/>toelhkestidh<text:s/>jïh<text:s/>viertiestidh<text:s/>såemies<text:s/>nöörjen<text:s/>jïh<text:s/>såemies<text:s/>gaskenasjovnaale<text:s/>tjaalegh<text:s/>ovmessie<text:s/>lidteræære<text:s/>aerpievuekijste<text:s/>romantihkeste<text:s/>jïh<text:s/>daan<text:s/>mearan,<text:s/>jïh<text:s/>dejtie<text:s/>akten<text:s/>kultuvrehistovreles<text:s/>ektiedæmman<text:s/>bïejedh</text:span></text:p>
        </text:list-item>
        <text:list-item>
          <text:p text:style-name="P243"><text:span text:style-name="T243_1">dïejveseapparaatem<text:s/>retorihkeste<text:s/>nuhtjedh<text:s/>juktie<text:s/>analyjseradidh<text:s/>jïh<text:s/>vuarjasjidh<text:s/>tjaalegh<text:s/>ovmessie<text:s/>aamhteseprovsasjangerinie</text:span></text:p>
        </text:list-item>
      </text:list>
      <text:h text:style-name="P244" text:outline-level="2"><text:span text:style-name="T244_1">Faagem<text:s/>vierhtiedidh<text:s/></text:span></text:h>
      <text:p text:style-name="P245"><text:span text:style-name="T245_1">Nænnoestimmieh<text:s/>galhkuvevuarjasjæmman_</text:span></text:p>
      <text:p text:style-name="P246"><text:span text:style-name="T246_1">Galhkuvevuarjasjimmie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247"><text:span text:style-name="T247_1">Jaepiedaltese</text:span></text:p>
          </table:table-cell>
          <table:table-cell table:style-name="Cell8">
            <text:p text:style-name="P248"><text:span text:style-name="T248_1">Öö</text:span><text:span text:style-name="T248_2">rnege</text:span></text:p>
          </table:table-cell>
        </table:table-row>
        <table:table-row table:style-name="Row4">
          <table:table-cell table:style-name="Cell9">
            <text:p text:style-name="P249"><text:span text:style-name="T249_1">10.<text:s/>jaepiedaltese</text:span></text:p>
          </table:table-cell>
          <table:table-cell table:style-name="Cell10">
            <text:p text:style-name="P250"><text:span text:style-name="T250_1">Learohkh<text:s/>edtjieh<text:s/>göökte<text:s/>galhkuvekarakterh<text:s/>utnedh,<text:s/>akte<text:s/>nöörjen<text:s/>tjaaleldh<text:s/>jïh<text:s/>akte<text:s/>nöörjen<text:s/>njaalmeldh.</text:span></text:p>
            <text:p text:style-name="P251"/>
          </table:table-cell>
        </table:table-row>
        <table:table-row table:style-name="Row5">
          <table:table-cell table:style-name="Cell11">
            <text:p text:style-name="P252"><text:span text:style-name="T252_1">Jåa2<text:s/>barkoefaageles<text:s/>ööhpehtimmieprogrammh</text:span></text:p>
          </table:table-cell>
          <table:table-cell table:style-name="Cell12">
            <text:p text:style-name="P253"><text:span text:style-name="T253_1">Learohkh<text:s/>edtjieh<text:s/>aktem<text:s/>galhkuvekarakterem<text:s/>utnedh.<text:s/></text:span></text:p>
          </table:table-cell>
        </table:table-row>
        <table:table-row table:style-name="Row6">
          <table:table-cell table:style-name="Cell13">
            <text:p text:style-name="P254"><text:span text:style-name="T254_1">Jåa3<text:s/>studijeryöjreden<text:s/>ööhpehtimmieprogrammh</text:span></text:p>
            <text:p text:style-name="P255"><text:span text:style-name="T255_1">Jåa3<text:s/>lissiebigkeme<text:s/>sïejhme<text:s/>studijemaahtose</text:span></text:p>
          </table:table-cell>
          <table:table-cell table:style-name="Cell14">
            <text:p text:style-name="P256"><text:span text:style-name="T256_1">Learohkh<text:s/>edtjieh<text:s/>göökte<text:s/>galhkuvekarakterh<text:s/>utnedh,<text:s/>akte<text:s/>nöörjen<text:s/>tjaaleldh<text:s/>jïh<text:s/>akte<text:s/>nöörjen<text:s/>njaalmeldh</text:span></text:p>
          </table:table-cell>
        </table:table-row>
      </table:table>
      <text:p text:style-name="P257"><text:span text:style-name="T257_1">Gosse<text:s/>faage<text:s/>jienebh<text:s/>jaepieh<text:s/>vaasa,<text:s/>edtja<text:s/>ajve<text:s/>galhkuvekarakterem<text:s/>vedtedh<text:s/>dennie<text:s/>bijjemes<text:s/>daltesisnie<text:s/>maam<text:s/>learohke<text:s/>faagesne<text:s/>åtna.</text:span></text:p>
      <text:p text:style-name="P258"><text:span text:style-name="T258_1">Eksamene<text:s/>learoehkidie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259"><text:span text:style-name="T259_1">Jaepiedaltese</text:span></text:p>
          </table:table-cell>
          <table:table-cell table:style-name="Cell16">
            <text:p text:style-name="P260"><text:span text:style-name="T260_1">Öö</text:span><text:span text:style-name="T260_2">rnege</text:span></text:p>
          </table:table-cell>
        </table:table-row>
        <table:table-row table:style-name="Row8">
          <table:table-cell table:style-name="Cell17">
            <text:p text:style-name="P261"><text:span text:style-name="T261_1">10.<text:s/>jaepiedaltese</text:span></text:p>
          </table:table-cell>
          <table:table-cell table:style-name="Cell18">
            <text:p text:style-name="P262"><text:span text:style-name="T262_1">Learohkh<text:s/>maehtieh<text:s/>tjaaleldh<text:s/>eksamenese<text:s/>geasalgidh<text:s/>nöörjen<text:s/>gïelesne.<text:s/>Tjaaleldh<text:s/>eksamene<text:s/>dorjesåvva<text:s/>jïh<text:s/>sensureradamme<text:s/>sjædta<text:s/>byögkeles<text:s/>sijjesne.<text:s/>Learohkh<text:s/>maehtieh<text:s/>aaj<text:s/>njaalmeldh<text:s/>eksamenese<text:s/>nöörjen<text:s/>gïelesne<text:s/>geasalgidh.<text:s/>Njaalmeldh<text:s/>eksamene<text:s/>gietskene<text:s/>dorjesåvva<text:s/>jïh<text:s/>sensureradamme<text:s/>sjædta.<text:s/></text:span></text:p>
            <text:p text:style-name="P263"/>
          </table:table-cell>
        </table:table-row>
        <table:table-row table:style-name="Row9">
          <table:table-cell table:style-name="Cell19">
            <text:p text:style-name="P264"><text:span text:style-name="T264_1">Jåa2<text:s/>barkoefaageles<text:s/>ööhpehtimmieprogrammh</text:span></text:p>
          </table:table-cell>
          <table:table-cell table:style-name="Cell20">
            <text:p text:style-name="P265"><text:span text:style-name="T265_1">Learohkh<text:s/>maehtieh<text:s/>tjaaleldh<text:s/>eksamenese<text:s/>geasalgidh<text:s/>nöörjen<text:s/>gïelesne.<text:s/>Tjaaleldh<text:s/>eksamene<text:s/>gietskene<text:s/>dorjesåvva<text:s/>jïh<text:s/>sensureradamme<text:s/>sjædta.<text:s/>Learohkh<text:s/>maehtieh<text:s/>aaj<text:s/>njaalmeldh<text:s/>eksamenese<text:s/>nöörjen<text:s/>gïelesne<text:s/>geasalgidh.<text:s/>Njaalmeldh<text:s/>eksamene<text:s/>gietskene<text:s/>dorjesåvva<text:s/>jïh<text:s/>sensureradamme<text:s/>sjædta.<text:s/></text:span></text:p>
            <text:p text:style-name="P266"><text:span text:style-name="T266_1">Eksamene<text:s/>abpe<text:s/>faagem<text:s/>feerhmie<text:s/>(90<text:s/>tæjmoeh).</text:span></text:p>
          </table:table-cell>
        </table:table-row>
        <table:table-row table:style-name="Row10">
          <table:table-cell table:style-name="Cell21">
            <text:p text:style-name="P267"><text:span text:style-name="T267_1">Jåa3<text:s/>studijeryöjreden<text:s/>ööhpehtimmieprogrammh</text:span></text:p>
            <text:p text:style-name="P268"><text:span text:style-name="T268_1">Jåa3<text:s/>lissiebigkeme<text:s/>sïejhme<text:s/>studijemaahtose</text:span></text:p>
          </table:table-cell>
          <table:table-cell table:style-name="Cell22">
            <text:p text:style-name="P269"><text:span text:style-name="T269_1">Learohkh<text:s/>maehtieh<text:s/>akten<text:s/>eksamenese<text:s/>geasalgidh<text:s/>nöörjen<text:s/>gïelesne.<text:s/>Tjaaleldh<text:s/>eksamene<text:s/>dorjesåvva<text:s/>jïh<text:s/>sensureradamme<text:s/>sjædta<text:s/>byögkeles<text:s/>sijjesne.<text:s/>Learohkh<text:s/>maehtieh<text:s/>aaj<text:s/>njaalmeldh<text:s/>eksamenese<text:s/>geasalgidh<text:s/>nöörjen<text:s/>gïelesne.<text:s/>Njaalmeldh<text:s/>eksamene<text:s/>gietskene<text:s/>dorjesåvva<text:s/>jïh<text:s/>sensureradamme<text:s/>sjædta.<text:s/>Eksamene<text:s/>abpe<text:s/>faagem<text:s/>feerhmie<text:s/>(309<text:s/>tæjmoeh).</text:span></text:p>
          </table:table-cell>
        </table:table-row>
      </table:table>
      <text:p text:style-name="P270"><text:span text:style-name="T270_1">Eksamene<text:s/>privatistide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3">
            <text:p text:style-name="P271"><text:span text:style-name="T271_1">Jaepiedaltese</text:span></text:p>
          </table:table-cell>
          <table:table-cell table:style-name="Cell24">
            <text:p text:style-name="P272"><text:span text:style-name="T272_1">Öö</text:span><text:span text:style-name="T272_2">rnege</text:span></text:p>
          </table:table-cell>
        </table:table-row>
        <table:table-row table:style-name="Row12">
          <table:table-cell table:style-name="Cell25">
            <text:p text:style-name="P273"><text:span text:style-name="T273_1">10.<text:s/>jaepiedaltese</text:span></text:p>
          </table:table-cell>
          <table:table-cell table:style-name="Cell26">
            <text:p text:style-name="P274"><text:span text:style-name="T274_1">Vuartesjh<text:s/>sïejhme<text:s/>öörnegem<text:s/>maadthskuvlelïerehtæmman<text:s/>geerve<text:s/>almetjidie.</text:span></text:p>
            <text:p text:style-name="P275"/>
          </table:table-cell>
        </table:table-row>
        <table:table-row table:style-name="Row13">
          <table:table-cell table:style-name="Cell27">
            <text:p text:style-name="P276"><text:span text:style-name="T276_1">Jåa2<text:s/>barkoefaageles<text:s/>ööhpehtimmieprogrammh</text:span></text:p>
          </table:table-cell>
          <table:table-cell table:style-name="Cell28">
            <text:p text:style-name="P277"><text:span text:style-name="T277_1">Privatisth<text:s/>edtjieh<text:s/>tjaaleldh<text:s/>eksamenem<text:s/>vaeltedh<text:s/>nöörjen<text:s/>gïelesne.<text:s/>Tjaaleldh<text:s/>eksamene<text:s/>gietskene<text:s/>dorjesåvva<text:s/>jïh<text:s/>sensureradamme<text:s/>sjædta.<text:s/>Privatisth<text:s/>edtjieh<text:s/>lissine<text:s/>njaalmeldh<text:s/>eksamenem<text:s/>vaeltedh<text:s/>nöörjen<text:s/>gïelesne.<text:s/>Njaalmeldh<text:s/>eksamene<text:s/>gietskene<text:s/>dorjesåvva<text:s/>jïh<text:s/>sensureradamme<text:s/>sjædta.<text:s/>Eksamene<text:s/>abpe<text:s/>faagem<text:s/>feerhmie.<text:s/>(90<text:s/>tæjmoeh).</text:span></text:p>
          </table:table-cell>
        </table:table-row>
        <table:table-row table:style-name="Row14">
          <table:table-cell table:style-name="Cell29">
            <text:p text:style-name="P278"><text:span text:style-name="T278_1">Jåa3<text:s/>studijeryöjreden<text:s/>ööhpehtimmieprogrammh</text:span></text:p>
            <text:p text:style-name="P279"><text:span text:style-name="T279_1">Jåa3<text:s/>lissiebigkeme<text:s/>sïejhme<text:s/>studijemaahtose</text:span></text:p>
          </table:table-cell>
          <table:table-cell table:style-name="Cell30">
            <text:p text:style-name="P280"><text:span text:style-name="T280_1">Privatisth<text:s/>edtjieh<text:s/>aktem<text:s/>tjaaleldh<text:s/>eksamenem<text:s/>nöörjen<text:s/>gïelesne<text:s/>vaeltedh.<text:s/>Tjaaleldh<text:s/>eksamene<text:s/>dorjesåvva<text:s/>jïh<text:s/>sensureradamme<text:s/>sjædta<text:s/>byögkeles<text:s/>sijjesne.<text:s/>Lissine<text:s/>privatisth<text:s/>edtjieh<text:s/>njaalmeldh<text:s/>eksamenem<text:s/>vaeltedh<text:s/>nöörjen<text:s/>gïelesne.<text:s/>Njaalmeldh<text:s/>eksamene<text:s/>gietskene<text:s/>dorjesåvva<text:s/>jïh<text:s/>sensureradamme<text:s/>sjædta.<text:s/>Eksamene<text:s/>abpe<text:s/>faagem<text:s/>feerhmie<text:s/>(309<text:s/>tæjmoeh).</text:span></text:p>
          </table:table-cell>
        </table:table-row>
      </table:table>
      <text:p text:style-name="P281"><text:span text:style-name="T281_1">Dah<text:s/>sïejhme<text:s/>nænnoestimmieh<text:s/>vuarjasjimmien<text:s/>bïjre<text:s/>lea<text:s/>vihtiestamme<text:s/>ööhpehtimmielaaken<text:s/>mieriedimmesne.</text:span></text:p>
      <text:p text:style-name="P2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3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3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elever<text:s/>med<text:s/>samisk<text:s/>som<text:s/>førstespråk</text:span></text:p>
            </table:table-cell>
            <table:table-cell table:style-name="Cell5">
              <text:p text:style-name="P8"><text:span text:style-name="T8_1">Læreplankode:<text:s/>NOR3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