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2.737cm" fo:margin-left="0cm" style:writing-mode="lr-tb"/>
    </style:style>
    <style:style style:name="Column1" style:family="table-column">
      <style:table-column-properties style:column-width="2.083cm"/>
    </style:style>
    <style:style style:name="Column2" style:family="table-column">
      <style:table-column-properties style:column-width="3.336cm"/>
    </style:style>
    <style:style style:name="Column3" style:family="table-column">
      <style:table-column-properties style:column-width="2.683cm"/>
    </style:style>
    <style:style style:name="Column4" style:family="table-column">
      <style:table-column-properties style:column-width="4.634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.494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2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4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4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4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4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4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Heading_20_4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Heading_20_4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Heading_20_4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Heading_20_4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Heading_20_4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Heading_20_4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Heading_20_4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Heading_20_4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Heading_20_4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Heading_20_4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Heading_20_4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Heading_20_4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Heading_20_4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Heading_20_4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fo:margin-bottom="0.494cm" style:writing-mode="lr-tb"/>
    </style:style>
    <style:style style:name="T2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Heading_20_4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Heading_20_2">
      <style:paragraph-properties fo:margin-bottom="0.494cm"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fo:margin-bottom="0.494cm" style:writing-mode="lr-tb"/>
    </style:style>
    <style:style style:name="T24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43_2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43_3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4.355cm"/>
    </style:style>
    <style:style style:name="Column7" style:family="table-column">
      <style:table-column-properties style:column-width="10.164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4" style:family="paragraph" style:parent-style-name="Standard">
      <style:paragraph-properties fo:background-color="#ffffff" fo:margin-bottom="0cm" style:writing-mode="lr-tb"/>
    </style:style>
    <style:style style:name="T2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5" style:family="paragraph" style:parent-style-name="Standard">
      <style:paragraph-properties fo:background-color="#ffffff" fo:margin-bottom="0cm" style:writing-mode="lr-tb"/>
    </style:style>
    <style:style style:name="T2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6" style:family="paragraph" style:parent-style-name="Standard">
      <style:paragraph-properties fo:background-color="#ffffff" fo:margin-bottom="0cm" style:writing-mode="lr-tb"/>
    </style:style>
    <style:style style:name="T24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7" style:family="paragraph" style:parent-style-name="Standard">
      <style:paragraph-properties fo:background-color="#ffffff" fo:margin-bottom="0cm" style:writing-mode="lr-tb"/>
    </style:style>
    <style:style style:name="T247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8" style:family="paragraph" style:parent-style-name="Standard">
      <style:paragraph-properties fo:background-color="#ffffff" fo:margin-bottom="0cm" style:writing-mode="lr-tb"/>
    </style:style>
    <style:style style:name="T248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9" style:family="paragraph" style:parent-style-name="Standard">
      <style:paragraph-properties fo:background-color="#ffffff" fo:margin-bottom="0cm" style:writing-mode="lr-tb"/>
    </style:style>
    <style:style style:name="T249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0" style:family="paragraph" style:parent-style-name="Standard">
      <style:paragraph-properties fo:background-color="#ffffff" fo:margin-bottom="0.494cm" style:writing-mode="lr-tb"/>
    </style:style>
    <style:style style:name="T250_1" style:family="text">
      <style:text-properties fo:background-color="#ffffff" style:font-name="Roboto" fo:font-size="9pt" style:font-name-asian="Roboto" style:font-name-complex="Roboto"/>
    </style:style>
    <style:style style:name="P251" style:family="paragraph" style:parent-style-name="Standard">
      <style:paragraph-properties fo:background-color="#ffffff" fo:margin-bottom="0cm" style:writing-mode="lr-tb"/>
    </style:style>
    <style:style style:name="T251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2" style:family="paragraph" style:parent-style-name="Standard">
      <style:paragraph-properties fo:background-color="#ffffff" fo:margin-bottom="0cm" style:writing-mode="lr-tb"/>
    </style:style>
    <style:style style:name="T252_1" style:family="text">
      <style:text-properties fo:background-color="#ffffff" style:font-name="Roboto" fo:font-size="9pt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fo:margin-bottom="0.494cm" style:writing-mode="lr-tb"/>
    </style:style>
    <style:style style:name="T25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482cm"/>
    </style:style>
    <style:style style:name="Column9" style:family="table-column">
      <style:table-column-properties style:column-width="11.03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5" style:family="paragraph" style:parent-style-name="Standard">
      <style:paragraph-properties fo:background-color="#ffffff" fo:margin-bottom="0cm" style:writing-mode="lr-tb"/>
    </style:style>
    <style:style style:name="T2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6" style:family="paragraph" style:parent-style-name="Standard">
      <style:paragraph-properties fo:background-color="#ffffff" fo:margin-bottom="0cm" style:writing-mode="lr-tb"/>
    </style:style>
    <style:style style:name="T2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7" style:family="paragraph" style:parent-style-name="Standard">
      <style:paragraph-properties fo:background-color="#ffffff" fo:margin-bottom="0cm" style:writing-mode="lr-tb"/>
    </style:style>
    <style:style style:name="T257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8" style:family="paragraph" style:parent-style-name="Standard">
      <style:paragraph-properties fo:background-color="#ffffff" fo:margin-bottom="0cm" style:writing-mode="lr-tb"/>
    </style:style>
    <style:style style:name="T258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9" style:family="paragraph" style:parent-style-name="Standard">
      <style:paragraph-properties fo:background-color="#ffffff" fo:margin-bottom="0cm" style:writing-mode="lr-tb"/>
    </style:style>
    <style:style style:name="T259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0" style:family="paragraph" style:parent-style-name="Standard">
      <style:paragraph-properties fo:background-color="#ffffff" fo:margin-bottom="0cm" style:writing-mode="lr-tb"/>
    </style:style>
    <style:style style:name="T260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1" style:family="paragraph" style:parent-style-name="Standard">
      <style:paragraph-properties fo:background-color="#ffffff" fo:margin-bottom="0.494cm" style:writing-mode="lr-tb"/>
    </style:style>
    <style:style style:name="T261_1" style:family="text">
      <style:text-properties fo:background-color="#ffffff" style:font-name="Roboto" fo:font-size="9pt" style:font-name-asian="Roboto" style:font-name-complex="Roboto"/>
    </style:style>
    <style:style style:name="P262" style:family="paragraph" style:parent-style-name="Standard">
      <style:paragraph-properties fo:background-color="#ffffff" fo:margin-bottom="0cm" style:writing-mode="lr-tb"/>
    </style:style>
    <style:style style:name="T262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3" style:family="paragraph" style:parent-style-name="Standard">
      <style:paragraph-properties fo:background-color="#ffffff" fo:margin-bottom="0cm" style:writing-mode="lr-tb"/>
    </style:style>
    <style:style style:name="T263_1" style:family="text">
      <style:text-properties fo:background-color="#ffffff" style:font-name="Roboto" fo:font-size="9pt" style:font-name-asian="Roboto" style:font-name-complex="Roboto"/>
    </style:style>
    <style:style style:name="P264" style:family="paragraph" style:parent-style-name="Standard">
      <style:paragraph-properties fo:margin-bottom="0.494cm" style:writing-mode="lr-tb"/>
    </style:style>
    <style:style style:name="T26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64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482cm"/>
    </style:style>
    <style:style style:name="Column11" style:family="table-column">
      <style:table-column-properties style:column-width="11.037cm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5" style:family="paragraph" style:parent-style-name="Standard">
      <style:paragraph-properties fo:background-color="#ffffff" fo:margin-bottom="0cm" style:writing-mode="lr-tb"/>
    </style:style>
    <style:style style:name="T2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6" style:family="paragraph" style:parent-style-name="Standard">
      <style:paragraph-properties fo:background-color="#ffffff" fo:margin-bottom="0cm" style:writing-mode="lr-tb"/>
    </style:style>
    <style:style style:name="T2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7" style:family="paragraph" style:parent-style-name="Standard">
      <style:paragraph-properties fo:background-color="#ffffff" fo:margin-bottom="0cm" style:writing-mode="lr-tb"/>
    </style:style>
    <style:style style:name="T267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8" style:family="paragraph" style:parent-style-name="Standard">
      <style:paragraph-properties fo:background-color="#ffffff" fo:margin-bottom="0cm" style:writing-mode="lr-tb"/>
    </style:style>
    <style:style style:name="T268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9" style:family="paragraph" style:parent-style-name="Standard">
      <style:paragraph-properties fo:background-color="#ffffff" fo:margin-bottom="0cm" style:writing-mode="lr-tb"/>
    </style:style>
    <style:style style:name="T269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0" style:family="paragraph" style:parent-style-name="Standard">
      <style:paragraph-properties fo:background-color="#ffffff" fo:margin-bottom="0cm" style:writing-mode="lr-tb"/>
    </style:style>
    <style:style style:name="T270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1" style:family="paragraph" style:parent-style-name="Standard">
      <style:paragraph-properties fo:background-color="#ffffff" fo:margin-bottom="0.494cm" style:writing-mode="lr-tb"/>
    </style:style>
    <style:style style:name="T271_1" style:family="text">
      <style:text-properties fo:background-color="#ffffff" style:font-name="Roboto" fo:font-size="9pt" style:font-name-asian="Roboto" style:font-name-complex="Roboto"/>
    </style:style>
    <style:style style:name="P272" style:family="paragraph" style:parent-style-name="Standard">
      <style:paragraph-properties fo:background-color="#ffffff" fo:margin-bottom="0cm" style:writing-mode="lr-tb"/>
    </style:style>
    <style:style style:name="T272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3" style:family="paragraph" style:parent-style-name="Standard">
      <style:paragraph-properties fo:background-color="#ffffff" fo:margin-bottom="0cm" style:writing-mode="lr-tb"/>
    </style:style>
    <style:style style:name="T273_1" style:family="text">
      <style:text-properties fo:background-color="#ffffff" style:font-name="Roboto" fo:font-size="9pt" style:font-name-asian="Roboto" style:font-name-complex="Roboto"/>
    </style:style>
    <style:style style:name="P274" style:family="paragraph" style:parent-style-name="Standard">
      <style:paragraph-properties fo:margin-bottom="0.494cm"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Máhttodepartemeanta<text:s/>mearridan<text:s/>láhkaásahussan<text:s/>21.08.13</text:span></text:p>
      <text:p text:style-name="P3"><text:span text:style-name="T3_1">Gusto<text:s/>01.08.2013<text:s/>rájes<text:s/></text:span></text:p>
      <text:p text:style-name="P4"><text:span text:style-name="T4_1">Gusto<text:s/>31.07.2022<text:s/>rádjái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Ulbmil<text:s/></text:span></text:h>
      <text:p text:style-name="P7"><text:span text:style-name="T7_1">Dárogiella<text:s/>ohppiide<text:s/>geain<text:s/>lea<text:s/>sámegiella<text:s/>vuosttašgiellan<text:s/>lea<text:s/>fága<text:s/>kulturáddejupmái,<text:s/>gulahallamii,<text:s/>oahppahábmemii,<text:s/>identitehtaovdánahttimii<text:s/>ja<text:s/>iežas<text:s/>ja<text:s/>earáid<text:s/>kultuvrra<text:s/>árvvusatnima<text:s/>ovddideapmái.<text:s/>Mánát<text:s/>ja<text:s/>nuorat<text:s/>geain<text:s/>lea<text:s/>sámegiella<text:s/>vuosttašgiellan,<text:s/>bajásšaddet<text:s/>servodagas<text:s/>gos<text:s/>guovtte-<text:s/>ja<text:s/>máŋggagielalašvuohta<text:s/>ja<text:s/>kultuvrralaš<text:s/>girjáivuohta<text:s/>báidnet<text:s/>árgabeaivvi.<text:s/>Aktiivvalaš<text:s/>servodatoassálastin<text:s/>eaktuda<text:s/>ahte<text:s/>hálddaša<text:s/>giela<text:s/>ja<text:s/>teavstta.<text:s/>Oahpahus<text:s/>galgá<text:s/>láhčit<text:s/>diliid<text:s/>nu<text:s/>ahte<text:s/>oahppit<text:s/>ovdánahttet<text:s/>gelbbolašvuođa<text:s/>dáru<text:s/>gielas<text:s/>ja<text:s/>kultuvrras<text:s/>ja<text:s/>ráhkkanahttit<text:s/>sin<text:s/>ovttaárvosaččat<text:s/>oassálastit<text:s/>skuvllas,<text:s/>servodateallimis<text:s/>ja<text:s/>bargoeallimis.<text:s/></text:span></text:p>
      <text:p text:style-name="P8"><text:span text:style-name="T8_1">Dárogielfága<text:s/>galgá<text:s/>ovttas<text:s/>sámegielfágain<text:s/>reidet<text:s/>vuođu<text:s/>ohppiid<text:s/>doaibmi<text:s/>guovttegielalašvuođa<text:s/>ovdánahttimii<text:s/>ja<text:s/>addit<text:s/>ohppiide<text:s/>máhtu<text:s/>ja<text:s/>áddejumi<text:s/>dain<text:s/>servodagain<text:s/>maidda<text:s/>ieža<text:s/>gullet.<text:s/>Dainna<text:s/>lágiin<text:s/>sáhttá<text:s/>dárogielfága<text:s/>ovddidit<text:s/>diđolaš<text:s/>ja<text:s/>máhtolaš<text:s/>guottuid<text:s/>dáru<text:s/>ja<text:s/>sámi<text:s/>gielaid<text:s/>ja<text:s/>kultuvrraid<text:s/>ovttaláganvuođaide<text:s/>ja<text:s/>erohusaide.<text:s/>Dárogielfága<text:s/>galgá<text:s/>veahkehit<text:s/>áddet<text:s/>iežas<text:s/>giellaoahppama<text:s/>ja<text:s/>ovdánahttit<text:s/>ohppiid<text:s/>giella-<text:s/>ja<text:s/>teakstagelbbolašvuođa<text:s/>heivehuvvon<text:s/>ohppiid<text:s/>návccaide<text:s/>ja<text:s/>eavttuide.<text:s/>Njálmmálaš<text:s/>gálggat,<text:s/>čállin-<text:s/>ja<text:s/>lohkangealbu<text:s/>leat<text:s/>iešalddis<text:s/>mihttomearrin<text:s/>ja<text:s/>addá<text:s/>dárbbašlaš<text:s/>vuođu<text:s/>áddejupmái<text:s/>ja<text:s/>eallinagi<text:s/>oahppamii.</text:span></text:p>
      <text:p text:style-name="P9"><text:span text:style-name="T9_1">Fága<text:s/>galgá<text:s/>láhčit<text:s/>diliid<text:s/>nu<text:s/>ahte<text:s/>oahppit<text:s/>ohppet<text:s/>geavahit<text:s/>dárogiela<text:s/>aktiivvalaččat,<text:s/>sihke<text:s/>njálmmálaččat<text:s/>ja<text:s/>čálalaččat,<text:s/>ja<text:s/>ohppet<text:s/>dádjadit<text:s/>dálá<text:s/>servodaga<text:s/>teakstagirjáivuođas.<text:s/>Dasa<text:s/>lassin<text:s/>galgá<text:s/>fága<text:s/>arvvosmahttit<text:s/>ovdánahttit<text:s/>buriid<text:s/>lohkanstrategiijaid<text:s/>ja<text:s/>kritihkalaš<text:s/>jurddašeami.<text:s/>Dat<text:s/>galgá<text:s/>maid<text:s/>movttiidahttit<text:s/>lohkan-<text:s/>ja<text:s/>čállinmiela<text:s/>ja<text:s/>buriid<text:s/>lohkan-<text:s/>ja<text:s/>čállindábiid.<text:s/>Fága<text:s/>vuođđun<text:s/>lea<text:s/>teakstadoaba<text:s/>mii<text:s/>fátmmasta<text:s/>njálmmálaš,<text:s/>čálalaš<text:s/>ja<text:s/>ovttastuvvon<text:s/>teavsttaid,<text:s/>mas<text:s/>čála,<text:s/>jietna<text:s/>ja<text:s/>govat<text:s/>doibmet<text:s/>ovttas.<text:s/>Dáru<text:s/>ja<text:s/>sámi<text:s/>girjjálašvuohta<text:s/>ja<text:s/>eará<text:s/>kultuvrraid,<text:s/>erenoamážit<text:s/>eará<text:s/>eamiálbmotkultuvrraid,<text:s/>girjjálašvuohta<text:s/>galgá<text:s/>vuolggahit<text:s/>vásáhusaid,<text:s/>reflekterema<text:s/>ja<text:s/>árvvoštallama<text:s/>ja<text:s/>hástalit<text:s/>ohppiid<text:s/>kulturáddejumisteaset.</text:span></text:p>
      <text:p text:style-name="P10"><text:span text:style-name="T10_1">Sámegiel-<text:s/>ja<text:s/>dárogielfágain<text:s/>leat<text:s/>ollu<text:s/>oktasaš<text:s/>elemeanttat,<text:s/>ja<text:s/>danne<text:s/>lea<text:s/>lagaš<text:s/>ovttasbargu<text:s/>dáid<text:s/>fágaid<text:s/>olis<text:s/>dehálaš.<text:s/>Dárogieloahpahusas<text:s/>galget<text:s/>oahppit<text:s/>arvvosmahttojuvvot<text:s/>suokkardit<text:s/>giela<text:s/>ja<text:s/>teavstta<text:s/>iešguđetlágan<text:s/>ovttasdoaibmandiliin<text:s/>mat<text:s/>vuolggahit<text:s/>reflekterema<text:s/>ja<text:s/>analyserema,<text:s/>hutkáivuođa<text:s/>ja<text:s/>estehtalaš<text:s/>hervvohallama.<text:s/>Oahpahusa<text:s/>bokte<text:s/>sáhttet<text:s/>oahppit<text:s/>vásihit<text:s/>iežaset<text:s/>ja<text:s/>earáid<text:s/>ođđa<text:s/>rollain,<text:s/>main<text:s/>sáhttet<text:s/>movttiidahttit<text:s/>ja<text:s/>hástalit<text:s/>guhtet<text:s/>guimmiideaset<text:s/>ja<text:s/>oahppat<text:s/>giela<text:s/>geavaheami<text:s/>bokte.<text:s/>Dárogieloahpaheapmi<text:s/>13<text:s/>jagi<text:s/>skuvlamannolaga<text:s/>mielde<text:s/>galgá<text:s/>addit<text:s/>ohppiide<text:s/>gielalaš<text:s/>iešluohttámuša<text:s/>mii<text:s/>addá<text:s/>buori<text:s/>vuođu<text:s/>aktiivvalaš<text:s/>servodat-<text:s/>ja<text:s/>bargoeallimii.</text:span></text:p>
      <text:h text:style-name="P11" text:outline-level="2"><text:span text:style-name="T11_1">Fága<text:s/>váldooasit<text:s/></text:span></text:h>
      <text:p text:style-name="P12"><text:span text:style-name="T12_1">Fága<text:s/>lea<text:s/>juhkkojuvvon<text:s/>váldoosiide<text:s/>maidda<text:s/>leat<text:s/>hábmejuvvon<text:s/>gelbbolašvuođamihttomearit.<text:s/>Váldooasit<text:s/>dievasmahttet<text:s/>guhtet<text:s/>guoimmiset,<text:s/>ja<text:s/>daid<text:s/>ferte<text:s/>geahččat<text:s/>oktilaččat.<text:s/></text:span></text:p>
      <text:p text:style-name="P13"><text:span text:style-name="T13_1">Fága<text:s/>lea<text:s/>oktasašfága<text:s/>joatkkaoahpahusa<text:s/>buot<text:s/>oahppoprográmmaide.<text:s/>Oahpahus<text:s/>galgá<text:s/>danne<text:s/>leat<text:s/>eanemus<text:s/>lági<text:s/>mielde<text:s/>relevánta<text:s/>ohppiide<text:s/>ja<text:s/>heivehuvvot<text:s/>iešguđet<text:s/>oahppoprográmmaide.</text:span></text:p>
      <text:p text:style-name="P14"><text:span text:style-name="T14_1">Dárogielas<text:s/>leat<text:s/>gelbbolašvuođamihttomearit<text:s/>maŋŋil<text:s/>vuođđoskuvlla<text:s/>2.,<text:s/>4.,<text:s/>7.<text:s/>ja<text:s/>10.<text:s/>jahkecehkiid<text:s/>ja<text:s/>maŋŋil<text:s/>joatkkaoahpahusa<text:s/>Jo1:ža,<text:s/>Jo2:ža<text:s/>ja<text:s/>Jo3:ža<text:s/>studerenráhkkanahtti<text:s/>oahppoprográmmaid.<text:s/>Fidnofágalaš<text:s/>oahppoprográmmain<text:s/>leat<text:s/>gelbbolašvuođamihttomearit<text:s/>maŋŋil<text:s/>Jo2:ža<text:s/>ja<text:s/>maŋŋil<text:s/>oppalaš<text:s/>studerengelbbolašvuođa<text:s/>lasáhusa.<text:s/></text:span></text:p>
      <text:p text:style-name="P15"><text:span text:style-name="T15_1">Váldoosiid<text:s/>bajilgovv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6"><text:span text:style-name="T16_1">Jahkeceahkki</text:span></text:p>
          </table:table-cell>
          <table:table-cell table:style-name="Cell2" table:number-columns-spanned="4">
            <text:p text:style-name="P17"><text:span text:style-name="T17_1">Váldooasit</text:span></text:p>
          </table:table-cell>
        </table:table-row>
        <table:table-row table:style-name="Row2">
          <table:table-cell table:style-name="Cell3">
            <text:p text:style-name="P18"><text:span text:style-name="T18_1">1.–10.</text:span></text:p>
            <text:p text:style-name="P19"><text:span text:style-name="T19_1">Jo1–Jo3</text:span></text:p>
          </table:table-cell>
          <table:table-cell table:style-name="Cell4">
            <text:p text:style-name="P20"><text:span text:style-name="T20_1">Njálmmálaš<text:s/>gulahallan</text:span></text:p>
          </table:table-cell>
          <table:table-cell table:style-name="Cell5">
            <text:p text:style-name="P21"><text:span text:style-name="T21_1">Čálalaš<text:s/>gulahallan</text:span></text:p>
          </table:table-cell>
          <table:table-cell table:style-name="Cell6">
            <text:p text:style-name="P22"><text:span text:style-name="T22_1">Giella,<text:s/>girjjálašvuohta<text:s/>ja<text:s/>kultuvra</text:span></text:p>
          </table:table-cell>
        </table:table-row>
      </table:table>
      <text:p text:style-name="P23"><text:span text:style-name="T23_1">Njálmmálaš<text:s/>gulahallan-váldooasis<text:s/>lea<text:s/>sáhka<text:s/>guldalit<text:s/>ja<text:s/>hállat<text:s/>iešguđet<text:s/>oktavuođain.<text:s/>Njálmmálaš<text:s/>gulahallan<text:s/>lea<text:s/>dehálaš<text:s/>ođđa<text:s/>gielaid<text:s/>oahppamis.<text:s/>Joatkkaoahpahusas<text:s/>gullá<text:s/>maiddái<text:s/>ovdánahttit<text:s/>vuođđomáhtu<text:s/>dulkomis<text:s/>sámegielas<text:s/>dárogillii.</text:span></text:p>
      <text:p text:style-name="P24"><text:span text:style-name="T24_1">Guldaleapmi<text:s/>lea<text:s/>aktiivvalaš<text:s/>dahku<text:s/>mas<text:s/>oahppi<text:s/>galgá<text:s/>oahppat<text:s/>ja<text:s/>áddet<text:s/>go<text:s/>fihtte,<text:s/>dulko<text:s/>ja<text:s/>árvvoštallá<text:s/>earáid<text:s/>cealkámušaid.<text:s/>Ráhkkanan<text:s/>njálmmálaš<text:s/>ovdanbuktima<text:s/>ja<text:s/>spontána<text:s/>njálmmálaš<text:s/>ovttasdoaibmama<text:s/>bokte<text:s/>galgá<text:s/>oahppi<text:s/>ovdánahttit<text:s/>dáiddu<text:s/>gulahallat<text:s/>earáiguin,<text:s/>ja<text:s/>dovddahit<text:s/>máhtu,<text:s/>jurdagiid<text:s/>ja<text:s/>ideaid<text:s/>main<text:s/>lea<text:s/>girjás<text:s/>sátneriggodat<text:s/>iešguđet<text:s/>šáŋŋeriin.<text:s/>Njálmmálaš<text:s/>gulahallan<text:s/>fátmmasta<text:s/>maiddái<text:s/>heivehit<text:s/>giela,<text:s/>ovdanbuktinvugiid<text:s/>ja<text:s/>gaskkustanvuogi<text:s/>gulahallandilálašvuhtii.</text:span></text:p>
      <text:p text:style-name="P25"><text:span text:style-name="T25_1">Čálalaš<text:s/>gulahallan-váldooasis<text:s/>lea<text:s/>sáhka<text:s/>máhttit<text:s/>čállit<text:s/>ja<text:s/>lohkat<text:s/>dárogiela.<text:s/>Oahpahus<text:s/>fátmmasta<text:s/>vuosttaš<text:s/>lohkan-<text:s/>ja<text:s/>čállinoahpahusa<text:s/>ja<text:s/>viidásat<text:s/>lohkan-<text:s/>ja<text:s/>čállingealbbu<text:s/>oktilit<text:s/>ovdánahttima<text:s/>miehtá<text:s/>skuvlamannolaga.<text:s/>Lohkanoahpahus<text:s/>galgá<text:s/>arvvosmahttit<text:s/>oahppi<text:s/>miela<text:s/>ja<text:s/>dáiddu<text:s/>lohkat<text:s/>ja<text:s/>čállit,<text:s/>ja<text:s/>mearkkaša<text:s/>ahte<text:s/>oahppi<text:s/>galgá<text:s/>lohkat<text:s/>iešguđetlágan<text:s/>teavsttaid,<text:s/>sihke<text:s/>oahppama<text:s/>ja<text:s/>vásiheami<text:s/>nammii.<text:s/>Lohkkojuvvon<text:s/>teavsttat<text:s/>galget<text:s/>seammás<text:s/>veahkehit<text:s/>oahppi<text:s/>šaddat<text:s/>diđolažžan<text:s/>iežas<text:s/>ovdáneamis<text:s/>lohkkin<text:s/>ja<text:s/>čállin,<text:s/>ja<text:s/>veahkehit<text:s/>ovdánahttit<text:s/>diđolaš<text:s/>oktavuođa<text:s/>dáru<text:s/>ja<text:s/>sámi<text:s/>čálakultuvrra<text:s/>ovttaláganvuođaide<text:s/>ja<text:s/>erohusaide.</text:span></text:p>
      <text:p text:style-name="P26"><text:span text:style-name="T26_1">Čállin<text:s/>mearkkaša<text:s/>ovdanbuktit,<text:s/>gieđahallat<text:s/>ja<text:s/>gaskkustit<text:s/>jurdagiid<text:s/>ja<text:s/>oaiviliid<text:s/>iešguđetlágan<text:s/>teavsttain<text:s/>ja<text:s/>šáŋŋeriin.<text:s/>Ovttastuvvon<text:s/>teavsttat<text:s/>leat<text:s/>lunddolaš<text:s/>oassin<text:s/>teavsttain<text:s/>maid<text:s/>oahppit<text:s/>galget<text:s/>lohkat<text:s/>ja<text:s/>hábmet.<text:s/>Buorre<text:s/>čálalaš<text:s/>gulahallan<text:s/>eaktuda<text:s/>buori<text:s/>sátneriggodaga,<text:s/>gálggaid<text:s/>hábmet<text:s/>teavstta,<text:s/>dovdat<text:s/>čállingielalaš<text:s/>njuolggadusaid<text:s/>ja<text:s/>dáiddu<text:s/>heivehit<text:s/>teavstta<text:s/>ulbmilii<text:s/>ja<text:s/>vuostáiváldái.</text:span></text:p>
      <text:p text:style-name="P27"><text:span text:style-name="T27_1">Giella,<text:s/>girjjálašvuohta<text:s/>ja<text:s/>kultuvra-váldooasis<text:s/>lea<text:s/>sáhka<text:s/>dáru<text:s/>giella-<text:s/>ja<text:s/>teakstakultuvrras,<text:s/>ja<text:s/>das<text:s/>leat<text:s/>sámi,<text:s/>davviriikkalaš<text:s/>ja<text:s/>riikkaidgaskasaš<text:s/>perspektiivvat.<text:s/>Oahppit<text:s/>galget<text:s/>ovdánahttit<text:s/>iešheanalaš<text:s/>áddejumi<text:s/>dáru<text:s/>gielas<text:s/>ja<text:s/>girjjálašvuođas,<text:s/>ja<text:s/>áddet<text:s/>mo<text:s/>giella<text:s/>ja<text:s/>teaksta<text:s/>lea<text:s/>rievdan<text:s/>áiggi<text:s/>mielde<text:s/>ja<text:s/>mo<text:s/>ain<text:s/>rievdá.<text:s/></text:span></text:p>
      <text:p text:style-name="P28"><text:span text:style-name="T28_1">Váldooassi<text:s/>galgá<text:s/>addit<text:s/>máhtu<text:s/>giela<text:s/>birra<text:s/>vuogádahkan<text:s/>ja<text:s/>giellageavaheami<text:s/>birra,<text:s/>ja<text:s/>galgá<text:s/>arvvosmahttit<text:s/>ohppiid<text:s/>ovdánahttit<text:s/>diđolaš<text:s/>oktavuođa<text:s/>iežas<text:s/>máŋggagielatvuhtii.<text:s/>Oahppit<text:s/>galget<text:s/>lohkat<text:s/>ja<text:s/>reflekteret<text:s/>stuorra<text:s/>ja<text:s/>máŋggabealat<text:s/>válljosa<text:s/>boarrásat<text:s/>ja<text:s/>ođđasat<text:s/>teavsttaid<text:s/>iešguđet<text:s/>šáŋŋeriin<text:s/>ja<text:s/>iešguđet<text:s/>mediain.<text:s/>Dasa<text:s/>lassin<text:s/>galget<text:s/>dovdat<text:s/>dáru<text:s/>teakstahistorjjá<text:s/>árbevieruid<text:s/>buohtastahtti<text:s/>perspektiivvas<text:s/>gaskal<text:s/>dálá<text:s/>áiggi<text:s/>ja<text:s/>ovdalis<text:s/>áiggiid<text:s/>ja<text:s/>eará<text:s/>teakstaárbevieruid<text:s/>impulssaid<text:s/>olis.</text:span></text:p>
      <text:h text:style-name="P29" text:outline-level="2"><text:span text:style-name="T29_1">Diibmolohku<text:s/></text:span></text:h>
      <text:p text:style-name="P30"><text:span text:style-name="T30_1">Tiibmalohku<text:s/>lea<text:s/>almmuhuvvon<text:s/>60-minuhta<text:s/>ovttadahkan</text:span></text:p>
      <text:p text:style-name="P31"><text:span text:style-name="T31_1">MÁNÁIDCEAHKKI</text:span></text:p>
      <text:p text:style-name="P32"><text:span text:style-name="T32_1">1.–7.<text:s/>jahkeceahkit:<text:s/>570<text:s/>tiimma<text:s/></text:span></text:p>
      <text:p text:style-name="P33"><text:span text:style-name="T33_1">NUORAIDCEAHKKI</text:span></text:p>
      <text:p text:style-name="P34"><text:span text:style-name="T34_1">8.–10.<text:s/>jahkeceahkit:<text:s/>Molssaeaktu<text:s/>1:<text:s/>279<text:s/>tiimma</text:span></text:p>
      <text:p text:style-name="P35"><text:span text:style-name="T35_1">Molssaeaktu<text:s/>2:<text:s/>222<text:s/>tiimma</text:span></text:p>
      <text:p text:style-name="P36"><text:span text:style-name="T36_1">Molssaeaktu<text:s/>1:<text:s/>go<text:s/>ii<text:s/>vállje<text:s/>vierisgiela<text:s/>/<text:s/>gielalaš<text:s/>čiekŋudeami</text:span></text:p>
      <text:p text:style-name="P37"><text:span text:style-name="T37_1">Molssaeaktu<text:s/>2:<text:s/>go<text:s/>vállje<text:s/>vierisgiela<text:s/>/<text:s/>gielalaš<text:s/>čiekŋudeami</text:span></text:p>
      <text:p text:style-name="P38"><text:span text:style-name="T38_1">STUDERENRÁHKKANAHTTI<text:s/>OAHPPOPROGRÁMMAT:</text:span></text:p>
      <text:p text:style-name="P39"><text:span text:style-name="T39_1">Jo1:<text:s/>103<text:s/>tiimma</text:span></text:p>
      <text:p text:style-name="P40"><text:span text:style-name="T40_1">Jo2:<text:s/>103<text:s/>tiimma</text:span></text:p>
      <text:p text:style-name="P41"><text:span text:style-name="T41_1">Jo3:<text:s/>103<text:s/>tiimma</text:span></text:p>
      <text:p text:style-name="P42"><text:span text:style-name="T42_1">FIDNOFÁGALAŠ<text:s/>OAHPPOPROGRÁMMAT</text:span></text:p>
      <text:p text:style-name="P43"><text:span text:style-name="T43_1">Jo1:<text:s/>45<text:s/>tiimma</text:span></text:p>
      <text:p text:style-name="P44"><text:span text:style-name="T44_1">Jo2:<text:s/>45<text:s/>tiimma</text:span></text:p>
      <text:p text:style-name="P45"><text:span text:style-name="T45_1">LASÁHUS<text:s/>OPPALAŠ<text:s/>STUDERENGELBBOLAŠVUHTII<text:s/>FIDNOFÁGALAŠ<text:s/>OAHPPOPROGRÁMMAIN</text:span></text:p>
      <text:p text:style-name="P46"><text:span text:style-name="T46_1">Jo3:<text:s/>219<text:s/>tiimma</text:span></text:p>
      <text:h text:style-name="P47" text:outline-level="2"><text:span text:style-name="T47_1">Vuođđogálggat<text:s/></text:span></text:h>
      <text:p text:style-name="P48"><text:span text:style-name="T48_1">Vuođđogálggat<text:s/>leat<text:s/>integrerejuvvon<text:s/>gelbbolašvuođamihttomeriide<text:s/>gos<text:s/>dat<text:s/>leat<text:s/>mielde<text:s/>ovdánahttimin<text:s/>fágagelbbolašvuođa<text:s/>ja<text:s/>leat<text:s/>maid<text:s/>oassin<text:s/>das.<text:s/>Dárogielfágas<text:s/>áddejuvvojit<text:s/>vuođđogálggat<text:s/>ná:</text:span></text:p>
      <text:p text:style-name="P49"><text:span text:style-name="T49_1">Njálmmálaš<text:s/>gálggat<text:s/></text:span><text:span text:style-name="T49_2">dárogielas<text:s/>lea<text:s/>duddjot<text:s/>áddejumi<text:s/>guldaleami,<text:s/>ságastallama<text:s/>ja<text:s/>hállama<text:s/>bokte,<text:s/>ja<text:s/>máhttit<text:s/>heivehit<text:s/>giela<text:s/>ulbmilii<text:s/>ja<text:s/>vuostáiváldái.<text:s/>Njálmmálaš<text:s/>gálggaid<text:s/>ovdánahttin<text:s/>dárogielas<text:s/>eaktuda<text:s/>systemáhtalaččat<text:s/>bargat<text:s/>njálmmálaš<text:s/>šáŋŋeriiguin<text:s/>ja<text:s/>strategiijaiguin<text:s/>dađistaga<text:s/>ain<text:s/>eanet<text:s/>kompleaksa<text:s/>guldalan-<text:s/>ja<text:s/>hállandilálašvuođain.<text:s/>Dát<text:s/>mearkkaša<text:s/>máhttit<text:s/>plánet<text:s/>ja<text:s/>ovdanbuktit<text:s/>iešguđetlágan<text:s/>njálmmálaš<text:s/>ovdanbuktimiid<text:s/>ja<text:s/>geavahit<text:s/>njálmmálaš<text:s/>giela<text:s/>dađistaga<text:s/>ain<text:s/>deaivileappot<text:s/>ja<text:s/>nyanserejuvvon<text:s/>ságastallamiin<text:s/>ja<text:s/>earálágan<text:s/>njálmmálaš<text:s/>teavsttain,<text:s/>vaikko<text:s/>gáibádusat<text:s/>njálmmálaš<text:s/>giellagelbui<text:s/>eai<text:s/>leat<text:s/>nu<text:s/>garrasat<text:s/>go<text:s/>ohppiide<text:s/>geain<text:s/>lea<text:s/>dárogiella<text:s/>vuosttašgiellan.<text:s/>Dát<text:s/>mearkkaša<text:s/>dasto<text:s/>guldalit<text:s/>aktiivvalaččat,<text:s/>ja<text:s/>áddet<text:s/>ja<text:s/>ságastallat<text:s/>dárogielfágalaš<text:s/>fáttáid,<text:s/>čuolmmaid<text:s/>ja<text:s/>teavsttaid<text:s/>mat<text:s/>šaddet<text:s/>ain<text:s/>guhkit<text:s/>ja<text:s/>váddásat.<text:s/></text:span></text:p>
      <text:p text:style-name="P50"><text:span text:style-name="T50_1">Máhttit<text:s/>čállit<text:s/></text:span><text:span text:style-name="T50_2">dárogiela<text:s/>lea<text:s/>ovdanbuktit<text:s/>iežas<text:s/>ulbmillaččat<text:s/>ja<text:s/>gulahallat<text:s/>earáiguin<text:s/>čállingiela<text:s/>geavaheami<text:s/>bokte.<text:s/>Dát<text:s/>leat<text:s/>maiddái<text:s/>vuohki<text:s/>ovdánahttit<text:s/>ja<text:s/>struktureret<text:s/>ideaid<text:s/>ja<text:s/>jurdagiid<text:s/>ja<text:s/>vuohki<text:s/>oahppat.<text:s/>Čállit<text:s/>teavsttaid<text:s/>máŋggalágan<text:s/>šáŋŋeriin<text:s/>šearpmas<text:s/>ja<text:s/>báhpáris<text:s/>lea<text:s/>suorgi<text:s/>masa<text:s/>sámegiel-<text:s/>ja<text:s/>dárogielfágas<text:s/>oktasaččat<text:s/>lea<text:s/>erenoamáš<text:s/>ovddasvástádus.<text:s/>Dát<text:s/>mearkkaša<text:s/>máhttit<text:s/>plánet,<text:s/>hábmet<text:s/>ja<text:s/>gieđahallat<text:s/>dađistaga<text:s/>ain<text:s/>eanet<text:s/>kompleaksa<text:s/>teavsttaid<text:s/>mat<text:s/>leat<text:s/>heivehuvvon<text:s/>ulbmilii<text:s/>ja<text:s/>vuostáiváldái,<text:s/>vaikko<text:s/>gáibádusat<text:s/>čálalaš<text:s/>giellagelbui<text:s/>eai<text:s/>leat<text:s/>seamma<text:s/>garrasat<text:s/>go<text:s/>ohppiide<text:s/>geain<text:s/>lea<text:s/>dárogiella<text:s/>vuosttašgiellan.<text:s/>Čálalaš<text:s/>gálggaid<text:s/>ovdánahttin<text:s/>dárogielas<text:s/>eaktuda<text:s/>systemáhtalaččat<text:s/>bargat<text:s/>formálalaš<text:s/>čállingálggaiguin,<text:s/>teakstamáhtuin<text:s/>ja<text:s/>iešguđet<text:s/>čállinstrategiijaiguin.<text:s/></text:span></text:p>
      <text:p text:style-name="P51"><text:span text:style-name="T51_1">Máhttit<text:s/>lohkat<text:s/></text:span><text:span text:style-name="T51_2">dárogiela<text:s/>lea<text:s/>duddjot<text:s/>oaivila<text:s/>teavsttain<text:s/>iešguđetlágan<text:s/>šáŋŋeriin<text:s/>dálá<text:s/>áiggis<text:s/>ja<text:s/>ovdalis<text:s/>áiggis.<text:s/>Dát<text:s/>mearkkaša<text:s/>beroštuvvat<text:s/>teavsttaide<text:s/>ja<text:s/>áddegoahtit<text:s/>eará<text:s/>olbmuid<text:s/>jurdagiid,<text:s/>eallima,<text:s/>vásáhusaid<text:s/>ja<text:s/>hutkáivuođa,<text:s/>ja<text:s/>hárjehit<text:s/>gálggaid<text:s/>buohtastahttit<text:s/>iešguđet<text:s/>áiggiid<text:s/>ja<text:s/>kultuvrraid<text:s/>teavsttaid.<text:s/>Dát<text:s/>mearkkaša<text:s/>dasto<text:s/>máhttit<text:s/>háhkat<text:s/>dieđuid<text:s/>ja<text:s/>áddet<text:s/>iešguđetlágan<text:s/>teavsttaid<text:s/>jurdagiid<text:s/>ja<text:s/>ovdanbuktimiid<text:s/>šearpmas<text:s/>ja<text:s/>báhpáris,<text:s/>ja<text:s/>máhttit<text:s/>leat<text:s/>kritihkalaš<text:s/>ja<text:s/>iešheanalaš<text:s/>lohkkojuvvon<text:s/>teavsttaid<text:s/>ektui.<text:s/>Lohkangálggaid<text:s/>ovdánahttin<text:s/>dárogielfágas<text:s/>eaktuda<text:s/>ahte<text:s/>oahppit<text:s/>lohket<text:s/>dávjá<text:s/>ja<text:s/>olu,<text:s/>ja<text:s/>ahte<text:s/>sii<text:s/>barget<text:s/>systemáhtalaččat<text:s/>lohkanstrategiijaiguin<text:s/>mat<text:s/>leat<text:s/>heivehuvvon<text:s/>lohkanulbmilii<text:s/>ja<text:s/>fága<text:s/>iešguđet<text:s/>teavsttaide.<text:s/>Ovdáneapmi<text:s/>álgá<text:s/>vuođđodekodemis<text:s/>ja<text:s/>álkes<text:s/>teavsttaid<text:s/>áddemis<text:s/>dasa<text:s/>ahte<text:s/>máhttit<text:s/>áddet,<text:s/>dulkot,<text:s/>reflekteret<text:s/>ja<text:s/>árvvoštallat<text:s/>dađistaga<text:s/>eanet<text:s/>kompleaksa<text:s/>teavsttaid<text:s/>iešguđet<text:s/>šáŋŋeriin.<text:s/></text:span></text:p>
      <text:p text:style-name="P52"><text:span text:style-name="T52_1">Máhttit<text:s/>rehkenastit<text:s/></text:span><text:span text:style-name="T52_2">dárogielas<text:s/>lea<text:s/>dulkot<text:s/>ja<text:s/>áddet<text:s/>dieđuid<text:s/>teavsttain<text:s/>main<text:s/>leat<text:s/>logut,<text:s/>sturrodagat<text:s/>dahje<text:s/>geometralaš<text:s/>govvosat.<text:s/>Dát<text:s/>mearkkaša<text:s/>máhttit<text:s/>árvvoštallat,<text:s/>reflekteret<text:s/>ja<text:s/>kommuniseret<text:s/>ovttastuvvon<text:s/>teavsttaid<text:s/>main<text:s/>leat<text:s/>gráfalaš<text:s/>ovdanbuktimat,<text:s/>tabeallat<text:s/>ja<text:s/>statistihkat.<text:s/>Rehkenastingálggaid<text:s/>ovdánahttin<text:s/>dárogielfágas<text:s/>mearkkaša<text:s/>duddjot<text:s/>ollislaš<text:s/>oaivila<text:s/>dađistaga<text:s/>váttásmuvvi<text:s/>teavsttain<text:s/>main<text:s/>iešguđet<text:s/>ovdanbuktinvugiid<text:s/>ferte<text:s/>geahččat<text:s/>oktilaččat.</text:span></text:p>
      <text:p text:style-name="P53"><text:span text:style-name="T53_1">Digitála<text:s/>gálggat<text:s/></text:span><text:span text:style-name="T53_2">dárogielas<text:s/>leat<text:s/>máhttit<text:s/>geavahit<text:s/>digitála<text:s/>reaidduid,<text:s/>mediaid<text:s/>ja<text:s/>resurssaid<text:s/>háhkat<text:s/>ja<text:s/>gieđahallat<text:s/>dieđuid,<text:s/>hábmet<text:s/>ja<text:s/>redigeret<text:s/>iešguđetlágan<text:s/>teavsttaid<text:s/>ja<text:s/>gulahallat<text:s/>earáiguin.<text:s/>Dán<text:s/>oktavuođas<text:s/>lea<text:s/>dehálaš<text:s/>máhttit<text:s/>árvvoštallat<text:s/>ja<text:s/>geavahit<text:s/>gálduid<text:s/>dihtomielalaččat.<text:s/>Digitála<text:s/>gálggaid<text:s/>ovdánahttin<text:s/>lea<text:s/>oassin<text:s/>lohkan-<text:s/>ja<text:s/>čállinoahpahallamis<text:s/>dárogielfágas,<text:s/>ja<text:s/>mearkkaša<text:s/>gávdnat,<text:s/>geavahit<text:s/>ja<text:s/>dađistaga<text:s/>árvvoštallat<text:s/>ja<text:s/>čujuhit<text:s/>digitála<text:s/>gálduide<text:s/>čálalaš<text:s/>ja<text:s/>njálmmálaš<text:s/>teavsttain,<text:s/>ja<text:s/>ieš<text:s/>buvttadit<text:s/>dađistaga<text:s/>eanet<text:s/>kompleaksa<text:s/>teavsttaid.<text:s/>Dasto<text:s/>mearkkaša<text:s/>dát<text:s/>ovdánahttit<text:s/>máhtu<text:s/>dahkkivuoigatvuođa<text:s/>ja<text:s/>personsuodjalusa<text:s/>birra,<text:s/>ja<text:s/>leat<text:s/>kritihkalaš<text:s/>ja<text:s/>iešheanalaš<text:s/>iešguđetlágan<text:s/>gálduid<text:s/>ektui.<text:s/></text:span></text:p>
      <text:h text:style-name="P54" text:outline-level="2"><text:span text:style-name="T54_1">Gelbbolašvuođamihttomearit<text:s/></text:span></text:h>
      <text:h text:style-name="P55" text:outline-level="4"><text:span text:style-name="T55_1">Njálmmálaš<text:s/>gulahallan</text:span></text:h>
      <text:p text:style-name="P56"><text:span text:style-name="T56_1">Oahpahusa<text:s/>mihttomearri<text:s/>lea<text:s/>ahte<text:s/>oahppi<text:s/>galgá<text:s/>máhttit<text:s/></text:span></text:p>
      <text:list text:style-name="LS1" xml:id="list0">
        <text:list-item>
          <text:p text:style-name="P57"><text:span text:style-name="T57_1">guldalit,<text:s/>stoahkat<text:s/>ja<text:s/>geahččaladdat<text:s/>dárogiela<text:s/>jietnadagaiguin,<text:s/>stávvaliiguin,<text:s/>sániiguin,<text:s/>riimmain,<text:s/>ritmmain<text:s/>ja<text:s/>intonašuvnnain<text:s/>ja<text:s/>buohtastahttit<text:s/>dárogiela<text:s/>ja<text:s/>sámegiela<text:s/>jietnadagaid</text:span></text:p>
        </text:list-item>
        <text:list-item>
          <text:p text:style-name="P58"><text:span text:style-name="T58_1">guldalit,<text:s/>áddet<text:s/>ja<text:s/>addit<text:s/>álkes<text:s/>dieđuid</text:span></text:p>
        </text:list-item>
        <text:list-item>
          <text:p text:style-name="P59"><text:span text:style-name="T59_1">dovdát<text:s/>álkes<text:s/>sániid,<text:s/>namaid,<text:s/>doahpagiid<text:s/>ja<text:s/>álkes<text:s/>cealkagiid<text:s/>mat<text:s/>gusket<text:s/>beaivválaš<text:s/>dilálašvuođaide</text:span></text:p>
        </text:list-item>
        <text:list-item>
          <text:p text:style-name="P60"><text:span text:style-name="T60_1">dearvvahit,<text:s/>giitit,<text:s/>jearahit<text:s/>ja<text:s/>vástidit<text:s/>álkes<text:s/>jearaldagaide</text:span></text:p>
        </text:list-item>
        <text:list-item>
          <text:p text:style-name="P61"><text:span text:style-name="T61_1">laktit<text:s/>oktii<text:s/>álkes<text:s/>sániid<text:s/>oanehis<text:s/>cealkkan</text:span></text:p>
        </text:list-item>
        <text:list-item>
          <text:p text:style-name="P62"><text:span text:style-name="T62_1">lohkat<text:s/>ja<text:s/>geavahit<text:s/>loguid<text:s/>gulahallamis</text:span></text:p>
        </text:list-item>
      </text:list>
      <text:h text:style-name="P63" text:outline-level="4"><text:span text:style-name="T63_1">Čálalaš<text:s/>gulahallan</text:span></text:h>
      <text:p text:style-name="P64"><text:span text:style-name="T64_1">Oahpahusa<text:s/>mihttomearri<text:s/>lea<text:s/>ahte<text:s/>oahppi<text:s/>galgá<text:s/>máhttit<text:s/></text:span></text:p>
      <text:list text:style-name="LS2" xml:id="list6">
        <text:list-item>
          <text:p text:style-name="P65"><text:span text:style-name="T65_1">lohkat<text:s/>stuorra<text:s/>ja<text:s/>smávva<text:s/>deaddiluvvon<text:s/>bustávaid</text:span></text:p>
        </text:list-item>
        <text:list-item>
          <text:p text:style-name="P66"><text:span text:style-name="T66_1">lohkat<text:s/>álkes<text:s/>teavsttaid<text:s/>ja<text:s/>ságastallat<text:s/>daid<text:s/>dáhpáhusaid<text:s/>birra</text:span></text:p>
        </text:list-item>
        <text:list-item>
          <text:p text:style-name="P67"><text:span text:style-name="T67_1">ságastallat<text:s/>jietnadagaid<text:s/>ja<text:s/>bustávaid<text:s/>gaskavuođa,<text:s/>hállangiela<text:s/>ja<text:s/>čállingiela<text:s/>gaskavuođa<text:s/>ja<text:s/>dárogiela<text:s/>ja<text:s/>sámegiela<text:s/>ovttaláganvuođaid<text:s/>ja<text:s/>erohusaid<text:s/>birra</text:span></text:p>
        </text:list-item>
        <text:list-item>
          <text:p text:style-name="P68"><text:span text:style-name="T68_1">geavahit<text:s/>stuorra<text:s/>ja<text:s/>smávva<text:s/>bustávaid<text:s/>ja<text:s/>geahččaladdat<text:s/>sániiguin,<text:s/>sihke<text:s/>iežas<text:s/>giehtačállosiin<text:s/>ja<text:s/>dihtoriin</text:span></text:p>
        </text:list-item>
        <text:list-item>
          <text:p text:style-name="P69"><text:span text:style-name="T69_1">bargat<text:s/>hutkkálaččat<text:s/>sárgumiin<text:s/>ja<text:s/>čállimiin<text:s/>lohkama<text:s/>oktavuođas</text:span></text:p>
        </text:list-item>
      </text:list>
      <text:h text:style-name="P70" text:outline-level="4"><text:span text:style-name="T70_1">Giella,<text:s/>girjjálašvuohta<text:s/>ja<text:s/>kultuvra</text:span></text:h>
      <text:p text:style-name="P71"><text:span text:style-name="T71_1">Oahpahusa<text:s/>mihttomearri<text:s/>lea<text:s/>ahte<text:s/>oahppi<text:s/>galgá<text:s/>máhttit<text:s/></text:span></text:p>
      <text:list text:style-name="LS3" xml:id="list11">
        <text:list-item>
          <text:p text:style-name="P72"><text:span text:style-name="T72_1">ságastallat<text:s/>dárogiela<text:s/>birra<text:s/>ja<text:s/>makkár<text:s/>dilálašvuođain<text:s/>geavaha<text:s/>dárogiela<text:s/>ja<text:s/>sámegiela</text:span></text:p>
        </text:list-item>
        <text:list-item>
          <text:p text:style-name="P73"><text:span text:style-name="T73_1">ságastallat<text:s/>lávlagiid,<text:s/>hoahkamiid,<text:s/>divttaid,<text:s/>máidnasiid<text:s/>ja<text:s/>muitalusaid<text:s/>sisdoalu<text:s/>birra</text:span></text:p>
        </text:list-item>
      </text:list>
      <text:h text:style-name="P74" text:outline-level="4"><text:span text:style-name="T74_1">Njálmmálaš<text:s/>gulahallan</text:span></text:h>
      <text:p text:style-name="P75"><text:span text:style-name="T75_1">Oahpahusa<text:s/>mihttomearri<text:s/>lea<text:s/>ahte<text:s/>oahppi<text:s/>galgá<text:s/>máhttit<text:s/></text:span></text:p>
      <text:list text:style-name="LS4" xml:id="list13">
        <text:list-item>
          <text:p text:style-name="P76"><text:span text:style-name="T76_1">guldalit<text:s/>earáid,<text:s/>áddet<text:s/>álkes<text:s/>ságastallamiid<text:s/>iežas<text:s/>vásáhusain<text:s/>ja<text:s/>oassálastit<text:s/>daidda</text:span></text:p>
        </text:list-item>
        <text:list-item>
          <text:p text:style-name="P77"><text:span text:style-name="T77_1">geavahit<text:s/>sátnehivvodaga<text:s/>mii<text:s/>gokčá<text:s/>beaivválaš<text:s/>diliid</text:span></text:p>
        </text:list-item>
        <text:list-item>
          <text:p text:style-name="P78"><text:span text:style-name="T78_1">ovdanbuktit<text:s/>álkes<text:s/>teavsttaid</text:span></text:p>
        </text:list-item>
        <text:list-item>
          <text:p text:style-name="P79"><text:span text:style-name="T79_1">loguiguin<text:s/>almmuhit<text:s/>hattiid,<text:s/>hivvodagaid<text:s/>ja<text:s/>sturrodagaid</text:span></text:p>
        </text:list-item>
      </text:list>
      <text:h text:style-name="P80" text:outline-level="4"><text:span text:style-name="T80_1">Čálalaš<text:s/>gulahallan</text:span></text:h>
      <text:p text:style-name="P81"><text:span text:style-name="T81_1">Oahpahusa<text:s/>mihttomearri<text:s/>lea<text:s/>ahte<text:s/>oahppi<text:s/>galgá<text:s/>máhttit<text:s/></text:span></text:p>
      <text:list text:style-name="LS5" xml:id="list17">
        <text:list-item>
          <text:p text:style-name="P82"><text:span text:style-name="T82_1">lohkat<text:s/>čáppagirjjálašvuođa<text:s/>ja<text:s/>fágateavsttaid<text:s/>mánáid<text:s/>várás<text:s/>ja<text:s/>albmanahttit<text:s/>iežas<text:s/>oaiviliid<text:s/>teavsttaid<text:s/>birra</text:span></text:p>
        </text:list-item>
        <text:list-item>
          <text:p text:style-name="P83"><text:span text:style-name="T83_1">dovdát<text:s/>ja<text:s/>geavahit<text:s/>álkes<text:s/>gielalaš<text:s/>váikkuhangaskaomiid<text:s/>nugo<text:s/>geardduheami<text:s/>ja<text:s/>kontrástta</text:span></text:p>
        </text:list-item>
        <text:list-item>
          <text:p text:style-name="P84"><text:span text:style-name="T84_1">gávdnat<text:s/>dieđuid<text:s/>teavsttain<text:s/>šearpmas<text:s/>dahje<text:s/>báhpáris<text:s/>sániid<text:s/>ja<text:s/>illustrašuvnnaid<text:s/>ovttastemiin</text:span></text:p>
        </text:list-item>
        <text:list-item>
          <text:p text:style-name="P85"><text:span text:style-name="T85_1">čállit<text:s/>álkes<text:s/>válddahalli<text:s/>ja<text:s/>muitaleaddji<text:s/>teavsttaid</text:span></text:p>
        </text:list-item>
        <text:list-item>
          <text:p text:style-name="P86"><text:span text:style-name="T86_1">gávdnat<text:s/>girjerádjosis<text:s/>ja<text:s/>Interneahtas<text:s/>áššiid<text:s/>iežas<text:s/>lohkamii<text:s/>ja<text:s/>čállimii</text:span></text:p>
        </text:list-item>
      </text:list>
      <text:h text:style-name="P87" text:outline-level="4"><text:span text:style-name="T87_1">Giella,<text:s/>girjjálašvuohta<text:s/>ja<text:s/>kultuvra</text:span></text:h>
      <text:p text:style-name="P88"><text:span text:style-name="T88_1">Oahpahusa<text:s/>mihttomearri<text:s/>lea<text:s/>ahte<text:s/>oahppi<text:s/>galgá<text:s/>máhttit<text:s/></text:span></text:p>
      <text:list text:style-name="LS6" xml:id="list22">
        <text:list-item>
          <text:p text:style-name="P89"><text:span text:style-name="T89_1">ságastallat<text:s/>dáru<text:s/>ja<text:s/>sámi<text:s/>gielaid<text:s/>ja<text:s/>kultuvrraid<text:s/>iežas<text:s/>vásáhusaid<text:s/>vuođul<text:s/>ja<text:s/>buohtastahttit<text:s/>daid</text:span></text:p>
        </text:list-item>
        <text:list-item>
          <text:p text:style-name="P90"><text:span text:style-name="T90_1">ovdanbuktit<text:s/>jurdagiid<text:s/>giela,<text:s/>persovnnaid<text:s/>ja<text:s/>dáhpáhusaid<text:s/>birra<text:s/>iešguđet<text:s/>áiggiid<text:s/>ja<text:s/>kultuvrraid<text:s/>beaivválaš<text:s/>eallima<text:s/>teavsttain<text:s/>ja<text:s/>čáppagirjjálašvuođa<text:s/>teavsttain<text:s/></text:span></text:p>
        </text:list-item>
      </text:list>
      <text:h text:style-name="P91" text:outline-level="4"><text:span text:style-name="T91_1">Njálmmálaš<text:s/>gulahallan</text:span></text:h>
      <text:p text:style-name="P92"><text:span text:style-name="T92_1">Oahpahusa<text:s/>mihttomearri<text:s/>lea<text:s/>ahte<text:s/>oahppi<text:s/>galgá<text:s/>máhttit<text:s/></text:span></text:p>
      <text:list text:style-name="LS7" xml:id="list24">
        <text:list-item>
          <text:p text:style-name="P93"><text:span text:style-name="T93_1">guldalit<text:s/>earáid,<text:s/>ovdanbuktit<text:s/>ja<text:s/>ákkastallat<text:s/>iežas<text:s/>oaiviliid<text:s/>ja<text:s/>respekteret<text:s/>earáid<text:s/>oaiviliid</text:span></text:p>
        </text:list-item>
        <text:list-item>
          <text:p text:style-name="P94"><text:span text:style-name="T94_1">dárogillii<text:s/>muitalit<text:s/>iežas<text:s/>sániiguin<text:s/>dárogiel<text:s/>ja<text:s/>sámegiel<text:s/>muitalusaid<text:s/>ja<text:s/>njálmmálaš<text:s/>ovdanbuktimiid<text:s/>váldosisdoalu</text:span></text:p>
        </text:list-item>
        <text:list-item>
          <text:p text:style-name="P95"><text:span text:style-name="T95_1">áddet<text:s/>veahá<text:s/>ruoŧagiela<text:s/>ja<text:s/>dánskkagiela<text:s/></text:span></text:p>
        </text:list-item>
        <text:list-item>
          <text:p text:style-name="P96"><text:span text:style-name="T96_1">doaibmat<text:s/>iešguđet<text:s/>rollain<text:s/>drámádoaimmaid,<text:s/>jitnositlohkama<text:s/>ja<text:s/>ovdanbuktima<text:s/>bokte</text:span></text:p>
        </text:list-item>
        <text:list-item>
          <text:p text:style-name="P97"><text:span text:style-name="T97_1">geavahit<text:s/>musihkalaš<text:s/>albmanemiid<text:s/>ja<text:s/>govaid<text:s/>ovdanbuktimiin</text:span></text:p>
        </text:list-item>
        <text:list-item>
          <text:p text:style-name="P98"><text:span text:style-name="T98_1">geavahit<text:s/>heivvolaš<text:s/>sátnehivvodaga<text:s/>muitalit<text:s/>iežas<text:s/>vásáhusaid<text:s/>birra,<text:s/>ovdanbuktit<text:s/>dovdduid<text:s/>ja<text:s/>iežas<text:s/>oaiviliid<text:s/>ja<text:s/>ságastallat<text:s/>álkes<text:s/>fágalaš<text:s/>fáttáid<text:s/>birra<text:s/></text:span></text:p>
        </text:list-item>
        <text:list-item>
          <text:p text:style-name="P99"><text:span text:style-name="T99_1">albmanahttit<text:s/>valuhta,<text:s/>mihtuid<text:s/>ja<text:s/>deattu<text:s/>birra<text:s/></text:span></text:p>
        </text:list-item>
      </text:list>
      <text:h text:style-name="P100" text:outline-level="4"><text:span text:style-name="T100_1">Čálalaš<text:s/>gulahallan</text:span></text:h>
      <text:p text:style-name="P101"><text:span text:style-name="T101_1">Oahpahusa<text:s/>mihttomearri<text:s/>lea<text:s/>ahte<text:s/>oahppi<text:s/>galgá<text:s/>máhttit<text:s/></text:span></text:p>
      <text:list text:style-name="LS8" xml:id="list31">
        <text:list-item>
          <text:p text:style-name="P102"><text:span text:style-name="T102_1">lohkat<text:s/>čáppagirjjálašvuođa<text:s/>teavsttaid<text:s/>ja<text:s/>áššeprosateavsttaid,<text:s/>ja<text:s/>ságastallat<text:s/>sisdoalu<text:s/>ja<text:s/>iežas<text:s/>lohkanvásáhusaid<text:s/>birra<text:s/></text:span></text:p>
        </text:list-item>
        <text:list-item>
          <text:p text:style-name="P103"><text:span text:style-name="T103_1">lohkat<text:s/>ja<text:s/>ságastallat<text:s/>álkes<text:s/>teavsttaid<text:s/>dan<text:s/>dárogiel<text:s/>giellahámis<text:s/>mas<text:s/>ohppiin<text:s/>ii<text:s/>leat<text:s/>čálalaš<text:s/>oahpahallan</text:span></text:p>
        </text:list-item>
        <text:list-item>
          <text:p text:style-name="P104"><text:span text:style-name="T104_1">čujuhit<text:s/>teavstta<text:s/>váldobeliide<text:s/>ja<text:s/>čoahkkáigeassit<text:s/>daid</text:span></text:p>
        </text:list-item>
        <text:list-item>
          <text:p text:style-name="P105"><text:span text:style-name="T105_1">hálddašit<text:s/>dávjá<text:s/>geavahuvvon<text:s/>sániid<text:s/>ortografiija<text:s/>ja<text:s/>gaskamerkema<text:s/>dábáleamos<text:s/>njuolggadusaid</text:span></text:p>
        </text:list-item>
        <text:list-item>
          <text:p text:style-name="P106"><text:span text:style-name="T106_1">čállit<text:s/>teavsttaid<text:s/>main<text:s/>lea<text:s/>čielga<text:s/>fáddá,<text:s/>ja<text:s/>duddjot<text:s/>oktavuođa<text:s/>cealkagiid<text:s/>ja<text:s/>teakstabihtáid<text:s/>gaskii</text:span></text:p>
        </text:list-item>
        <text:list-item>
          <text:p text:style-name="P107"><text:span text:style-name="T107_1">ovdanbuktit<text:s/>vásáhusaid<text:s/>ja<text:s/>beroštumiid<text:s/>muitaleaddji,<text:s/>válddahalli<text:s/>ja<text:s/>reflekterejeaddji<text:s/>teavsttain<text:s/></text:span></text:p>
        </text:list-item>
        <text:list-item>
          <text:p text:style-name="P108"><text:span text:style-name="T108_1">geavahit<text:s/>digitála<text:s/>gálduid<text:s/>ja<text:s/>reaidduid<text:s/>hábmet<text:s/>ovttastuvvon<text:s/>teavsttaid<text:s/>main<text:s/>leat<text:s/>hyperčanastagat<text:s/>ja<text:s/>girjás<text:s/>estehtalaš<text:s/>váikkuhangaskaoamit</text:span></text:p>
        </text:list-item>
      </text:list>
      <text:h text:style-name="P109" text:outline-level="4"><text:span text:style-name="T109_1">Giella,<text:s/>girjjálašvuohta<text:s/>ja<text:s/>kultuvra</text:span></text:h>
      <text:p text:style-name="P110"><text:span text:style-name="T110_1">Oahpahusa<text:s/>mihttomearri<text:s/>lea<text:s/>ahte<text:s/>oahppi<text:s/>galgá<text:s/>máhttit<text:s/></text:span></text:p>
      <text:list text:style-name="LS9" xml:id="list38">
        <text:list-item>
          <text:p text:style-name="P111"><text:span text:style-name="T111_1">ságastallat<text:s/>guovtte-<text:s/>ja<text:s/>máŋggagielalašvuođa<text:s/>birra<text:s/>iežas<text:s/>birrasa<text:s/>gielladiliid<text:s/>vuođul<text:s/></text:span></text:p>
        </text:list-item>
        <text:list-item>
          <text:p text:style-name="P112"><text:span text:style-name="T112_1">ságastallat<text:s/>dárogiela<text:s/>iešguđet<text:s/>variánttaid<text:s/>birra</text:span></text:p>
        </text:list-item>
        <text:list-item>
          <text:p text:style-name="P113"><text:span text:style-name="T113_1">čilget<text:s/>njálmmálaš<text:s/>ja<text:s/>čálalaš<text:s/>giela<text:s/>muhtun<text:s/>erohusaid</text:span></text:p>
        </text:list-item>
        <text:list-item>
          <text:p text:style-name="P114"><text:span text:style-name="T114_1">válddahit<text:s/>giellaoahpa<text:s/>ja<text:s/>teakstamáhtu<text:s/>doahpagiid<text:s/>bokte<text:s/>mo<text:s/>teavsttat<text:s/>leat<text:s/>huksejuvvon,<text:s/>ja<text:s/>ságastallat<text:s/>dárogiela<text:s/>ja<text:s/>sámegiela<text:s/>erohusaid<text:s/>birra</text:span></text:p>
        </text:list-item>
        <text:list-item>
          <text:p text:style-name="P115"><text:span text:style-name="T115_1">ovdanbuktit<text:s/>iežas<text:s/>oainnuid<text:s/>vissis<text:s/>meari<text:s/>dárogiel<text:s/>mánáid-<text:s/>ja<text:s/>nuoraidgirjjálašvuođa<text:s/>persovnnaid,<text:s/>juona<text:s/>ja<text:s/>temá<text:s/>hárrái<text:s/></text:span></text:p>
        </text:list-item>
        <text:list-item>
          <text:p text:style-name="P116"><text:span text:style-name="T116_1">geavahit<text:s/>iešguđet<text:s/>hápmásaš<text:s/>digitála<text:s/>sátnegirjjiid<text:s/>ja<text:s/>bábirsátnegirjjiid<text:s/></text:span></text:p>
        </text:list-item>
      </text:list>
      <text:h text:style-name="P117" text:outline-level="4"><text:span text:style-name="T117_1">Njálmmálaš<text:s/>gulahallan</text:span></text:h>
      <text:p text:style-name="P118"><text:span text:style-name="T118_1">Oahpahusa<text:s/>mihttomearri<text:s/>lea<text:s/>ahte<text:s/>oahppi<text:s/>galgá<text:s/>máhttit<text:s/></text:span></text:p>
      <text:list text:style-name="LS10" xml:id="list44">
        <text:list-item>
          <text:p text:style-name="P119"><text:span text:style-name="T119_1">guldalit,<text:s/>čoahkkáigeassit<text:s/>váldosisdoalu<text:s/>ja<text:s/>gávdnat<text:s/>relevánta<text:s/>dieđuid<text:s/>njálmmálaš<text:s/>teavsttain</text:span></text:p>
        </text:list-item>
        <text:list-item>
          <text:p text:style-name="P120"><text:span text:style-name="T120_1">ovdanbuktit<text:s/>iežas<text:s/>doaibmi<text:s/>sátneriggodagain<text:s/>mii<text:s/>lea<text:s/>heivehuvvon<text:s/>vuostáiváldái<text:s/>ja<text:s/>ulbmilii</text:span></text:p>
        </text:list-item>
        <text:list-item>
          <text:p text:style-name="P121"><text:span text:style-name="T121_1">dárogillii<text:s/>njálmmálaččat<text:s/>refereret<text:s/>dárogiel<text:s/>ja<text:s/>sámegiel<text:s/>sártniid<text:s/>ja<text:s/>logaldallamiid</text:span></text:p>
        </text:list-item>
        <text:list-item>
          <text:p text:style-name="P122"><text:span text:style-name="T122_1">searvat<text:s/>digaštallamiidda<text:s/>vuođuštuvvon<text:s/>oaiviliiguin<text:s/>ja<text:s/>áššálaš<text:s/>ákkastallamiin</text:span></text:p>
        </text:list-item>
        <text:list-item>
          <text:p text:style-name="P123"><text:span text:style-name="T123_1">válddahit<text:s/>loguid<text:s/>ja<text:s/>eará<text:s/>dieđuid<text:s/>gráfalaš<text:s/>ovdanbuktimiid</text:span></text:p>
        </text:list-item>
        <text:list-item>
          <text:p text:style-name="P124"><text:span text:style-name="T124_1">ovdanbuktit<text:s/>fágaáššiid<text:s/>relevánta<text:s/>terminologiijan<text:s/>ja<text:s/>digitála<text:s/>reaidduid<text:s/>ja<text:s/>mediaid<text:s/>ulbmillaš<text:s/>geavahemiin</text:span></text:p>
        </text:list-item>
      </text:list>
      <text:h text:style-name="P125" text:outline-level="4"><text:span text:style-name="T125_1">Čálalaš<text:s/>gulahallan</text:span></text:h>
      <text:p text:style-name="P126"><text:span text:style-name="T126_1">Oahpahusa<text:s/>mihttomearri<text:s/>lea<text:s/>ahte<text:s/>oahppi<text:s/>galgá<text:s/>máhttit<text:s/></text:span></text:p>
      <text:list text:style-name="LS11" xml:id="list50">
        <text:list-item>
          <text:p text:style-name="P127"><text:span text:style-name="T127_1">lohkat<text:s/>ja<text:s/>analyseret<text:s/>iešguđetlágan<text:s/>teavsttain<text:s/>iešguđet<text:s/>šáŋŋeriin<text:s/>ja<text:s/>median<text:s/>dárogillii<text:s/>ja<text:s/>ođđadárogillii<text:s/>ja<text:s/>gaskkustit<text:s/>vejolaš<text:s/>dulkojumiid</text:span></text:p>
        </text:list-item>
        <text:list-item>
          <text:p text:style-name="P128"><text:span text:style-name="T128_1">lohkat<text:s/>álkes<text:s/>teavsttaid<text:s/>ruoŧa-<text:s/>ja<text:s/>dánskkagillii<text:s/>ja<text:s/>muitalit<text:s/>ja<text:s/>kommenteret<text:s/>sisdoalu</text:span></text:p>
        </text:list-item>
        <text:list-item>
          <text:p text:style-name="P129"><text:span text:style-name="T129_1">ovdanbuktit<text:s/>iežas<text:s/>doaibmi<text:s/>sátneriggodagain<text:s/>ja<text:s/>hálddašit<text:s/>hápmeoahpa<text:s/>deháleamos<text:s/>njuolggadusaid</text:span></text:p>
        </text:list-item>
        <text:list-item>
          <text:p text:style-name="P130"><text:span text:style-name="T130_1">dovdát<text:s/>váikkuhangaskaomiid<text:s/>humora,<text:s/>ironiija,<text:s/>kontrásttaid,<text:s/>buohtastahttimiid,<text:s/>symbolaid<text:s/>ja<text:s/>gielalaš<text:s/>govaid</text:span></text:p>
        </text:list-item>
        <text:list-item>
          <text:p text:style-name="P131"><text:span text:style-name="T131_1">čállit<text:s/>hutkás,<text:s/>čuvgejeaddji,<text:s/>reflekterejeaddji<text:s/>ja<text:s/>ákkastalli<text:s/>teavsttaid<text:s/>iešguđet<text:s/>ovdamearkateavsttaid<text:s/>minstariid<text:s/>vuođul</text:span></text:p>
        </text:list-item>
        <text:list-item>
          <text:p text:style-name="P132"><text:span text:style-name="T132_1">áddet<text:s/>ja<text:s/>dulkot<text:s/>dieđuid<text:s/>ovttastuvvon<text:s/>teavsttaid<text:s/>máŋgga<text:s/>ovdanbuktinvuogis</text:span></text:p>
        </text:list-item>
      </text:list>
      <text:h text:style-name="P133" text:outline-level="4"><text:span text:style-name="T133_1">Giella,<text:s/>girjjálašvuohta<text:s/>ja<text:s/>kultuvra</text:span></text:h>
      <text:p text:style-name="P134"><text:span text:style-name="T134_1">Oahpahusa<text:s/>mihttomearri<text:s/>lea<text:s/>ahte<text:s/>oahppi<text:s/>galgá<text:s/>máhttit<text:s/></text:span></text:p>
      <text:list text:style-name="LS12" xml:id="list56">
        <text:list-item>
          <text:p text:style-name="P135"><text:span text:style-name="T135_1">selvehit<text:s/>manne<text:s/>Norggas<text:s/>leat<text:s/>guokte<text:s/>almmolaš<text:s/>giela,<text:s/>ja<text:s/>digaštallat<text:s/>mo<text:s/>dárogiella<text:s/>ja<text:s/>sámegiella<text:s/>leat<text:s/>váikkuhan<text:s/>nubbi<text:s/>nubbái</text:span></text:p>
        </text:list-item>
        <text:list-item>
          <text:p text:style-name="P136"><text:span text:style-name="T136_1">čilget<text:s/>manne<text:s/>Norggas<text:s/>leat<text:s/>guokte<text:s/>ovttaárvosaš<text:s/>dárogiel<text:s/>giellahámi,<text:s/>ja<text:s/>ságastallat<text:s/>Norgga<text:s/>dálá<text:s/>gielladebáhta<text:s/>birra</text:span></text:p>
        </text:list-item>
        <text:list-item>
          <text:p text:style-name="P137"><text:span text:style-name="T137_1">ságastallat<text:s/>girjjálašvuođa,<text:s/>teáhtera<text:s/>ja<text:s/>filmma<text:s/>hámi,<text:s/>sisdoalu<text:s/>ja<text:s/>ulbmila<text:s/>birra</text:span></text:p>
        </text:list-item>
        <text:list-item>
          <text:p text:style-name="P138"><text:span text:style-name="T138_1">reflekteret<text:s/>mo<text:s/>árvvut,<text:s/>jurddašanvuogit<text:s/>ja<text:s/>govahallamat<text:s/>ovdanbuktojuvvojit<text:s/>dáru<text:s/>ja<text:s/>sámi<text:s/>teavsttain<text:s/>ja<text:s/>teavsttain<text:s/>mat<text:s/>leat<text:s/>jorgaluvvon<text:s/>eará<text:s/>gielain</text:span></text:p>
        </text:list-item>
      </text:list>
      <text:h text:style-name="P139" text:outline-level="4"><text:span text:style-name="T139_1">Njálmmálaš<text:s/>gulahallan</text:span></text:h>
      <text:p text:style-name="P140"><text:span text:style-name="T140_1">Oahpahusa<text:s/>mihttomearri<text:s/>lea<text:s/>ahte<text:s/>oahppi<text:s/>galgá<text:s/>máhttit<text:s/></text:span></text:p>
      <text:list text:style-name="LS13" xml:id="list60">
        <text:list-item>
          <text:p text:style-name="P141"><text:span text:style-name="T141_1">guldalit<text:s/>earáid<text:s/>ákkastallama<text:s/>ja<text:s/>čájehit<text:s/>rabasvuođa<text:s/>dasa,<text:s/>ja<text:s/>geavahit<text:s/>relevánta<text:s/>ja<text:s/>áššálaš<text:s/>ákkaid<text:s/>digaštallamiin</text:span></text:p>
        </text:list-item>
        <text:list-item>
          <text:p text:style-name="P142"><text:span text:style-name="T142_1">guldalit<text:s/>ja<text:s/>áddet<text:s/>dieđuid<text:s/>ruoŧa-<text:s/>ja<text:s/>dánskkagillii<text:s/>ja<text:s/>refereret<text:s/>daid<text:s/></text:span></text:p>
        </text:list-item>
        <text:list-item>
          <text:p text:style-name="P143"><text:span text:style-name="T143_1">hálddašit<text:s/>iešguđet<text:s/>rollaid<text:s/>ságastallamiin,<text:s/>digaštallamiin,<text:s/>drámátiseremiin<text:s/>ja<text:s/>ovdanbuktimiin</text:span></text:p>
        </text:list-item>
        <text:list-item>
          <text:p text:style-name="P144"><text:span text:style-name="T144_1">geavahit<text:s/>iežas<text:s/>oahppoprográmma<text:s/>fágamáhtu<text:s/>ja<text:s/>fágaterminologiija<text:s/>ságastallamiin,<text:s/>digaštallamiin<text:s/>ja<text:s/>ovdanbuktimiin<text:s/>skuvlla,<text:s/>servodaga<text:s/>ja<text:s/>bargoeallima<text:s/>birra</text:span></text:p>
        </text:list-item>
        <text:list-item>
          <text:p text:style-name="P145"><text:span text:style-name="T145_1">geavahit<text:s/>ovdanbuktimiin<text:s/>máhtu<text:s/>retorihkalaš<text:s/>appellašuvdnahámiid<text:s/>birra</text:span></text:p>
        </text:list-item>
        <text:list-item>
          <text:p text:style-name="P146"><text:span text:style-name="T146_1">kombineret<text:s/>auditiiva,<text:s/>čálalaš<text:s/>ja<text:s/>visuála<text:s/>ovdanbuktinvugiid<text:s/>ja<text:s/>geavahit<text:s/>iešguđetlágan<text:s/>digitála<text:s/>reaidduid<text:s/>ovdanbuktimiin</text:span></text:p>
        </text:list-item>
      </text:list>
      <text:h text:style-name="P147" text:outline-level="4"><text:span text:style-name="T147_1">Čálalaš<text:s/>gulahallan</text:span></text:h>
      <text:p text:style-name="P148"><text:span text:style-name="T148_1">Oahpahusa<text:s/>mihttomearri<text:s/>lea<text:s/>ahte<text:s/>oahppi<text:s/>galgá<text:s/>máhttit<text:s/></text:span></text:p>
      <text:list text:style-name="LS14" xml:id="list66">
        <text:list-item>
          <text:p text:style-name="P149"><text:span text:style-name="T149_1">lohkat<text:s/>vissis<text:s/>meari<text:s/>dálááigásaš<text:s/>teavsttaid,<text:s/>čáppagirjjálašvuođa<text:s/>ja<text:s/>áššeprosa<text:s/>girjedárogillii,<text:s/>ođđadárogillii<text:s/>ja<text:s/>teavsttaid<text:s/>mat<text:s/>leat<text:s/>jorgaluvvon<text:s/>sámegielas,<text:s/>ja<text:s/>reflekteret<text:s/>sisdoalu,<text:s/>hámi<text:s/>ja<text:s/>ulbmila<text:s/>birra<text:s/></text:span></text:p>
        </text:list-item>
        <text:list-item>
          <text:p text:style-name="P150"><text:span text:style-name="T150_1">selvehit<text:s/>áššeprosateavsttaid<text:s/>ákkastallama</text:span></text:p>
        </text:list-item>
        <text:list-item>
          <text:p text:style-name="P151"><text:span text:style-name="T151_1">čállit<text:s/>hutkás,<text:s/>čuvgejeaddji<text:s/>ja<text:s/>ákkastalli<text:s/>teavsttaid<text:s/>mat<text:s/>leat<text:s/>heivehuvvon<text:s/>ulbmilii<text:s/>ja<text:s/>vuostáiváldái</text:span></text:p>
        </text:list-item>
        <text:list-item>
          <text:p text:style-name="P152"><text:span text:style-name="T152_1">ságaškuššat<text:s/>mo<text:s/>iešguđet<text:s/>gielalaš<text:s/>váikkuhangaskaoamit<text:s/>doibmet<text:s/>ja<text:s/>geavahit<text:s/>muhtumiid<text:s/>dain<text:s/>iežas<text:s/>teavsttain</text:span></text:p>
        </text:list-item>
        <text:list-item>
          <text:p text:style-name="P153"><text:span text:style-name="T153_1">heivehit<text:s/>giela<text:s/>ja<text:s/>ovdanbuktinvugiid<text:s/>iešguđet<text:s/>čállindilálašvuođaide<text:s/>skuvllas,<text:s/>servodagas<text:s/>ja<text:s/>bargoeallimis</text:span></text:p>
        </text:list-item>
        <text:list-item>
          <text:p text:style-name="P154"><text:span text:style-name="T154_1">ovdamearkateavsttaid<text:s/>minstariid<text:s/>vuođul<text:s/>čállit<text:s/>teavsttaid<text:s/>main<text:s/>lea<text:s/>fáddá<text:s/>ja<text:s/>fágaterminologiija<text:s/>mii<text:s/>lea<text:s/>heivehuvvon<text:s/>iežas<text:s/>oahppoprográmmii</text:span></text:p>
        </text:list-item>
        <text:list-item>
          <text:p text:style-name="P155"><text:span text:style-name="T155_1">geavahit<text:s/>iešguđetlágan<text:s/>estehtalaš<text:s/>ovdanbuktinvugiid<text:s/>ovttastuvvon<text:s/>teavsttain</text:span></text:p>
        </text:list-item>
        <text:list-item>
          <text:p text:style-name="P156"><text:span text:style-name="T156_1">geavahit<text:s/>digitála<text:s/>reaidduid<text:s/>iežas<text:s/>teavsttaid<text:s/>almmuheapmá</text:span></text:p>
        </text:list-item>
        <text:list-item>
          <text:p text:style-name="P157"><text:span text:style-name="T157_1">háhkat,<text:s/>árvvoštallat<text:s/>ja<text:s/>geavahit<text:s/>fágaáššiid<text:s/>digitála<text:s/>gálduin<text:s/>go<text:s/>bargá<text:s/>iežas<text:s/>teavsttaiguin,<text:s/>ja<text:s/>čuovvut<text:s/>personsuodjalusa<text:s/>ja<text:s/>dahkkivuoigatvuođa<text:s/>njuolggadusaid</text:span></text:p>
        </text:list-item>
      </text:list>
      <text:h text:style-name="P158" text:outline-level="4"><text:span text:style-name="T158_1">Giella,<text:s/>girjjálašvuohta<text:s/>ja<text:s/>kultuvra</text:span></text:h>
      <text:p text:style-name="P159"><text:span text:style-name="T159_1">Oahpahusa<text:s/>mihttomearri<text:s/>lea<text:s/>ahte<text:s/>oahppi<text:s/>galgá<text:s/>máhttit<text:s/></text:span></text:p>
      <text:list text:style-name="LS15" xml:id="list75">
        <text:list-item>
          <text:p text:style-name="P160"><text:span text:style-name="T160_1">selvehit<text:s/>iešguđet<text:s/>gielaid<text:s/>ja<text:s/>kultuvrraid<text:s/>mat<text:s/>leat<text:s/>Norggas<text:s/>ja<text:s/>Sámis<text:s/>dán<text:s/>áigge,<text:s/>ja<text:s/>mo<text:s/>iežas<text:s/>giella<text:s/>ja<text:s/>iežas<text:s/>kultuvra<text:s/>ovdánit<text:s/>ja<text:s/>rivdet<text:s/>ovttasdoaimmadettiin<text:s/>earáiguin</text:span></text:p>
        </text:list-item>
        <text:list-item>
          <text:p text:style-name="P161"><text:span text:style-name="T161_1">ságaškuššat<text:s/>kulturdeaivvademiid<text:s/>ja<text:s/>kulturvuostálasvuođaid<text:s/>ja<text:s/>geavahit<text:s/>vuolggasadjin<text:s/>vissis<text:s/>meari<text:s/>dálááigásaš<text:s/>teavsttaid</text:span></text:p>
        </text:list-item>
        <text:list-item>
          <text:p text:style-name="P162"><text:span text:style-name="T162_1">dulkot<text:s/>ja<text:s/>árvvoštallat<text:s/>ovttastuvvon<text:s/>teavsttaid<text:s/>sisdoalu,<text:s/>hámi<text:s/>ja<text:s/>ulbmila<text:s/>ovttasdoaibmama<text:s/></text:span></text:p>
        </text:list-item>
      </text:list>
      <text:h text:style-name="P163" text:outline-level="4"><text:span text:style-name="T163_1">Njálmmálaš<text:s/>gulahallan</text:span></text:h>
      <text:p text:style-name="P164"><text:span text:style-name="T164_1">Oahpahusa<text:s/>mihttomearri<text:s/>lea<text:s/>ahte<text:s/>oahppi<text:s/>galgá<text:s/>máhttit<text:s/></text:span></text:p>
      <text:list text:style-name="LS16" xml:id="list78">
        <text:list-item>
          <text:p text:style-name="P165"><text:span text:style-name="T165_1">dárogillii<text:s/>refereret<text:s/>njálmmálaš<text:s/>sámegiel<text:s/>teavsttaid<text:s/>árgabeaidiliin<text:s/>ja<text:s/>áššiin<text:s/>mat<text:s/>gusket<text:s/>skuvlii</text:span></text:p>
        </text:list-item>
        <text:list-item>
          <text:p text:style-name="P166"><text:span text:style-name="T166_1">geavahit<text:s/>máhtu<text:s/>retorihkalaš<text:s/>appellašuvdnahámiid<text:s/>birra<text:s/>digaštallamiin<text:s/>ja<text:s/>ovdanbuktimiin</text:span></text:p>
        </text:list-item>
        <text:list-item>
          <text:p text:style-name="P167"><text:span text:style-name="T167_1">geavahit<text:s/>iežas<text:s/>prográmmafága<text:s/>fágamáhtu<text:s/>ovdanbuktimiin<text:s/>ja<text:s/>digaštallamiin</text:span></text:p>
        </text:list-item>
        <text:list-item>
          <text:p text:style-name="P168"><text:span text:style-name="T168_1">ovdanbuktit<text:s/>dárogielfágalaš<text:s/>fáttáid<text:s/>ja<text:s/>digaštallat<text:s/>ovdanbiddjon<text:s/>ášši</text:span></text:p>
        </text:list-item>
      </text:list>
      <text:h text:style-name="P169" text:outline-level="4"><text:span text:style-name="T169_1">Čálalaš<text:s/>gulahallan</text:span></text:h>
      <text:p text:style-name="P170"><text:span text:style-name="T170_1">Oahpahusa<text:s/>mihttomearri<text:s/>lea<text:s/>ahte<text:s/>oahppi<text:s/>galgá<text:s/>máhttit<text:s/></text:span></text:p>
      <text:list text:style-name="LS17" xml:id="list82">
        <text:list-item>
          <text:p text:style-name="P171"><text:span text:style-name="T171_1">lohkat<text:s/>iešguđet<text:s/>šáŋŋeriid<text:s/>girjedárogiel<text:s/>ja<text:s/>ođđadárogiel<text:s/>teavsttaid<text:s/>ja<text:s/>analyseret<text:s/>teavsttaid<text:s/>vai<text:s/>sáhttá<text:s/>oaivvildit<text:s/>juoidá<text:s/>dain<text:s/>gažaldagain<text:s/>mat<text:s/>teavsttain<text:s/>bohtet<text:s/>ovdan,<text:s/>ja<text:s/>árvvuin<text:s/>maid<text:s/>dat<text:s/>ovddastit</text:span></text:p>
        </text:list-item>
        <text:list-item>
          <text:p text:style-name="P172"><text:span text:style-name="T172_1">čállit<text:s/>teavsttaid<text:s/>main<text:s/>lea<text:s/>čielga<text:s/>ulbmil,<text:s/>buorre<text:s/>struktuvra<text:s/>ja<text:s/>oktavuohta</text:span></text:p>
        </text:list-item>
        <text:list-item>
          <text:p text:style-name="P173"><text:span text:style-name="T173_1">čállit<text:s/>hutkás,<text:s/>čuvgejeaddji<text:s/>ja<text:s/>ákkastalli<text:s/>teavsttaid,<text:s/>čilgehusaid,<text:s/>girjjálašvuođa<text:s/>dulkomiid,<text:s/>ságaškuššamiid<text:s/>ja<text:s/>eará<text:s/>vihkkedalli<text:s/>teavsttaid<text:s/></text:span></text:p>
        </text:list-item>
      </text:list>
      <text:h text:style-name="P174" text:outline-level="4"><text:span text:style-name="T174_1">Giella,<text:s/>girjjálašvuohta<text:s/>ja<text:s/>kultuvra</text:span></text:h>
      <text:p text:style-name="P175"><text:span text:style-name="T175_1">Oahpahusa<text:s/>mihttomearri<text:s/>lea<text:s/>ahte<text:s/>oahppi<text:s/>galgá<text:s/>máhttit<text:s/></text:span></text:p>
      <text:list text:style-name="LS18" xml:id="list85">
        <text:list-item>
          <text:p text:style-name="P176"><text:span text:style-name="T176_1">selvehit<text:s/>Norgga<text:s/>gielladebáhta<text:s/>ja<text:s/>giellapolitihka<text:s/>1800-logus</text:span></text:p>
        </text:list-item>
        <text:list-item>
          <text:p text:style-name="P177"><text:span text:style-name="T177_1">čilget<text:s/>ákkastallama<text:s/>áššeprosateavsttain<text:s/>retorihkkamáhtu<text:s/>geavaheami<text:s/>bokte</text:span></text:p>
        </text:list-item>
        <text:list-item>
          <text:p text:style-name="P178"><text:span text:style-name="T178_1">myhtaid<text:s/>ja<text:s/>álbmotdiktema<text:s/>muitalanvugiiguin<text:s/>ja<text:s/>árvvuiguin<text:s/>buohtastahttit<text:s/>vissis<text:s/>meari<text:s/>dálááigásaš<text:s/>teavsttaid<text:s/>muitalanvugiid<text:s/>ja<text:s/>árvvuid<text:s/></text:span></text:p>
        </text:list-item>
        <text:list-item>
          <text:p text:style-name="P179"><text:span text:style-name="T179_1">buohtastahttit<text:s/>mo<text:s/>”dážavuohta”<text:s/>ja<text:s/>”sámevuohta”<text:s/>boahtá<text:s/>ovdan<text:s/>sámi<text:s/>ja<text:s/>dáru<text:s/>girjjálašvuođa<text:s/>teavsttain</text:span></text:p>
        </text:list-item>
        <text:list-item>
          <text:p text:style-name="P180"><text:span text:style-name="T180_1">lohkat<text:s/>vissis<text:s/>meari<text:s/>guovddáš<text:s/>norgga<text:s/>ja<text:s/>muhtun<text:s/>eurohpálaš<text:s/>teavsttaid<text:s/>gaskaáiggis<text:s/>gitta<text:s/>romantihkka-áiggi<text:s/>rádjai,<text:s/>bidjat<text:s/>daid<text:s/>kulturhistorjjálaš<text:s/>oktavuhtii<text:s/>ja<text:s/>kommenteret<text:s/>hámi<text:s/>ja<text:s/>sisdoalu<text:s/></text:span></text:p>
        </text:list-item>
        <text:list-item>
          <text:p text:style-name="P181"><text:span text:style-name="T181_1">analyseret<text:s/>sisdoalu<text:s/>ja<text:s/>árvvoštallat<text:s/>váikkuhangaskaomiid<text:s/>geavaheami<text:s/>teavsttain<text:s/>mat<text:s/>leat<text:s/>vižžon<text:s/>iešguđet<text:s/>digitála<text:s/>mediain</text:span></text:p>
        </text:list-item>
        <text:list-item>
          <text:p text:style-name="P182"><text:span text:style-name="T182_1">čujuhit<text:s/>gálduide<text:s/>ja<text:s/>árvvoštallat<text:s/>daid<text:s/>áigeguovdilis<text:s/>fágalaš<text:s/>oktavuođain</text:span></text:p>
        </text:list-item>
      </text:list>
      <text:h text:style-name="P183" text:outline-level="4"><text:span text:style-name="T183_1">Njálmmálaš<text:s/>gulahallan</text:span></text:h>
      <text:p text:style-name="P184"><text:span text:style-name="T184_1">Oahpahusa<text:s/>mihttomearri<text:s/>lea<text:s/>ahte<text:s/>oahppi<text:s/>galgá<text:s/>máhttit<text:s/></text:span></text:p>
      <text:list text:style-name="LS19" xml:id="list92">
        <text:list-item>
          <text:p text:style-name="P185"><text:span text:style-name="T185_1">guldalit<text:s/>ja<text:s/>árvvoštallat<text:s/>iešguđet<text:s/>mediaid<text:s/>njálmmálaš<text:s/>teavsttaid<text:s/>ákkastallama<text:s/>ja<text:s/>oaivvildit<text:s/>juoidá<text:s/>sisdoalu<text:s/>ja<text:s/>hámi<text:s/>birra</text:span></text:p>
        </text:list-item>
        <text:list-item>
          <text:p text:style-name="P186"><text:span text:style-name="T186_1">dárogillii<text:s/>refereret<text:s/>sámegiel<text:s/>njálmmálaš<text:s/>teavsttaid<text:s/>áššiid<text:s/>birra<text:s/>mat<text:s/>gusket<text:s/>báikkálaš<text:s/>servodahkii<text:s/></text:span></text:p>
        </text:list-item>
        <text:list-item>
          <text:p text:style-name="P187"><text:span text:style-name="T187_1">ovdanbuktit<text:s/>iežas<text:s/>nana<text:s/>sátneriggodagain<text:s/>ja<text:s/>buori<text:s/>giellageavahemiin<text:s/>mii<text:s/>lea<text:s/>heivehuvvon<text:s/>ulbmilii<text:s/>ja<text:s/>vuostáiváldái</text:span></text:p>
        </text:list-item>
        <text:list-item>
          <text:p text:style-name="P188"><text:span text:style-name="T188_1">fágaterminologiija<text:s/>ja<text:s/>ollislaš<text:s/>ákkastallama<text:s/>vehkiin<text:s/>ságaškuššat<text:s/>fágalaš<text:s/>fáttáid</text:span></text:p>
        </text:list-item>
        <text:list-item>
          <text:p text:style-name="P189"><text:span text:style-name="T189_1">bidjat<text:s/>oktii<text:s/>ja<text:s/>ovdanbuktit<text:s/>ráddjejuvvon<text:s/>čáppagirjjálašvuođa<text:s/>prográmma</text:span></text:p>
        </text:list-item>
      </text:list>
      <text:h text:style-name="P190" text:outline-level="4"><text:span text:style-name="T190_1">Čálalaš<text:s/>gulahallan</text:span></text:h>
      <text:p text:style-name="P191"><text:span text:style-name="T191_1">Oahpahusa<text:s/>mihttomearri<text:s/>lea<text:s/>ahte<text:s/>oahppi<text:s/>galgá<text:s/>máhttit<text:s/></text:span></text:p>
      <text:list text:style-name="LS20" xml:id="list97">
        <text:list-item>
          <text:p text:style-name="P192"><text:span text:style-name="T192_1">lohkat<text:s/>vissis<text:s/>meari<text:s/>dálááigásaš<text:s/>teavsttaid<text:s/>ja<text:s/>ságaškuššat<text:s/>mo<text:s/>dát<text:s/>teavsttat<text:s/>gielalaččat<text:s/>ja<text:s/>temáhtalaččat<text:s/>leat<text:s/>min<text:s/>áiggi<text:s/>ektui</text:span></text:p>
        </text:list-item>
        <text:list-item>
          <text:p text:style-name="P193"><text:span text:style-name="T193_1">ovdanbuktit<text:s/>iežas<text:s/>nana<text:s/>sátneriggodagain<text:s/>ja<text:s/>buori<text:s/>giellageavahemiin,<text:s/>ja<text:s/>hálddašit<text:s/>deháleamos<text:s/>gielalaš<text:s/>hápmegáibádusaid</text:span></text:p>
        </text:list-item>
        <text:list-item>
          <text:p text:style-name="P194"><text:span text:style-name="T194_1">čállit<text:s/>girjjálašvuođa<text:s/>dulkomiid<text:s/>ja<text:s/>retoralaš<text:s/>analysaid,<text:s/>hutkás<text:s/>teavsttaid<text:s/>ja<text:s/>vihkkedalli<text:s/>teavsttaid<text:s/>maid<text:s/>vuolggasadjin<text:s/>leat<text:s/>dárogielfágalaš<text:s/>teavsttat</text:span></text:p>
        </text:list-item>
        <text:list-item>
          <text:p text:style-name="P195"><text:span text:style-name="T195_1">čállit<text:s/>čuvgejeaddji<text:s/>teavsttaid,<text:s/>čilgehusaid<text:s/>ja<text:s/>ságaškuššamiid<text:s/>main<text:s/>leat<text:s/>čielga<text:s/>ulbmil,<text:s/>buorre<text:s/>struktuvra<text:s/>ja<text:s/>áššálaš<text:s/>dieđut</text:span></text:p>
        </text:list-item>
        <text:list-item>
          <text:p text:style-name="P196"><text:span text:style-name="T196_1">kritihkalaččat<text:s/>ja<text:s/>dárkkistahtti<text:s/>láhkai<text:s/>geavahit<text:s/>gálduid<text:s/>ja<text:s/>hálddašit<text:s/>digitála<text:s/>gáldočujuhemiid</text:span></text:p>
        </text:list-item>
      </text:list>
      <text:h text:style-name="P197" text:outline-level="4"><text:span text:style-name="T197_1">Giella,<text:s/>girjjálašvuohta<text:s/>ja<text:s/>kultuvra</text:span></text:h>
      <text:p text:style-name="P198"><text:span text:style-name="T198_1">Oahpahusa<text:s/>mihttomearri<text:s/>lea<text:s/>ahte<text:s/>oahppi<text:s/>galgá<text:s/>máhttit<text:s/></text:span></text:p>
      <text:list text:style-name="LS21" xml:id="list102">
        <text:list-item>
          <text:p text:style-name="P199"><text:span text:style-name="T199_1">selvehit<text:s/>iešvuođaid<text:s/>vissis<text:s/>meari<text:s/>dárogielsuopmaniin<text:s/>ja<text:s/>reflekteret<text:s/>beliid<text:s/>birra<text:s/>mat<text:s/>sáhttet<text:s/>váikkuhit<text:s/>suopmaniid<text:s/>ovdáneapmái</text:span></text:p>
        </text:list-item>
        <text:list-item>
          <text:p text:style-name="P200"><text:span text:style-name="T200_1">selvehit<text:s/>Norgga<text:s/>gielladebáhta<text:s/>ja<text:s/>giellapolitihka<text:s/>jagis<text:s/>1900<text:s/>rájes<text:s/>dálá<text:s/>áigái</text:span></text:p>
        </text:list-item>
        <text:list-item>
          <text:p text:style-name="P201"><text:span text:style-name="T201_1">digaštallat<text:s/>dáruiduhttinpolitihka<text:s/>váikkuhusaid<text:s/>sámi<text:s/>guovlluin</text:span></text:p>
        </text:list-item>
        <text:list-item>
          <text:p text:style-name="P202"><text:span text:style-name="T202_1">ovdanbuktit<text:s/>vissis<text:s/>meari<text:s/>jorgaluvvon<text:s/>ja<text:s/>originála<text:s/>davviriikkalaš<text:s/>teavsttaid</text:span></text:p>
        </text:list-item>
        <text:list-item>
          <text:p text:style-name="P203"><text:span text:style-name="T203_1">analyseret,<text:s/>dulkot<text:s/>ja<text:s/>buohtastahttit<text:s/>vissis<text:s/>meari<text:s/>guovddáš<text:s/>norgga<text:s/>ja<text:s/>muhtun<text:s/>riikkaidgaskasaš<text:s/>teavsttaid<text:s/>iešguđet<text:s/>girjjálašvuođa<text:s/>árbevieruin<text:s/>romantihka<text:s/>áiggis<text:s/>gitta<text:s/>dálá<text:s/>áigái,<text:s/>ja<text:s/>bidjat<text:s/>daid<text:s/>kulturhistorjjálaš<text:s/>oktavuhtii</text:span></text:p>
        </text:list-item>
        <text:list-item>
          <text:p text:style-name="P204"><text:span text:style-name="T204_1">analyseret<text:s/>ja<text:s/>árvvoštallat<text:s/>retorihka<text:s/>doahpagiiguin<text:s/>iešguđet<text:s/>áššeprosašáŋŋeriid<text:s/>teavsttaid</text:span></text:p>
        </text:list-item>
      </text:list>
      <text:h text:style-name="P205" text:outline-level="4"><text:span text:style-name="T205_1">Njálmmálaš<text:s/>gulahallan</text:span></text:h>
      <text:p text:style-name="P206"><text:span text:style-name="T206_1">Oahpahusa<text:s/>mihttomearri<text:s/>lea<text:s/>ahte<text:s/>oahppi<text:s/>galgá<text:s/>máhttit<text:s/></text:span></text:p>
      <text:list text:style-name="LS22" xml:id="list108">
        <text:list-item>
          <text:p text:style-name="P207"><text:span text:style-name="T207_1">dárogillii<text:s/>refereret<text:s/>njálmmálaš<text:s/>sámegiel<text:s/>teavsttaid<text:s/>árgabeaidiliin<text:s/>ja<text:s/>áššiin<text:s/>mat<text:s/>gusket<text:s/>skuvlii</text:span></text:p>
        </text:list-item>
        <text:list-item>
          <text:p text:style-name="P208"><text:span text:style-name="T208_1">geavahit<text:s/>máhtu<text:s/>retorihkalaš<text:s/>appellašuvdnahámiid<text:s/>birra<text:s/>digaštallamiin<text:s/>ja<text:s/>ovdanbuktimiin</text:span></text:p>
        </text:list-item>
        <text:list-item>
          <text:p text:style-name="P209"><text:span text:style-name="T209_1">geavahit<text:s/>iežas<text:s/>prográmmafága<text:s/>fágamáhtu<text:s/>ovdanbuktimiin<text:s/>ja<text:s/>digaštallamiin</text:span></text:p>
        </text:list-item>
        <text:list-item>
          <text:p text:style-name="P210"><text:span text:style-name="T210_1">ovdanbuktit<text:s/>dárogielfágalaš<text:s/>fáttáid<text:s/>ja<text:s/>digaštallat<text:s/>ovdanbiddjon<text:s/>ášši</text:span></text:p>
        </text:list-item>
        <text:list-item>
          <text:p text:style-name="P211"><text:span text:style-name="T211_1">guldalit<text:s/>ja<text:s/>árvvoštallat<text:s/>iešguđet<text:s/>mediaid<text:s/>njálmmálaš<text:s/>teavsttaid<text:s/>ákkastallama<text:s/>ja<text:s/>oaivvildit<text:s/>juoidá<text:s/>sisdoalu<text:s/>ja<text:s/>hámi<text:s/>birra</text:span></text:p>
        </text:list-item>
        <text:list-item>
          <text:p text:style-name="P212"><text:span text:style-name="T212_1">dárogillii<text:s/>refereret<text:s/>sámegiel<text:s/>njálmmálaš<text:s/>teavsttaid<text:s/>áššiid<text:s/>birra<text:s/>mat<text:s/>gusket<text:s/>báikkálaš<text:s/>servodahkii<text:s/></text:span></text:p>
        </text:list-item>
        <text:list-item>
          <text:p text:style-name="P213"><text:span text:style-name="T213_1">ovdanbuktit<text:s/>iežas<text:s/>nana<text:s/>sátneriggodagain<text:s/>ja<text:s/>buori<text:s/>giellageavahemiin<text:s/>mii<text:s/>lea<text:s/>heivehuvvon<text:s/>ulbmilii<text:s/>ja<text:s/>vuostáiváldái</text:span></text:p>
        </text:list-item>
        <text:list-item>
          <text:p text:style-name="P214"><text:span text:style-name="T214_1">fágaterminologiija<text:s/>ja<text:s/>ollislaš<text:s/>ákkastallama<text:s/>vehkiin<text:s/>ságaškuššat<text:s/>fágalaš<text:s/>fáttáid</text:span></text:p>
        </text:list-item>
        <text:list-item>
          <text:p text:style-name="P215"><text:span text:style-name="T215_1">bidjat<text:s/>oktii<text:s/>ja<text:s/>ovdanbuktit<text:s/>ráddjejuvvon<text:s/>čáppagirjjálašvuođa<text:s/>prográmma</text:span></text:p>
        </text:list-item>
      </text:list>
      <text:h text:style-name="P216" text:outline-level="4"><text:span text:style-name="T216_1">Čálalaš<text:s/>gulahallan</text:span></text:h>
      <text:p text:style-name="P217"><text:span text:style-name="T217_1">Oahpahusa<text:s/>mihttomearri<text:s/>lea<text:s/>ahte<text:s/>oahppi<text:s/>galgá<text:s/>máhttit<text:s/></text:span></text:p>
      <text:list text:style-name="LS23" xml:id="list117">
        <text:list-item>
          <text:p text:style-name="P218"><text:span text:style-name="T218_1">lohkat<text:s/>iešguđet<text:s/>šáŋŋeriid<text:s/>girjedárogiel<text:s/>ja<text:s/>ođđadárogiel<text:s/>teavsttaid<text:s/>ja<text:s/>analyseret<text:s/>teavsttaid<text:s/>vai<text:s/>sáhttá<text:s/>oaivvildit<text:s/>juoidá<text:s/>dain<text:s/>gažaldagain<text:s/>mat<text:s/>teavsttain<text:s/>bohtet<text:s/>ovdan,<text:s/>ja<text:s/>árvvuin<text:s/>maid<text:s/>dat<text:s/>ovddastit</text:span></text:p>
        </text:list-item>
        <text:list-item>
          <text:p text:style-name="P219"><text:span text:style-name="T219_1">čállit<text:s/>teavsttaid<text:s/>main<text:s/>lea<text:s/>čielga<text:s/>ulbmil,<text:s/>buorre<text:s/>struktuvra<text:s/>ja<text:s/>oktavuohta</text:span></text:p>
        </text:list-item>
        <text:list-item>
          <text:p text:style-name="P220"><text:span text:style-name="T220_1">čállit<text:s/>hutkás,<text:s/>čuvgejeaddji<text:s/>ja<text:s/>ákkastalli<text:s/>teavsttaid,<text:s/>čilgehusaid,<text:s/>girjjálašvuođa<text:s/>dulkomiid,<text:s/>ságaškuššamiid<text:s/>ja<text:s/>eará<text:s/>vihkkedalli<text:s/>teavsttaid<text:s/></text:span></text:p>
        </text:list-item>
        <text:list-item>
          <text:p text:style-name="P221"><text:span text:style-name="T221_1">lohkat<text:s/>vissis<text:s/>meari<text:s/>dálááigásaš<text:s/>teavsttaid<text:s/>ja<text:s/>ságaškuššat<text:s/>mo<text:s/>dát<text:s/>teavsttat<text:s/>gielalaččat<text:s/>ja<text:s/>temáhtalaččat<text:s/>leat<text:s/>min<text:s/>áiggi<text:s/>ektui</text:span></text:p>
        </text:list-item>
        <text:list-item>
          <text:p text:style-name="P222"><text:span text:style-name="T222_1">ovdanbuktit<text:s/>iežas<text:s/>nana<text:s/>sátneriggodagain<text:s/>ja<text:s/>buori<text:s/>giellageavahemiin,<text:s/>ja<text:s/>hálddašit<text:s/>deháleamos<text:s/>gielalaš<text:s/>hápmegáibádusaid</text:span></text:p>
        </text:list-item>
        <text:list-item>
          <text:p text:style-name="P223"><text:span text:style-name="T223_1">čállit<text:s/>girjjálašvuođa<text:s/>dulkomiid<text:s/>ja<text:s/>retoralaš<text:s/>analysaid,<text:s/>hutkás<text:s/>teavsttaid<text:s/>ja<text:s/>vihkkedalli<text:s/>teavsttaid<text:s/>maid<text:s/>vuolggasadjin<text:s/>leat<text:s/>dárogielfágalaš<text:s/>teavsttat</text:span></text:p>
        </text:list-item>
        <text:list-item>
          <text:p text:style-name="P224"><text:span text:style-name="T224_1">čállit<text:s/>čuvgejeaddji<text:s/>teavsttaid,<text:s/>čilgehusaid<text:s/>ja<text:s/>ságaškuššamiid<text:s/>main<text:s/>leat<text:s/>čielga<text:s/>ulbmil,<text:s/>buorre<text:s/>struktuvra<text:s/>ja<text:s/>áššálaš<text:s/>dieđut</text:span></text:p>
        </text:list-item>
        <text:list-item>
          <text:p text:style-name="P225"><text:span text:style-name="T225_1">kritihkalaččat<text:s/>ja<text:s/>dárkkistahtti<text:s/>láhkai<text:s/>geavahit<text:s/>gálduid<text:s/>ja<text:s/>hálddašit<text:s/>digitála<text:s/>gáldočujuhemiid</text:span></text:p>
        </text:list-item>
      </text:list>
      <text:h text:style-name="P226" text:outline-level="4"><text:span text:style-name="T226_1">Giella,<text:s/>girjjálašvuohta<text:s/>ja<text:s/>kultuvra</text:span></text:h>
      <text:p text:style-name="P227"><text:span text:style-name="T227_1">Oahpahusa<text:s/>mihttomearri<text:s/>lea<text:s/>ahte<text:s/>oahppi<text:s/>galgá<text:s/>máhttit<text:s/></text:span></text:p>
      <text:list text:style-name="LS24" xml:id="list125">
        <text:list-item>
          <text:p text:style-name="P228"><text:span text:style-name="T228_1">selvehit<text:s/>Norgga<text:s/>gielladebáhta<text:s/>ja<text:s/>giellapolitihka<text:s/>1800-logus</text:span></text:p>
        </text:list-item>
        <text:list-item>
          <text:p text:style-name="P229"><text:span text:style-name="T229_1">čilget<text:s/>ákkastallama<text:s/>áššeprosateavsttain<text:s/>retorihkkamáhtu<text:s/>geavaheami<text:s/>bokte</text:span></text:p>
        </text:list-item>
        <text:list-item>
          <text:p text:style-name="P230"><text:span text:style-name="T230_1">buohtastahttit<text:s/>vissis<text:s/>meari<text:s/>dálááigásaš<text:s/>teavsttaid<text:s/>muitalanvugiid<text:s/>ja<text:s/>árvvuid<text:s/>myhtaid<text:s/>ja<text:s/>álbmotdiktema<text:s/>muitalanvugiiguin<text:s/>ja<text:s/>árvvuiguin</text:span></text:p>
        </text:list-item>
        <text:list-item>
          <text:p text:style-name="P231"><text:span text:style-name="T231_1">buohtastahttit<text:s/>mo<text:s/>“dážavuohta”<text:s/>ja<text:s/>“sámevuohta”<text:s/>boahtá<text:s/>ovdan<text:s/>sámi<text:s/>ja<text:s/>dáru<text:s/>girjjálašvuođa<text:s/>teavsttain</text:span></text:p>
        </text:list-item>
        <text:list-item>
          <text:p text:style-name="P232"><text:span text:style-name="T232_1">lohkat<text:s/>vissis<text:s/>meari<text:s/>guovddáš<text:s/>norgga<text:s/>ja<text:s/>muhtun<text:s/>eurohpálaš<text:s/>teavsttaid<text:s/>gaskaáiggis<text:s/>gitta<text:s/>romantihkka-áiggi<text:s/>rádjai,<text:s/>bidjat<text:s/>daid<text:s/>kulturhistorjjálaš<text:s/>oktavuhtii<text:s/>ja<text:s/>kommenteret<text:s/>hámi<text:s/>ja<text:s/>sisdoalu<text:s/></text:span></text:p>
        </text:list-item>
        <text:list-item>
          <text:p text:style-name="P233"><text:span text:style-name="T233_1">analyseret<text:s/>sisdoalu<text:s/>ja<text:s/>árvvoštallat<text:s/>váikkuhangaskaomiid<text:s/>geavaheami<text:s/>teavsttain<text:s/>mat<text:s/>leat<text:s/>vižžon<text:s/>iešguđet<text:s/>digitála<text:s/>mediain</text:span></text:p>
        </text:list-item>
        <text:list-item>
          <text:p text:style-name="P234"><text:span text:style-name="T234_1">čujuhit<text:s/>gálduide<text:s/>ja<text:s/>árvvoštallat<text:s/>daid<text:s/>áigeguovdilis<text:s/>fágalaš<text:s/>oktavuođain</text:span></text:p>
        </text:list-item>
        <text:list-item>
          <text:p text:style-name="P235"><text:span text:style-name="T235_1">selvehit<text:s/>iešvuođaid<text:s/>vissis<text:s/>meari<text:s/>dárogielsuopmaniin<text:s/>ja<text:s/>reflekteret<text:s/>beliid<text:s/>birra<text:s/>mat<text:s/>sáhttet<text:s/>váikkuhit<text:s/>suopmaniid<text:s/>ovdáneapmái</text:span></text:p>
        </text:list-item>
        <text:list-item>
          <text:p text:style-name="P236"><text:span text:style-name="T236_1">selvehit<text:s/>Norgga<text:s/>gielladebáhta<text:s/>ja<text:s/>giellapolitihka<text:s/>jagis<text:s/>1900<text:s/>rájes<text:s/>dálá<text:s/>áigái</text:span></text:p>
        </text:list-item>
        <text:list-item>
          <text:p text:style-name="P237"><text:span text:style-name="T237_1">digaštallat<text:s/>dáruiduhttinpolitihka<text:s/>váikkuhusaid<text:s/>sámi<text:s/>guovlluin</text:span></text:p>
        </text:list-item>
        <text:list-item>
          <text:p text:style-name="P238"><text:span text:style-name="T238_1">ovdanbuktit<text:s/>vissis<text:s/>meari<text:s/>jorgaluvvon<text:s/>ja<text:s/>originála<text:s/>davviriikkalaš<text:s/>teavsttaid</text:span></text:p>
        </text:list-item>
        <text:list-item>
          <text:p text:style-name="P239"><text:span text:style-name="T239_1">analyseret,<text:s/>dulkot<text:s/>ja<text:s/>buohtastahttit<text:s/>vissis<text:s/>meari<text:s/>guovddáš<text:s/>norgga<text:s/>ja<text:s/>muhtun<text:s/>riikkaidgaskasaš<text:s/>teavsttaid<text:s/>iešguđet<text:s/>girjjálašvuođa<text:s/>árbevieruin<text:s/>romantihka<text:s/>áiggis<text:s/>gitta<text:s/>dálá<text:s/>áigái,<text:s/>ja<text:s/>bidjat<text:s/>daid<text:s/>kulturhistorjjálaš<text:s/>oktavuhtii</text:span></text:p>
        </text:list-item>
        <text:list-item>
          <text:p text:style-name="P240"><text:span text:style-name="T240_1">analyseret<text:s/>ja<text:s/>árvvoštallat<text:s/>retorihka<text:s/>doahpagiiguin<text:s/>iešguđet<text:s/>áššeprosašáŋŋeriid<text:s/>teavsttaid</text:span></text:p>
        </text:list-item>
      </text:list>
      <text:h text:style-name="P241" text:outline-level="2"><text:span text:style-name="T241_1">Árvvoštallan<text:s/>fágas<text:s/></text:span></text:h>
      <text:p text:style-name="P242"><text:span text:style-name="T242_1">Loahppaárvvoštallama<text:s/>mearrádusat:<text:s/></text:span></text:p>
      <text:p text:style-name="P243"><text:span text:style-name="T243_1">Oppalašárvosáni<text:s/>árvvoš</text:span><text:span text:style-name="T243_2">tallan</text:span><text:span text:style-name="T243_3">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244"><text:span text:style-name="T244_1">Jahkeceahkki</text:span></text:p>
          </table:table-cell>
          <table:table-cell table:style-name="Cell8">
            <text:p text:style-name="P245"><text:span text:style-name="T245_1">Ortnet</text:span></text:p>
          </table:table-cell>
        </table:table-row>
        <table:table-row table:style-name="Row4">
          <table:table-cell table:style-name="Cell9">
            <text:p text:style-name="P246"><text:span text:style-name="T246_1">10.<text:s/>jahkeceahkki</text:span></text:p>
          </table:table-cell>
          <table:table-cell table:style-name="Cell10">
            <text:p text:style-name="P247"><text:span text:style-name="T247_1">Oahppit<text:s/>galget<text:s/>oažžut<text:s/>guokte<text:s/>oppalašárvosáni,<text:s/>ovtta<text:s/>čálalaš<text:s/>árvosáni<text:s/>dárogielas<text:s/>ja<text:s/>ovtta<text:s/>njálmmálaš<text:s/>árvosáni.</text:span></text:p>
          </table:table-cell>
        </table:table-row>
        <table:table-row table:style-name="Row5">
          <table:table-cell table:style-name="Cell11">
            <text:p text:style-name="P248"><text:span text:style-name="T248_1">Jo2<text:s/>fidnofágalaš<text:s/>oahppoprográmmat</text:span></text:p>
          </table:table-cell>
          <table:table-cell table:style-name="Cell12">
            <text:p text:style-name="P249"><text:span text:style-name="T249_1">Oahppit<text:s/>galget<text:s/>oažžut<text:s/>ovtta<text:s/>oppalašárvosáni.<text:s/></text:span></text:p>
          </table:table-cell>
        </table:table-row>
        <table:table-row table:style-name="Row6">
          <table:table-cell table:style-name="Cell13">
            <text:p text:style-name="P250"><text:span text:style-name="T250_1">Jo3<text:s/>studerenráhkkanahtti<text:s/>oahppoprográmmat<text:s/></text:span></text:p>
            <text:p text:style-name="P251"><text:span text:style-name="T251_1">Jo3<text:s/>lasáhus<text:s/>oppalaš<text:s/>studerengelbbolašvuhtii</text:span></text:p>
          </table:table-cell>
          <table:table-cell table:style-name="Cell14">
            <text:p text:style-name="P252"><text:span text:style-name="T252_1">Oahppit<text:s/>galget<text:s/>oažžut<text:s/>guokte<text:s/>oppalašárvosáni,<text:s/>ovtta<text:s/>čálalaš<text:s/>árvosáni<text:s/>dárogielas<text:s/>ja<text:s/>ovtta<text:s/>njálmmálaš<text:s/>árvosáni.</text:span></text:p>
          </table:table-cell>
        </table:table-row>
      </table:table>
      <text:p text:style-name="P253"><text:span text:style-name="T253_1">Go<text:s/>fága<text:s/>bistá<text:s/>máŋga<text:s/>jagi,<text:s/>de<text:s/>galgá<text:s/>dušše<text:s/>addit<text:s/>oppalašárvosátneárvvoštallama<text:s/>bajimus<text:s/>dásis<text:s/>mii<text:s/>oahppis<text:s/>lea<text:s/>fágas.<text:s/></text:span></text:p>
      <text:p text:style-name="P254"><text:span text:style-name="T254_1">Eksámen<text:s/>ohppiide<text:s/>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15">
            <text:p text:style-name="P255"><text:span text:style-name="T255_1">Jahkeceahkki</text:span></text:p>
          </table:table-cell>
          <table:table-cell table:style-name="Cell16">
            <text:p text:style-name="P256"><text:span text:style-name="T256_1">Ortnet</text:span></text:p>
          </table:table-cell>
        </table:table-row>
        <table:table-row table:style-name="Row8">
          <table:table-cell table:style-name="Cell17">
            <text:p text:style-name="P257"><text:span text:style-name="T257_1">10.<text:s/>jahkeceahkki</text:span></text:p>
          </table:table-cell>
          <table:table-cell table:style-name="Cell18">
            <text:p text:style-name="P258"><text:span text:style-name="T258_1">Oahppit<text:s/>sáhttet<text:s/>vuorbáduvvot<text:s/>ovtta<text:s/>čálalaš<text:s/>eksámenii<text:s/>dárogielas.<text:s/>Čálalaš<text:s/>eksámen<text:s/>ráhkaduvvo<text:s/>ja<text:s/>sensurerejuvvo<text:s/>guovddáš<text:s/>ásahusain.<text:s/>Oahppit<text:s/>sáhttet<text:s/>maiddái<text:s/>vuorbáduvvot<text:s/>njálmmálaš<text:s/>eksámenii<text:s/>dárogielas.<text:s/>Njálmmálaš<text:s/>eksámen<text:s/>ráhkaduvvo<text:s/>ja<text:s/>sensurerejuvvo<text:s/>báikkálaččat.</text:span></text:p>
          </table:table-cell>
        </table:table-row>
        <table:table-row table:style-name="Row9">
          <table:table-cell table:style-name="Cell19">
            <text:p text:style-name="P259"><text:span text:style-name="T259_1">Jo2<text:s/>fidnofágalaš<text:s/>oahppoprográmmat</text:span></text:p>
          </table:table-cell>
          <table:table-cell table:style-name="Cell20">
            <text:p text:style-name="P260"><text:span text:style-name="T260_1">Oahppit<text:s/>sáhttet<text:s/>vuorbáduvvot<text:s/>čálalaš<text:s/>eksámenii<text:s/>dárogielas.<text:s/>Čálalaš<text:s/>eksámen<text:s/>ráhkaduvvo<text:s/>ja<text:s/>sensurerejuvvo<text:s/>báikkálaččat.<text:s/>Oahppit<text:s/>sáhttet<text:s/>maiddái<text:s/>vuorbáduvvot<text:s/>njálmmálaš<text:s/>eksámenii<text:s/>dárogielas.<text:s/>Njálmmálaš<text:s/>eksámen<text:s/>ráhkaduvvo<text:s/>ja<text:s/>sensurerejuvvo<text:s/>báikkálaččat.<text:s/>Eksámen<text:s/>fátmmasta<text:s/>olles<text:s/>fága<text:s/>(90<text:s/>tiimma).</text:span></text:p>
          </table:table-cell>
        </table:table-row>
        <table:table-row table:style-name="Row10">
          <table:table-cell table:style-name="Cell21">
            <text:p text:style-name="P261"><text:span text:style-name="T261_1">Jo3<text:s/>studerenráhkkanahtti<text:s/>oahppoprográmmat</text:span></text:p>
            <text:p text:style-name="P262"><text:span text:style-name="T262_1">Jo3<text:s/>lasáhus<text:s/>oppalaš<text:s/>studerengelbbolašvuhtii</text:span></text:p>
          </table:table-cell>
          <table:table-cell table:style-name="Cell22">
            <text:p text:style-name="P263"><text:span text:style-name="T263_1">Oahppit<text:s/>sáhttet<text:s/>vuorbáduvvot<text:s/>ovtta<text:s/>čálalaš<text:s/>eksámenii<text:s/>dárogielas.<text:s/>Čálalaš<text:s/>eksámen<text:s/>ráhkaduvvo<text:s/>ja<text:s/>sensurerejuvvo<text:s/>guovddáš<text:s/>ásahusain.<text:s/>Oahppit<text:s/>sáhttet<text:s/>maiddái<text:s/>vuorbáduvvot<text:s/>njálmmálaš<text:s/>eksámenii<text:s/>dárogielas.<text:s/>Njálmmálaš<text:s/>eksámen<text:s/>ráhkaduvvo<text:s/>ja<text:s/>sensurerejuvvo<text:s/>báikkálaččat.<text:s/>Eksámen<text:s/>fátmmasta<text:s/>olles<text:s/>fága<text:s/>(309<text:s/>tiimma).</text:span></text:p>
          </table:table-cell>
        </table:table-row>
      </table:table>
      <text:p text:style-name="P264"><text:span text:style-name="T264_1">Eksámen<text:s/>privatisttaide</text:span><text:span text:style-name="T264_2"><text:s/></text:span></text:p>
      <table:table table:style-name="Table4">
        <table:table-column table:style-name="Column10"/>
        <table:table-column table:style-name="Column11"/>
        <table:table-row table:style-name="Row11">
          <table:table-cell table:style-name="Cell23">
            <text:p text:style-name="P265"><text:span text:style-name="T265_1">Jahkeceahkki</text:span></text:p>
          </table:table-cell>
          <table:table-cell table:style-name="Cell24">
            <text:p text:style-name="P266"><text:span text:style-name="T266_1">Ortnet</text:span></text:p>
          </table:table-cell>
        </table:table-row>
        <table:table-row table:style-name="Row12">
          <table:table-cell table:style-name="Cell25">
            <text:p text:style-name="P267"><text:span text:style-name="T267_1">10.<text:s/>jahkeceahkki</text:span></text:p>
          </table:table-cell>
          <table:table-cell table:style-name="Cell26">
            <text:p text:style-name="P268"><text:span text:style-name="T268_1">Geahča<text:s/>rávisolbmuid<text:s/>vuođđoskuvlaoahpahusa<text:s/>gustovaš<text:s/>ortnega.</text:span></text:p>
          </table:table-cell>
        </table:table-row>
        <table:table-row table:style-name="Row13">
          <table:table-cell table:style-name="Cell27">
            <text:p text:style-name="P269"><text:span text:style-name="T269_1">Jo2<text:s/>fidnofágalaš<text:s/>oahppoprográmmat</text:span></text:p>
          </table:table-cell>
          <table:table-cell table:style-name="Cell28">
            <text:p text:style-name="P270"><text:span text:style-name="T270_1">Privatisttat<text:s/>galget<text:s/>váldit<text:s/>čálalaš<text:s/>eksámena<text:s/>dárogielas.<text:s/>Čálalaš<text:s/>eksámen<text:s/>ráhkaduvvo<text:s/>ja<text:s/>sensurerejuvvo<text:s/>báikkálaččat.<text:s/>Dasa<text:s/>lassin<text:s/>galget<text:s/>privatisttat<text:s/>váldit<text:s/>njálmmálaš<text:s/>eksámena<text:s/>dárogielas.<text:s/>Njálmmálaš<text:s/>eksámen<text:s/>ráhkaduvvo<text:s/>ja<text:s/>sensurerejuvvo<text:s/>báikkálaččat.<text:s/>Eksámen<text:s/>fátmmasta<text:s/>olles<text:s/>fága<text:s/>(90<text:s/>tiimma).</text:span></text:p>
          </table:table-cell>
        </table:table-row>
        <table:table-row table:style-name="Row14">
          <table:table-cell table:style-name="Cell29">
            <text:p text:style-name="P271"><text:span text:style-name="T271_1">Jo3<text:s/>studerenráhkkanahtti<text:s/>oahppoprográmmat</text:span></text:p>
            <text:p text:style-name="P272"><text:span text:style-name="T272_1">Jo3<text:s/>lasáhus<text:s/>oppalaš<text:s/>studerengelbbolašvuhtii</text:span></text:p>
          </table:table-cell>
          <table:table-cell table:style-name="Cell30">
            <text:p text:style-name="P273"><text:span text:style-name="T273_1">Privatisttat<text:s/>galget<text:s/>váldit<text:s/>ovtta<text:s/>čálalaš<text:s/>eksámena<text:s/>dárogielas.<text:s/>Čálalaš<text:s/>eksámen<text:s/>ráhkaduvvo<text:s/>ja<text:s/>sensurerejuvvo<text:s/>guovddáš<text:s/>ásahusain.<text:s/>Dasa<text:s/>lassin<text:s/>galget<text:s/>privatisttat<text:s/>váldit<text:s/>njálmmálaš<text:s/>eksámena<text:s/>dárogielas.<text:s/>Njálmmálaš<text:s/>eksámen<text:s/>ráhkaduvvo<text:s/>ja<text:s/>sensurerejuvvo<text:s/>báikkálaččat.<text:s/>Eksámen<text:s/>fátmmasta<text:s/>olles<text:s/>fága<text:s/>(309<text:s/>tiimma).</text:span></text:p>
          </table:table-cell>
        </table:table-row>
      </table:table>
      <text:p text:style-name="P274"><text:span text:style-name="T274_1">Árvvoštallama<text:s/>oppalaš<text:s/>mearrádusat<text:s/>leat<text:s/>mearriduvvon<text:s/>oahpahuslága<text:s/>láhkaásahusas.</text:span></text:p>
      <text:p text:style-name="P2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3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3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text:s/>for<text:s/>elever<text:s/>med<text:s/>samisk<text:s/>som<text:s/>førstespråk</text:span></text:p>
            </table:table-cell>
            <table:table-cell table:style-name="Cell5">
              <text:p text:style-name="P8"><text:span text:style-name="T8_1">Læreplankode:<text:s/>NOR3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