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66cm" fo:margin-left="0cm" style:writing-mode="lr-tb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3.24cm"/>
    </style:style>
    <style:style style:name="Column3" style:family="table-column">
      <style:table-column-properties style:column-width="2.925cm"/>
    </style:style>
    <style:style style:name="Column4" style:family="table-column">
      <style:table-column-properties style:column-width="4.74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2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152cm"/>
    </style:style>
    <style:style style:name="Column7" style:family="table-column">
      <style:table-column-properties style:column-width="10.36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13cm"/>
    </style:style>
    <style:style style:name="Column9" style:family="table-column">
      <style:table-column-properties style:column-width="11.50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.494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P25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.494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13cm"/>
    </style:style>
    <style:style style:name="Column11" style:family="table-column">
      <style:table-column-properties style:column-width="11.506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.494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ierreduvvam<text:s/>Máhttodepartementas<text:s/>láhkanjuolgadusá<text:s/>milta<text:s/>21.08.2013</text:span></text:p>
      <text:p text:style-name="P3"><text:span text:style-name="T3_1">Fámon<text:s/>01.08.2013<text:s/>rájes<text:s/></text:span></text:p>
      <text:p text:style-name="P4"><text:span text:style-name="T4_1">Fámon<text:s/>31.07.2022<text:s/>rádjáj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me<text:s/></text:span></text:h>
      <text:p text:style-name="P7"><text:span text:style-name="T7_1">Dárogiella<text:s/>oahppijda<text:s/>gejn<text:s/>le<text:s/>sámegiella<text:s/>vuostasjgiellan<text:s/>le<text:s/>fáhka<text:s/>kulturdádjadussaj,<text:s/>guládallamij,<text:s/>ulmusjvuoda<text:s/>åvddånibmáj,<text:s/>identitehtaåvddånahttemij<text:s/>ja<text:s/>ietjas<text:s/>ja<text:s/>iehtjádij<text:s/>kultuvra<text:s/>åvdedibmáj.<text:s/>Máná<text:s/>ja<text:s/>nuora<text:s/>gejn<text:s/>le<text:s/>sámegiella<text:s/>vuostasj<text:s/>giellan<text:s/>bajássjaddi<text:s/>sebrudagán<text:s/>gånnå<text:s/>guovte-<text:s/>ja<text:s/>moattegielakvuohta<text:s/>ja<text:s/>kultuvralasj<text:s/>valjesvuohta<text:s/>árkkabiejvev<text:s/>bájnniji.<text:s/>Dåjmalasj<text:s/>sebrudakoassálasstem<text:s/>gájbbet<text:s/>gielav<text:s/>ja<text:s/>tevstav<text:s/>máhttá.<text:s/>Åhpadus<text:s/>galggá<text:s/>dilev<text:s/>láhtjet<text:s/>váj<text:s/>oahppe<text:s/>máhtudagáv<text:s/>åvddånahtti<text:s/>dárogielan<text:s/>ja<text:s/>dáttja<text:s/>kultuvran<text:s/>ja<text:s/>gárvedit<text:s/>avtaárvvusasj<text:s/>oassálasstemij<text:s/>skåvlån,<text:s/>sebrudakiellemin<text:s/>ja<text:s/>barggoiellemin.</text:span></text:p>
      <text:p text:style-name="P8"><text:span text:style-name="T8_1">Dárogiellafáhka<text:s/>galggá<text:s/>aktan<text:s/>sámegielfágajn<text:s/>vuodov<text:s/>láhtjet<text:s/>oahppij<text:s/>doajmme<text:s/>guovtegielakvuoda<text:s/>åvddånahttemij<text:s/>ja<text:s/>oahppijda<text:s/>vaddet<text:s/>máhtov<text:s/>ja<text:s/>dádjadusáv<text:s/>daj<text:s/>sebrudagáj<text:s/>birra<text:s/>majda<text:s/>ietja<text:s/>gulluji.<text:s/>Návti<text:s/>máhttá<text:s/>dárogiellafáhka<text:s/>åvdedit<text:s/>diedulasj<text:s/>ja<text:s/>máhtulasj<text:s/>guottojt<text:s/>dáro-<text:s/>ja<text:s/>sámegiela<text:s/>ja<text:s/>sámij<text:s/>ja<text:s/>dáttjaj<text:s/>kultuvraj<text:s/>sæmmilágásjvuodaj<text:s/>ja<text:s/>sieradusáj<text:s/>birra.<text:s/>Dárogiellafáhka<text:s/>galggá<text:s/>viehkken<text:s/>åvddånahttet<text:s/>oahppij<text:s/>giella-<text:s/>ja<text:s/>tækstamáhtudagáv<text:s/>juohkka<text:s/>ájnegisá<text:s/>ævtoj<text:s/>milta.<text:s/>Njálmálasj<text:s/>tjehpudahka,<text:s/>låhkåm-<text:s/>ja<text:s/>tjállemmáhtto<text:s/>li<text:s/>sihke<text:s/>ietjastis<text:s/>ulmmen<text:s/>ja<text:s/>ájnas<text:s/>vuodon<text:s/>dádjadussaj<text:s/>ja<text:s/>oahppamij<text:s/>iellemav<text:s/>miehtáj.</text:span></text:p>
      <text:p text:style-name="P9"><text:span text:style-name="T9_1">Fáhka<text:s/>galggá<text:s/>dilev<text:s/>láhtjet<text:s/>váj<text:s/>oahppe<text:s/>bessi<text:s/>dárogielav<text:s/>dåjmalattjat<text:s/>adnet,<text:s/>sihke<text:s/>njálmálattjat<text:s/>ja<text:s/>tjálalattjat,<text:s/>ja<text:s/>máhttet<text:s/>orienterit<text:s/>dan<text:s/>valjesvuodan<text:s/>tevstajs<text:s/>ma<text:s/>udnásj<text:s/>sebrudagán<text:s/>gávnnuji.<text:s/>Duodden<text:s/>galggá<text:s/>fáhka<text:s/>arvusmahttet<text:s/>buorre<text:s/>oahppamstrategijaj<text:s/>åvddånibmáj<text:s/>ja<text:s/>lájttális<text:s/>ájádallamij.<text:s/>Fáhka<text:s/>galggá<text:s/>aj<text:s/>arvusmahttet<text:s/>låhkåm-<text:s/>ja<text:s/>tjállemmiellaj<text:s/>ja<text:s/>buorre<text:s/>låhkåm-<text:s/>ja<text:s/>tjállemdábijda.<text:s/>Fáhka<text:s/>biggi<text:s/>tækstabuojkuldagá<text:s/>nali<text:s/>mij<text:s/>sisadná<text:s/>njálmálasj,<text:s/>tjálalasj<text:s/>ja<text:s/>tjoahkkájbiejadum<text:s/>tevstajt,<text:s/>gånnå<text:s/>tjála,<text:s/>jiena<text:s/>ja<text:s/>gåvå<text:s/>aktan<text:s/>gulluji.<text:s/>Dárogiela<text:s/>ja<text:s/>sámegiela<text:s/>girjálasjvuohta<text:s/>ja<text:s/>ietjá<text:s/>kultuvraj<text:s/>girjálasjvuohta,<text:s/>sierraláhkáj<text:s/>ietjá<text:s/>álggoálmmukkultuvraj,<text:s/>galggi<text:s/>viehkken<text:s/>vásádussaj,<text:s/>ájádallamij<text:s/>ja<text:s/>árvustallamij<text:s/>ja<text:s/>oahppijt<text:s/>hásstet<text:s/>sijá<text:s/>kulturmáhton.</text:span></text:p>
      <text:p text:style-name="P10"><text:span text:style-name="T10_1">Sámegiela<text:s/>ja<text:s/>dárogiela<text:s/>fága<text:s/>li<text:s/>moatte<text:s/>láhkáj<text:s/>sæmmilágátja<text:s/>ja<text:s/>danen<text:s/>le<text:s/>ájnas<text:s/>lahka<text:s/>aktisasjbargujn<text:s/>dá<text:s/>guoktá<text:s/>fágaj<text:s/>gaskan.<text:s/>Dárogiellaåhpadusán<text:s/>galggi<text:s/>oahppe<text:s/>arvusmahteduvvat<text:s/>gielajt<text:s/>ja<text:s/>tevstav<text:s/>guoradit<text:s/>målsudahkes<text:s/>aktijvuodajn<text:s/>ma<text:s/>sajev<text:s/>dahki<text:s/>reflekterimij<text:s/>ja<text:s/>analyjssaj,<text:s/>sjuggelisvuohtaj<text:s/>ja<text:s/>estetalasj<text:s/>sjuvesvuohtaj.<text:s/>Åhpadusá<text:s/>baktu<text:s/>bessi<text:s/>oahppe<text:s/>iehtjas<text:s/>ja<text:s/>iehtjádijt<text:s/>vásedit<text:s/>ådå<text:s/>rollajn,<text:s/>máhtti<text:s/>guhtik<text:s/>guojmesa<text:s/>arvusmahttet<text:s/>ja<text:s/>hásstet<text:s/>ja<text:s/>gielav<text:s/>oahppat<text:s/>dan<text:s/>adnema<text:s/>baktu.</text:span></text:p>
      <text:h text:style-name="P11" text:outline-level="2"><text:span text:style-name="T11_1">Fága<text:s/>oajvveoase<text:s/></text:span></text:h>
      <text:p text:style-name="P12"><text:span text:style-name="T12_1">Fáhka<text:s/>le<text:s/>juogeduvvam<text:s/>oajvveåsijda,<text:s/>ja<text:s/>juohkka<text:s/>oasen<text:s/>li<text:s/>máhtudakmihto.<text:s/>Oajvveoase<text:s/>li<text:s/>oase<text:s/>ållesvuodas<text:s/>ja<text:s/>dajn<text:s/>le<text:s/>aktijvuohta.</text:span></text:p>
      <text:p text:style-name="P13"><text:span text:style-name="T13_1">Fáhka<text:s/>le<text:s/>aktisasjfáhka<text:s/>mij<text:s/>gullu<text:s/>gájka<text:s/>joarkkaåhpadusáj<text:s/>oahppoprográmmajda.<text:s/>Danen<text:s/>galggá<text:s/>åhpadusáv<text:s/>iesjgeŋga<text:s/>oahppoprográmmaj<text:s/>hiebadit<text:s/>váj<text:s/>sjaddá<text:s/>nav<text:s/>relevánta<text:s/>gå<text:s/>vejulasj<text:s/>oahppijda.</text:span></text:p>
      <text:p text:style-name="P14"><text:span text:style-name="T14_1">Dárogiellafágan<text:s/>li<text:s/>vissa<text:s/>máhtudakmihto<text:s/>vuodoskåvlå<text:s/>2.,<text:s/>4.,<text:s/>7.<text:s/>ja<text:s/>10.<text:s/>jahkedáse<text:s/>maŋŋela<text:s/>ja<text:s/>joarkkaåhpadusá<text:s/>Jo1<text:s/>Jo2<text:s/>Jo3<text:s/>oahppogárvedime<text:s/>oahppoprográmmajn<text:s/>joarkkaskåvlå<text:s/>åhpadusán.<text:s/>Viddnofágalasj<text:s/>oahppoprográmmajn<text:s/>li<text:s/>máhtudakmihto<text:s/>Jo2<text:s/>maŋŋela<text:s/>ja<text:s/>gå<text:s/>le<text:s/>ållim<text:s/>Jo3<text:s/>lasádus<text:s/>dábálasj<text:s/>oahppomáhtudahkaj.</text:span></text:p>
      <text:p text:style-name="P15"><text:span text:style-name="T15_1">Oajvveåsij<text:s/>gåvvå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Jahkedáse</text:span></text:p>
          </table:table-cell>
          <table:table-cell table:style-name="Cell2" table:number-columns-spanned="4">
            <text:p text:style-name="P17"><text:span text:style-name="T17_1">Oajvveoase</text:span></text:p>
          </table:table-cell>
        </table:table-row>
        <table:table-row table:style-name="Row2">
          <table:table-cell table:style-name="Cell3">
            <text:p text:style-name="P18"><text:span text:style-name="T18_1">1.-10.</text:span></text:p>
            <text:p text:style-name="P19"><text:span text:style-name="T19_1">Jo1-Jo3</text:span></text:p>
          </table:table-cell>
          <table:table-cell table:style-name="Cell4">
            <text:p text:style-name="P20"><text:span text:style-name="T20_1">Njálmálasj<text:s/>guládallam</text:span></text:p>
          </table:table-cell>
          <table:table-cell table:style-name="Cell5">
            <text:p text:style-name="P21"><text:span text:style-name="T21_1">Tjálalasj<text:s/>guládallam</text:span></text:p>
          </table:table-cell>
          <table:table-cell table:style-name="Cell6">
            <text:p text:style-name="P22"><text:span text:style-name="T22_1">Giella,<text:s/>girjálasjvuohta<text:s/>ja<text:s/>kultuvrra</text:span></text:p>
          </table:table-cell>
        </table:table-row>
      </table:table>
      <text:p text:style-name="P23"><text:span text:style-name="T23_1">Oajvveoasse<text:s/>Njálmálasj<text:s/>guládallam<text:s/>sisadná<text:s/>gulldalit<text:s/>ja<text:s/>ságastit<text:s/>iesjgeŋga<text:s/>aktijvuodajn.<text:s/>Njálmálasj<text:s/>guládallam<text:s/>le<text:s/>vuodoássjen<text:s/>ådå<text:s/>gielaj<text:s/>åhpadijn.<text:s/>Joarkkaåhpadusán<text:s/>gullu<text:s/>aj<text:s/>vuodomáhtov<text:s/>åvddånahttet<text:s/>sámegielas<text:s/>dárogiellaj<text:s/>dålkkudijn.</text:span></text:p>
      <text:p text:style-name="P24"><text:span text:style-name="T24_1">Gulldalit<text:s/>le<text:s/>dåjmalasj<text:s/>dahko<text:s/>gånnå<text:s/>oahppe<text:s/>galggá<text:s/>oahppat<text:s/>ja<text:s/>dádjadit<text:s/>iehtjádij<text:s/>javllamusájt<text:s/>árvvedime,<text:s/>dålkkuma<text:s/>ja<text:s/>árvustallama<text:s/>baktu.<text:s/>Oahppe<text:s/>galggá<text:s/>åvdedit<text:s/>máhtov<text:s/>iehtjádij<text:s/>guládallat,<text:s/>ja<text:s/>målsudahkes<text:s/>báhkoboanndudagájn<text:s/>iesjgeŋga<text:s/>sjáŋŋarin<text:s/>åvddånbuktet<text:s/>máhtov<text:s/>ja<text:s/>ájádusájt<text:s/>gárvedum<text:s/>njálmálasj<text:s/>åvddånbuktema<text:s/>ja<text:s/>spontána<text:s/>njálmálasj<text:s/>guládallama<text:s/>baktu.<text:s/>Njálmálasj<text:s/>guládallamij<text:s/>gullu<text:s/>aj<text:s/>gielav,<text:s/>javllamvuogijt<text:s/>ja<text:s/>gaskostimvuogijt<text:s/>guládallamdilláj<text:s/>hiebadit.</text:span></text:p>
      <text:p text:style-name="P25"><text:span text:style-name="T25_1">Oajvveoasse<text:s/>Tjálalasj<text:s/>guládallam<text:s/>sisadná<text:s/>dárogielav<text:s/>låhkåt<text:s/>ja<text:s/>tjállet.<text:s/>Åhpadussaj<text:s/>gullu<text:s/>álggo<text:s/>låhkåm-<text:s/>ja<text:s/>tjállemåhpadus<text:s/>ja<text:s/>vijddábut<text:s/>åvddånibme<text:s/>låhkåm-<text:s/>ja<text:s/>tjállemtjehpudagás<text:s/>avtatrajes<text:s/>progresjåvnnån<text:s/>ålles<text:s/>åhpadusá<text:s/>tjadá.<text:s/>Låhkåmåhpadus<text:s/>galggá<text:s/>arvusmahttet<text:s/>oahppe<text:s/>hálov<text:s/>ja<text:s/>máhtov<text:s/>låhkåt<text:s/>ja<text:s/>tjállet,<text:s/>ja<text:s/>sisadná<text:s/>oahppe<text:s/>galggá<text:s/>iesjgeŋga<text:s/>tevstajt<text:s/>låhkåt,<text:s/>sihke<text:s/>oahppama<text:s/>ja<text:s/>vásádusá<text:s/>diehti.<text:s/>Lågådum<text:s/>tevsta<text:s/>galggi<text:s/>sæmmi<text:s/>bále<text:s/>viehkedit<text:s/>váj<text:s/>oahppe<text:s/>diehtten<text:s/>sjaddá<text:s/>ietjas<text:s/>åvddånimev<text:s/>låhkken<text:s/>ja<text:s/>tjállen,<text:s/>ja<text:s/>åvddånahttet<text:s/>diedulasj<text:s/>aktijvuodav<text:s/>dáro<text:s/>ja<text:s/>sáme<text:s/>tjállemkultuvra<text:s/>muodugasjvuodajda<text:s/>ja<text:s/>sieradusájda.</text:span></text:p>
      <text:p text:style-name="P26"><text:span text:style-name="T26_1">Tjállem<text:s/>sisadná<text:s/>åvddånbuktet,<text:s/>gárvedit<text:s/>ja<text:s/>guládallat<text:s/>ájádusájt<text:s/>ja<text:s/>vuojnojt<text:s/>iesjgeŋgalágásj<text:s/>tevstaj<text:s/>ja<text:s/>sjáŋŋarij<text:s/>baktu.<text:s/>Moattebelak<text:s/>tevsta<text:s/>li<text:s/>luondulasj<text:s/>oase<text:s/>dajs<text:s/>tevstajs<text:s/>majt<text:s/>oahppe<text:s/>galggi<text:s/>låhkåt<text:s/>ja<text:s/>hábbmit.<text:s/>Buorre<text:s/>tjálalasj<text:s/>guládallam<text:s/>gájbbet<text:s/>báhkoboanndudagáv,<text:s/>tækstabiggima<text:s/>tjehpudagáv,<text:s/>tjállemgielalasj<text:s/>njuolgadusájt<text:s/>máhttet<text:s/>ja<text:s/>buktet<text:s/>hiebadit<text:s/>tevstajt<text:s/>ulmmáj<text:s/>ja<text:s/>vuosstájválldáj.</text:span></text:p>
      <text:p text:style-name="P27"><text:span text:style-name="T27_1">Oajvveoasse<text:s/>Giella,<text:s/>girjálasjvuohta<text:s/>ja<text:s/>kultuvrra<text:s/>sisadná<text:s/>dáro<text:s/>giella-<text:s/>ja<text:s/>tækstakultuvrav,<text:s/>ja<text:s/>danna<text:s/>li<text:s/>sáme,<text:s/>nuorttarijkaj<text:s/>ja<text:s/>rijkajgasskasasj<text:s/>perspektijva.<text:s/>Oahppe<text:s/>galggi<text:s/>åvddånit<text:s/>dasi<text:s/>jut<text:s/>ietja<text:s/>dádjadi<text:s/>dárogielav<text:s/>ja<text:s/>girjálasjvuodav,<text:s/>ja<text:s/>gåktu<text:s/>giella<text:s/>ja<text:s/>tevsta<text:s/>li<text:s/>ájge<text:s/>tjadá<text:s/>rievddam<text:s/>ja<text:s/>ájn<text:s/>rievddi.</text:span></text:p>
      <text:p text:style-name="P28"><text:span text:style-name="T28_1">Oajvveoasse<text:s/>galggá<text:s/>viehkken<text:s/>váj<text:s/>oadtju<text:s/>diehtet<text:s/>giela<text:s/>birra<text:s/>systebman<text:s/>ja<text:s/>gåktu<text:s/>doajmmá<text:s/>anon.<text:s/>Oajvveoasse<text:s/>galggá<text:s/>oahppijt<text:s/>arvusmahttet<text:s/>åvdedit<text:s/>diedulasj<text:s/>aktijvuodav<text:s/>ietjasa<text:s/>moattegielakvuohtaj.<text:s/>Oahppe<text:s/>galggi<text:s/>låhkåt<text:s/>ja<text:s/>ájádallat<text:s/>vijdes<text:s/>ja<text:s/>valjes<text:s/>boarrásap<text:s/>ja<text:s/>ådåsap<text:s/>tevstajt<text:s/>iesjgeŋga<text:s/>sjáŋŋarin<text:s/>ja<text:s/>iesjgeŋga<text:s/>mediajs.<text:s/>Duodden<text:s/>galggi<text:s/>máhttet<text:s/>buohtastahttet<text:s/>dálásj<text:s/>ja<text:s/>åvdep<text:s/>árbbedábijt<text:s/>vuonadáro<text:s/>tækstahiståvrån<text:s/>ja<text:s/>aj<text:s/>ietjá<text:s/>tækstaárbbedábij.</text:span></text:p>
      <text:h text:style-name="P29" text:outline-level="2"><text:span text:style-name="T29_1">Tijmmalåhko<text:s/></text:span></text:h>
      <text:p text:style-name="P30"><text:span text:style-name="T30_1">Akta<text:s/>tijmma<text:s/>le<text:s/>60-minuhta.</text:span></text:p>
      <text:p text:style-name="P31"><text:span text:style-name="T31_1">MÁNÁJDÁSSE</text:span></text:p>
      <text:p text:style-name="P32"><text:span text:style-name="T32_1">1.-7.<text:s/>jahkedásijn:<text:s/>570<text:s/>tijma<text:s/></text:span></text:p>
      <text:p text:style-name="P33"><text:span text:style-name="T33_1">NUORAJDÁSSE</text:span></text:p>
      <text:p text:style-name="P34"><text:span text:style-name="T34_1">8.-10<text:s/>jahkedásijn:<text:s/>1.<text:s/>vejulasjvuohta:<text:s/>279<text:s/>tijma</text:span></text:p>
      <text:p text:style-name="P35"><text:span text:style-name="T35_1">2.<text:s/>vejulasjvuohta:<text:s/>222<text:s/>tijma</text:span></text:p>
      <text:p text:style-name="P36"><text:span text:style-name="T36_1">1.<text:s/>vejulasjvuohta:<text:s/>gå<text:s/>ij<text:s/>vállji<text:s/>amásgielav/gielalasj<text:s/>tjiegŋodimev<text:s/></text:span></text:p>
      <text:p text:style-name="P37"><text:span text:style-name="T37_1">2.<text:s/>vejulasjvuohta:<text:s/>gå<text:s/>vállji<text:s/>amásgielav/gielalasj<text:s/>tjiegŋodimev</text:span></text:p>
      <text:p text:style-name="P38"><text:span text:style-name="T38_1">OAHPPOGÁRVEDIME<text:s/>OAHPPOPROGRÁMMA<text:s/></text:span></text:p>
      <text:p text:style-name="P39"><text:span text:style-name="T39_1">Jo1:<text:s/>103<text:s/>tijma</text:span></text:p>
      <text:p text:style-name="P40"><text:span text:style-name="T40_1">Jo2:<text:s/>103<text:s/>tijma</text:span></text:p>
      <text:p text:style-name="P41"><text:span text:style-name="T41_1">Jo3:<text:s/>103<text:s/>tijma</text:span></text:p>
      <text:p text:style-name="P42"><text:span text:style-name="T42_1">VIDDNOFÁGALASJ<text:s/>OAHPPOPROGRÁMMA</text:span></text:p>
      <text:p text:style-name="P43"><text:span text:style-name="T43_1">Jo1:<text:s/>45<text:s/>tijma<text:s/></text:span></text:p>
      <text:p text:style-name="P44"><text:span text:style-name="T44_1">Jo2:<text:s/>45<text:s/>tijma<text:s/></text:span></text:p>
      <text:p text:style-name="P45"><text:span text:style-name="T45_1">LASÁDUS DÁBÁLASJ OAHPPOMÁHTUDAHKAJ VIDDNOFÁGALASJ </text:span></text:p>
      <text:p text:style-name="P46"><text:span text:style-name="T46_1">OAHPPOPROGRÁMMAN</text:span></text:p>
      <text:p text:style-name="P47"><text:span text:style-name="T47_1">Jo3:<text:s/>219<text:s/>tijma</text:span></text:p>
      <text:h text:style-name="P48" text:outline-level="2"><text:span text:style-name="T48_1">Vuodotjehpudagá<text:s/></text:span></text:h>
      <text:p text:style-name="P49"><text:span text:style-name="T49_1">Vuodotjehpudagá<text:s/>li<text:s/>integreridum<text:s/>máhtudakmihtojda<text:s/>gånnå<text:s/>li<text:s/>fáron<text:s/>fáhkamáhtudagáv<text:s/>åvddånahttemin<text:s/>ja<text:s/>li<text:s/>aj<text:s/>dassta<text:s/>oassen.<text:s/>Dárogielan<text:s/>dádjaduvvi<text:s/>vuodotjehpudagá<text:s/>náv:</text:span></text:p>
      <text:p text:style-name="P50"><text:span text:style-name="T50_1">Njálmálasj<text:s/>tjehpudagá<text:s/></text:span><text:span text:style-name="T50_2">dárogielan<text:s/>le<text:s/>vuojnov<text:s/>hábbmit<text:s/>gulldalime,<text:s/>ságastallama<text:s/>ja<text:s/>håla<text:s/>baktu,<text:s/>ja<text:s/>máhttet<text:s/>gielav<text:s/>ulmmáj<text:s/>ja<text:s/>vuosstájválldáj<text:s/>hiebadit.<text:s/>Dárogiellafága<text:s/>njálmálasj<text:s/>tjehpudagá<text:s/>åvdedibme<text:s/>gájbbet<text:s/>systemáhtalasj<text:s/>bargov<text:s/>njálmálasj<text:s/>sjáŋŋarij<text:s/>ja<text:s/>strategijaj<text:s/>dadi<text:s/>gássjelap<text:s/>gulldalim-<text:s/>ja<text:s/>ságastallamdáhpádusájn.<text:s/>Dat<text:s/>mierkki<text:s/>máhttet<text:s/>plánit<text:s/>ja<text:s/>åvddånbuktet<text:s/>iesjgeŋga<text:s/>njálmálasj<text:s/>åvddånbuktemijt<text:s/>ja<text:s/>njálmálasj<text:s/>gielav<text:s/>ienep<text:s/>ja<text:s/>ienep<text:s/>dárkkelit<text:s/>ja<text:s/>nyanseridum<text:s/>adnet<text:s/>ságastallamijn<text:s/>ja<text:s/>ietjá<text:s/>slájajn<text:s/>njálmálasj<text:s/>tevstajs,<text:s/>vájku<text:s/>njálmálasj<text:s/>giellamáhtudagá<text:s/>gájbbádusá<text:s/>ælla<text:s/>sæmmi<text:s/>allaga<text:s/>dagu<text:s/>oahppijda<text:s/>gejn<text:s/>le<text:s/>dárogiella<text:s/>vuostasjgiellan.<text:s/>Vijddábut<text:s/>dat<text:s/>sisadná<text:s/>dåjmalattjat<text:s/>gulldalit,<text:s/>ja<text:s/>dádjadit<text:s/>ja<text:s/>ságastallat<text:s/>dárogiellafágalasj<text:s/>ássjij,<text:s/>tjuolmaj<text:s/>ja<text:s/>gássjelap<text:s/>ja<text:s/>stuoráp<text:s/>tevstaj<text:s/>birra.</text:span></text:p>
      <text:p text:style-name="P51"><text:span text:style-name="T51_1">Buktet<text:s/>tjállet<text:s/></text:span><text:span text:style-name="T51_2">dárogielan<text:s/>le<text:s/>vuogas<text:s/>láhkáj<text:s/>tjállet<text:s/>ja<text:s/>iehtjádij<text:s/>guládallat<text:s/>tjállemgiela<text:s/>baktu.<text:s/>Dat<text:s/>le<text:s/>aj<text:s/>vuohke<text:s/>gåktu<text:s/>ájádusájt<text:s/>åvdet<text:s/>ja<text:s/>struktureri<text:s/>ja<text:s/>oahppamvuohke.<text:s/>Tevstajt<text:s/>tjállet<text:s/>vijdes<text:s/>sjáŋŋartjoahkkáj<text:s/>sjerman<text:s/>ja<text:s/>páhppárij<text:s/>le<text:s/>ássje<text:s/>mij<text:s/>le<text:s/>aktisasj<text:s/>åvdåsvásstádus<text:s/>dáro-<text:s/>ja<text:s/>sámegiellafágajda.<text:s/>Dat<text:s/>sisadná<text:s/>buktet<text:s/>plánit,<text:s/>hábbmit<text:s/>ja<text:s/>hiebadit<text:s/>dadi<text:s/>gássjelap<text:s/>tevstajt<text:s/>ma<text:s/>li<text:s/>ulmmáj<text:s/>ja<text:s/>vuosstájválldáj<text:s/>hiebaduvvam,<text:s/>vájku<text:s/>tjálalasj<text:s/>giellamáhtudagá<text:s/>gájbbádusá<text:s/>ælla<text:s/>sæmmi<text:s/>allaga<text:s/>dagu<text:s/>oahppijda<text:s/>gejn<text:s/>le<text:s/>dárogiella<text:s/>vuostasjgiellan.<text:s/>Dárogiela<text:s/>tjálalasj<text:s/>tjehpudagáj<text:s/>åvddånahttem<text:s/>gájbbet<text:s/>systemáhtalasj<text:s/>bargov<text:s/>formála<text:s/>tjállemtjehpudagáj,<text:s/>tækstamáhtujn<text:s/>ja<text:s/>iesjgeŋga<text:s/>tjállemstrategijaj.</text:span></text:p>
      <text:p text:style-name="P52"><text:span text:style-name="T52_1">Buktet<text:s/>låhkåt<text:s/></text:span><text:span text:style-name="T52_2">dárogielan<text:s/>mierkki<text:s/>hábbmit<text:s/>miejnigijt<text:s/>tevstajs<text:s/>vijdes<text:s/>sjáŋŋarijs<text:s/>dálásj<text:s/>ja<text:s/>åvdep<text:s/>ájges.<text:s/>Dat<text:s/>mierkki<text:s/>tevstajs<text:s/>berustit<text:s/>ja<text:s/>bessat<text:s/>iehtjádij<text:s/>ájádusájda,<text:s/>iellemij,<text:s/>vásádusáj<text:s/>ja<text:s/>dahkamfábmuj<text:s/>oahpásmuvvat<text:s/>ja<text:s/>hárjjidallat<text:s/>buohtastahttet<text:s/>tevstajt<text:s/>iesjgeŋga<text:s/>ájgijs<text:s/>ja<text:s/>kultuvrajs.<text:s/>Vijddásappot<text:s/>dat<text:s/>mierkki<text:s/>buktet<text:s/>diedojt<text:s/>åhtsåt<text:s/>ja<text:s/>dádjadit<text:s/>resonnementajt<text:s/>ja<text:s/>åvddånbuktemijt<text:s/>iesjgeŋgalágásj<text:s/>tevstajn<text:s/>sjerman<text:s/>ja<text:s/>páhppárin,<text:s/>ja<text:s/>lájttálisát<text:s/>ja<text:s/>iesjrádálattjat<text:s/>tevstajt<text:s/>låhkåt.<text:s/>Dárogiellafága<text:s/>låhkåmtjehpudagáj<text:s/>åvdedibme<text:s/>gájbbet<text:s/>oahppe<text:s/>álu<text:s/>ja<text:s/>ålov<text:s/>låhki,<text:s/>ja<text:s/>jut<text:s/>systemáhtalattjat<text:s/>barggi<text:s/>låhkåmstrategijaj<text:s/>ma<text:s/>li<text:s/>låhkåma<text:s/>ulmmáj<text:s/>ja<text:s/>fága<text:s/>iesjgeŋga<text:s/>tevstajda<text:s/>hiebaduvvam.<text:s/>Åvddånahttem<text:s/>vuolggá<text:s/>vuodulasj<text:s/>kodimis<text:s/>ja<text:s/>álkkes<text:s/>tevstaj<text:s/>dádjadimes<text:s/>gitta<text:s/>dádjadit,<text:s/>dålkkut,<text:s/>reflekterit<text:s/>ja<text:s/>árvustallat<text:s/>tevstajt<text:s/>iesjgeŋga<text:s/>sjáŋŋarin<text:s/>ma<text:s/>sjaddi<text:s/>gássjelabbo.</text:span></text:p>
      <text:p text:style-name="P53"><text:span text:style-name="T53_1">Buktet<text:s/>riekknit<text:s/></text:span><text:span text:style-name="T53_2">dárogielan<text:s/>le<text:s/>dålkkut<text:s/>ja<text:s/>dádjadit<text:s/>diedojt<text:s/>tevstajn<text:s/>ma<text:s/>sisadni<text:s/>tállajt,<text:s/>stuorrudagájt<text:s/>jali<text:s/>geometralasj<text:s/>figuvrajt.<text:s/>Dat<text:s/>mierkki<text:s/>buktet<text:s/>árvustallat,<text:s/>reflekterit<text:s/>ja<text:s/>guládallat<text:s/>moattebelak<text:s/>tevstaj<text:s/>birra<text:s/>ma<text:s/>sisadni<text:s/>gráfalasj<text:s/>åvddånbuktemijt,<text:s/>tabellajt<text:s/>ja<text:s/>statistihkav.<text:s/>Dárogiellafága<text:s/>riekknimtjehpudagáj<text:s/>åvdedibme<text:s/>le<text:s/>åbbålattjat<text:s/>dádjadit<text:s/>gássjelap<text:s/>tevstajt<text:s/>gånnå<text:s/>dákkir<text:s/>åvddånbuktemvuoge<text:s/>hæhttuji<text:s/>aktijvuodan<text:s/>gehtjaduvvat.</text:span></text:p>
      <text:p text:style-name="P54"><text:span text:style-name="T54_1">Digitála<text:s/>tjehpudagá<text:s/></text:span><text:span text:style-name="T54_2">dárogielan<text:s/>le<text:s/>digitála<text:s/>vædtsagijt,<text:s/>mediajt<text:s/>ja<text:s/>ressursajt<text:s/>adnet<text:s/>váj<text:s/>diedojt<text:s/>viedtjá<text:s/>ja<text:s/>giehtadallá,<text:s/>hábbmit<text:s/>ja<text:s/>hiebadallat<text:s/>iesjgeŋga<text:s/>tevstajt<text:s/>ja<text:s/>iehtjádij<text:s/>guládallat.<text:s/>Dán<text:s/>aktijvuodan<text:s/>le<text:s/>ájnas<text:s/>máhttet<text:s/>gáldojt<text:s/>árvustallat<text:s/>ja<text:s/>diedulasj<text:s/>láhkáj<text:s/>adnet.<text:s/>Digitála<text:s/>tjehpudagáj<text:s/>åvdedibme<text:s/>le<text:s/>oassen<text:s/>låhkåm-<text:s/>ja<text:s/>tjállemåhpadusás<text:s/>dárogiellafágan,<text:s/>ja<text:s/>sisadná<text:s/>gávnnat,<text:s/>adnet<text:s/>ja<text:s/>maŋenagi<text:s/>árvustallat<text:s/>ja<text:s/>refererit<text:s/>digitála<text:s/>gáldojda<text:s/>tjálalasj<text:s/>ja<text:s/>njálmálasj<text:s/>tevstajn,<text:s/>ja<text:s/>iesj<text:s/>ájn<text:s/>vil<text:s/>gássjelap<text:s/>tevstajt<text:s/>buvtadit.<text:s/>Vijddábut<text:s/>sisadná<text:s/>dat<text:s/>dahkkerievtesvuodaj<text:s/>ja<text:s/>persåvnnåsuodjalime<text:s/>birra<text:s/>diehtet,<text:s/>ja<text:s/>lájttális<text:s/>ja<text:s/>iesjrádálasj<text:s/>vuojnov<text:s/>dåmadit<text:s/>iesjgeŋgalágásj<text:s/>digitála<text:s/>gáldojda.</text:span></text:p>
      <text:h text:style-name="P55" text:outline-level="2"><text:span text:style-name="T55_1">Máhtudakmihto<text:s/></text:span></text:h>
      <text:h text:style-name="P56" text:outline-level="4"><text:span text:style-name="T56_1">Njálmálasj<text:s/>guládallam</text:span></text:h>
      <text:p text:style-name="P57"><text:span text:style-name="T57_1">Åhpadusá<text:s/>mihttomierre<text:s/>le<text:s/>oahppe<text:s/>galggá<text:s/>máhttet<text:s/></text:span></text:p>
      <text:list text:style-name="LS1" xml:id="list0">
        <text:list-item>
          <text:p text:style-name="P58"><text:span text:style-name="T58_1">gulldalit,<text:s/>ståhkat<text:s/>ja<text:s/>gæhttjaladdat<text:s/>dárogiela<text:s/>giellajienaj,<text:s/>stávvalij,<text:s/>bágoj,<text:s/>rijmaj,<text:s/>rytmaj<text:s/>ja<text:s/>intonasjåvnåj<text:s/>ja<text:s/>buohtastahttet<text:s/>dárogiela<text:s/>ja<text:s/>sámegiela<text:s/>giellajienajt</text:span></text:p>
        </text:list-item>
        <text:list-item>
          <text:p text:style-name="P59"><text:span text:style-name="T59_1">gulldalit,<text:s/>dádjadit<text:s/>ja<text:s/>vaddet<text:s/>álkkes<text:s/>diedojt</text:span></text:p>
        </text:list-item>
        <text:list-item>
          <text:p text:style-name="P60"><text:span text:style-name="T60_1">dåbddåt<text:s/>álkkes<text:s/>bágojt,<text:s/>namájt,<text:s/>buojkuldagájt<text:s/>ja<text:s/>álkkes<text:s/>gárgadisájt<text:s/>ma<text:s/>li<text:s/>bæjválasj<text:s/>dilijda<text:s/>tjanádum</text:span></text:p>
        </text:list-item>
        <text:list-item>
          <text:p text:style-name="P61"><text:span text:style-name="T61_1">buorástahttet,<text:s/>gijttet,<text:s/>gatjádallat<text:s/>ja<text:s/>álkkes<text:s/>gatjálvisájda<text:s/>vásstedit</text:span></text:p>
        </text:list-item>
        <text:list-item>
          <text:p text:style-name="P62"><text:span text:style-name="T62_1">álkkes<text:s/>bágojt<text:s/>aktij<text:s/>biedjat<text:s/>gárgadissan</text:span></text:p>
        </text:list-item>
        <text:list-item>
          <text:p text:style-name="P63"><text:span text:style-name="T63_1">låhkåt<text:s/>ja<text:s/>tállajt<text:s/>guládallamin<text:s/>adnet</text:span></text:p>
        </text:list-item>
      </text:list>
      <text:h text:style-name="P64" text:outline-level="4"><text:span text:style-name="T64_1">Tjálalasj<text:s/>guládallam</text:span></text:h>
      <text:p text:style-name="P65"><text:span text:style-name="T65_1">Åhpadusá<text:s/>mihttomierre<text:s/>le<text:s/>oahppe<text:s/>galggá<text:s/>máhttet<text:s/></text:span></text:p>
      <text:list text:style-name="LS2" xml:id="list6">
        <text:list-item>
          <text:p text:style-name="P66"><text:span text:style-name="T66_1">låhkåt<text:s/>stuorra<text:s/>ja<text:s/>smáv<text:s/>bokstávajt</text:span></text:p>
        </text:list-item>
        <text:list-item>
          <text:p text:style-name="P67"><text:span text:style-name="T67_1">låhkåt<text:s/>álkkes<text:s/>tevstajt<text:s/>ja<text:s/>ságastallat<text:s/>daj<text:s/>dáhpádusáj<text:s/>birra</text:span></text:p>
        </text:list-item>
        <text:list-item>
          <text:p text:style-name="P68"><text:span text:style-name="T68_1">ságastallat<text:s/>giellajienaj<text:s/>ja<text:s/>bokstávaj,<text:s/>hållamgiela<text:s/>ja<text:s/>tjállemgiela<text:s/>aktijvuoda<text:s/>birra<text:s/>ja<text:s/>dárogiela<text:s/>ja<text:s/>sámegiela<text:s/>sieradusáj<text:s/>ja<text:s/>muodugasjvuodaj<text:s/>birra</text:span></text:p>
        </text:list-item>
        <text:list-item>
          <text:p text:style-name="P69"><text:span text:style-name="T69_1">adnet<text:s/>stuorra<text:s/>ja<text:s/>smáv<text:s/>bokstávajt<text:s/>ja<text:s/>bágoj<text:s/>gæhttjaladdat,<text:s/>ietjas<text:s/>giehtatjállagijn<text:s/>ja<text:s/>boallobievden</text:span></text:p>
        </text:list-item>
        <text:list-item>
          <text:p text:style-name="P70"><text:span text:style-name="T70_1">sjuggelit<text:s/>barggat<text:s/>tjuorggamij<text:s/>ja<text:s/>tjállemijn<text:s/>låhkåma<text:s/>aktijvuodan<text:s/></text:span></text:p>
        </text:list-item>
      </text:list>
      <text:h text:style-name="P71" text:outline-level="4"><text:span text:style-name="T71_1">Giella,<text:s/>girjálasjvuohta<text:s/>ja<text:s/>kultuvrra</text:span></text:h>
      <text:p text:style-name="P72"><text:span text:style-name="T72_1">Åhpadusá<text:s/>mihttomierre<text:s/>le<text:s/>oahppe<text:s/>galggá<text:s/>máhttet<text:s/></text:span></text:p>
      <text:list text:style-name="LS3" xml:id="list11">
        <text:list-item>
          <text:p text:style-name="P73"><text:span text:style-name="T73_1">ságastallat<text:s/>dárogiela<text:s/>birra<text:s/>ja<text:s/>makkir<text:s/>aktijvuodajn<text:s/>dárus<text:s/>ja<text:s/>sámás</text:span></text:p>
        </text:list-item>
        <text:list-item>
          <text:p text:style-name="P74"><text:span text:style-name="T74_1">ságastallat<text:s/>lávllagij,<text:s/>gáritjisáj,<text:s/>diktaj<text:s/>ja<text:s/>subttsasij<text:s/>sisano<text:s/>birra</text:span></text:p>
        </text:list-item>
      </text:list>
      <text:h text:style-name="P75" text:outline-level="4"><text:span text:style-name="T75_1">Njálmálasj<text:s/>guládallam</text:span></text:h>
      <text:p text:style-name="P76"><text:span text:style-name="T76_1">Åhpadusá<text:s/>mihttomierre<text:s/>le<text:s/>oahppe<text:s/>galggá<text:s/>máhttet<text:s/></text:span></text:p>
      <text:list text:style-name="LS4" xml:id="list13">
        <text:list-item>
          <text:p text:style-name="P77"><text:span text:style-name="T77_1">iehtjádijda<text:s/>gulldalit,<text:s/>dádjadit<text:s/>ja<text:s/>sæbrrat<text:s/>álkkes<text:s/>ságastallamijda<text:s/>ietjas<text:s/>vásádusáj<text:s/>ja<text:s/>åtsådallamij<text:s/>birra</text:span></text:p>
        </text:list-item>
        <text:list-item>
          <text:p text:style-name="P78"><text:span text:style-name="T78_1">adnet<text:s/>báhkovalljudagáv<text:s/>mij<text:s/>bæjválasj<text:s/>dilijt<text:s/>gåbttjå</text:span></text:p>
        </text:list-item>
        <text:list-item>
          <text:p text:style-name="P79"><text:span text:style-name="T79_1">álkkes<text:s/>tevstajt<text:s/>åvddånbuktet</text:span></text:p>
        </text:list-item>
        <text:list-item>
          <text:p text:style-name="P80"><text:span text:style-name="T80_1">adnet<text:s/>tállajt<text:s/>hattijt,<text:s/>lågojt<text:s/>ja<text:s/>stuorrudagájt<text:s/>gåvvidittjat</text:span></text:p>
        </text:list-item>
      </text:list>
      <text:h text:style-name="P81" text:outline-level="4"><text:span text:style-name="T81_1">Tjálalasj<text:s/>guládallam</text:span></text:h>
      <text:p text:style-name="P82"><text:span text:style-name="T82_1">Åhpadusá<text:s/>mihttomierre<text:s/>le<text:s/>oahppe<text:s/>galggá<text:s/>máhttet<text:s/></text:span></text:p>
      <text:list text:style-name="LS5" xml:id="list17">
        <text:list-item>
          <text:p text:style-name="P83"><text:span text:style-name="T83_1">låhkåt<text:s/>tjáppagirjálasjvuodav<text:s/>ja<text:s/>fáhkatevstajt<text:s/>mánájda<text:s/>ja<text:s/>ietjas<text:s/>vuojnojt<text:s/>tevstaj<text:s/>birra<text:s/>åvdedit</text:span></text:p>
        </text:list-item>
        <text:list-item>
          <text:p text:style-name="P84"><text:span text:style-name="T84_1">dåbddåt<text:s/>ja<text:s/>adnet<text:s/>álkkes<text:s/>gielalasj<text:s/>vájkkudimnævojt<text:s/>dagu<text:s/>gærddom<text:s/>ja<text:s/>kontrássta</text:span></text:p>
        </text:list-item>
        <text:list-item>
          <text:p text:style-name="P85"><text:span text:style-name="T85_1">diedojt<text:s/>gávnnat<text:s/>navti<text:s/>váj<text:s/>aktidahttá<text:s/>bágojt<text:s/>ja<text:s/>tjuorggamijt<text:s/>tevstan<text:s/>sjerman<text:s/>ja<text:s/>páhppárin</text:span></text:p>
        </text:list-item>
        <text:list-item>
          <text:p text:style-name="P86"><text:span text:style-name="T86_1">tjállit<text:s/>álkkes<text:s/>gåvvididdje<text:s/>ja<text:s/>subtsastiddje<text:s/>tevstajt</text:span></text:p>
        </text:list-item>
        <text:list-item>
          <text:p text:style-name="P87"><text:span text:style-name="T87_1">girjjevuorkáv<text:s/>ja<text:s/>internehtav<text:s/>adnet<text:s/>diedojt<text:s/>gávnnat<text:s/>ietjas<text:s/>låhkåmij<text:s/>ja<text:s/>tjállemij</text:span></text:p>
        </text:list-item>
      </text:list>
      <text:h text:style-name="P88" text:outline-level="4"><text:span text:style-name="T88_1">Giella,<text:s/>girjálasjvuohta<text:s/>ja<text:s/>kultuvrra</text:span></text:h>
      <text:p text:style-name="P89"><text:span text:style-name="T89_1">Åhpadusá<text:s/>mihttomierre<text:s/>le<text:s/>oahppe<text:s/>galggá<text:s/>máhttet<text:s/></text:span></text:p>
      <text:list text:style-name="LS6" xml:id="list22">
        <text:list-item>
          <text:p text:style-name="P90"><text:span text:style-name="T90_1">ságastallat<text:s/>ja<text:s/>buohtastahttet<text:s/>dárogiela<text:s/>ja<text:s/>sámegiela<text:s/>ja<text:s/>kultuvra<text:s/>birra<text:s/>ietjas<text:s/>vásádusáj<text:s/>milta</text:span></text:p>
        </text:list-item>
        <text:list-item>
          <text:p text:style-name="P91"><text:span text:style-name="T91_1">åvddånbuktet<text:s/>ájádusájt<text:s/>giela,<text:s/>ulmutjij<text:s/>ja<text:s/>dáhpádusá<text:s/>birra<text:s/>tevstajn<text:s/>árkkabiejves<text:s/>ja<text:s/>tjáppagirjálasjvuoda<text:s/>tevstajn<text:s/>iesjgeŋga<text:s/>ájges<text:s/>ja<text:s/>kultuvras</text:span></text:p>
        </text:list-item>
      </text:list>
      <text:h text:style-name="P92" text:outline-level="4"><text:span text:style-name="T92_1">Njálmálasj<text:s/>guládallam</text:span></text:h>
      <text:p text:style-name="P93"><text:span text:style-name="T93_1">Åhpadusá<text:s/>mihttomierre<text:s/>le<text:s/>oahppe<text:s/>galggá<text:s/>máhttet<text:s/></text:span></text:p>
      <text:list text:style-name="LS7" xml:id="list24">
        <text:list-item>
          <text:p text:style-name="P94"><text:span text:style-name="T94_1">iehtjádijda<text:s/>gulldalit,<text:s/>åvddån<text:s/>buktet<text:s/>ja<text:s/>tjielggit<text:s/>ietjas<text:s/>vuojnojt<text:s/>ja<text:s/>iehtjádij<text:s/>vuojnojt<text:s/>vieledit</text:span></text:p>
        </text:list-item>
        <text:list-item>
          <text:p text:style-name="P95"><text:span text:style-name="T95_1">dárogiellaj<text:s/>subtsastit<text:s/>ietjas<text:s/>bágoj<text:s/>oajvvesisanov<text:s/>subttsasijn<text:s/>ja<text:s/>njálmálasj<text:s/>åvddånbuktemijn<text:s/>dárogiellaj<text:s/>ja<text:s/>sámegiellaj</text:span></text:p>
        </text:list-item>
        <text:list-item>
          <text:p text:style-name="P96"><text:span text:style-name="T96_1">dádjadit<text:s/>vehi<text:s/>svierigadárogiela<text:s/>ja<text:s/>dánskagiela<text:s/>ságastallamav</text:span></text:p>
        </text:list-item>
        <text:list-item>
          <text:p text:style-name="P97"><text:span text:style-name="T97_1">doajmmat<text:s/>iesjgeŋga<text:s/>rollajn<text:s/>drámá,<text:s/>tjavggalåhkåma<text:s/>ja<text:s/>åvddånbuktema<text:s/>baktu</text:span></text:p>
        </text:list-item>
        <text:list-item>
          <text:p text:style-name="P98"><text:span text:style-name="T98_1">adnet<text:s/>musikála<text:s/>javllamusájt<text:s/>ja<text:s/>gåvåjt<text:s/>åvddånbuktemijn</text:span></text:p>
        </text:list-item>
        <text:list-item>
          <text:p text:style-name="P99"><text:span text:style-name="T99_1">hiebalasj<text:s/>bágoj<text:s/>subtsastit<text:s/>ietjas<text:s/>vásádusáj<text:s/>ja<text:s/>åtsådallamij<text:s/>birra,<text:s/>dåbdojt<text:s/>ja<text:s/>ietjas<text:s/>vuojnojt<text:s/>åvddån<text:s/>buktet<text:s/>ja<text:s/>ságastallat<text:s/>álkkes<text:s/>fágalasj<text:s/>ássjij<text:s/>birra</text:span></text:p>
        </text:list-item>
        <text:list-item>
          <text:p text:style-name="P100"><text:span text:style-name="T100_1">åvddånbuktet<text:s/>valuta,<text:s/>mihtoj<text:s/>ja<text:s/>låssudagá<text:s/>birra</text:span></text:p>
        </text:list-item>
      </text:list>
      <text:h text:style-name="P101" text:outline-level="4"><text:span text:style-name="T101_1">Tjálalasj<text:s/>guládallam</text:span></text:h>
      <text:p text:style-name="P102"><text:span text:style-name="T102_1">Åhpadusá<text:s/>mihttomierre<text:s/>le<text:s/>oahppe<text:s/>galggá<text:s/>máhttet<text:s/></text:span></text:p>
      <text:list text:style-name="LS8" xml:id="list31">
        <text:list-item>
          <text:p text:style-name="P103"><text:span text:style-name="T103_1">låhkåt<text:s/>tjáppagirjálasjvuoda<text:s/>tevstajt<text:s/>ja<text:s/>ássjeprosatevstajt,<text:s/>ja<text:s/>ságastallat<text:s/>sisano<text:s/>ja<text:s/>ietjas<text:s/>låhkåmmuossádusáj<text:s/>birra</text:span></text:p>
        </text:list-item>
        <text:list-item>
          <text:p text:style-name="P104"><text:span text:style-name="T104_1">låhkåt<text:s/>ja<text:s/>ságastallat<text:s/>álkkes<text:s/>tevstaj<text:s/>birra<text:s/>dan<text:s/>dárogiellaj<text:s/>manna<text:s/>oahppijn<text:s/>ij<text:s/>le<text:s/>tjálalasj<text:s/>åhpadibme</text:span></text:p>
        </text:list-item>
        <text:list-item>
          <text:p text:style-name="P105"><text:span text:style-name="T105_1">muhtem<text:s/>tevsta<text:s/>oajvveássjijt<text:s/>mujttalit<text:s/>ja<text:s/>tjoahkkájgiesset</text:span></text:p>
        </text:list-item>
        <text:list-item>
          <text:p text:style-name="P106"><text:span text:style-name="T106_1">máhttet<text:s/>álu<text:s/>anedum<text:s/>bágoj<text:s/>ortográfiav<text:s/>ja<text:s/>ájnnasamos<text:s/>njuolgadusájt<text:s/>merkaj<text:s/>gáktuj</text:span></text:p>
        </text:list-item>
        <text:list-item>
          <text:p text:style-name="P107"><text:span text:style-name="T107_1">tjállet<text:s/>tevstaj<text:s/>majn<text:s/>le<text:s/>tjielgga<text:s/>tema<text:s/>ja<text:s/>dahkat<text:s/>aktijvuodav<text:s/>gárgadisáj<text:s/>ja<text:s/>tækstaåsij<text:s/>gaskan</text:span></text:p>
        </text:list-item>
        <text:list-item>
          <text:p text:style-name="P108"><text:span text:style-name="T108_1">vásádusájt<text:s/>ja<text:s/>berustimijt<text:s/>åvddånbuktet<text:s/>tevstajn<text:s/>ma<text:s/>gåvvidi,<text:s/>subtsasti<text:s/>ja<text:s/>reflekteriji</text:span></text:p>
        </text:list-item>
        <text:list-item>
          <text:p text:style-name="P109"><text:span text:style-name="T109_1">adnet<text:s/>digitála<text:s/>gáldojt<text:s/>ja<text:s/>vædtsagijt<text:s/>dagátjit<text:s/>moattelágásj<text:s/>tevstajt<text:s/>sválldasij<text:s/>ja<text:s/>moattelágásj<text:s/>estetalasj<text:s/>vájkkudimnævoj</text:span></text:p>
        </text:list-item>
      </text:list>
      <text:h text:style-name="P110" text:outline-level="4"><text:span text:style-name="T110_1">Giella,<text:s/>girjálasjvuohta<text:s/>ja<text:s/>kultuvrra</text:span></text:h>
      <text:p text:style-name="P111"><text:span text:style-name="T111_1">Åhpadusá<text:s/>mihttomierre<text:s/>le<text:s/>oahppe<text:s/>galggá<text:s/>máhttet<text:s/></text:span></text:p>
      <text:list text:style-name="LS9" xml:id="list38">
        <text:list-item>
          <text:p text:style-name="P112"><text:span text:style-name="T112_1">ságastallat<text:s/>guovte-<text:s/>ja<text:s/>moattegielakvuoda<text:s/>birra<text:s/>ietjas<text:s/>birrasa<text:s/>giellavidjurij<text:s/>milta</text:span></text:p>
        </text:list-item>
        <text:list-item>
          <text:p text:style-name="P113"><text:span text:style-name="T113_1">ságastallat<text:s/>dárogiela<text:s/>iesjgeŋga<text:s/>slájaj<text:s/>birra</text:span></text:p>
        </text:list-item>
        <text:list-item>
          <text:p text:style-name="P114"><text:span text:style-name="T114_1">tjielggit<text:s/>muhtem<text:s/>sieradusájt<text:s/>njálmálasj<text:s/>ja<text:s/>tjálalasj<text:s/>giela<text:s/>gaskan</text:span></text:p>
        </text:list-item>
        <text:list-item>
          <text:p text:style-name="P115"><text:span text:style-name="T115_1">tjielggit<text:s/>gåktu<text:s/>tevsta<text:s/>li<text:s/>hábbmidum<text:s/>buojkuldagáj<text:s/>grammatihkas<text:s/>ja<text:s/>tækstamáhtos,<text:s/>ja<text:s/>ságastallat<text:s/>dáro-<text:s/>ja<text:s/>sámegiela<text:s/>sieradusá<text:s/>gaskan</text:span></text:p>
        </text:list-item>
        <text:list-item>
          <text:p text:style-name="P116"><text:span text:style-name="T116_1">åvddånbuktet<text:s/>ietjas<text:s/>vuojnojt<text:s/>ulmutjij,<text:s/>dáhpádusá<text:s/>ja<text:s/>tema<text:s/>birra<text:s/>muhtem<text:s/>tjuoldedum<text:s/>mánáj-<text:s/>ja<text:s/>nuorajgirjálasjvuoda<text:s/>girjijn<text:s/>dárogielan.</text:span></text:p>
        </text:list-item>
        <text:list-item>
          <text:p text:style-name="P117"><text:span text:style-name="T117_1">adnet<text:s/>iesjgeŋgalágásj<text:s/>digitála<text:s/>ja<text:s/>prienntidum<text:s/>báhkogirjijt</text:span></text:p>
        </text:list-item>
      </text:list>
      <text:h text:style-name="P118" text:outline-level="4"><text:span text:style-name="T118_1">Njálmálasj<text:s/>guládallam</text:span></text:h>
      <text:p text:style-name="P119"><text:span text:style-name="T119_1">Åhpadusá<text:s/>mihttomierre<text:s/>le<text:s/>oahppe<text:s/>galggá<text:s/>máhttet<text:s/></text:span></text:p>
      <text:list text:style-name="LS10" xml:id="list44">
        <text:list-item>
          <text:p text:style-name="P120"><text:span text:style-name="T120_1">gulldalit,<text:s/>tjoahkkájgiesset<text:s/>oajvvesisanov<text:s/>ja<text:s/>relevánta<text:s/>diedojt<text:s/>viedtjat<text:s/>njálmálasj<text:s/>tevstajs</text:span></text:p>
        </text:list-item>
        <text:list-item>
          <text:p text:style-name="P121"><text:span text:style-name="T121_1">ságastit<text:s/>doajmme<text:s/>báhkoboanndudagájn<text:s/>mij<text:s/>le<text:s/>vuosstájválldáj<text:s/>ja<text:s/>ulmmáj<text:s/>hiebaduvvam</text:span></text:p>
        </text:list-item>
        <text:list-item>
          <text:p text:style-name="P122"><text:span text:style-name="T122_1">njálmálattjat<text:s/>refererit<text:s/>dárogiellaj<text:s/>hålajs<text:s/>ja<text:s/>lågådallamijs<text:s/>dárogiellaj<text:s/>ja<text:s/>sámegiellaj</text:span></text:p>
        </text:list-item>
        <text:list-item>
          <text:p text:style-name="P123"><text:span text:style-name="T123_1">oassálasstet<text:s/>dagástallamijda<text:s/>gånnå<text:s/>tjielggi<text:s/>ietjas<text:s/>vuojnojt<text:s/>ja<text:s/>ássje<text:s/>birra<text:s/>ságas</text:span></text:p>
        </text:list-item>
        <text:list-item>
          <text:p text:style-name="P124"><text:span text:style-name="T124_1">gåvådit<text:s/>gráfalasj<text:s/>åvddånbuktemijt<text:s/>tállajs<text:s/>ja<text:s/>ietjá<text:s/>dáhtájs</text:span></text:p>
        </text:list-item>
        <text:list-item>
          <text:p text:style-name="P125"><text:span text:style-name="T125_1">åvddånbuktet<text:s/>fáhkadiedojt<text:s/>guoskavasj<text:s/>termaj<text:s/>ja<text:s/>vuogas<text:s/>láhkáj<text:s/>adnet<text:s/>digitála<text:s/>viehkkenævojt<text:s/>ja<text:s/>mediajt</text:span></text:p>
        </text:list-item>
      </text:list>
      <text:h text:style-name="P126" text:outline-level="4"><text:span text:style-name="T126_1">Tjálalasj<text:s/>guládallam</text:span></text:h>
      <text:p text:style-name="P127"><text:span text:style-name="T127_1">Åhpadusá<text:s/>mihttomierre<text:s/>le<text:s/>oahppe<text:s/>galggá<text:s/>máhttet<text:s/></text:span></text:p>
      <text:list text:style-name="LS11" xml:id="list50">
        <text:list-item>
          <text:p text:style-name="P128"><text:span text:style-name="T128_1">låhkåt<text:s/>ja<text:s/>analyserit<text:s/>vijdes<text:s/>oasev<text:s/>tevstajs<text:s/>iesjgeŋga<text:s/>sjáŋŋarin<text:s/>ja<text:s/>median<text:s/>girjjedárogiellaj<text:s/>ja<text:s/>ådådárogiellaj<text:s/>ja<text:s/>åvddånbuktet<text:s/>vejulasj<text:s/>dádjadusájt</text:span></text:p>
        </text:list-item>
        <text:list-item>
          <text:p text:style-name="P129"><text:span text:style-name="T129_1">låhkåt<text:s/>álkkes<text:s/>tevstajt<text:s/>svierigadárogiellaj<text:s/>ja<text:s/>dánskagiellaj<text:s/>ja<text:s/>sisanov<text:s/>gærddodit<text:s/>ja<text:s/>kommenterit</text:span></text:p>
        </text:list-item>
        <text:list-item>
          <text:p text:style-name="P130"><text:span text:style-name="T130_1">tjállet<text:s/>ja<text:s/>ságastit<text:s/>dåjmalasj<text:s/>báhkoboanndudagájn<text:s/>ja<text:s/>máhttet<text:s/>guovdásj<text:s/>njuolgadusájt<text:s/>gåktu<text:s/>bágo<text:s/>galggi<text:s/>tjáleduvvat</text:span></text:p>
        </text:list-item>
        <text:list-item>
          <text:p text:style-name="P131"><text:span text:style-name="T131_1">dåbddåt<text:s/>dåbddomerkajt<text:s/>humor,<text:s/>ironija,<text:s/>kontrásta,<text:s/>buohtastahttema,<text:s/>symbåvlå<text:s/>ja<text:s/>gielalasj<text:s/>gåvå</text:span></text:p>
        </text:list-item>
        <text:list-item>
          <text:p text:style-name="P132"><text:span text:style-name="T132_1">tjállet<text:s/>tevstajt<text:s/>ma<text:s/>li<text:s/>sjuggelisá,<text:s/>informatijva,<text:s/>reflekteriji<text:s/>ja<text:s/>argumenteriji<text:s/>iesjgeŋga<text:s/>buojkulvistevstaj<text:s/>minsstarij<text:s/>milta</text:span></text:p>
        </text:list-item>
        <text:list-item>
          <text:p text:style-name="P133"><text:span text:style-name="T133_1">dádjadit<text:s/>ja<text:s/>dålkkut<text:s/>diedojt<text:s/>moattet<text:s/>javllamvuoges<text:s/>moattebelak<text:s/>tevstas</text:span></text:p>
        </text:list-item>
      </text:list>
      <text:h text:style-name="P134" text:outline-level="4"><text:span text:style-name="T134_1">Giella,<text:s/>girjálasjvuohta<text:s/>ja<text:s/>kultuvrra</text:span></text:h>
      <text:p text:style-name="P135"><text:span text:style-name="T135_1">Åhpadusá<text:s/>mihttomierre<text:s/>le<text:s/>oahppe<text:s/>galggá<text:s/>máhttet<text:s/></text:span></text:p>
      <text:list text:style-name="LS12" xml:id="list56">
        <text:list-item>
          <text:p text:style-name="P136"><text:span text:style-name="T136_1">tjielggit<text:s/>manen<text:s/>Vuonan<text:s/>li<text:s/>guokta<text:s/>almulasj<text:s/>giela<text:s/>ja<text:s/>dagástallat<text:s/>gåktu<text:s/>dárogiella<text:s/>ja<text:s/>sámegiella<text:s/>li<text:s/>nubbe<text:s/>nuppev<text:s/>vájkkudam</text:span></text:p>
        </text:list-item>
        <text:list-item>
          <text:p text:style-name="P137"><text:span text:style-name="T137_1">tjielggit<text:s/>dárkkelit<text:s/>manen<text:s/>Vuonan<text:s/>li<text:s/>guokta<text:s/>avtaárvvusasj<text:s/>dárogiela<text:s/>tjállemgiela<text:s/>ja<text:s/>ságastallat<text:s/>gielladagástallama<text:s/>birra<text:s/>mij<text:s/>Vuonan<text:s/>le<text:s/>dálla.</text:span></text:p>
        </text:list-item>
        <text:list-item>
          <text:p text:style-name="P138"><text:span text:style-name="T138_1">ságastallat<text:s/>háme,<text:s/>sisano<text:s/>ja<text:s/>ulme<text:s/>birra<text:s/>girjálasjvuodan,<text:s/>teáhterin<text:s/>ja<text:s/>filman</text:span></text:p>
        </text:list-item>
        <text:list-item>
          <text:p text:style-name="P139"><text:span text:style-name="T139_1">bårdudallat<text:s/>duohku<text:s/>ja<text:s/>diehki<text:s/>gåktus<text:s/>árvo,<text:s/>ájádallamtjerda<text:s/>ja<text:s/>vuojnosgåvå<text:s/>sjaddi<text:s/>subtsasdum<text:s/>dáro<text:s/>ja<text:s/>sámegielak<text:s/>tevstajn<text:s/>ja<text:s/>tevstajn<text:s/>ma<text:s/>li<text:s/>jårggålum<text:s/>ietjá<text:s/>gielajs</text:span></text:p>
        </text:list-item>
      </text:list>
      <text:h text:style-name="P140" text:outline-level="4"><text:span text:style-name="T140_1">Njálmálasj<text:s/>guládallam</text:span></text:h>
      <text:p text:style-name="P141"><text:span text:style-name="T141_1">Åhpadusá<text:s/>mihttomierre<text:s/>le<text:s/>oahppe<text:s/>galggá<text:s/>máhttet<text:s/></text:span></text:p>
      <text:list text:style-name="LS13" xml:id="list60">
        <text:list-item>
          <text:p text:style-name="P142"><text:span text:style-name="T142_1">gulldalit<text:s/>ja<text:s/>liehket<text:s/>rabás<text:s/>iehtjádij<text:s/>argumentajda,<text:s/>ja<text:s/>adnet<text:s/>guoskavasj<text:s/>argumentajt<text:s/>ma<text:s/>ássjáj<text:s/>gulluji</text:span></text:p>
        </text:list-item>
        <text:list-item>
          <text:p text:style-name="P143"><text:span text:style-name="T143_1">gulldalit,<text:s/>dádjadit<text:s/>ja<text:s/>diedojt<text:s/>gærddodit<text:s/>svierigadárogielas<text:s/>ja<text:s/>dánskagielas</text:span></text:p>
        </text:list-item>
        <text:list-item>
          <text:p text:style-name="P144"><text:span text:style-name="T144_1">bierggit<text:s/>iesjgeŋga<text:s/>rollan<text:s/>ságastahttijn,<text:s/>dagástaládijn,<text:s/>dramatiseridijn<text:s/>ja<text:s/>åvddånbuvtedijn</text:span></text:p>
        </text:list-item>
        <text:list-item>
          <text:p text:style-name="P145"><text:span text:style-name="T145_1">adnet<text:s/>fáhkagielav<text:s/>ja<text:s/>fáhkaterminologijav<text:s/>ietjas<text:s/>oahppoprográmmas<text:s/>ságastahttijn,<text:s/>dagástaládijn<text:s/>ja<text:s/>åvddånbuvtedijn<text:s/>skåvlå,<text:s/>sebrudagá<text:s/>ja<text:s/>barggoiellema<text:s/>birra</text:span></text:p>
        </text:list-item>
        <text:list-item>
          <text:p text:style-name="P146"><text:span text:style-name="T146_1">buktet<text:s/>retorihkalasj<text:s/>appællahámijt<text:s/>adnet<text:s/>åvddånbuvtedijn</text:span></text:p>
        </text:list-item>
        <text:list-item>
          <text:p text:style-name="P147"><text:span text:style-name="T147_1">aktidit<text:s/>jienalasj,<text:s/>tjálalasj<text:s/>ja<text:s/>visuála<text:s/>javllamvuogijt<text:s/>ja<text:s/>adnet<text:s/>iesjgeŋga<text:s/>digitála<text:s/>viehkkenævojt<text:s/>åvddånbuktemijn</text:span></text:p>
        </text:list-item>
      </text:list>
      <text:h text:style-name="P148" text:outline-level="4"><text:span text:style-name="T148_1">Tjálalasj<text:s/>guládallam</text:span></text:h>
      <text:p text:style-name="P149"><text:span text:style-name="T149_1">Åhpadusá<text:s/>mihttomierre<text:s/>le<text:s/>oahppe<text:s/>galggá<text:s/>máhttet<text:s/></text:span></text:p>
      <text:list text:style-name="LS14" xml:id="list66">
        <text:list-item>
          <text:p text:style-name="P150"><text:span text:style-name="T150_1">låhkåt<text:s/>tjuoldedum<text:s/>tevstajt<text:s/>dálásj<text:s/>ájges,<text:s/>tjáppagirjalasjvuodav<text:s/>ja<text:s/>ássjeprosav<text:s/>girjjedárogiellaj,<text:s/>ådådárogiellaj<text:s/>ja<text:s/>jårggåluvvam<text:s/>sámegielas,<text:s/>ja<text:s/>ájádallat<text:s/>sisano,<text:s/>háme<text:s/>ja<text:s/>ulme<text:s/>birra</text:span></text:p>
        </text:list-item>
        <text:list-item>
          <text:p text:style-name="P151"><text:span text:style-name="T151_1">tjielggit<text:s/>ássjeprosatevstaj<text:s/>argumentajt</text:span></text:p>
        </text:list-item>
        <text:list-item>
          <text:p text:style-name="P152"><text:span text:style-name="T152_1">tjállet<text:s/>sjuggelis,<text:s/>diedediddje<text:s/>ja<text:s/>argumenterijiddje<text:s/>tevstajt<text:s/>ma<text:s/>li<text:s/>ulmmáj<text:s/>ja<text:s/>vuosstájválldáj<text:s/>hiebaduvvam</text:span></text:p>
        </text:list-item>
        <text:list-item>
          <text:p text:style-name="P153"><text:span text:style-name="T153_1">árvvaladdat<text:s/>gåktu<text:s/>iesjgeŋga<text:s/>gielalasj<text:s/>vájkkudimnævo<text:s/>doajmmi<text:s/>ja<text:s/>adnet<text:s/>muhtemijt<text:s/>dajs<text:s/>ietjas<text:s/>tevstajn</text:span></text:p>
        </text:list-item>
        <text:list-item>
          <text:p text:style-name="P154"><text:span text:style-name="T154_1">hiebadit<text:s/>gielav<text:s/>ja<text:s/>javllamvuogijt<text:s/>iesjgeŋga<text:s/>tjállemdilijda<text:s/>skåvlån,<text:s/>sebrudagán<text:s/>ja<text:s/>barggoiellemin</text:span></text:p>
        </text:list-item>
        <text:list-item>
          <text:p text:style-name="P155"><text:span text:style-name="T155_1">tjállet<text:s/>tevstajt<text:s/>tiemájn<text:s/>ja<text:s/>fáhkaterminologijajn<text:s/>mij<text:s/>le<text:s/>hiebaduvvam<text:s/>ietjas<text:s/>oahppoprográmmaj<text:s/>muhtem<text:s/>buojkulvistevstaj<text:s/>milta</text:span></text:p>
        </text:list-item>
        <text:list-item>
          <text:p text:style-name="P156"><text:span text:style-name="T156_1">adnet<text:s/>iesjgeŋga<text:s/>estetalasj<text:s/>javllamvuogijt<text:s/>moattebelak<text:s/>tevstajn</text:span></text:p>
        </text:list-item>
        <text:list-item>
          <text:p text:style-name="P157"><text:span text:style-name="T157_1">adnet<text:s/>digitála<text:s/>viehkkenævojt<text:s/>ietjas<text:s/>tevstaj<text:s/>almodimen</text:span></text:p>
        </text:list-item>
        <text:list-item>
          <text:p text:style-name="P158"><text:span text:style-name="T158_1">åhtsåt,<text:s/>árvustallat<text:s/>ja<text:s/>adnet<text:s/>fáhkasisanov<text:s/>digitála<text:s/>gáldojs<text:s/>gå<text:s/>ietjas<text:s/>tevstaj<text:s/>barggá,<text:s/>tjuovvot<text:s/>persåvnnåsuodjalime<text:s/>ja<text:s/>dahkkerievtesvuoda<text:s/>njuolgadusájt</text:span></text:p>
        </text:list-item>
      </text:list>
      <text:h text:style-name="P159" text:outline-level="4"><text:span text:style-name="T159_1">Giella,<text:s/>girjálasjvuohta<text:s/>ja<text:s/>kultuvrra</text:span></text:h>
      <text:p text:style-name="P160"><text:span text:style-name="T160_1">Åhpadusá<text:s/>mihttomierre<text:s/>le<text:s/>oahppe<text:s/>galggá<text:s/>máhttet<text:s/></text:span></text:p>
      <text:list text:style-name="LS15" xml:id="list75">
        <text:list-item>
          <text:p text:style-name="P161"><text:span text:style-name="T161_1">tjielggit<text:s/>iesjgeŋga<text:s/>gielajt<text:s/>ja<text:s/>kultuvrajt<text:s/>Vuonan<text:s/>ja<text:s/>Sámen<text:s/>uddni,<text:s/>ja<text:s/>gåktu<text:s/>ietjas<text:s/>giella<text:s/>ja<text:s/>ietjas<text:s/>kultuvrra<text:s/>åvddån<text:s/>ja<text:s/>rievddá<text:s/>gå<text:s/>ietjá<text:s/>gielaj<text:s/>ja<text:s/>kultuvraj<text:s/>siegen<text:s/>gullu<text:s/>ja<text:s/>doajmmá</text:span></text:p>
        </text:list-item>
        <text:list-item>
          <text:p text:style-name="P162"><text:span text:style-name="T162_1">árvvaladdat<text:s/>kulturæjvvalimijt<text:s/>ja<text:s/>kulturrijdojt<text:s/>muhtem<text:s/>dálásj<text:s/>ájge<text:s/>tjuoldedum<text:s/>tevstaj<text:s/>vuodon</text:span></text:p>
        </text:list-item>
        <text:list-item>
          <text:p text:style-name="P163"><text:span text:style-name="T163_1">dålkkut<text:s/>ja<text:s/>árvustallat<text:s/>gåktu<text:s/>sisadno,<text:s/>hábme<text:s/>ja<text:s/>ulmme<text:s/>aktan<text:s/>doajmmi<text:s/>moattebelak<text:s/>tevstajn</text:span></text:p>
        </text:list-item>
      </text:list>
      <text:h text:style-name="P164" text:outline-level="4"><text:span text:style-name="T164_1">Njálmálasj<text:s/>guládallam</text:span></text:h>
      <text:p text:style-name="P165"><text:span text:style-name="T165_1">Åhpadusá<text:s/>mihttomierre<text:s/>le<text:s/>oahppe<text:s/>galggá<text:s/>máhttet<text:s/></text:span></text:p>
      <text:list text:style-name="LS16" xml:id="list78">
        <text:list-item>
          <text:p text:style-name="P166"><text:span text:style-name="T166_1">refererit<text:s/>dárogiellaj<text:s/>njálmálasj<text:s/>sáme<text:s/>tevstajt<text:s/>bæjválasj<text:s/>dáhpádusáj<text:s/>birra<text:s/>ja<text:s/>ássjij<text:s/>birra<text:s/>ma<text:s/>skåvllåj<text:s/>guosski</text:span></text:p>
        </text:list-item>
        <text:list-item>
          <text:p text:style-name="P167"><text:span text:style-name="T167_1">adnet<text:s/>máhtov<text:s/>retorihkalasj<text:s/>apællavuogij<text:s/>birra<text:s/>dagástaládijn<text:s/>ja<text:s/>åvddånbuvtedijn</text:span></text:p>
        </text:list-item>
        <text:list-item>
          <text:p text:style-name="P168"><text:span text:style-name="T168_1">adnet<text:s/>ietjas<text:s/>prográmmafága<text:s/>fáhkamáhtov<text:s/>dagástaládijn<text:s/>ja<text:s/>åvddånbuvtedijn</text:span></text:p>
        </text:list-item>
        <text:list-item>
          <text:p text:style-name="P169"><text:span text:style-name="T169_1">åvddånbuktet<text:s/>dárogiellafágalasj<text:s/>ássjijt<text:s/>ja<text:s/>árvvaladdat<text:s/>ássjijt<text:s/>ma<text:s/>li<text:s/>åvddån<text:s/>biejadum</text:span></text:p>
        </text:list-item>
      </text:list>
      <text:h text:style-name="P170" text:outline-level="4"><text:span text:style-name="T170_1">Tjálalasj<text:s/>guládallam</text:span></text:h>
      <text:p text:style-name="P171"><text:span text:style-name="T171_1">Åhpadusá<text:s/>mihttomierre<text:s/>le<text:s/>oahppe<text:s/>galggá<text:s/>máhttet<text:s/></text:span></text:p>
      <text:list text:style-name="LS17" xml:id="list82">
        <text:list-item>
          <text:p text:style-name="P172"><text:span text:style-name="T172_1">låhkåt<text:s/>tevstajt<text:s/>sihke<text:s/>girjjedárogiellaj<text:s/>ja<text:s/>ådådárogiellaj<text:s/>iesjgeŋga<text:s/>sjáŋŋarin<text:s/>ja<text:s/>tevstajt<text:s/>analyserit<text:s/>váj<text:s/>máhttá<text:s/>juojddáv<text:s/>miejnnit<text:s/>daj<text:s/>ássjij<text:s/>birra<text:s/>majt<text:s/>låggŋiji<text:s/>ja<text:s/>dajt<text:s/>árvojt<text:s/>majt<text:s/>åvdedi</text:span></text:p>
        </text:list-item>
        <text:list-item>
          <text:p text:style-name="P173"><text:span text:style-name="T173_1">tjállet<text:s/>tevstajt<text:s/>tjielgas<text:s/>ájggomusájn,<text:s/>buorre<text:s/>struktuvrajn<text:s/>ja<text:s/>aktijvuodajn</text:span></text:p>
        </text:list-item>
        <text:list-item>
          <text:p text:style-name="P174"><text:span text:style-name="T174_1">tjállet<text:s/>tevstajt,<text:s/>tjielggidusájt,<text:s/>girjálasjvuoda<text:s/>dålkkumijt,<text:s/>árvvaladdamijt<text:s/>ja<text:s/>ietjá<text:s/>resonerijiddje<text:s/>tevstajt<text:s/>ma<text:s/>sjuggelisá,<text:s/>diedediddje<text:s/>ja<text:s/>argumenteriji</text:span></text:p>
        </text:list-item>
      </text:list>
      <text:h text:style-name="P175" text:outline-level="4"><text:span text:style-name="T175_1">Giella,<text:s/>girjálasjvuohta<text:s/>ja<text:s/>kultuvrra</text:span></text:h>
      <text:p text:style-name="P176"><text:span text:style-name="T176_1">Åhpadusá<text:s/>mihttomierre<text:s/>le<text:s/>oahppe<text:s/>galggá<text:s/>máhttet<text:s/></text:span></text:p>
      <text:list text:style-name="LS18" xml:id="list85">
        <text:list-item>
          <text:p text:style-name="P177"><text:span text:style-name="T177_1">tjielggit<text:s/>dárogiela<text:s/>gielladagástallamav<text:s/>ja<text:s/>giellapolitihkav<text:s/>1800-lågon</text:span></text:p>
        </text:list-item>
        <text:list-item>
          <text:p text:style-name="P178"><text:span text:style-name="T178_1">tjielggit<text:s/>dárkkelit<text:s/>ássjeprosatevstaj<text:s/>argumentaj<text:s/>retorihka<text:s/>máhto<text:s/>milta</text:span></text:p>
        </text:list-item>
        <text:list-item>
          <text:p text:style-name="P179"><text:span text:style-name="T179_1">buohtastahttet<text:s/>subtsastallamvuogijt<text:s/>ja<text:s/>árvojt<text:s/>dálásj<text:s/>ájge<text:s/>tjuoldedum<text:s/>tevstajn<text:s/>dijdaj<text:s/>ja<text:s/>álmmuksubttsasij<text:s/>subtsastallamvuogijda<text:s/>ja<text:s/>árvojda</text:span></text:p>
        </text:list-item>
        <text:list-item>
          <text:p text:style-name="P180"><text:span text:style-name="T180_1">buohtastahttet<text:s/>gåktu<text:s/>“sámevuohta”<text:s/>ja<text:s/>“dáttjavuohta”<text:s/>åvddån<text:s/>boahtá<text:s/>tevstajn<text:s/>sáme<text:s/>ja<text:s/>dáttja<text:s/>girjálasjvuodan</text:span></text:p>
        </text:list-item>
        <text:list-item>
          <text:p text:style-name="P181"><text:span text:style-name="T181_1">låhkåt<text:s/>tjuoldedum<text:s/>guovdásj<text:s/>dárogielak<text:s/>ja<text:s/>muhtem<text:s/>europealasj<text:s/>tevstajt<text:s/>gasskaájges<text:s/>gitta<text:s/>romantihkkaj,<text:s/>dajt<text:s/>kultuvrrahiståvrålasj<text:s/>ájggudahkaj<text:s/>biedjat<text:s/>ja<text:s/>sisanov<text:s/>ja<text:s/>hámev<text:s/>kommenterit</text:span></text:p>
        </text:list-item>
        <text:list-item>
          <text:p text:style-name="P182"><text:span text:style-name="T182_1">analyserit<text:s/>sisanov<text:s/>ja<text:s/>árvustallat<text:s/>gielalasj<text:s/>vájkkudimnævojt<text:s/>tevstajn<text:s/>ma<text:s/>li<text:s/>iesjgeŋgalágásj<text:s/>digitála<text:s/>mediajs<text:s/>viettjaduvvam</text:span></text:p>
        </text:list-item>
        <text:list-item>
          <text:p text:style-name="P183"><text:span text:style-name="T183_1">refererit<text:s/>gáldojda<text:s/>ja<text:s/>dajt<text:s/>árvustallat<text:s/>guoskavasj<text:s/>fágalasj<text:s/>aktijvuodajn</text:span></text:p>
        </text:list-item>
      </text:list>
      <text:h text:style-name="P184" text:outline-level="4"><text:span text:style-name="T184_1">Njálmálasj<text:s/>guládallam</text:span></text:h>
      <text:p text:style-name="P185"><text:span text:style-name="T185_1">Åhpadusá<text:s/>mihttomierre<text:s/>le<text:s/>oahppe<text:s/>galggá<text:s/>máhttet<text:s/></text:span></text:p>
      <text:list text:style-name="LS19" xml:id="list92">
        <text:list-item>
          <text:p text:style-name="P186"><text:span text:style-name="T186_1">gulldalit<text:s/>ja<text:s/>árvustallat<text:s/>argumentasjåvnåv<text:s/>njálmálasj<text:s/>tevstajn<text:s/>iesjgeŋga<text:s/>mediajn<text:s/>ja<text:s/>árvustallat<text:s/>sisanov<text:s/>ja<text:s/>hámev</text:span></text:p>
        </text:list-item>
        <text:list-item>
          <text:p text:style-name="P187"><text:span text:style-name="T187_1">refererit<text:s/>dárogiellaj<text:s/>sámegielak<text:s/>njálmálasj<text:s/>tevstajs<text:s/>ma<text:s/>guosski<text:s/>ássjijda<text:s/>bájkálasj<text:s/>sebrudagás</text:span></text:p>
        </text:list-item>
        <text:list-item>
          <text:p text:style-name="P188"><text:span text:style-name="T188_1">åvddånbuktet<text:s/>báhkovalljudagájn<text:s/>ja<text:s/>vuogas<text:s/>gielajn<text:s/>ulmmáj<text:s/>ja<text:s/>vuosstájválldáj<text:s/>hiebaduvvam</text:span></text:p>
        </text:list-item>
        <text:list-item>
          <text:p text:style-name="P189"><text:span text:style-name="T189_1">árvvaladdat<text:s/>fágalasj<text:s/>ássjijt<text:s/>fáhkaterminologija<text:s/>ja<text:s/>ålleslasj<text:s/>argumentasjåvnå<text:s/>baktu</text:span></text:p>
        </text:list-item>
        <text:list-item>
          <text:p text:style-name="P190"><text:span text:style-name="T190_1">aktij<text:s/>biedjat<text:s/>ja<text:s/>åvddån<text:s/>buktet<text:s/>ráddjidum<text:s/>tjáppagirjálasjvuoda<text:s/>prográmmav</text:span></text:p>
        </text:list-item>
      </text:list>
      <text:h text:style-name="P191" text:outline-level="4"><text:span text:style-name="T191_1">Tjálalasj<text:s/>guládallam</text:span></text:h>
      <text:p text:style-name="P192"><text:span text:style-name="T192_1">Åhpadusá<text:s/>mihttomierre<text:s/>le<text:s/>oahppe<text:s/>galggá<text:s/>máhttet<text:s/></text:span></text:p>
      <text:list text:style-name="LS20" xml:id="list97">
        <text:list-item>
          <text:p text:style-name="P193"><text:span text:style-name="T193_1">låhkåt<text:s/>tjuoldedum<text:s/>dálásj<text:s/>ájge<text:s/>tevstajt<text:s/>ja<text:s/>árvvaladdat<text:s/>gåktu<text:s/>dá<text:s/>tevsta<text:s/>gielalattjat<text:s/>ja<text:s/>temáhtalattjat<text:s/>mijá<text:s/>ájgev<text:s/>gåvvidi</text:span></text:p>
        </text:list-item>
        <text:list-item>
          <text:p text:style-name="P194"><text:span text:style-name="T194_1">tjállet<text:s/>báhkovalljudagájn<text:s/>ja<text:s/>vuogas<text:s/>gielajn,<text:s/>ja<text:s/>máhttet<text:s/>guovdásj<text:s/>hábmegájbbádusájt</text:span></text:p>
        </text:list-item>
        <text:list-item>
          <text:p text:style-name="P195"><text:span text:style-name="T195_1">tjállet<text:s/>girjálasjvuoda<text:s/>dålkkumijt,<text:s/>retorihkalasj<text:s/>analyjsajt,<text:s/>sjuggelis<text:s/>tevstajt<text:s/>ja<text:s/>resonnerijiddje<text:s/>tevstajt<text:s/>ma<text:s/>vuolggi<text:s/>dárogiellafága<text:s/>tevstajs</text:span></text:p>
        </text:list-item>
        <text:list-item>
          <text:p text:style-name="P196"><text:span text:style-name="T196_1">tjállet<text:s/>diedediddje<text:s/>tevstajt,<text:s/>guoradallamijt<text:s/>ja<text:s/>árvvaladdamijt<text:s/>tjielgga<text:s/>ájggomusájn,<text:s/>vuogas<text:s/>struktuvrajn<text:s/>ja<text:s/>ássjálasj<text:s/>diedoj</text:span></text:p>
        </text:list-item>
        <text:list-item>
          <text:p text:style-name="P197"><text:span text:style-name="T197_1">gáldojt<text:s/>lájttális<text:s/>láhkáj<text:s/>adnet<text:s/>ja<text:s/>návti<text:s/>váj<text:s/>iehtjáda<text:s/>máhtti<text:s/>dajt<text:s/>guoradit<text:s/>ja<text:s/>buktet<text:s/>digitála<text:s/>gálldodiededimev</text:span></text:p>
        </text:list-item>
      </text:list>
      <text:h text:style-name="P198" text:outline-level="4"><text:span text:style-name="T198_1">Giella,<text:s/>girjálasjvuohta<text:s/>ja<text:s/>kultuvrra</text:span></text:h>
      <text:p text:style-name="P199"><text:span text:style-name="T199_1">Åhpadusá<text:s/>mihttomierre<text:s/>le<text:s/>oahppe<text:s/>galggá<text:s/>máhttet<text:s/></text:span></text:p>
      <text:list text:style-name="LS21" xml:id="list102">
        <text:list-item>
          <text:p text:style-name="P200"><text:span text:style-name="T200_1">tjielggit<text:s/>muhtem<text:s/>tjuoldedum<text:s/>dárogiela<text:s/>njálmálasj<text:s/>giela<text:s/>variántaj<text:s/>sierralágásjvuodajt<text:s/>ja<text:s/>ájádallat<text:s/>makkir<text:s/>ássje<text:s/>máhtti<text:s/>njálmálasj<text:s/>giela<text:s/>åvddånahttemav<text:s/>vájkkudit</text:span></text:p>
        </text:list-item>
        <text:list-item>
          <text:p text:style-name="P201"><text:span text:style-name="T201_1">tjielggit<text:s/>vuona<text:s/>gielladagástallamav<text:s/>ja<text:s/>giellapolitihkav<text:s/>1900<text:s/>jage<text:s/>rájes<text:s/>gitta<text:s/>udnátjij</text:span></text:p>
        </text:list-item>
        <text:list-item>
          <text:p text:style-name="P202"><text:span text:style-name="T202_1">dagástallat<text:s/>dárojduhttempolitihka<text:s/>vájkkudusájt<text:s/>sáme<text:s/>guovlojn</text:span></text:p>
        </text:list-item>
        <text:list-item>
          <text:p text:style-name="P203"><text:span text:style-name="T203_1">åvddånbuktet<text:s/>tjuoldedum<text:s/>nuorttarijkaj<text:s/>tevstajt<text:s/>jårggålibmen<text:s/>ja<text:s/>vuodotækstan</text:span></text:p>
        </text:list-item>
        <text:list-item>
          <text:p text:style-name="P204"><text:span text:style-name="T204_1">analyserit,<text:s/>dålkkut<text:s/>ja<text:s/>buohtastahttet<text:s/>tjuoldedum<text:s/>guovdásj<text:s/>dárogiela<text:s/>ja<text:s/>muhtem<text:s/>rijkajgasskasasj<text:s/>tevstajt<text:s/>iesjgeŋga<text:s/>girjálasjvuoda<text:s/>histåvrålasj<text:s/>árbbedábijs<text:s/>romantihka<text:s/>rájes<text:s/>gitta<text:s/>udnátjij,<text:s/>ja<text:s/>daj<text:s/>kultuvrrahiståvrålasj<text:s/>ájggudahkaj<text:s/>biedjat</text:span></text:p>
        </text:list-item>
        <text:list-item>
          <text:p text:style-name="P205"><text:span text:style-name="T205_1">retorihka<text:s/>buojkuldagájt<text:s/>adnet<text:s/>iesjgeŋga<text:s/>ássjeprosásjáŋŋarij<text:s/>tevstaj<text:s/>analyserima<text:s/>ja<text:s/>árvustallama<text:s/>diehti</text:span></text:p>
        </text:list-item>
      </text:list>
      <text:h text:style-name="P206" text:outline-level="4"><text:span text:style-name="T206_1">Njálmálasj<text:s/>guládallam</text:span></text:h>
      <text:p text:style-name="P207"><text:span text:style-name="T207_1">Åhpadusá<text:s/>mihttomierre<text:s/>le<text:s/>oahppe<text:s/>galggá<text:s/>máhttet<text:s/></text:span></text:p>
      <text:list text:style-name="LS22" xml:id="list108">
        <text:list-item>
          <text:p text:style-name="P208"><text:span text:style-name="T208_1">refererit<text:s/>dárogiellaj<text:s/>njálmálasj<text:s/>sáme<text:s/>tevstajt<text:s/>bæjválasj<text:s/>dáhpádusáj<text:s/>birra<text:s/>ja<text:s/>ássjij<text:s/>birra<text:s/>ma<text:s/>skåvllåj<text:s/>guosski</text:span></text:p>
        </text:list-item>
        <text:list-item>
          <text:p text:style-name="P209"><text:span text:style-name="T209_1">adnet<text:s/>máhtov<text:s/>retorihkalasj<text:s/>apællavuogij<text:s/>birra<text:s/>dagástaládijn<text:s/>ja<text:s/>åvddånbuvtedijn</text:span></text:p>
        </text:list-item>
        <text:list-item>
          <text:p text:style-name="P210"><text:span text:style-name="T210_1">adnet<text:s/>ietjas<text:s/>prográmmafága<text:s/>fáhkamáhtov<text:s/>dagástaládijn<text:s/>ja<text:s/>åvddånbuvtedijn</text:span></text:p>
        </text:list-item>
        <text:list-item>
          <text:p text:style-name="P211"><text:span text:style-name="T211_1">åvddånbuktet<text:s/>dárogiellafágalasj<text:s/>ássjijt<text:s/>ja<text:s/>árvvaladdat<text:s/>ássjijt<text:s/>ma<text:s/>li<text:s/>åvddån<text:s/>biejadum</text:span></text:p>
        </text:list-item>
        <text:list-item>
          <text:p text:style-name="P212"><text:span text:style-name="T212_1">gulldalit<text:s/>ja<text:s/>árvustallat<text:s/>argumentasjåvnåv<text:s/>njálmálasj<text:s/>tevstajn<text:s/>iesjgeŋga<text:s/>mediajn<text:s/>ja<text:s/>árvustallat<text:s/>sisanov<text:s/>ja<text:s/>hámev</text:span></text:p>
        </text:list-item>
        <text:list-item>
          <text:p text:style-name="P213"><text:span text:style-name="T213_1">refererit<text:s/>dárogiellaj<text:s/>sámegielak<text:s/>njálmálasj<text:s/>tevstajs<text:s/>ma<text:s/>guosski<text:s/>ássjijda<text:s/>bájkálasj<text:s/>sebrudagás</text:span></text:p>
        </text:list-item>
        <text:list-item>
          <text:p text:style-name="P214"><text:span text:style-name="T214_1">åvddånbuktet<text:s/>báhkovalljudagájn<text:s/>ja<text:s/>vuogas<text:s/>gielajn<text:s/>ulmmáj<text:s/>ja<text:s/>vuosstájválldáj<text:s/>hiebaduvvam</text:span></text:p>
        </text:list-item>
        <text:list-item>
          <text:p text:style-name="P215"><text:span text:style-name="T215_1">árvvaladdat<text:s/>fágalasj<text:s/>ássjijt<text:s/>fáhkaterminologija<text:s/>ja<text:s/>ålleslasj<text:s/>argumentasjåvnå<text:s/>baktu</text:span></text:p>
        </text:list-item>
        <text:list-item>
          <text:p text:style-name="P216"><text:span text:style-name="T216_1">aktij<text:s/>biedjat<text:s/>ja<text:s/>åvddån<text:s/>buktet<text:s/>ráddjidum<text:s/>tjáppagirjálasjvuoda<text:s/>prográmmav</text:span></text:p>
        </text:list-item>
      </text:list>
      <text:h text:style-name="P217" text:outline-level="4"><text:span text:style-name="T217_1">Tjálalasj<text:s/>guládallam</text:span></text:h>
      <text:p text:style-name="P218"><text:span text:style-name="T218_1">Åhpadusá<text:s/>mihttomierre<text:s/>le<text:s/>oahppe<text:s/>galggá<text:s/>máhttet<text:s/></text:span></text:p>
      <text:list text:style-name="LS23" xml:id="list117">
        <text:list-item>
          <text:p text:style-name="P219"><text:span text:style-name="T219_1">låhkåt<text:s/>tevstajt<text:s/>sihke<text:s/>girjjedárogiellaj<text:s/>ja<text:s/>ådådárogiellaj<text:s/>iesjgeŋga<text:s/>sjáŋŋarin<text:s/>ja<text:s/>tevstajt<text:s/>analyserit<text:s/>váj<text:s/>máhttá<text:s/>juojddáv<text:s/>miejnnit<text:s/>daj<text:s/>ássjij<text:s/>birra<text:s/>majt<text:s/>låggŋiji<text:s/>ja<text:s/>dajt<text:s/>árvojt<text:s/>majt<text:s/>åvdedi</text:span></text:p>
        </text:list-item>
        <text:list-item>
          <text:p text:style-name="P220"><text:span text:style-name="T220_1">tjállet<text:s/>tevstajt<text:s/>tjielgas<text:s/>ájggomusájn,<text:s/>buorre<text:s/>struktuvrajn<text:s/>ja<text:s/>aktijvuodajn</text:span></text:p>
        </text:list-item>
        <text:list-item>
          <text:p text:style-name="P221"><text:span text:style-name="T221_1">tjállet<text:s/>tevstajt,<text:s/>tjielggidusájt,<text:s/>girjálasjvuoda<text:s/>dålkkumijt,<text:s/>árvvaladdamijt<text:s/>ja<text:s/>ietjá<text:s/>resonerijiddje<text:s/>tevstajt<text:s/>ma<text:s/>sjuggelisá,<text:s/>diedediddje<text:s/>ja<text:s/>argumenteriji</text:span></text:p>
        </text:list-item>
        <text:list-item>
          <text:p text:style-name="P222"><text:span text:style-name="T222_1">låhkåt<text:s/>tjuoldedum<text:s/>dálásj<text:s/>ájge<text:s/>tevstajt<text:s/>ja<text:s/>árvvaladdat<text:s/>gåktu<text:s/>dá<text:s/>tevsta<text:s/>gielalattjat<text:s/>ja<text:s/>temáhtalattjat<text:s/>mijá<text:s/>ájgev<text:s/>gåvvidi</text:span></text:p>
        </text:list-item>
        <text:list-item>
          <text:p text:style-name="P223"><text:span text:style-name="T223_1">tjállet<text:s/>báhkovalljudagájn<text:s/>ja<text:s/>vuogas<text:s/>gielajn,<text:s/>ja<text:s/>máhttet<text:s/>guovdásj<text:s/>hábmegájbbádusájt</text:span></text:p>
        </text:list-item>
        <text:list-item>
          <text:p text:style-name="P224"><text:span text:style-name="T224_1">tjállet<text:s/>girjálasjvuoda<text:s/>dålkkumijt,<text:s/>retorihkalasj<text:s/>analyjsajt,<text:s/>sjuggelis<text:s/>tevstajt<text:s/>ja<text:s/>resonnerijiddje<text:s/>tevstajt<text:s/>ma<text:s/>vuolggi<text:s/>dárogiellafága<text:s/>tevstajs</text:span></text:p>
        </text:list-item>
        <text:list-item>
          <text:p text:style-name="P225"><text:span text:style-name="T225_1">tjállet<text:s/>diedediddje<text:s/>tevstajt,<text:s/>guoradallamijt<text:s/>ja<text:s/>árvvaladdamijt<text:s/>tjielgga<text:s/>ájggomusájn,<text:s/>vuogas<text:s/>struktuvrajn<text:s/>ja<text:s/>ássjálasj<text:s/>diedoj</text:span></text:p>
        </text:list-item>
        <text:list-item>
          <text:p text:style-name="P226"><text:span text:style-name="T226_1">gáldojt<text:s/>lájttális<text:s/>láhkáj<text:s/>adnet<text:s/>ja<text:s/>návti<text:s/>váj<text:s/>iehtjáda<text:s/>máhtti<text:s/>dajt<text:s/>guoradit<text:s/>ja<text:s/>buktet<text:s/>digitála<text:s/>gálldodiededimev</text:span></text:p>
        </text:list-item>
      </text:list>
      <text:h text:style-name="P227" text:outline-level="4"><text:span text:style-name="T227_1">Giella,<text:s/>girjálasjvuohta<text:s/>ja<text:s/>kultuvrra</text:span></text:h>
      <text:p text:style-name="P228"><text:span text:style-name="T228_1">Åhpadusá<text:s/>mihttomierre<text:s/>le<text:s/>oahppe<text:s/>galggá<text:s/>máhttet<text:s/></text:span></text:p>
      <text:list text:style-name="LS24" xml:id="list125">
        <text:list-item>
          <text:p text:style-name="P229"><text:span text:style-name="T229_1">tjielggit<text:s/>dárogiela<text:s/>gielladagástallamav<text:s/>ja<text:s/>giellapolitihkav<text:s/>1800-lågon</text:span></text:p>
        </text:list-item>
        <text:list-item>
          <text:p text:style-name="P230"><text:span text:style-name="T230_1">tjielggit<text:s/>dárkkelit<text:s/>ássjeprosatevstaj<text:s/>argumentaj<text:s/>retorihka<text:s/>máhto<text:s/>milta</text:span></text:p>
        </text:list-item>
        <text:list-item>
          <text:p text:style-name="P231"><text:span text:style-name="T231_1">buohtastahttet<text:s/>subtsastallamvuogijt<text:s/>ja<text:s/>árvojt<text:s/>dálásj<text:s/>ájge<text:s/>tjuoldedum<text:s/>tevstajn<text:s/>dijdaj<text:s/>ja<text:s/>álmmuksubttsasij<text:s/>subtsastallamvuogijda<text:s/>ja<text:s/>árvojda</text:span></text:p>
        </text:list-item>
        <text:list-item>
          <text:p text:style-name="P232"><text:span text:style-name="T232_1">buohtastahttet<text:s/>gåktu<text:s/>“sámevuohta”<text:s/>ja<text:s/>“dáttjavuohta”<text:s/>åvddån<text:s/>boahtá<text:s/>tevstajn<text:s/>sáme<text:s/>ja<text:s/>dáttja<text:s/>girjálasjvuodan</text:span></text:p>
        </text:list-item>
        <text:list-item>
          <text:p text:style-name="P233"><text:span text:style-name="T233_1">låhkåt<text:s/>tjuoldedum<text:s/>guovdásj<text:s/>dárogielak<text:s/>ja<text:s/>muhtem<text:s/>europealasj<text:s/>tevstajt<text:s/>gasskaájges<text:s/>gitta<text:s/>romantihkkaj,<text:s/>dajt<text:s/>kultuvrrahiståvrålasj<text:s/>ájggudahkaj<text:s/>biedjat<text:s/>ja<text:s/>sisanov<text:s/>ja<text:s/>hámev<text:s/>kommenterit</text:span></text:p>
        </text:list-item>
        <text:list-item>
          <text:p text:style-name="P234"><text:span text:style-name="T234_1">analyserit<text:s/>sisanov<text:s/>ja<text:s/>árvustallat<text:s/>gielalasj<text:s/>vájkkudimnævojt<text:s/>tevstajn<text:s/>ma<text:s/>li<text:s/>iesjgeŋgalágásj<text:s/>digitála<text:s/>mediajs<text:s/>viettjaduvvam</text:span></text:p>
        </text:list-item>
        <text:list-item>
          <text:p text:style-name="P235"><text:span text:style-name="T235_1">refererit<text:s/>gáldojda<text:s/>ja<text:s/>dajt<text:s/>árvustallat<text:s/>guoskavasj<text:s/>fágalasj<text:s/>aktijvuodajn</text:span></text:p>
        </text:list-item>
        <text:list-item>
          <text:p text:style-name="P236"><text:span text:style-name="T236_1">tjielggit<text:s/>muhtem<text:s/>tjuoldedum<text:s/>dárogiela<text:s/>njálmálasj<text:s/>giela<text:s/>variántaj<text:s/>sierralágásjvuodajt<text:s/>ja<text:s/>ájádallat<text:s/>makkir<text:s/>ássje<text:s/>máhtti<text:s/>njálmálasj<text:s/>giela<text:s/>åvddånahttemav<text:s/>vájkkudit</text:span></text:p>
        </text:list-item>
        <text:list-item>
          <text:p text:style-name="P237"><text:span text:style-name="T237_1">tjielggit<text:s/>vuona<text:s/>gielladagástallamav<text:s/>ja<text:s/>giellapolitihkav<text:s/>1900<text:s/>jage<text:s/>rájes<text:s/>gitta<text:s/>udnátjij</text:span></text:p>
        </text:list-item>
        <text:list-item>
          <text:p text:style-name="P238"><text:span text:style-name="T238_1">dagástallat<text:s/>dárojduhttempolitihka<text:s/>vájkkudusájt<text:s/>sáme<text:s/>guovlojn</text:span></text:p>
        </text:list-item>
        <text:list-item>
          <text:p text:style-name="P239"><text:span text:style-name="T239_1">åvddånbuktet<text:s/>tjuoldedum<text:s/>nuorttarijkaj<text:s/>tevstajt<text:s/>jårggålibmen<text:s/>ja<text:s/>vuodotækstan</text:span></text:p>
        </text:list-item>
        <text:list-item>
          <text:p text:style-name="P240"><text:span text:style-name="T240_1">analyserit,<text:s/>dålkkut<text:s/>ja<text:s/>buohtastahttet<text:s/>tjuoldedum<text:s/>guovdásj<text:s/>dárogiela<text:s/>ja<text:s/>muhtem<text:s/>rijkajgasskasasj<text:s/>tevstajt<text:s/>iesjgeŋga<text:s/>girjálasjvuoda<text:s/>histåvrålasj<text:s/>árbbedábijs<text:s/>romantihka<text:s/>rájes<text:s/>gitta<text:s/>udnátjij,<text:s/>ja<text:s/>daj<text:s/>kultuvrrahiståvrålasj<text:s/>ájggudahkaj<text:s/>biedjat</text:span></text:p>
        </text:list-item>
        <text:list-item>
          <text:p text:style-name="P241"><text:span text:style-name="T241_1">retorihka<text:s/>buojkuldagájt<text:s/>adnet<text:s/>iesjgeŋga<text:s/>ássjeprosásjáŋŋarij<text:s/>tevstaj<text:s/>analyserima<text:s/>ja<text:s/>árvustallama<text:s/>diehti</text:span></text:p>
        </text:list-item>
      </text:list>
      <text:h text:style-name="P242" text:outline-level="2"><text:span text:style-name="T242_1">Árvustallam<text:s/>fágan<text:s/></text:span></text:h>
      <text:p text:style-name="P243"><text:span text:style-name="T243_1">Loahppaárvustallama<text:s/>mærrádusá:</text:span></text:p>
      <text:p text:style-name="P244"><text:span text:style-name="T244_1">Åbbålasj<text:s/>árvustallam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245"><text:span text:style-name="T245_1">Jahkedásse</text:span></text:p>
          </table:table-cell>
          <table:table-cell table:style-name="Cell8">
            <text:p text:style-name="P246"><text:span text:style-name="T246_1">Vuohke</text:span></text:p>
          </table:table-cell>
        </table:table-row>
        <table:table-row table:style-name="Row4">
          <table:table-cell table:style-name="Cell9">
            <text:p text:style-name="P247"><text:span text:style-name="T247_1">10.<text:s/>jahkedásse<text:s/></text:span></text:p>
          </table:table-cell>
          <table:table-cell table:style-name="Cell10">
            <text:p text:style-name="P248"><text:span text:style-name="T248_1">Oahppe<text:s/>galggi<text:s/>oadtjot<text:s/>guokta<text:s/>åbbålasj<text:s/>karaktera,<text:s/>avtav<text:s/>tjálalasj<text:s/>dárogielan<text:s/>ja<text:s/>nuppev<text:s/>njálmálasj<text:s/>dárogielan.</text:span></text:p>
          </table:table-cell>
        </table:table-row>
        <table:table-row table:style-name="Row5">
          <table:table-cell table:style-name="Cell11">
            <text:p text:style-name="P249"><text:span text:style-name="T249_1">Jo2<text:s/>viddnofágalasj<text:s/>oahppoprográmma</text:span></text:p>
          </table:table-cell>
          <table:table-cell table:style-name="Cell12">
            <text:p text:style-name="P250"><text:span text:style-name="T250_1">Oahppe<text:s/>galggi<text:s/>oadtjot<text:s/>avtav<text:s/>åbbålasj<text:s/>karakterav.</text:span></text:p>
          </table:table-cell>
        </table:table-row>
        <table:table-row table:style-name="Row6">
          <table:table-cell table:style-name="Cell13">
            <text:p text:style-name="P251"><text:span text:style-name="T251_1">Jo3<text:s/>oahppogárvedime<text:s/>oahppoprográmma</text:span></text:p>
            <text:p text:style-name="P252"><text:span text:style-name="T252_1">Jo3<text:s/>lasádus<text:s/>dábálasj<text:s/>oahppomáhtudahkaj</text:span></text:p>
          </table:table-cell>
          <table:table-cell table:style-name="Cell14">
            <text:p text:style-name="P253"><text:span text:style-name="T253_1">Oahppe<text:s/>galggi<text:s/>oadtjot<text:s/>guokta<text:s/>åbbålasj<text:s/>karaktera,<text:s/>avtav<text:s/>tjálalasj<text:s/>dárogielan<text:s/>ja<text:s/>nuppev<text:s/>njálmálasj<text:s/>dárogielan.</text:span></text:p>
          </table:table-cell>
        </table:table-row>
      </table:table>
      <text:p text:style-name="P254"><text:span text:style-name="T254_1">Gå<text:s/>fáhka<text:s/>moatte<text:s/>jagij<text:s/>tjadá<text:s/>manná,<text:s/>de<text:s/>galggá<text:s/>dåssju<text:s/>åbbålasj<text:s/>karakterav<text:s/>vaddet<text:s/>oahppe<text:s/>alemus<text:s/>dássáj<text:s/>fágan.</text:span></text:p>
      <text:p text:style-name="P255"><text:span text:style-name="T255_1">Eksámen<text:s/>–<text:s/>oahppe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5">
            <text:p text:style-name="P256"><text:span text:style-name="T256_1">Jahkedásse</text:span></text:p>
          </table:table-cell>
          <table:table-cell table:style-name="Cell16">
            <text:p text:style-name="P257"><text:span text:style-name="T257_1">Vuohke</text:span></text:p>
          </table:table-cell>
        </table:table-row>
        <table:table-row table:style-name="Row8">
          <table:table-cell table:style-name="Cell17">
            <text:p text:style-name="P258"><text:span text:style-name="T258_1">10.<text:s/>jahkedásse</text:span></text:p>
            <text:p text:style-name="P259"/>
          </table:table-cell>
          <table:table-cell table:style-name="Cell18">
            <text:p text:style-name="P260"><text:span text:style-name="T260_1">Oahppe<text:s/>soajtti<text:s/>vuorbbáduvvat<text:s/>avta<text:s/>tjálalasj<text:s/>eksábmaj<text:s/>dárogielan.<text:s/>Tjálalasj<text:s/>eksábma<text:s/>guovdásj<text:s/>ásadusájs<text:s/>dagáduvvá<text:s/>ja<text:s/>sensureriduvvá.<text:s/>Oahppe<text:s/>soajtti<text:s/>aj<text:s/>njálmálasj<text:s/>eksábmaj<text:s/>vuorbbáduvvat.<text:s/>Njálmálasj<text:s/>eksámen<text:s/>bájkálattjat<text:s/>dagáduvvá<text:s/>ja<text:s/>sensureriduvvá.</text:span></text:p>
          </table:table-cell>
        </table:table-row>
        <table:table-row table:style-name="Row9">
          <table:table-cell table:style-name="Cell19">
            <text:p text:style-name="P261"><text:span text:style-name="T261_1">Jo2<text:s/>viddnofágalasj<text:s/>oahppoprográmma</text:span></text:p>
          </table:table-cell>
          <table:table-cell table:style-name="Cell20">
            <text:p text:style-name="P262"><text:span text:style-name="T262_1">Oahppe<text:s/>soajtti<text:s/>vuorbbáduvvat<text:s/>avta<text:s/>tjálalasj<text:s/>eksábmaj<text:s/>dárogielan.<text:s/>Tjálalasj<text:s/>eksábma<text:s/>bájkálattjat<text:s/>dagáduvvá<text:s/>ja<text:s/>sensureriduvvá.<text:s/>Oahppe<text:s/>soajtti<text:s/>aj<text:s/>njálmálasj<text:s/>eksábmaj<text:s/>vuorbbáduvvat.<text:s/>Njálmálasj<text:s/>eksámen<text:s/>bájkálattjat<text:s/>dagáduvvá<text:s/>ja<text:s/>sensureriduvvá.<text:s/>Eksábma<text:s/>gåbttjå<text:s/>ålles<text:s/>fágav<text:s/>(90<text:s/>tijma)</text:span></text:p>
          </table:table-cell>
        </table:table-row>
        <table:table-row table:style-name="Row10">
          <table:table-cell table:style-name="Cell21">
            <text:p text:style-name="P263"><text:span text:style-name="T263_1">Jo3<text:s/>oahppogárvedime<text:s/>oahppoprográmma</text:span></text:p>
            <text:p text:style-name="P264"><text:span text:style-name="T264_1">Jo3<text:s/>lasádus<text:s/>dábálasj<text:s/>oahppomáhtudahkaj</text:span></text:p>
          </table:table-cell>
          <table:table-cell table:style-name="Cell22">
            <text:p text:style-name="P265"><text:span text:style-name="T265_1">Oahppe<text:s/>soajtti<text:s/>vuorbbáduvvat<text:s/>avta<text:s/>tjálalasj<text:s/>eksábmaj<text:s/>dárogielan.<text:s/>Tjálalasj<text:s/>eksábma<text:s/>guovdásj<text:s/>ásadusájs<text:s/>dagáduvvá<text:s/>ja<text:s/>sensureriduvvá.<text:s/>Oahppe<text:s/>soajtti<text:s/>aj<text:s/>njálmálasj<text:s/>eksábmaj<text:s/>vuorbbáduvvat.<text:s/>Njálmálasj<text:s/>eksámen<text:s/>bájkálattjat<text:s/>dagáduvvá<text:s/>ja<text:s/>sensureriduvvá.<text:s/>Eksábma<text:s/>gåbttjå<text:s/>ålles<text:s/>fágav<text:s/>(309<text:s/>tijma)</text:span></text:p>
          </table:table-cell>
        </table:table-row>
      </table:table>
      <text:p text:style-name="P266"><text:span text:style-name="T266_1">Eksámen<text:s/>-<text:s/>privatista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3">
            <text:p text:style-name="P267"><text:span text:style-name="T267_1">Jahkedásse</text:span></text:p>
          </table:table-cell>
          <table:table-cell table:style-name="Cell24">
            <text:p text:style-name="P268"><text:span text:style-name="T268_1">Vuohke</text:span></text:p>
          </table:table-cell>
        </table:table-row>
        <table:table-row table:style-name="Row12">
          <table:table-cell table:style-name="Cell25">
            <text:p text:style-name="P269"><text:span text:style-name="T269_1">10.<text:s/>jahkedásse</text:span></text:p>
            <text:p text:style-name="P270"/>
          </table:table-cell>
          <table:table-cell table:style-name="Cell26">
            <text:p text:style-name="P271"><text:span text:style-name="T271_1">Gehtja<text:s/>doajmme<text:s/>årnigav<text:s/>ållessjattugij<text:s/>vuodoskåvllååhpadusá<text:s/>gáktuj</text:span></text:p>
          </table:table-cell>
        </table:table-row>
        <table:table-row table:style-name="Row13">
          <table:table-cell table:style-name="Cell27">
            <text:p text:style-name="P272"><text:span text:style-name="T272_1">Jo2<text:s/>viddnofágalasj<text:s/>oahppoprográmma</text:span></text:p>
          </table:table-cell>
          <table:table-cell table:style-name="Cell28">
            <text:p text:style-name="P273"><text:span text:style-name="T273_1">Privatista<text:s/>galggi<text:s/>tjadádit<text:s/>tjálalasj<text:s/>eksámenav<text:s/>dárogielan.<text:s/>Tjálalasj<text:s/>eksábma<text:s/>bájkálattjat<text:s/>dagáduvvá<text:s/>ja<text:s/>sensureriduvvá.<text:s/>Duodden<text:s/>galggi<text:s/>privatista<text:s/>dárogielan<text:s/>aj<text:s/>njálmálasj<text:s/>eksámav<text:s/>tjadádit.<text:s/>Njálmálasj<text:s/>eksámen<text:s/>bájkálattjat<text:s/>dagáduvvá<text:s/>ja<text:s/>sensureriduvvá.<text:s/>Eksábma<text:s/>gåbttjå<text:s/>ålles<text:s/>fágav<text:s/>(90<text:s/>tijma)</text:span></text:p>
          </table:table-cell>
        </table:table-row>
        <table:table-row table:style-name="Row14">
          <table:table-cell table:style-name="Cell29">
            <text:p text:style-name="P274"><text:span text:style-name="T274_1">Jo3<text:s/>oahppogárvedime<text:s/>oahppoprográmma</text:span></text:p>
            <text:p text:style-name="P275"><text:span text:style-name="T275_1">Jo3<text:s/>lasádus<text:s/>dábálasj<text:s/>oahppomáhtudahkaj</text:span></text:p>
          </table:table-cell>
          <table:table-cell table:style-name="Cell30">
            <text:p text:style-name="P276"><text:span text:style-name="T276_1">Privatista<text:s/>galggi<text:s/>tjadádit<text:s/>avtav<text:s/>tjálalasj<text:s/>eksámenav<text:s/>dárogielan.<text:s/>Tjálalasj<text:s/>eksábma<text:s/>guovdásj<text:s/>ásadusájs<text:s/>dagáduvvá<text:s/>ja<text:s/>sensureriduvvá.<text:s/>Duodden<text:s/>galggi<text:s/>privatista<text:s/>dárogielan<text:s/>aj<text:s/>njálmálasj<text:s/>eksámav<text:s/>tjadádit.<text:s/>Njálmálasj<text:s/>eksámen<text:s/>bájkálattjat<text:s/>dagáduvvá<text:s/>ja<text:s/>sensureriduvvá.<text:s/>Eksábma<text:s/>gåbttjå<text:s/>ålles<text:s/>fágav<text:s/>(309<text:s/>tijma)</text:span></text:p>
          </table:table-cell>
        </table:table-row>
      </table:table>
      <text:p text:style-name="P277"><text:span text:style-name="T277_1">Árvustallama<text:s/>åbbålasj<text:s/>mærrádusá<text:s/>li<text:s/>åhpaduslága<text:s/>njuolgadustjállagijn.</text:span></text:p>
      <text:p text:style-name="P2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