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9.52cm" fo:margin-left="0cm" style:writing-mode="lr-tb"/>
    </style:style>
    <style:style style:name="Column1" style:family="table-column">
      <style:table-column-properties style:column-width="1.392cm"/>
    </style:style>
    <style:style style:name="Column2" style:family="table-column">
      <style:table-column-properties style:column-width="3.156cm"/>
    </style:style>
    <style:style style:name="Column3" style:family="table-column">
      <style:table-column-properties style:column-width="2.66cm"/>
    </style:style>
    <style:style style:name="Column4" style:family="table-column">
      <style:table-column-properties style:column-width="2.31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.494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.494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T3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3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4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fo:margin-bottom="0.494cm" style:writing-mode="lr-tb"/>
    </style:style>
    <style:style style:name="T1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4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Heading_20_2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6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025cm"/>
    </style:style>
    <style:style style:name="Column6" style:family="table-column">
      <style:table-column-properties style:column-width="9.493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cm" style:writing-mode="lr-tb"/>
    </style:style>
    <style:style style:name="T2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3_2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4" style:family="paragraph" style:parent-style-name="Standard">
      <style:paragraph-properties fo:background-color="#ffffff" fo:margin-bottom="0cm" style:writing-mode="lr-tb"/>
    </style:style>
    <style:style style:name="T2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64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.494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.494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P27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74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5_2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76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0" style:family="paragraph" style:parent-style-name="Standard">
      <style:paragraph-properties fo:background-color="#ffffff" fo:margin-bottom="0cm" style:writing-mode="lr-tb"/>
    </style:style>
    <style:style style:name="T28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cm" style:writing-mode="lr-tb"/>
    </style:style>
    <style:style style:name="T284_1" style:family="text">
      <style:text-properties fo:background-color="#ffffff" style:font-name="Roboto" fo:font-size="9pt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85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6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87_2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9" style:family="paragraph" style:parent-style-name="Standard">
      <style:paragraph-properties fo:background-color="#ffffff" fo:margin-bottom="0cm" style:writing-mode="lr-tb"/>
    </style:style>
    <style:style style:name="T289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/>
    </style:style>
    <style:style style:name="P296" style:family="paragraph" style:parent-style-name="Standard">
      <style:paragraph-properties style:writing-mode="lr-tb"/>
    </style:style>
  </office:automatic-styles>
  <office:body>
    <office:text>
      <text:p text:style-name="P1"><text:span text:style-name="T1_1">Gjelder<text:s/>fra<text:s/>01.08.2009<text:s/></text:span></text:p>
      <text:p text:style-name="P2"><text:span text:style-name="T2_1">Gjelder<text:s/>til<text:s/>31.07.201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Norsk<text:s/>tegnspråk<text:s/>er<text:s/>et<text:s/>visuelt-gestuelt<text:s/>og<text:s/>nasjonalt<text:s/>språk<text:s/>utviklet<text:s/>i<text:s/>døvemiljøet<text:s/>i<text:s/>Norge.<text:s/>Språket<text:s/>betegnes<text:s/>som<text:s/>visuelt<text:s/>fordi<text:s/>det<text:s/>mottas<text:s/>gjennom<text:s/>synet<text:s/>og<text:s/>fungerer<text:s/>uavhengig<text:s/>av<text:s/>lyd.<text:s/>Det<text:s/>betegnes<text:s/>som<text:s/>gestuelt<text:s/>fordi<text:s/>det<text:s/>utføres<text:s/>med<text:s/>bevegelser<text:s/>av<text:s/>hender,<text:s/>øyne,<text:s/>ansikt,<text:s/>øyenbryn,<text:s/>munn,<text:s/>hode<text:s/>og<text:s/>kropp.<text:s/>Norsk<text:s/>tegnspråk<text:s/>har<text:s/>geografiske<text:s/>og<text:s/>sosiale<text:s/>varianter.<text:s/></text:span></text:p>
      <text:p text:style-name="P6"><text:span text:style-name="T6_1">Tegnspråkfaget<text:s/>skal<text:s/>være<text:s/>grunnleggende<text:s/>fag<text:s/>for<text:s/>læring<text:s/>og<text:s/>kunnskapstilegnelse,<text:s/>og<text:s/>er<text:s/>et<text:s/>sentralt<text:s/>fag<text:s/>for<text:s/>kommunikasjon,<text:s/>kulturforståelse,<text:s/>kommunikasjon,<text:s/>dannelse<text:s/>og<text:s/>identitetsutvikling.<text:s/>Gjennom<text:s/>tegnspråklig<text:s/>samhandling<text:s/>med<text:s/>andre,<text:s/>i<text:s/>arbeid<text:s/>med<text:s/>egne<text:s/>tekster<text:s/>og<text:s/>i<text:s/>møte<text:s/>med<text:s/>andres<text:s/>tekster,<text:s/>vil<text:s/>barn<text:s/>og<text:s/>unge<text:s/>innlemmes<text:s/>i<text:s/>kultur<text:s/>og<text:s/>samfunnsliv.<text:s/>Faget<text:s/>skal<text:s/>være<text:s/>med<text:s/>å<text:s/>gi<text:s/>elevene<text:s/>et<text:s/>grunnlag<text:s/>for<text:s/>aktiv<text:s/>deltakelse<text:s/>i<text:s/>samfunnsliv<text:s/>og<text:s/>arbeidsliv.<text:s/></text:span></text:p>
      <text:p text:style-name="P7"><text:span text:style-name="T7_1">Norsk<text:s/>tegnspråk<text:s/>gjenspeiler<text:s/>en<text:s/>kultur<text:s/>som<text:s/>er<text:s/>preget<text:s/>av<text:s/>utstrakt<text:s/>kommunikasjon<text:s/>og<text:s/>kulturutveksling<text:s/>både<text:s/>nasjonalt<text:s/>og<text:s/>internasjonalt.<text:s/>Denne<text:s/>tradisjonen<text:s/>har<text:s/>bidratt<text:s/>til<text:s/>å<text:s/>påvirke<text:s/>språk,<text:s/>sosiale<text:s/>omgangsformer<text:s/>og<text:s/>perspektiver.<text:s/>Kulturarven<text:s/>er<text:s/>slik<text:s/>sett<text:s/>en<text:s/>levende<text:s/>tradisjon<text:s/>som<text:s/>forandres<text:s/>og<text:s/>skapes<text:s/>på<text:s/>nytt,<text:s/>og<text:s/>tegnspråkfaget<text:s/>skal<text:s/>oppmuntre<text:s/>elevene<text:s/>til<text:s/>å<text:s/>bli<text:s/>aktive<text:s/>bidragsytere<text:s/>i<text:s/>denne<text:s/>prosessen.<text:s/></text:span></text:p>
      <text:p text:style-name="P8"><text:span text:style-name="T8_1">Opplæringen<text:s/>i<text:s/>tegnspråk<text:s/>skal<text:s/>bidra<text:s/>til<text:s/>utvikling<text:s/>av<text:s/>språklig<text:s/>selvtillit<text:s/>og<text:s/>trygghet<text:s/>i<text:s/>egen<text:s/>kultur.<text:s/>Den<text:s/>skal<text:s/>legge<text:s/>grunnlag<text:s/>for<text:s/>utvikling<text:s/>av<text:s/>identitet,<text:s/>respekt<text:s/>for<text:s/>andre<text:s/>kulturer,<text:s/>aktiv<text:s/>samfunnsdeltakelse<text:s/>og<text:s/>livslang<text:s/>læring.<text:s/>For<text:s/>døve<text:s/>og<text:s/>tunghørte<text:s/>elever<text:s/>er<text:s/>tegnspråklig<text:s/>kommunikasjon<text:s/>en<text:s/>nøkkel<text:s/>til<text:s/>aktiv<text:s/>deltakelse<text:s/>i<text:s/>språklig<text:s/>samhandling<text:s/>i<text:s/>større<text:s/>og<text:s/>mindre<text:s/>grupper.<text:s/></text:span></text:p>
      <text:p text:style-name="P9"><text:span text:style-name="T9_1">Tegnspråkfaget<text:s/>skal<text:s/>legge<text:s/>til<text:s/>rette<text:s/>for<text:s/>utvikling<text:s/>av<text:s/>den<text:s/>enkelte<text:s/>elevs<text:s/>språk-<text:s/>og<text:s/>tekstkompetanse<text:s/>ut<text:s/>fra<text:s/>elevens<text:s/>evner<text:s/>og<text:s/>forutsetninger.<text:s/>Faget<text:s/>forholder<text:s/>seg<text:s/>til<text:s/>et<text:s/>bredt<text:s/>spekter<text:s/>av<text:s/>tekster<text:s/>i<text:s/>ulike<text:s/>sjangere,<text:s/>både<text:s/>originale<text:s/>tekster<text:s/>på<text:s/>tegnspråk<text:s/>og<text:s/>oversatte<text:s/>eller<text:s/>gjenfortalte<text:s/>tekster<text:s/>fra<text:s/>språk<text:s/>med<text:s/>annen<text:s/>modalitet<text:s/>eller<text:s/>fra<text:s/>andre<text:s/>tegnspråk.<text:s/>Tekstene<text:s/>kan<text:s/>være<text:s/>spontane<text:s/>eller<text:s/>forberedte.<text:s/>Opplæringen<text:s/>skal<text:s/>stimulere<text:s/>til<text:s/>skaperglede,<text:s/>opplevelse<text:s/>av<text:s/>tekster<text:s/>og<text:s/>utvikling<text:s/>av<text:s/>læringsstrategier<text:s/>i<text:s/>en<text:s/>sammenhengende<text:s/>progresjon<text:s/>gjennom<text:s/>hele<text:s/>det<text:s/>13-årige<text:s/>løpet.<text:s/></text:span></text:p>
      <text:p text:style-name="P10"><text:span text:style-name="T10_1">Norsk<text:s/>tegnspråk<text:s/>må<text:s/>sees<text:s/>i<text:s/>sammenheng<text:s/>med<text:s/>norskfaget.<text:s/>Sammen<text:s/>utgjør<text:s/>disse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.<text:s/>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<text:s/></text:span></text:p>
      <text:p text:style-name="P14"><text:span text:style-name="T14_1">.<text:s/></text:span></text:p>
      <text:p text:style-name="P15"><text:span text:style-name="T15_1">Norsk<text:s/>tegnspråk<text:s/>har<text:s/>kompetansemål<text:s/>etter<text:s/>2.,<text:s/>4.,<text:s/>7.<text:s/>og<text:s/>10.<text:s/>årstrinn<text:s/>i<text:s/>grunnskolen<text:s/>og<text:s/></text:span></text:p>
      <text:p text:style-name="P16"><text:span text:style-name="T16_1">etter<text:s/>Vg1,<text:s/>Vg2<text:s/>og<text:s/>Vg3<text:s/>i<text:s/>studieforberedende<text:s/>utdanningsprogram<text:s/>i<text:s/>videregående<text:s/>opplæring.<text:s/></text:span></text:p>
      <text:p text:style-name="P17"><text:span text:style-name="T17_1">I<text:s/>yrkesfaglige<text:s/>utdanningsprogram<text:s/>er<text:s/>det<text:s/>kompetansemål<text:s/>etter<text:s/>Vg2<text:s/>og<text:s/>etter<text:s/>Vg3<text:s/>påbygging<text:s/>til<text:s/>generell<text:s/>studiekompetanse.<text:s/></text:span></text:p>
      <text:p text:style-name="P18"><text:span text:style-name="T18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"><text:span text:style-name="T19_1">Årstrinn<text:s/></text:span></text:p>
            <text:p text:style-name="P20"/>
          </table:table-cell>
          <table:table-cell table:style-name="Cell2">
            <text:p text:style-name="P21"><text:span text:style-name="T21_1">Hovedområder<text:s/></text:span></text:p>
            <text:p text:style-name="P22"/>
          </table:table-cell>
          <table:table-cell table:style-name="Cell3">
            <text:p text:style-name="P23"/>
          </table:table-cell>
          <table:table-cell table:style-name="Cell4">
            <text:p text:style-name="P24"/>
          </table:table-cell>
        </table:table-row>
        <table:table-row table:style-name="Row2">
          <table:table-cell table:style-name="Cell5">
            <text:p text:style-name="P25"><text:span text:style-name="T25_1">1.-10.<text:s/></text:span></text:p>
            <text:p text:style-name="P26"><text:span text:style-name="T26_1">Vg1-Vg3<text:s/></text:span></text:p>
          </table:table-cell>
          <table:table-cell table:style-name="Cell6">
            <text:p text:style-name="P27"><text:span text:style-name="T27_1">Muntlig<text:s/>samhandling<text:s/></text:span></text:p>
          </table:table-cell>
          <table:table-cell table:style-name="Cell7">
            <text:p text:style-name="P28"><text:span text:style-name="T28_1">Tegnspråktekster<text:s/></text:span></text:p>
          </table:table-cell>
          <table:table-cell table:style-name="Cell8">
            <text:p text:style-name="P29"><text:span text:style-name="T29_1">Språk<text:s/>og<text:s/>kultur<text:s/></text:span></text:p>
          </table:table-cell>
        </table:table-row>
      </table:table>
      <text:p text:style-name="P30"><text:span text:style-name="T30_1">Hovedområdet<text:s/></text:span><text:span text:style-name="T30_2">muntlig<text:s/>samhandling</text:span><text:span text:style-name="T30_3"><text:s/>dreier<text:s/>seg<text:s/>om<text:s/>muntlig<text:s/>kommunikasjon,<text:s/>det<text:s/>vil<text:s/>si<text:s/>å<text:s/>lytte<text:s/>aktivt<text:s/>til,<text:s/>produsere<text:s/>og<text:s/>utforske<text:s/>tegnspråklige<text:s/>ytringer<text:s/>i<text:s/>en<text:s/>samhandlingssituasjon.<text:s/>Begrepet<text:s/>"lytte"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</text:span></text:p>
      <text:p text:style-name="P31"><text:span text:style-name="T31_1">Hovedområdet<text:s/>omhandler<text:s/>utvikling<text:s/>av<text:s/>ulike<text:s/>språklige<text:s/>roller<text:s/>og<text:s/>sjangere<text:s/>og<text:s/>forståelse<text:s/>for<text:s/>hvordan<text:s/>man<text:s/>tilpasser<text:s/>språk<text:s/>og<text:s/>form<text:s/>til<text:s/>mottaker,<text:s/>kommunikasjonssituasjon<text:s/>og<text:s/>til<text:s/>formål<text:s/>med<text:s/>teksten.<text:s/></text:span></text:p>
      <text:p text:style-name="P32"><text:span text:style-name="T32_1">Hovedområdet<text:s/></text:span><text:span text:style-name="T32_2">tegnspråktekster<text:s/></text:span><text:span text:style-name="T32_3">dreier<text:s/>seg<text:s/>om<text:s/>arbeid<text:s/>med<text:s/>tegnspråklige<text:s/>tekster<text:s/>festet<text:s/>til<text:s/>ulike<text:s/>medier.<text:s/>Å<text:s/>lære<text:s/>å<text:s/>avlese<text:s/>og<text:s/>skape<text:s/>tegnspråktekster<text:s/>er<text:s/>parallelle<text:s/>prosesser<text:s/>i<text:s/>den<text:s/>enkeltes<text:s/>læringsforløp.<text:s/>Hovedområdet<text:s/>omfatter<text:s/>utvikling<text:s/>av<text:s/>tekstkompetanse<text:s/>gjennom<text:s/>arbeid<text:s/>med<text:s/>ulike<text:s/>sjangere,<text:s/>der<text:s/>kravene<text:s/>til<text:s/>forståelse<text:s/>av<text:s/>sammenhenger<text:s/>mellom<text:s/>tekstenes<text:s/>form<text:s/>og<text:s/>funksjon<text:s/>øker.<text:s/>Hovedområdet<text:s/>omhandler<text:s/>et<text:s/>utvidet<text:s/>tekstbegrep<text:s/>der<text:s/>tekst<text:s/>kan<text:s/>være<text:s/>satt<text:s/>sammen<text:s/>av<text:s/>tegnspråk,<text:s/>skrift,<text:s/>film<text:s/>og<text:s/>bilder<text:s/>i<text:s/>et<text:s/>samlet<text:s/>uttrykk,<text:s/>både<text:s/>i<text:s/>egen<text:s/>og<text:s/>andres<text:s/>tekstproduksjon.<text:s/>Videre<text:s/>inngår<text:s/>opplevelse,<text:s/>kritisk<text:s/>vurdering<text:s/>og<text:s/>analyse<text:s/>av<text:s/>sammensatte<text:s/>tekster<text:s/>i<text:s/>hovedområdet.<text:s/></text:span></text:p>
      <text:p text:style-name="P33"><text:span text:style-name="T33_1">Hovedområdet<text:s/></text:span><text:span text:style-name="T33_2">språk<text:s/>og<text:s/>kultur</text:span><text:span text:style-name="T33_3"><text:s/>dreier<text:s/>seg<text:s/>om<text:s/>tegnspråkets<text:s/>formverk,<text:s/>innhold<text:s/>og<text:s/>status,<text:s/>og<text:s/>om<text:s/>hvordan<text:s/>språket<text:s/>og<text:s/>språkbruken<text:s/>har<text:s/>endret<text:s/>seg<text:s/>over<text:s/>tid.<text:s/>Videre<text:s/>dreier<text:s/>det<text:s/>seg<text:s/>om<text:s/>sammenhengen<text:s/>mellom<text:s/>uttrykksformer<text:s/>i<text:s/>tegnspråk<text:s/>og<text:s/>det<text:s/>samfunnet<text:s/>og<text:s/>kulturen<text:s/>som<text:s/>omgir<text:s/>og<text:s/>påvirker<text:s/>språket.<text:s/>Utvikling<text:s/>av<text:s/>forståelse<text:s/>for<text:s/>egen<text:s/>språkutvikling<text:s/>står<text:s/>også<text:s/>sentralt<text:s/>i<text:s/>hovedområdet.<text:s/></text:span></text:p>
      <text:h text:style-name="P34" text:outline-level="2"><text:span text:style-name="T34_1">Timetall<text:s/></text:span></text:h>
      <text:p text:style-name="P35"><text:span text:style-name="T35_1">Timetallet<text:s/>er<text:s/>oppgitt<text:s/>i<text:s/>60-minutters<text:s/>enheter.<text:s/></text:span></text:p>
      <text:p text:style-name="P36"><text:span text:style-name="T36_1">BARNETRINNET<text:s/></text:span></text:p>
      <text:p text:style-name="P37"><text:span text:style-name="T37_1">1.-7.<text:s/>årstrinn:<text:s/>2059<text:s/>timer<text:s/></text:span></text:p>
      <text:p text:style-name="P38"><text:span text:style-name="T38_1">UNGDOMSTRINNET<text:s/></text:span></text:p>
      <text:p text:style-name="P39"><text:span text:style-name="T39_1">8.-10.<text:s/>årstrinn:<text:s/>678<text:s/>timer<text:s/></text:span></text:p>
      <text:p text:style-name="P40"><text:span text:style-name="T40_1">STUDIEFORBEREDENDE<text:s/>UTDANNINGSPROGRAM<text:s/></text:span></text:p>
      <text:p text:style-name="P41"><text:span text:style-name="T41_1">Vg1:<text:s/>75<text:s/>timer<text:s/></text:span></text:p>
      <text:p text:style-name="P42"><text:span text:style-name="T42_1">Vg2:<text:s/>75<text:s/>timer<text:s/></text:span></text:p>
      <text:p text:style-name="P43"><text:span text:style-name="T43_1">Vg3:<text:s/>75<text:s/>timer<text:s/></text:span></text:p>
      <text:p text:style-name="P44"><text:span text:style-name="T44_1">YRKESFAGLIGE<text:s/>UTDANNINGSPROGRAM<text:s/></text:span></text:p>
      <text:p text:style-name="P45"><text:span text:style-name="T45_1">Vg1:<text:s/>56<text:s/>timer<text:s/></text:span></text:p>
      <text:p text:style-name="P46"><text:span text:style-name="T46_1">Vg2:<text:s/>56<text:s/>timer<text:s/></text:span></text:p>
      <text:p text:style-name="P47"><text:span text:style-name="T47_1">PÅBYGGING<text:s/>TIL<text:s/>GENERELL<text:s/>STUDIEKOMPETANSE<text:s/>FOR<text:s/>YRKESFAGLIGE<text:s/>UTDANNINGSPROGRAMVg3:<text:s/>113<text:s/>timer<text:s/></text:span></text:p>
      <text:h text:style-name="P48" text:outline-level="2"><text:span text:style-name="T48_1">Grunnleggende<text:s/>ferdigheter<text:s/></text:span></text:h>
      <text:p text:style-name="P49"><text:span text:style-name="T49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tegnspråk<text:s/>forstås<text:s/>grunnleggende<text:s/>ferdigheter<text:s/>slik<text:s/></text:span></text:p>
      <text:p text:style-name="P50"><text:span text:style-name="T50_1">Å<text:s/>kunne<text:s/>uttrykke<text:s/>seg<text:s/>muntlig<text:s/></text:span><text:span text:style-name="T50_2">i<text:s/>norsk<text:s/>tegnspråk<text:s/>innebærer<text:s/>evne<text:s/>til<text:s/>å<text:s/>delta<text:s/>i<text:s/>aktiv<text:s/>språklig<text:s/>samhandling.<text:s/>Det<text:s/>vil<text:s/>si<text:s/>å<text:s/>lytte<text:s/>aktivt<text:s/>til<text:s/>andre<text:s/>og<text:s/>uttrykke<text:s/>seg<text:s/>selv.<text:s/>Begrepet<text:s/>”lytte”<text:s/>skal<text:s/>i<text:s/>læreplanen<text:s/>forstås<text:s/>som<text:s/>den<text:s/>prosessen<text:s/>der<text:s/>en<text:s/>mottar<text:s/>og<text:s/>konstruerer<text:s/>mening.<text:s/>Lyttefunksjonen<text:s/>omfatter<text:s/>å<text:s/>kunne<text:s/>oppfatte<text:s/>gjennom<text:s/>alle<text:s/>sanser,<text:s/>avlese<text:s/>og<text:s/>reflektere.<text:s/>Når<text:s/>det<text:s/>gjelder<text:s/>sosialt<text:s/>samvær,<text:s/>arbeidsliv<text:s/>og<text:s/>deltakelse<text:s/>i<text:s/>offentlig<text:s/>liv<text:s/>innebærer<text:s/>kommunikasjon<text:s/>med<text:s/>andre<text:s/>å<text:s/>kunne<text:s/>vurdere<text:s/>ulike<text:s/>elementer<text:s/>i<text:s/>en<text:s/>sammensatt<text:s/>samhandlingssituasjon.<text:s/>Å<text:s/>utveksle<text:s/>tanker,<text:s/>meninger,<text:s/>erfaringer<text:s/>og<text:s/>opplevelser<text:s/>er<text:s/>grunnleggende<text:s/>menneskelige<text:s/>aktiviteter<text:s/>som<text:s/>i<text:s/>norsk<text:s/>tegnspråk<text:s/>blir<text:s/>videreutviklet<text:s/>gjennom<text:s/>systematisk<text:s/>opplæring<text:s/>i<text:s/>ulike<text:s/>muntlige<text:s/>sjangere.</text:span></text:p>
      <text:p text:style-name="P51"><text:span text:style-name="T51_1">Å<text:s/>kunne<text:s/>uttrykke<text:s/>seg<text:s/>skriftlig</text:span><text:span text:style-name="T51_2"><text:s/>i<text:s/>norsk<text:s/>tegnspråk<text:s/>innebærer<text:s/>å<text:s/>skape<text:s/>tekster<text:s/>på<text:s/>tegnspråk<text:s/>i<text:s/>ulike<text:s/>sjangere<text:s/>og<text:s/>formidle<text:s/>disse<text:s/>gjennom<text:s/>ulike<text:s/>medier.</text:span></text:p>
      <text:p text:style-name="P52"><text:span text:style-name="T52_1">Å<text:s/>kunne<text:s/>lese</text:span><text:span text:style-name="T52_2"><text:s/>i<text:s/>norsk<text:s/>tegnspråk<text:s/>er<text:s/>både<text:s/>en<text:s/>grunnleggende<text:s/>ferdighet<text:s/>og<text:s/>en<text:s/>kulturell<text:s/>kompetanse.<text:s/>Avlesing<text:s/>av<text:s/>tegnspråk<text:s/>innebærer<text:s/>at<text:s/>en<text:s/>kan<text:s/>lese<text:s/>med<text:s/>forståelse,<text:s/>utforske<text:s/>og<text:s/>reflektere<text:s/>over<text:s/>stadig<text:s/>mer<text:s/>krevende<text:s/>tegnspråktekster<text:s/>festet<text:s/>til<text:s/>ulike<text:s/>medier.<text:s/>Dermed<text:s/>får<text:s/>de<text:s/>erfaringer<text:s/>som<text:s/>gir<text:s/>mulighet<text:s/>for<text:s/>læring<text:s/>og<text:s/>opplevelse<text:s/>og<text:s/>for<text:s/>å<text:s/>forstå<text:s/>seg<text:s/>selv<text:s/>og<text:s/>samfunnet.</text:span></text:p>
      <text:p text:style-name="P53"><text:span text:style-name="T53_1">Å<text:s/>kunne<text:s/>regne<text:s/></text:span><text:span text:style-name="T53_2">i<text:s/>norsk<text:s/>tegnspråk<text:s/>innebærer<text:s/>å<text:s/>forklare,<text:s/>visualisere,<text:s/>eksemplifisere<text:s/>og<text:s/>forstå<text:s/>andre<text:s/>symbolsystem.<text:s/>Det<text:s/>innebærer<text:s/>også<text:s/>forståelse<text:s/>for<text:s/>form,<text:s/>system<text:s/>og<text:s/>komposisjon,<text:s/>så<text:s/>vel<text:s/>som<text:s/>evne<text:s/>til<text:s/>logisk<text:s/>resonnement<text:s/>og<text:s/>problemløsning.</text:span></text:p>
      <text:p text:style-name="P54"><text:span text:style-name="T54_1">Å<text:s/>kunne<text:s/>bruke<text:s/>digitale<text:s/>verktøy<text:s/></text:span><text:span text:style-name="T54_2">i<text:s/>norsk<text:s/>tegnspråk<text:s/>innebærer<text:s/>å<text:s/>kunne<text:s/>bevare<text:s/>og<text:s/>formidle<text:s/>et<text:s/>tegnet<text:s/>budskap<text:s/>til<text:s/>ulike<text:s/>grupper.<text:s/>Digitale<text:s/>verktøy<text:s/>kan<text:s/>brukes<text:s/>i<text:s/>bearbeiding<text:s/>og<text:s/>videreutvikling<text:s/>av<text:s/>språket<text:s/>i<text:s/>egne<text:s/>og<text:s/>andres<text:s/>tekster.<text:s/>Det<text:s/>innebærer<text:s/>nye<text:s/>muligheter<text:s/>i<text:s/>tegnspråkopplæringen,<text:s/>i<text:s/>produksjon,<text:s/>komponering<text:s/>og<text:s/>redigering<text:s/>av<text:s/>tegnspråktekster.<text:s/>Bruk<text:s/>av<text:s/>digitale<text:s/>verktøy<text:s/>innebærer<text:s/>å<text:s/>kunne<text:s/>benytte<text:s/>nye<text:s/>lærings-<text:s/>og<text:s/>kommunikasjonsarenaer<text:s/>over<text:s/>store<text:s/>avstander.</text:span></text:p>
      <text:h text:style-name="P55" text:outline-level="2"><text:span text:style-name="T55_1">Kompetansemål<text:s/></text:span></text:h>
      <text:h text:style-name="P56" text:outline-level="4"><text:span text:style-name="T56_1">Muntlig<text:s/>samhandling</text:span></text:h>
      <text:p text:style-name="P57"><text:span text:style-name="T57_1">Mål<text:s/>for<text:s/>opplæringen<text:s/>er<text:s/>at<text:s/>eleven<text:s/>skal<text:s/>kunne<text:s/></text:span></text:p>
      <text:list text:style-name="LS1" xml:id="list0">
        <text:list-item>
          <text:p text:style-name="P58"><text:span text:style-name="T58_1">leke,<text:s/>improvisere<text:s/>og<text:s/>eksperimentere<text:s/>med<text:s/>håndform,<text:s/>rytme,<text:s/>bevegelse,<text:s/>tegn<text:s/>og<text:s/>meningsbærende<text:s/>elementer</text:span></text:p>
        </text:list-item>
        <text:list-item>
          <text:p text:style-name="P59"><text:span text:style-name="T59_1">uttrykke<text:s/>sine<text:s/>egne<text:s/>følelser<text:s/>og<text:s/>meninger</text:span></text:p>
        </text:list-item>
        <text:list-item>
          <text:p text:style-name="P60"><text:span text:style-name="T60_1">fortelle<text:s/>sammenhengende<text:s/>om<text:s/>opplevelser<text:s/>og<text:s/>erfaringer</text:span></text:p>
        </text:list-item>
        <text:list-item>
          <text:p text:style-name="P61"><text:span text:style-name="T61_1">samtale<text:s/>om<text:s/>hvordan<text:s/>valg<text:s/>av<text:s/>tegn,<text:s/>ansiktsuttrykk<text:s/>og<text:s/>kroppsspråk<text:s/>skaper<text:s/>ulik<text:s/>mening<text:s/>i<text:s/>tegnspråktekster<text:s/></text:span></text:p>
        </text:list-item>
        <text:list-item>
          <text:p text:style-name="P62"><text:span text:style-name="T62_1">lytte<text:s/>og<text:s/>gi<text:s/>respons<text:s/>til<text:s/>andre<text:s/>i<text:s/>samtaler<text:s/>og<text:s/>under<text:s/>framføringer</text:span></text:p>
        </text:list-item>
        <text:list-item>
          <text:p text:style-name="P63"><text:span text:style-name="T63_1">delta<text:s/>aktivt<text:s/>i<text:s/>samtaler<text:s/>i<text:s/>små<text:s/>og<text:s/>store<text:s/>grupper</text:span></text:p>
        </text:list-item>
        <text:list-item>
          <text:p text:style-name="P64"><text:span text:style-name="T64_1">samtale<text:s/>om<text:s/>personer<text:s/>og<text:s/>handling<text:s/>i<text:s/>eventyr<text:s/>og<text:s/>fortellinger<text:s/></text:span></text:p>
        </text:list-item>
      </text:list>
      <text:h text:style-name="P65" text:outline-level="4"><text:span text:style-name="T65_1">Tegnspråktekster</text:span></text:h>
      <text:p text:style-name="P66"><text:span text:style-name="T66_1">Mål<text:s/>for<text:s/>opplæringen<text:s/>er<text:s/>at<text:s/>eleven<text:s/>skal<text:s/>kunne<text:s/></text:span></text:p>
      <text:list text:style-name="LS2" xml:id="list7">
        <text:list-item>
          <text:p text:style-name="P67"><text:span text:style-name="T67_1">forstå<text:s/>og<text:s/>samtale<text:s/>om<text:s/>innholdet<text:s/>i<text:s/>enkle<text:s/>tegnspråktekster</text:span></text:p>
        </text:list-item>
        <text:list-item>
          <text:p text:style-name="P68"><text:span text:style-name="T68_1">lage<text:s/>enkle<text:s/>tekster<text:s/>på<text:s/>tegnspråk</text:span></text:p>
        </text:list-item>
        <text:list-item>
          <text:p text:style-name="P69"><text:span text:style-name="T69_1">arbeide<text:s/>kreativt<text:s/>med<text:s/>tekstskaping<text:s/>på<text:s/>tegnspråk</text:span></text:p>
        </text:list-item>
        <text:list-item>
          <text:p text:style-name="P70"><text:span text:style-name="T70_1">uttrykke<text:s/>sine<text:s/>egne<text:s/>tekstopplevelser<text:s/>gjennom<text:s/>tegnspråk,<text:s/>tegninger,<text:s/>bilder<text:s/>og<text:s/>bevegelse<text:s/></text:span></text:p>
        </text:list-item>
      </text:list>
      <text:h text:style-name="P71" text:outline-level="4"><text:span text:style-name="T71_1">Språk<text:s/>og<text:s/>kultur</text:span></text:h>
      <text:p text:style-name="P72"><text:span text:style-name="T72_1">Mål<text:s/>for<text:s/>opplæringen<text:s/>er<text:s/>at<text:s/>eleven<text:s/>skal<text:s/>kunne<text:s/></text:span></text:p>
      <text:list text:style-name="LS3" xml:id="list11">
        <text:list-item>
          <text:p text:style-name="P73"><text:span text:style-name="T73_1">samtale<text:s/>om<text:s/>likheter<text:s/>og<text:s/>forskjeller<text:s/>i<text:s/>ulike<text:s/>teksttyper</text:span></text:p>
        </text:list-item>
        <text:list-item>
          <text:p text:style-name="P74"><text:span text:style-name="T74_1">bruke<text:s/>et<text:s/>håndalfabet</text:span></text:p>
        </text:list-item>
        <text:list-item>
          <text:p text:style-name="P75"><text:span text:style-name="T75_1">forbinde<text:s/>bokstavene<text:s/>i<text:s/>håndalfabetet<text:s/>med<text:s/>de<text:s/>skriftlige<text:s/>symbolene</text:span></text:p>
        </text:list-item>
        <text:list-item>
          <text:p text:style-name="P76"><text:span text:style-name="T76_1">forbinde<text:s/>talltegn<text:s/>med<text:s/>tallbegreper</text:span></text:p>
        </text:list-item>
        <text:list-item>
          <text:p text:style-name="P77"><text:span text:style-name="T77_1">samtale<text:s/>om<text:s/>steds-<text:s/>og<text:s/>persontegn<text:s/>og<text:s/>diskutere<text:s/>opprinnelse<text:s/>til<text:s/>slike<text:s/>tegn</text:span></text:p>
        </text:list-item>
      </text:list>
      <text:h text:style-name="P78" text:outline-level="4"><text:span text:style-name="T78_1">Muntlig<text:s/>samhandling</text:span></text:h>
      <text:p text:style-name="P79"><text:span text:style-name="T79_1">Mål<text:s/>for<text:s/>opplæringen<text:s/>er<text:s/>at<text:s/>eleven<text:s/>skal<text:s/>kunne<text:s/></text:span></text:p>
      <text:list text:style-name="LS4" xml:id="list16">
        <text:list-item>
          <text:p text:style-name="P80"><text:span text:style-name="T80_1">samhandle<text:s/>med<text:s/>andre<text:s/>gjennom<text:s/>lek,<text:s/>dramatisering,<text:s/>samtale<text:s/>og<text:s/>diskusjoner,<text:s/>og<text:s/>praktisere<text:s/>regler<text:s/>for<text:s/>gruppesamtaler</text:span></text:p>
        </text:list-item>
        <text:list-item>
          <text:p text:style-name="P81"><text:span text:style-name="T81_1">fortelle,<text:s/>forklare,<text:s/>gi<text:s/>og<text:s/>ta<text:s/>imot<text:s/>beskjeder</text:span></text:p>
        </text:list-item>
        <text:list-item>
          <text:p text:style-name="P82"><text:span text:style-name="T82_1">forklare<text:s/>hvordan<text:s/>man<text:s/>gjennom<text:s/>språk<text:s/>kan<text:s/>krenke<text:s/>andre</text:span></text:p>
        </text:list-item>
        <text:list-item>
          <text:p text:style-name="P83"><text:span text:style-name="T83_1">gi<text:s/>uttrykk<text:s/>for<text:s/>sine<text:s/>egne<text:s/>tanker<text:s/>og<text:s/>opplevelser<text:s/>om<text:s/>barnelitteratur,<text:s/>teater,<text:s/>filmer,<text:s/>dataspill<text:s/>og<text:s/>TV-programmer</text:span></text:p>
        </text:list-item>
        <text:list-item>
          <text:p text:style-name="P84"><text:span text:style-name="T84_1">framføre<text:s/>tegnspråktekster<text:s/>for<text:s/>medelever</text:span></text:p>
        </text:list-item>
        <text:list-item>
          <text:p text:style-name="P85"><text:span text:style-name="T85_1">forklare<text:s/>hvordan<text:s/>en<text:s/>tolk<text:s/>brukes</text:span></text:p>
        </text:list-item>
      </text:list>
      <text:h text:style-name="P86" text:outline-level="4"><text:span text:style-name="T86_1">Tegnspråktekster</text:span></text:h>
      <text:p text:style-name="P87"><text:span text:style-name="T87_1">Mål<text:s/>for<text:s/>opplæringen<text:s/>er<text:s/>at<text:s/>eleven<text:s/>skal<text:s/>kunne<text:s/></text:span></text:p>
      <text:list text:style-name="LS5" xml:id="list22">
        <text:list-item>
          <text:p text:style-name="P88"><text:span text:style-name="T88_1">forstå<text:s/>og<text:s/>samtale<text:s/>om<text:s/>tegnspråktekster<text:s/>for<text:s/>barn</text:span></text:p>
        </text:list-item>
        <text:list-item>
          <text:p text:style-name="P89"><text:span text:style-name="T89_1">oversette<text:s/>enkle<text:s/>tekster<text:s/>fra<text:s/>norsk<text:s/>til<text:s/>tegnspråk<text:s/>og<text:s/>fra<text:s/>tegnspråk<text:s/>til<text:s/>norsk</text:span></text:p>
        </text:list-item>
        <text:list-item>
          <text:p text:style-name="P90"><text:span text:style-name="T90_1">lage<text:s/>fortellinger,<text:s/>poesi<text:s/>og<text:s/>sakpreget<text:s/>tekst<text:s/>på<text:s/>tegnspråk</text:span></text:p>
        </text:list-item>
        <text:list-item>
          <text:p text:style-name="P91"><text:span text:style-name="T91_1">beherske<text:s/>et<text:s/>tilstrekkelig<text:s/>tegn-<text:s/>og<text:s/>begrepsforråd<text:s/>til<text:s/>å<text:s/>kunne<text:s/>utrykke<text:s/>kunnskap,<text:s/>erfaring,<text:s/>opplevelser,<text:s/>følelser<text:s/>og<text:s/>egne<text:s/>meninger</text:span></text:p>
        </text:list-item>
        <text:list-item>
          <text:p text:style-name="P92"><text:span text:style-name="T92_1">diskutere<text:s/>egne<text:s/>og<text:s/>andres<text:s/>tekster</text:span></text:p>
        </text:list-item>
        <text:list-item>
          <text:p text:style-name="P93"><text:span text:style-name="T93_1">gjenkjenne<text:s/>og<text:s/>bruke<text:s/>de<text:s/>språklige<text:s/>virkemidlene<text:s/>gjentakelse,<text:s/>kontrast<text:s/>og<text:s/>enkle<text:s/>språklige<text:s/>bilder</text:span></text:p>
        </text:list-item>
        <text:list-item>
          <text:p text:style-name="P94"><text:span text:style-name="T94_1">bruke<text:s/>digitale<text:s/>verktøy<text:s/>i<text:s/>arbeid<text:s/>med<text:s/>tekstskaping</text:span></text:p>
        </text:list-item>
        <text:list-item>
          <text:p text:style-name="P95"><text:span text:style-name="T95_1">ordne<text:s/>tekster<text:s/>med<text:s/>tittel,<text:s/>innledning<text:s/>og<text:s/>avslutning</text:span></text:p>
        </text:list-item>
        <text:list-item>
          <text:p text:style-name="P96"><text:span text:style-name="T96_1">lage<text:s/>fortellinger<text:s/>ved<text:s/>å<text:s/>kombinere<text:s/>tegnspråk<text:s/>og<text:s/>bilder</text:span></text:p>
        </text:list-item>
        <text:list-item>
          <text:p text:style-name="P97"><text:span text:style-name="T97_1">drøfte<text:s/>noen<text:s/>estetiske<text:s/>virkemidler<text:s/>i<text:s/>tegnspråktekster</text:span></text:p>
        </text:list-item>
      </text:list>
      <text:h text:style-name="P98" text:outline-level="4"><text:span text:style-name="T98_1">Språk<text:s/>og<text:s/>kultur</text:span></text:h>
      <text:p text:style-name="P99"><text:span text:style-name="T99_1">Mål<text:s/>for<text:s/>opplæringen<text:s/>er<text:s/>at<text:s/>eleven<text:s/>skal<text:s/>kunne<text:s/></text:span></text:p>
      <text:list text:style-name="LS6" xml:id="list32">
        <text:list-item>
          <text:p text:style-name="P100"><text:span text:style-name="T100_1">gjenkjenne<text:s/>og<text:s/>avlese<text:s/>svensk<text:s/>enhåndsalfabet</text:span></text:p>
        </text:list-item>
        <text:list-item>
          <text:p text:style-name="P101"><text:span text:style-name="T101_1">avlese<text:s/>og<text:s/>forstå<text:s/>noe<text:s/>svensk<text:s/>og<text:s/>dansk<text:s/>tegnspråk</text:span></text:p>
        </text:list-item>
        <text:list-item>
          <text:p text:style-name="P102"><text:span text:style-name="T102_1">beskrive<text:s/>noen<text:s/>av<text:s/>funksjonene<text:s/>til<text:s/>ulike<text:s/>ytringer<text:s/>og<text:s/>setningstyper</text:span></text:p>
        </text:list-item>
        <text:list-item>
          <text:p text:style-name="P103"><text:span text:style-name="T103_1">samtale<text:s/>om<text:s/>noen<text:s/>likheter<text:s/>og<text:s/>forskjeller<text:s/>mellom<text:s/>tegnspråk<text:s/>og<text:s/>norsk</text:span></text:p>
        </text:list-item>
        <text:list-item>
          <text:p text:style-name="P104"><text:span text:style-name="T104_1">beskrive<text:s/>likheter<text:s/>og<text:s/>forskjeller<text:s/>mellom<text:s/>døvekultur<text:s/>og<text:s/>norsk<text:s/>kultur<text:s/>før<text:s/>og<text:s/>nå</text:span></text:p>
        </text:list-item>
        <text:list-item>
          <text:p text:style-name="P105"><text:span text:style-name="T105_1">gjøre<text:s/>rede<text:s/>for<text:s/>enhåndsalfabetet,<text:s/>tohåndsalfabetet<text:s/>og<text:s/>det<text:s/>samiske<text:s/>håndalfabetet</text:span></text:p>
        </text:list-item>
        <text:list-item>
          <text:p text:style-name="P106"><text:span text:style-name="T106_1">beskrive<text:s/>møteplasser<text:s/>for<text:s/>døvekultur<text:s/>før<text:s/>og<text:s/>nå</text:span></text:p>
        </text:list-item>
      </text:list>
      <text:h text:style-name="P107" text:outline-level="4"><text:span text:style-name="T107_1">Muntlig<text:s/>samhandling</text:span></text:h>
      <text:p text:style-name="P108"><text:span text:style-name="T108_1">Mål<text:s/>for<text:s/>opplæringen<text:s/>er<text:s/>at<text:s/>eleven<text:s/>skal<text:s/>kunne<text:s/></text:span></text:p>
      <text:list text:style-name="LS7" xml:id="list39">
        <text:list-item>
          <text:p text:style-name="P109"><text:span text:style-name="T109_1">opptre<text:s/>i<text:s/>ulike<text:s/>språkroller<text:s/>gjennom<text:s/>rollespill<text:s/>og<text:s/>drama,<text:s/>fortelling,<text:s/>intervju<text:s/>og<text:s/>presentasjoner</text:span></text:p>
        </text:list-item>
        <text:list-item>
          <text:p text:style-name="P110"><text:span text:style-name="T110_1">lytte<text:s/>til<text:s/>og<text:s/>forstå<text:s/>andre,<text:s/>uttrykke<text:s/>og<text:s/>grunngi<text:s/>sine<text:s/>egne<text:s/>standpunkter<text:s/>og<text:s/>vise<text:s/>respekt<text:s/>for<text:s/>andres</text:span></text:p>
        </text:list-item>
        <text:list-item>
          <text:p text:style-name="P111"><text:span text:style-name="T111_1">drøfte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12"><text:span text:style-name="T112_1">innlede<text:s/>til<text:s/>og<text:s/>lede<text:s/>møter<text:s/>og<text:s/>diskusjoner</text:span></text:p>
        </text:list-item>
        <text:list-item>
          <text:p text:style-name="P113"><text:span text:style-name="T113_1">drøfte<text:s/>og<text:s/>vurdere<text:s/>skjønnlitteræ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14"><text:span text:style-name="T114_1">gi<text:s/>en<text:s/>begrunnet<text:s/>vurdering<text:s/>av<text:s/>andres<text:s/>muntlige<text:s/>framføringer</text:span></text:p>
        </text:list-item>
        <text:list-item>
          <text:p text:style-name="P115"><text:span text:style-name="T115_1">presentere<text:s/>fagstoff<text:s/>med<text:s/>bevissthet<text:s/>om<text:s/>hvem<text:s/>mottakergruppen<text:s/>er</text:span></text:p>
        </text:list-item>
      </text:list>
      <text:h text:style-name="P116" text:outline-level="4"><text:span text:style-name="T116_1">Tegnspråktekster</text:span></text:h>
      <text:p text:style-name="P117"><text:span text:style-name="T117_1">Mål<text:s/>for<text:s/>opplæringen<text:s/>er<text:s/>at<text:s/>eleven<text:s/>skal<text:s/>kunne<text:s/></text:span></text:p>
      <text:list text:style-name="LS8" xml:id="list46">
        <text:list-item>
          <text:p text:style-name="P118"><text:span text:style-name="T118_1">gi<text:s/>uttrykk<text:s/>for<text:s/>forståelse<text:s/>av<text:s/>og<text:s/>opplevelser<text:s/>av<text:s/>lengre<text:s/>tegnspråktekster</text:span></text:p>
        </text:list-item>
        <text:list-item>
          <text:p text:style-name="P119"><text:span text:style-name="T119_1">referere<text:s/>og<text:s/>oppsummere<text:s/>tegnspråktekster</text:span></text:p>
        </text:list-item>
        <text:list-item>
          <text:p text:style-name="P120"><text:span text:style-name="T120_1">presentere<text:s/>egne<text:s/>erfaringer<text:s/>med<text:s/>tegnspråktekster</text:span></text:p>
        </text:list-item>
        <text:list-item>
          <text:p text:style-name="P121"><text:span text:style-name="T121_1">strukturere<text:s/>og<text:s/>bygge<text:s/>opp<text:s/>tegnspråktekster<text:s/>i<text:s/>ulike<text:s/>sjangere<text:s/>for<text:s/>å<text:s/>skape<text:s/>sammenheng<text:s/>i<text:s/>den<text:s/>enkelte<text:s/>tekst</text:span></text:p>
        </text:list-item>
        <text:list-item>
          <text:p text:style-name="P122"><text:span text:style-name="T122_1">eksperimentere<text:s/>med<text:s/>ulike<text:s/>tegnspråklige<text:s/>virkemidler<text:s/>og<text:s/>stilvarianter</text:span></text:p>
        </text:list-item>
        <text:list-item>
          <text:p text:style-name="P123"><text:span text:style-name="T123_1">skape<text:s/>tegnspråktekster<text:s/>strukturert<text:s/>etter<text:s/>tidsrekkefølge<text:s/>og<text:s/>tema,<text:s/>med<text:s/>et<text:s/>rikt<text:s/>tegnforråd<text:s/>og<text:s/>variert<text:s/>setningskonstruksjon</text:span></text:p>
        </text:list-item>
        <text:list-item>
          <text:p text:style-name="P124"><text:span text:style-name="T124_1">vurdere<text:s/>egne<text:s/>og<text:s/>andres<text:s/>tegnspråktekster</text:span></text:p>
        </text:list-item>
        <text:list-item>
          <text:p text:style-name="P125"><text:span text:style-name="T125_1">bruke<text:s/>digitale<text:s/>verktøy<text:s/>i<text:s/>produksjon<text:s/>av<text:s/>tegnspråktekster<text:s/>og<text:s/>sammensatte<text:s/>tekster</text:span></text:p>
        </text:list-item>
        <text:list-item>
          <text:p text:style-name="P126"><text:span text:style-name="T126_1">bruke<text:s/>bibliotek<text:s/>og<text:s/>digitale<text:s/>informasjonskanaler<text:s/>på<text:s/>en<text:s/>målrettet<text:s/>måte<text:s/>og<text:s/>kunne<text:s/>gjengi<text:s/>kilder<text:s/>de<text:s/>har<text:s/>brukt</text:span></text:p>
        </text:list-item>
        <text:list-item>
          <text:p text:style-name="P127"><text:span text:style-name="T127_1">reflektere<text:s/>rundt<text:s/>og<text:s/>vurdere<text:s/>bruk<text:s/>av<text:s/>tegnspråk<text:s/>i<text:s/>media<text:s/>og<text:s/>digitale<text:s/>informasjonskanaler</text:span></text:p>
        </text:list-item>
        <text:list-item>
          <text:p text:style-name="P128"><text:span text:style-name="T128_1">forklare<text:s/>opphavsrettslige<text:s/>regler<text:s/>for<text:s/>bruk<text:s/>av<text:s/>tekster<text:s/>hentet<text:s/>fra<text:s/>Internett</text:span></text:p>
        </text:list-item>
      </text:list>
      <text:h text:style-name="P129" text:outline-level="4"><text:span text:style-name="T129_1">Språk<text:s/>og<text:s/>kultur</text:span></text:h>
      <text:p text:style-name="P130"><text:span text:style-name="T130_1">Mål<text:s/>for<text:s/>opplæringen<text:s/>er<text:s/>at<text:s/>eleven<text:s/>skal<text:s/>kunne<text:s/></text:span></text:p>
      <text:list text:style-name="LS9" xml:id="list57">
        <text:list-item>
          <text:p text:style-name="P131"><text:span text:style-name="T131_1">finne<text:s/>språklige<text:s/>særtrekk<text:s/>i<text:s/>sitt<text:s/>eget<text:s/>miljø<text:s/>og<text:s/>sammenligne<text:s/>med<text:s/>andre<text:s/>varianter<text:s/>av<text:s/>tegnspråk</text:span></text:p>
        </text:list-item>
        <text:list-item>
          <text:p text:style-name="P132"><text:span text:style-name="T132_1">forklare<text:s/>noen<text:s/>likheter<text:s/>og<text:s/>forskjeller<text:s/>mellom<text:s/>å<text:s/>bruke<text:s/>språk<text:s/>spontant<text:s/>og<text:s/>forberedt</text:span></text:p>
        </text:list-item>
        <text:list-item>
          <text:p text:style-name="P133"><text:span text:style-name="T133_1">gi<text:s/>eksempler<text:s/>på<text:s/>hvordan<text:s/>tegn<text:s/>dannes<text:s/>og<text:s/>endres<text:s/>over<text:s/>tid</text:span></text:p>
        </text:list-item>
        <text:list-item>
          <text:p text:style-name="P134"><text:span text:style-name="T134_1">forstå<text:s/>og<text:s/>gjenfortelle<text:s/>enkle<text:s/>tekster<text:s/>på<text:s/>svensk<text:s/>og<text:s/>dansk<text:s/>tegnspråk</text:span></text:p>
        </text:list-item>
        <text:list-item>
          <text:p text:style-name="P135"><text:span text:style-name="T135_1">gjøre<text:s/>rede<text:s/>for<text:s/>nordiske<text:s/>døve<text:s/>kunstnere<text:s/>og<text:s/>deres<text:s/>arbeider</text:span></text:p>
        </text:list-item>
        <text:list-item>
          <text:p text:style-name="P136"><text:span text:style-name="T136_1">forstå<text:s/>og<text:s/>kunne<text:s/>bruke<text:s/>ulike<text:s/>tallsystemer<text:s/>i<text:s/>norsk<text:s/>tegnspråk</text:span></text:p>
        </text:list-item>
        <text:list-item>
          <text:p text:style-name="P137"><text:span text:style-name="T137_1">gjøre<text:s/>rede<text:s/>for<text:s/>utviklingstrekk<text:s/>i<text:s/>døves<text:s/>historie</text:span></text:p>
        </text:list-item>
      </text:list>
      <text:h text:style-name="P138" text:outline-level="4"><text:span text:style-name="T138_1">Muntlig<text:s/>samhandling</text:span></text:h>
      <text:p text:style-name="P139"><text:span text:style-name="T139_1">Mål<text:s/>for<text:s/>opplæringen<text:s/>er<text:s/>at<text:s/>eleven<text:s/>skal<text:s/>kunne<text:s/></text:span></text:p>
      <text:list text:style-name="LS10" xml:id="list64">
        <text:list-item>
          <text:p text:style-name="P140"><text:span text:style-name="T140_1">uttrykke<text:s/>egne<text:s/>meninger<text:s/>i<text:s/>diskusjoner<text:s/>og<text:s/>vurdere<text:s/>hva<text:s/>som<text:s/>er<text:s/>saklig<text:s/>argumentasjon</text:span></text:p>
        </text:list-item>
        <text:list-item>
          <text:p text:style-name="P141"><text:span text:style-name="T141_1">drøfte<text:s/>hvordan<text:s/>språkbruk<text:s/>kan<text:s/>virke<text:s/>diskriminerende<text:s/>og<text:s/>trakasserende</text:span></text:p>
        </text:list-item>
        <text:list-item>
          <text:p text:style-name="P142"><text:span text:style-name="T142_1">delta<text:s/>i<text:s/>utforskende<text:s/>samtaler<text:s/>om<text:s/>litteratur,<text:s/>teater<text:s/>og<text:s/>film<text:s/>med<text:s/>spesiell<text:s/>vekt<text:s/>på<text:s/>døvekultur</text:span></text:p>
        </text:list-item>
        <text:list-item>
          <text:p text:style-name="P143"><text:span text:style-name="T143_1">forstå<text:s/>og<text:s/>gjengi<text:s/>informasjon<text:s/>fra<text:s/>svensk<text:s/>og<text:s/>dansk<text:s/>tegnspråk</text:span></text:p>
        </text:list-item>
        <text:list-item>
          <text:p text:style-name="P144"><text:span text:style-name="T144_1">forstå<text:s/>og<text:s/>gjengi<text:s/>enkle<text:s/>ytringer<text:s/>på<text:s/>et<text:s/>tegnspråk<text:s/>fra<text:s/>et<text:s/>engelskspråklig<text:s/>språkområde</text:span></text:p>
        </text:list-item>
        <text:list-item>
          <text:p text:style-name="P145"><text:span text:style-name="T145_1">forstå<text:s/>og<text:s/>gjengi<text:s/>enkle<text:s/>ytringer<text:s/>på<text:s/>”Internasjonalt<text:s/>tegnspråk”</text:span></text:p>
        </text:list-item>
        <text:list-item>
          <text:p text:style-name="P146"><text:span text:style-name="T146_1">lede<text:s/>og<text:s/>referere<text:s/>møter<text:s/>og<text:s/>diskusjoner</text:span></text:p>
        </text:list-item>
        <text:list-item>
          <text:p text:style-name="P147"><text:span text:style-name="T147_1">vurdere<text:s/>egne<text:s/>og<text:s/>andres<text:s/>muntlige<text:s/>framføringer</text:span></text:p>
        </text:list-item>
        <text:list-item>
          <text:p text:style-name="P148"><text:span text:style-name="T148_1">gjennomføre<text:s/>enkle<text:s/>foredrag,<text:s/>presentasjoner,<text:s/>gjenfortellinger,<text:s/>rollespill<text:s/>og<text:s/>dramatisering,<text:s/>tilpasset<text:s/>ulike<text:s/>mottakere</text:span></text:p>
        </text:list-item>
      </text:list>
      <text:h text:style-name="P149" text:outline-level="4"><text:span text:style-name="T149_1">Tegnspråktekster</text:span></text:h>
      <text:p text:style-name="P150"><text:span text:style-name="T150_1">Mål<text:s/>for<text:s/>opplæringen<text:s/>er<text:s/>at<text:s/>eleven<text:s/>skal<text:s/>kunne<text:s/></text:span></text:p>
      <text:list text:style-name="LS11" xml:id="list73">
        <text:list-item>
          <text:p text:style-name="P151"><text:span text:style-name="T151_1">forstå<text:s/>og<text:s/>skape<text:s/>tegnspråktekster<text:s/>i<text:s/>ulike<text:s/>sjangere</text:span></text:p>
        </text:list-item>
        <text:list-item>
          <text:p text:style-name="P152"><text:span text:style-name="T152_1">gjenkjenne<text:s/>de<text:s/>språklige<text:s/>virkemidlene<text:s/>humor,<text:s/>ironi,<text:s/>kontraster,<text:s/>sammenligninger,<text:s/>symboler<text:s/>og<text:s/>språklige<text:s/>bilder<text:s/>og<text:s/>bruke<text:s/>dem<text:s/>i<text:s/>egne<text:s/>tekster</text:span></text:p>
        </text:list-item>
        <text:list-item>
          <text:p text:style-name="P153"><text:span text:style-name="T153_1">uttrykke<text:s/>seg<text:s/>presist<text:s/>og<text:s/>med<text:s/>et<text:s/>variert<text:s/>og<text:s/>nyansert<text:s/>tegnforråd<text:s/>i<text:s/>ulike<text:s/>typer<text:s/>tekster</text:span></text:p>
        </text:list-item>
        <text:list-item>
          <text:p text:style-name="P154"><text:span text:style-name="T154_1">forklare<text:s/>hvordan<text:s/>tekster<text:s/>i<text:s/>ulike<text:s/>sjangere<text:s/>kan<text:s/>bygges<text:s/>opp<text:s/>på<text:s/>ulike<text:s/>måter</text:span></text:p>
        </text:list-item>
        <text:list-item>
          <text:p text:style-name="P155"><text:span text:style-name="T155_1">vurdere<text:s/>egne<text:s/>tekster<text:s/>og<text:s/>egen<text:s/>tekstskaping<text:s/>ved<text:s/>hjelp<text:s/>av<text:s/>kunnskap<text:s/>om<text:s/>språk<text:s/>og<text:s/>tekstlingvistikk</text:span></text:p>
        </text:list-item>
        <text:list-item>
          <text:p text:style-name="P156"><text:span text:style-name="T156_1">bruke<text:s/>digitale<text:s/>verktøy<text:s/>til<text:s/>arkivering<text:s/>og<text:s/>systematisering<text:s/>av<text:s/>eget<text:s/>arbeid</text:span></text:p>
        </text:list-item>
        <text:list-item>
          <text:p text:style-name="P157"><text:span text:style-name="T157_1">bruke<text:s/>ulike<text:s/>medier,<text:s/>kilder<text:s/>og<text:s/>estetiske<text:s/>uttrykk<text:s/>i<text:s/>egne<text:s/>tegnspråkfaglige<text:s/>og<text:s/>tverrfaglige<text:s/>tekster</text:span></text:p>
        </text:list-item>
        <text:list-item>
          <text:p text:style-name="P158"><text:span text:style-name="T158_1">vurdere<text:s/>estetiske<text:s/>virkemidler<text:s/>i<text:s/>sammensatte<text:s/>tekster<text:s/>hentet<text:s/>fra<text:s/>informasjons-<text:s/>og<text:s/>underholdningsmedier,<text:s/>reklame<text:s/>og<text:s/>kunst<text:s/>og<text:s/>reflektere<text:s/>over<text:s/>hvordan<text:s/>vi<text:s/>påvirkes<text:s/>av<text:s/>språk,<text:s/>lyd<text:s/>og<text:s/>bilder</text:span></text:p>
        </text:list-item>
        <text:list-item>
          <text:p text:style-name="P159"><text:span text:style-name="T159_1">forstå<text:s/>et<text:s/>utvalg<text:s/>tekster<text:s/>på<text:s/>svensk<text:s/>og<text:s/>dansk<text:s/>tegnspråk<text:s/>og<text:s/>gjengi<text:s/>dette<text:s/>som<text:s/>norsk<text:s/>tegnspråk</text:span></text:p>
        </text:list-item>
        <text:list-item>
          <text:p text:style-name="P160"><text:span text:style-name="T160_1">bruke<text:s/>tegnspråktekster<text:s/>og<text:s/>annen<text:s/>bilde-<text:s/>og<text:s/>tekstinformasjon<text:s/>hentet<text:s/>fra<text:s/>bibliotek,<text:s/>internett<text:s/>og<text:s/>massemedier<text:s/>og<text:s/>utvise<text:s/>kildekritikk<text:s/>og<text:s/>referere<text:s/>til<text:s/>benyttede<text:s/>kilder</text:span></text:p>
        </text:list-item>
      </text:list>
      <text:h text:style-name="P161" text:outline-level="4"><text:span text:style-name="T161_1">Språk<text:s/>og<text:s/>kultur</text:span></text:h>
      <text:p text:style-name="P162"><text:span text:style-name="T162_1">Mål<text:s/>for<text:s/>opplæringen<text:s/>er<text:s/>at<text:s/>eleven<text:s/>skal<text:s/>kunne<text:s/></text:span></text:p>
      <text:list text:style-name="LS12" xml:id="list83">
        <text:list-item>
          <text:p text:style-name="P163"><text:span text:style-name="T163_1">gjøre<text:s/>rede<text:s/>for<text:s/>og<text:s/>sammenligne<text:s/>tegnspråkliges<text:s/>og<text:s/>samiske/minoritetsspråkliges<text:s/>rettigheter<text:s/>i<text:s/>Norden<text:s/>og<text:s/>i<text:s/>andre<text:s/>deler<text:s/>av<text:s/>verden</text:span></text:p>
        </text:list-item>
        <text:list-item>
          <text:p text:style-name="P164"><text:span text:style-name="T164_1">forklare<text:s/>hvordan<text:s/>mening<text:s/>og<text:s/>uttrykk<text:s/>videreføres<text:s/>og<text:s/>endres<text:s/>i<text:s/>tekster<text:s/>som<text:s/>oversettes</text:span></text:p>
        </text:list-item>
        <text:list-item>
          <text:p text:style-name="P165"><text:span text:style-name="T165_1">forklare<text:s/>hvordan<text:s/>tegnspråktekster<text:s/>er<text:s/>bygget<text:s/>opp</text:span></text:p>
        </text:list-item>
        <text:list-item>
          <text:p text:style-name="P166"><text:span text:style-name="T166_1">drøfte<text:s/>endringer<text:s/>i<text:s/>døvesamfunnet<text:s/>i<text:s/>Norge<text:s/>i<text:s/>et<text:s/>historisk<text:s/>perspektiv</text:span></text:p>
        </text:list-item>
        <text:list-item>
          <text:p text:style-name="P167"><text:span text:style-name="T167_1">beskrive<text:s/>likheter<text:s/>og<text:s/>forskjeller<text:s/>mellom<text:s/>ulike<text:s/>varianter<text:s/>av<text:s/>norsk<text:s/>tegnspråk<text:s/>og<text:s/>mellom<text:s/>ulike<text:s/>nordiske<text:s/>tegnspråk</text:span></text:p>
        </text:list-item>
        <text:list-item>
          <text:p text:style-name="P168"><text:span text:style-name="T168_1">gjøre<text:s/>rede<text:s/>for<text:s/>ulikheter<text:s/>i<text:s/>slang<text:s/>og<text:s/>ungdomsspråk<text:s/>på<text:s/>tegnspråk<text:s/>og<text:s/>norsk</text:span></text:p>
        </text:list-item>
        <text:list-item>
          <text:p text:style-name="P169"><text:span text:style-name="T169_1">drøfte<text:s/>spørsmål<text:s/>knyttet<text:s/>til<text:s/>kultur,<text:s/>språk<text:s/>og<text:s/>identitet</text:span></text:p>
        </text:list-item>
        <text:list-item>
          <text:p text:style-name="P170"><text:span text:style-name="T170_1">gjøre<text:s/>rede<text:s/>for<text:s/>ulike<text:s/>arenaer<text:s/>hvor<text:s/>døvekulturen<text:s/>utspilles</text:span></text:p>
        </text:list-item>
      </text:list>
      <text:h text:style-name="P171" text:outline-level="4"><text:span text:style-name="T171_1">Muntlig<text:s/>samhandling</text:span></text:h>
      <text:p text:style-name="P172"><text:span text:style-name="T172_1">Mål<text:s/>for<text:s/>opplæringen<text:s/>er<text:s/>at<text:s/>eleven<text:s/>skal<text:s/>kunne<text:s/></text:span></text:p>
      <text:list text:style-name="LS13" xml:id="list91">
        <text:list-item>
          <text:p text:style-name="P173"><text:span text:style-name="T173_1">mestre<text:s/>ulike<text:s/>muntlig<text:s/>roller<text:s/>i<text:s/>gruppesamtaler</text:span></text:p>
        </text:list-item>
        <text:list-item>
          <text:p text:style-name="P174"><text:span text:style-name="T174_1">holde<text:s/>foredrag,<text:s/>dramatiseringer,<text:s/>presentasjoner,<text:s/>framføringer<text:s/>og<text:s/>presentere<text:s/>fagstoff</text:span></text:p>
        </text:list-item>
        <text:list-item>
          <text:p text:style-name="P175"><text:span text:style-name="T175_1">drøfte<text:s/>krav<text:s/>til<text:s/>forberedelse<text:s/>av<text:s/>framføring<text:s/>når<text:s/>situasjonen<text:s/>krever<text:s/>bruk<text:s/>av<text:s/>tolk</text:span></text:p>
        </text:list-item>
        <text:list-item>
          <text:p text:style-name="P176"><text:span text:style-name="T176_1">bruke<text:s/>relevante<text:s/>og<text:s/>saklige<text:s/>argumenter<text:s/>i<text:s/>diskusjoner<text:s/>og<text:s/>vise<text:s/>åpenhet<text:s/>for<text:s/>andres<text:s/>argumentasjon</text:span></text:p>
        </text:list-item>
        <text:list-item>
          <text:p text:style-name="P177"><text:span text:style-name="T177_1">bruke<text:s/>kunnskap<text:s/>om<text:s/>språk<text:s/>og<text:s/>tekst<text:s/>i<text:s/>utforskende<text:s/>og<text:s/>vurderende<text:s/>samtaler<text:s/>om<text:s/>original<text:s/>tegnspråktekst</text:span></text:p>
        </text:list-item>
      </text:list>
      <text:h text:style-name="P178" text:outline-level="4"><text:span text:style-name="T178_1">Tegnspråktekster</text:span></text:h>
      <text:p text:style-name="P179"><text:span text:style-name="T179_1">Mål<text:s/>for<text:s/>opplæringen<text:s/>er<text:s/>at<text:s/>eleven<text:s/>skal<text:s/>kunne<text:s/></text:span></text:p>
      <text:list text:style-name="LS14" xml:id="list96">
        <text:list-item>
          <text:p text:style-name="P180"><text:span text:style-name="T180_1">tolke<text:s/>og<text:s/>reflektere<text:s/>over<text:s/>innhold<text:s/>og<text:s/>form<text:s/>i<text:s/>et<text:s/>representativt<text:s/>utvalg<text:s/>tegnspråktekster<text:s/>hentet<text:s/>fra<text:s/>skjønnlitteratur<text:s/>og<text:s/>sakprosa</text:span></text:p>
        </text:list-item>
        <text:list-item>
          <text:p text:style-name="P181"><text:span text:style-name="T181_1">gjøre<text:s/>rede<text:s/>for<text:s/>og<text:s/>bruke<text:s/>et<text:s/>bredt<text:s/>register<text:s/>av<text:s/>språklige<text:s/>virkemidler<text:s/>i<text:s/>ulike<text:s/>sjangere<text:s/>og<text:s/>anvende<text:s/>det<text:s/>i<text:s/>egen<text:s/>tekstproduksjon</text:span></text:p>
        </text:list-item>
        <text:list-item>
          <text:p text:style-name="P182"><text:span text:style-name="T182_1">beskrive<text:s/>estetiske<text:s/>uttrykk<text:s/>i<text:s/>teater,<text:s/>film,<text:s/>musikkvideo,<text:s/>aviser<text:s/>og<text:s/>reklame,<text:s/>og<text:s/>drøfte<text:s/>ulike<text:s/>funksjoner<text:s/>knyttet<text:s/>til<text:s/>språk<text:s/>og<text:s/>bilde</text:span></text:p>
        </text:list-item>
        <text:list-item>
          <text:p text:style-name="P183"><text:span text:style-name="T183_1">bruke<text:s/>datateknologien<text:s/>til<text:s/>å<text:s/>arkivere<text:s/>og<text:s/>systematisere<text:s/>egne<text:s/>tekster</text:span></text:p>
        </text:list-item>
      </text:list>
      <text:h text:style-name="P184" text:outline-level="4"><text:span text:style-name="T184_1">Språk<text:s/>og<text:s/>kultur</text:span></text:h>
      <text:p text:style-name="P185"><text:span text:style-name="T185_1">Mål<text:s/>for<text:s/>opplæringen<text:s/>er<text:s/>at<text:s/>eleven<text:s/>skal<text:s/>kunne<text:s/></text:span></text:p>
      <text:list text:style-name="LS15" xml:id="list100">
        <text:list-item>
          <text:p text:style-name="P186"><text:span text:style-name="T186_1">drøfte<text:s/>sentrale<text:s/>sider<text:s/>ved<text:s/>flerspråklighet<text:s/>og<text:s/>relatere<text:s/>drøftingen<text:s/>til<text:s/>egen<text:s/>flerspråklighet</text:span></text:p>
        </text:list-item>
        <text:list-item>
          <text:p text:style-name="P187"><text:span text:style-name="T187_1">gjøre<text:s/>rede<text:s/>for<text:s/>likheter<text:s/>og<text:s/>forskjeller<text:s/>mellom<text:s/>de<text:s/>nordiske<text:s/>tegnspråkene</text:span></text:p>
        </text:list-item>
        <text:list-item>
          <text:p text:style-name="P188"><text:span text:style-name="T188_1">forklare<text:s/>språklige<text:s/>og<text:s/>grammatiske<text:s/>særtrekk<text:s/>ved<text:s/>norsk<text:s/>tegnspråk<text:s/>sammenlignet<text:s/>med<text:s/>andre<text:s/>språk</text:span></text:p>
        </text:list-item>
        <text:list-item>
          <text:p text:style-name="P189"><text:span text:style-name="T189_1">beskrive<text:s/>og<text:s/>vurdere<text:s/>hvordan<text:s/>sjangere<text:s/>og<text:s/>språkvarianter<text:s/>i<text:s/>tegnspråk<text:s/>brukes<text:s/>av<text:s/>representanter<text:s/>for<text:s/>ulike<text:s/>grupper<text:s/>og<text:s/>i<text:s/>ulike<text:s/>sosiale<text:s/>sammenhenger</text:span></text:p>
        </text:list-item>
        <text:list-item>
          <text:p text:style-name="P190"><text:span text:style-name="T190_1">dokumentere<text:s/>hvordan<text:s/>norsk<text:s/>tegnspråk<text:s/>har<text:s/>blitt<text:s/>påvirket<text:s/>og<text:s/>endret<text:s/>over<text:s/>tid</text:span></text:p>
        </text:list-item>
        <text:list-item>
          <text:p text:style-name="P191"><text:span text:style-name="T191_1">beskrive<text:s/>og<text:s/>forklare<text:s/>uttrykksformer<text:s/>i<text:s/>døvekulturen</text:span></text:p>
        </text:list-item>
      </text:list>
      <text:h text:style-name="P192" text:outline-level="4"><text:span text:style-name="T192_1">Muntlig<text:s/>samhandling</text:span></text:h>
      <text:p text:style-name="P193"><text:span text:style-name="T193_1">Mål<text:s/>for<text:s/>opplæringen<text:s/>er<text:s/>at<text:s/>eleven<text:s/>skal<text:s/>kunne<text:s/></text:span></text:p>
      <text:list text:style-name="LS16" xml:id="list106">
        <text:list-item>
          <text:p text:style-name="P194"><text:span text:style-name="T194_1">presentere<text:s/>faglige<text:s/>emner<text:s/>og<text:s/>gi<text:s/>tilbakemelding<text:s/>på<text:s/>andres<text:s/>presentasjoner</text:span></text:p>
        </text:list-item>
        <text:list-item>
          <text:p text:style-name="P195"><text:span text:style-name="T195_1">presentere<text:s/>et<text:s/>tegnspråklig<text:s/>tema<text:s/>for<text:s/>en<text:s/>målgruppe<text:s/>som<text:s/>ikke<text:s/>kan<text:s/>tegnspråk</text:span></text:p>
        </text:list-item>
        <text:list-item>
          <text:p text:style-name="P196"><text:span text:style-name="T196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197"><text:span text:style-name="T197_1">beherske<text:s/>og<text:s/>forklare<text:s/>prinsippene<text:s/>i<text:s/>enkel<text:s/>kommunikasjon<text:s/>på<text:s/>”International<text:s/>Sign”<text:s/>-<text:s/>IS</text:span></text:p>
        </text:list-item>
      </text:list>
      <text:h text:style-name="P198" text:outline-level="4"><text:span text:style-name="T198_1">Tegnspråktekster</text:span></text:h>
      <text:p text:style-name="P199"><text:span text:style-name="T199_1">Mål<text:s/>for<text:s/>opplæringen<text:s/>er<text:s/>at<text:s/>eleven<text:s/>skal<text:s/>kunne<text:s/></text:span></text:p>
      <text:list text:style-name="LS17" xml:id="list110">
        <text:list-item>
          <text:p text:style-name="P200"><text:span text:style-name="T200_1"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01"><text:span text:style-name="T201_1">gjengi<text:s/>innholdet<text:s/>i<text:s/>et<text:s/>utvalg<text:s/>nordiske<text:s/>tekster</text:span></text:p>
        </text:list-item>
        <text:list-item>
          <text:p text:style-name="P202"><text:span text:style-name="T202_1">analysere<text:s/>og<text:s/>vurdere<text:s/>hvordan<text:s/>døve<text:s/>og<text:s/>tegnspråk<text:s/>fremstilles<text:s/>i<text:s/>ulike<text:s/>medier</text:span></text:p>
        </text:list-item>
        <text:list-item>
          <text:p text:style-name="P203"><text:span text:style-name="T203_1">produsere<text:s/>og<text:s/>vurdere<text:s/>egne<text:s/>tekster<text:s/>i<text:s/>ulike<text:s/>sjangere</text:span></text:p>
        </text:list-item>
        <text:list-item>
          <text:p text:style-name="P204"><text:span text:style-name="T204_1">bruke<text:s/>digitale<text:s/>verktøy<text:s/>til<text:s/>å<text:s/>analysere<text:s/>egne<text:s/>og<text:s/>andres<text:s/>tegnspråktekster</text:span></text:p>
        </text:list-item>
      </text:list>
      <text:h text:style-name="P205" text:outline-level="4"><text:span text:style-name="T205_1">Språk<text:s/>og<text:s/>kultur</text:span></text:h>
      <text:p text:style-name="P206"><text:span text:style-name="T206_1">Mål<text:s/>for<text:s/>opplæringen<text:s/>er<text:s/>at<text:s/>eleven<text:s/>skal<text:s/>kunne<text:s/></text:span></text:p>
      <text:list text:style-name="LS18" xml:id="list115">
        <text:list-item>
          <text:p text:style-name="P207"><text:span text:style-name="T207_1">vurdere<text:s/>språklige<text:s/>nyanser<text:s/>ved<text:s/>oversettelser<text:s/>mellom<text:s/>tegnspråk<text:s/>og<text:s/>norsk</text:span></text:p>
        </text:list-item>
        <text:list-item>
          <text:p text:style-name="P208"><text:span text:style-name="T208_1">gjøre<text:s/>rede<text:s/>for<text:s/>utviklingslinjer<text:s/>i<text:s/>norsk<text:s/>og<text:s/>internasjonal<text:s/>døvehistorie</text:span></text:p>
        </text:list-item>
        <text:list-item>
          <text:p text:style-name="P209"><text:span text:style-name="T209_1">gjøre<text:s/>rede<text:s/>for<text:s/>hvordan<text:s/>norsk<text:s/>tegnspråk<text:s/>har<text:s/>blitt<text:s/>og<text:s/>blir<text:s/>påvirket<text:s/>av<text:s/>andre<text:s/>tegnspråk</text:span></text:p>
        </text:list-item>
        <text:list-item>
          <text:p text:style-name="P210"><text:span text:style-name="T210_1">vurdere<text:s/>sammenhengen<text:s/>mellom<text:s/>språk<text:s/>og<text:s/>identitet</text:span></text:p>
        </text:list-item>
        <text:list-item>
          <text:p text:style-name="P211"><text:span text:style-name="T211_1">drøfte<text:s/>hvordan<text:s/>identitet<text:s/>kan<text:s/>påvirke<text:s/>kulturelle<text:s/>uttrykksformer<text:s/>i<text:s/>tegnspråkmiljø</text:span></text:p>
        </text:list-item>
      </text:list>
      <text:h text:style-name="P212" text:outline-level="4"><text:span text:style-name="T212_1">Muntlig<text:s/>samhandling</text:span></text:h>
      <text:p text:style-name="P213"><text:span text:style-name="T213_1">Mål<text:s/>for<text:s/>opplæringen<text:s/>er<text:s/>at<text:s/>eleven<text:s/>skal<text:s/>kunne<text:s/></text:span></text:p>
      <text:list text:style-name="LS19" xml:id="list120">
        <text:list-item>
          <text:p text:style-name="P214"><text:span text:style-name="T214_1">fremføre<text:s/>et<text:s/>utvalg<text:s/>litteratur<text:s/>innen<text:s/>poesi,<text:s/>drama<text:s/>og<text:s/>prosa</text:span></text:p>
        </text:list-item>
        <text:list-item>
          <text:p text:style-name="P215"><text:span text:style-name="T215_1">analysere<text:s/>sammenhengen<text:s/>mellom<text:s/>innhold,<text:s/>virkemidler<text:s/>og<text:s/>hensikt<text:s/>i<text:s/>muntlige<text:s/>sjangere</text:span></text:p>
        </text:list-item>
        <text:list-item>
          <text:p text:style-name="P216"><text:span text:style-name="T216_1">avlese<text:s/>og<text:s/>kommunisere<text:s/>på<text:s/>”International<text:s/>Sign”</text:span></text:p>
        </text:list-item>
        <text:list-item>
          <text:p text:style-name="P217"><text:span text:style-name="T217_1">presentere<text:s/>et<text:s/>tema<text:s/>fra<text:s/>et<text:s/>studieretningsfag<text:s/>for<text:s/>en<text:s/>målgruppe<text:s/>som<text:s/>ikke<text:s/>kan<text:s/>tegnspråk</text:span></text:p>
        </text:list-item>
      </text:list>
      <text:h text:style-name="P218" text:outline-level="4"><text:span text:style-name="T218_1">Tegnspråktekster</text:span></text:h>
      <text:p text:style-name="P219"><text:span text:style-name="T219_1">Mål<text:s/>for<text:s/>opplæringen<text:s/>er<text:s/>at<text:s/>eleven<text:s/>skal<text:s/>kunne<text:s/></text:span></text:p>
      <text:list text:style-name="LS20" xml:id="list124">
        <text:list-item>
          <text:p text:style-name="P220"><text:span text:style-name="T220_1">analysere<text:s/>og<text:s/>sammenligne<text:s/>virkemidler<text:s/>i<text:s/>ulike<text:s/>sjangere</text:span></text:p>
        </text:list-item>
        <text:list-item>
          <text:p text:style-name="P221"><text:span text:style-name="T221_1">beherske<text:s/>tekstutvikling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22"><text:span text:style-name="T222_1">diskutere<text:s/>språklige<text:s/>likheter<text:s/>og<text:s/>forskjeller<text:s/>mellom<text:s/>nordiske<text:s/>tegnspråk</text:span></text:p>
        </text:list-item>
        <text:list-item>
          <text:p text:style-name="P223"><text:span text:style-name="T223_1">vurdere<text:s/>egen<text:s/>utvikling<text:s/>i<text:s/>produksjon<text:s/>av<text:s/>tegnspråktekster</text:span></text:p>
        </text:list-item>
        <text:list-item>
          <text:p text:style-name="P224"><text:span text:style-name="T224_1">sammenligne<text:s/>og<text:s/>vurdere<text:s/>tekster<text:s/>som<text:s/>overføres<text:s/>fra<text:s/>et<text:s/>språk<text:s/>til<text:s/>et<text:s/>annet</text:span></text:p>
        </text:list-item>
        <text:list-item>
          <text:p text:style-name="P225"><text:span text:style-name="T225_1">presentere<text:s/>resultatet<text:s/>av<text:s/>et<text:s/>større<text:s/>tegnspråkfaglig<text:s/>arbeid<text:s/>eller<text:s/>prosjekt</text:span></text:p>
        </text:list-item>
      </text:list>
      <text:h text:style-name="P226" text:outline-level="4"><text:span text:style-name="T226_1">Språk<text:s/>og<text:s/>kultur</text:span></text:h>
      <text:p text:style-name="P227"><text:span text:style-name="T227_1">Mål<text:s/>for<text:s/>opplæringen<text:s/>er<text:s/>at<text:s/>eleven<text:s/>skal<text:s/>kunne<text:s/></text:span></text:p>
      <text:list text:style-name="LS21" xml:id="list130">
        <text:list-item>
          <text:p text:style-name="P228"><text:span text:style-name="T228_1">gjøre<text:s/>rede<text:s/>for<text:s/>norsk<text:s/>tegnspråkpolitikk<text:s/>fra<text:s/>1900<text:s/>frem<text:s/>til<text:s/>i<text:s/>dag</text:span></text:p>
        </text:list-item>
        <text:list-item>
          <text:p text:style-name="P229"><text:span text:style-name="T229_1">beskrive<text:s/>de<text:s/>nordiske<text:s/>lands<text:s/>tegnspråksituasjon<text:s/>og<text:s/>tegnspråkpolitikk</text:span></text:p>
        </text:list-item>
        <text:list-item>
          <text:p text:style-name="P230"><text:span text:style-name="T230_1">beskrive<text:s/>tegnspråk<text:s/>utenfor<text:s/>Norden</text:span></text:p>
        </text:list-item>
        <text:list-item>
          <text:p text:style-name="P231"><text:span text:style-name="T231_1">gjøre<text:s/>rede<text:s/>for<text:s/>forholdet<text:s/>mellom<text:s/>muntlig<text:s/>og<text:s/>skriftlig<text:s/>språk</text:span></text:p>
        </text:list-item>
        <text:list-item>
          <text:p text:style-name="P232"><text:span text:style-name="T232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33" text:outline-level="4"><text:span text:style-name="T233_1">Muntlig<text:s/>samhandling</text:span></text:h>
      <text:p text:style-name="P234"><text:span text:style-name="T234_1">Mål<text:s/>for<text:s/>opplæringen<text:s/>er<text:s/>at<text:s/>eleven<text:s/>skal<text:s/>kunne<text:s/></text:span></text:p>
      <text:list text:style-name="LS22" xml:id="list135">
        <text:list-item>
          <text:p text:style-name="P235"><text:span text:style-name="T235_1">presentere<text:s/>faglige<text:s/>emner<text:s/>og<text:s/>gi<text:s/>tilbakemelding<text:s/>på<text:s/>andres<text:s/>presentasjoner</text:span></text:p>
        </text:list-item>
        <text:list-item>
          <text:p text:style-name="P236"><text:span text:style-name="T236_1">diskutere<text:s/>og<text:s/>reflektere<text:s/>rundt<text:s/>det<text:s/>å<text:s/>tilhøre<text:s/>en<text:s/>språklig<text:s/>og<text:s/>kulturell<text:s/>minoritet</text:span></text:p>
        </text:list-item>
        <text:list-item>
          <text:p text:style-name="P237"><text:span text:style-name="T237_1">beherske<text:s/>og<text:s/>forklare<text:s/>prinsippene<text:s/>i<text:s/>enkel<text:s/>kommunikasjon<text:s/>på<text:s/>”International<text:s/>Sign”<text:s/>-<text:s/>IS</text:span></text:p>
        </text:list-item>
        <text:list-item>
          <text:p text:style-name="P238"><text:span text:style-name="T238_1">presentere<text:s/>eller<text:s/>fremføre<text:s/>et<text:s/>utvalg<text:s/>litteratur<text:s/>innen<text:s/>poesi,<text:s/>drama<text:s/>og<text:s/>prosa</text:span></text:p>
        </text:list-item>
        <text:list-item>
          <text:p text:style-name="P239"><text:span text:style-name="T239_1">analysere<text:s/>og<text:s/>vurdere<text:s/>sammenhengen<text:s/>mellom<text:s/>innhold,<text:s/>virkemidler<text:s/>og<text:s/>hensikt<text:s/>i<text:s/>muntlige<text:s/>sjangere</text:span></text:p>
        </text:list-item>
        <text:list-item>
          <text:p text:style-name="P240"><text:span text:style-name="T240_1">presentere<text:s/>et<text:s/>tegnspråklig<text:s/>tema<text:s/>for<text:s/>en<text:s/>målgruppe<text:s/>som<text:s/>ikke<text:s/>kan<text:s/>tegnspråk</text:span></text:p>
        </text:list-item>
      </text:list>
      <text:h text:style-name="P241" text:outline-level="4"><text:span text:style-name="T241_1">Tegnspråktekster</text:span></text:h>
      <text:p text:style-name="P242"><text:span text:style-name="T242_1">Mål<text:s/>for<text:s/>opplæringen<text:s/>er<text:s/>at<text:s/>eleven<text:s/>skal<text:s/>kunne<text:s/></text:span></text:p>
      <text:list text:style-name="LS23" xml:id="list141">
        <text:list-item>
          <text:p text:style-name="P243"><text:span text:style-name="T243_1">gjengi<text:s/>innholdet<text:s/>i<text:s/>et<text:s/>utvalg<text:s/>nordiske<text:s/>tekster</text:span></text:p>
        </text:list-item>
        <text:list-item>
          <text:p text:style-name="P244"><text:span text:style-name="T244_1">analysere<text:s/>og<text:s/>vurdere<text:s/>hvordan<text:s/>døve<text:s/>og<text:s/>tegnspråk<text:s/>fremstilles<text:s/>i<text:s/>ulike<text:s/>medier</text:span></text:p>
        </text:list-item>
        <text:list-item>
          <text:p text:style-name="P245"><text:span text:style-name="T245_1">produsere<text:s/>og<text:s/>vurdere<text:s/>egne<text:s/>tekster<text:s/>i<text:s/>ulike<text:s/>sjangere</text:span></text:p>
        </text:list-item>
        <text:list-item>
          <text:p text:style-name="P246"><text:span text:style-name="T246_1">bruke<text:s/>digitale<text:s/>verktøy<text:s/>til<text:s/>å<text:s/>analysere<text:s/>egne<text:s/>og<text:s/>andres<text:s/>tegnspråktekster</text:span></text:p>
        </text:list-item>
        <text:list-item>
          <text:p text:style-name="P247"><text:span text:style-name="T247_1">beherske<text:s/>tekstutvikling<text:s/>i<text:s/>ulike<text:s/>sjangere<text:s/>fra<text:s/>ide<text:s/>til<text:s/>produkt<text:s/>og<text:s/>kunne<text:s/>tilpasse<text:s/>språk<text:s/>og<text:s/>virkemidler<text:s/>til<text:s/>ulike<text:s/>tekster<text:s/>og<text:s/>formål</text:span></text:p>
        </text:list-item>
        <text:list-item>
          <text:p text:style-name="P248"><text:span text:style-name="T248_1">vurdere<text:s/>egen<text:s/>utvikling<text:s/>i<text:s/>produksjon<text:s/>av<text:s/>tegnspråktekster</text:span></text:p>
        </text:list-item>
        <text:list-item>
          <text:p text:style-name="P249"><text:span text:style-name="T249_1">sammenligne<text:s/>og<text:s/>vurdere<text:s/>tekster<text:s/>som<text:s/>overføres<text:s/>fra<text:s/>et<text:s/>språk<text:s/>til<text:s/>et<text:s/>annet</text:span></text:p>
        </text:list-item>
        <text:list-item>
          <text:p text:style-name="P250"><text:span text:style-name="T250_1">presentere<text:s/>resultatet<text:s/>av<text:s/>et<text:s/>større<text:s/>tegnspråkfaglig<text:s/>arbeid<text:s/>eller<text:s/>prosjekt</text:span></text:p>
        </text:list-item>
      </text:list>
      <text:h text:style-name="P251" text:outline-level="4"><text:span text:style-name="T251_1">Språk<text:s/>og<text:s/>kultur</text:span></text:h>
      <text:p text:style-name="P252"><text:span text:style-name="T252_1">Mål<text:s/>for<text:s/>opplæringen<text:s/>er<text:s/>at<text:s/>eleven<text:s/>skal<text:s/>kunne<text:s/></text:span></text:p>
      <text:list text:style-name="LS24" xml:id="list149">
        <text:list-item>
          <text:p text:style-name="P253"><text:span text:style-name="T253_1">vurdere<text:s/>språklige<text:s/>nyanser<text:s/>ved<text:s/>oversettelser<text:s/>mellom<text:s/>tegnspråk<text:s/>og<text:s/>norsk</text:span></text:p>
        </text:list-item>
        <text:list-item>
          <text:p text:style-name="P254"><text:span text:style-name="T254_1">gjøre<text:s/>rede<text:s/>for<text:s/>utviklingslinjer<text:s/>i<text:s/>norsk<text:s/>og<text:s/>internasjonal<text:s/>døvehistorie</text:span></text:p>
        </text:list-item>
        <text:list-item>
          <text:p text:style-name="P255"><text:span text:style-name="T255_1">vurdere<text:s/>sammenhengen<text:s/>mellom<text:s/>språk<text:s/>og<text:s/>identitet</text:span></text:p>
        </text:list-item>
        <text:list-item>
          <text:p text:style-name="P256"><text:span text:style-name="T256_1">drøfte<text:s/>hvordan<text:s/>identitet<text:s/>kan<text:s/>påvirke<text:s/>kulturelle<text:s/>uttrykksformer<text:s/>i<text:s/>tegnspråkmiljø</text:span></text:p>
        </text:list-item>
        <text:list-item>
          <text:p text:style-name="P257"><text:span text:style-name="T257_1">beskrive<text:s/>de<text:s/>nordiske<text:s/>lands<text:s/>tegnspråksituasjon<text:s/>og<text:s/>tegnspråkpolitikk</text:span></text:p>
        </text:list-item>
        <text:list-item>
          <text:p text:style-name="P258"><text:span text:style-name="T258_1">beskrive<text:s/>tegnspråk<text:s/>utenfor<text:s/>Norden</text:span></text:p>
        </text:list-item>
        <text:list-item>
          <text:p text:style-name="P259"><text:span text:style-name="T259_1">gjennomføre<text:s/>arbeidet<text:s/>med<text:s/>en<text:s/>selvvalgt<text:s/>fordypningsoppgave<text:s/>knyttet<text:s/>til<text:s/>historie<text:s/>og<text:s/>kultur<text:s/>og<text:s/>utforme<text:s/>den<text:s/>som<text:s/>en<text:s/>tegnspråktekst</text:span></text:p>
        </text:list-item>
      </text:list>
      <text:h text:style-name="P260" text:outline-level="2"><text:span text:style-name="T260_1">Vurdering<text:s/></text:span></text:h>
      <text:p text:style-name="P261"><text:span text:style-name="T261_1">Bestemmelser<text:s/>for<text:s/>sluttvurdering:<text:s/></text:span></text:p>
      <text:p text:style-name="P262"><text:span text:style-name="T262_1">Standpunktvurdering</text:span><text:span text:style-name="T262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263"><text:span text:style-name="T263_1">Årstrinn</text:span><text:span text:style-name="T263_2"><text:s/></text:span></text:p>
          </table:table-cell>
          <table:table-cell table:style-name="Cell10">
            <text:p text:style-name="P264"><text:span text:style-name="T264_1">Ordning</text:span><text:span text:style-name="T264_2"><text:s/></text:span></text:p>
          </table:table-cell>
        </table:table-row>
        <table:table-row table:style-name="Row4">
          <table:table-cell table:style-name="Cell11">
            <text:p text:style-name="P265"><text:span text:style-name="T265_1">10.<text:s/>årstrinn<text:s/></text:span></text:p>
          </table:table-cell>
          <table:table-cell table:style-name="Cell12">
            <text:p text:style-name="P266"><text:span text:style-name="T266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5">
          <table:table-cell table:style-name="Cell13">
            <text:p text:style-name="P267"><text:span text:style-name="T267_1">Vg2<text:s/>yrkesfaglige<text:s/>utdanningsprogram<text:s/></text:span></text:p>
          </table:table-cell>
          <table:table-cell table:style-name="Cell14">
            <text:p text:style-name="P268"><text:span text:style-name="T268_1">Eleven<text:s/>skal<text:s/>ha<text:s/>to<text:s/>standpunktkarakterer,<text:s/>én<text:s/>i<text:s/>tekstskaping<text:s/>og<text:s/>én<text:s/>i<text:s/>muntlig<text:s/>samhandling.<text:s/></text:span></text:p>
          </table:table-cell>
        </table:table-row>
        <table:table-row table:style-name="Row6">
          <table:table-cell table:style-name="Cell15">
            <text:p text:style-name="P269"><text:span text:style-name="T269_1">Vg3<text:s/>studieforberedende<text:s/>utdanningsprogram<text:s/></text:span></text:p>
            <text:p text:style-name="P270"><text:span text:style-name="T270_1">Vg3<text:s/>påbygging<text:s/>til<text:s/>generell<text:s/>studiekompetanse<text:s/></text:span></text:p>
          </table:table-cell>
          <table:table-cell table:style-name="Cell16">
            <text:p text:style-name="P271"><text:span text:style-name="T271_1">Eleven<text:s/>skal<text:s/>ha<text:s/>to<text:s/>standpunktkarakterer,<text:s/>én<text:s/>i<text:s/>tekstskaping<text:s/>og<text:s/>én<text:s/>i<text:s/>muntlig<text:s/>samhandling.<text:s/></text:span></text:p>
            <text:p text:style-name="P272"/>
          </table:table-cell>
        </table:table-row>
      </table:table>
      <text:p text:style-name="P273"><text:span text:style-name="T273_1">Der<text:s/>faget<text:s/>går<text:s/>over<text:s/>flere<text:s/>år,<text:s/>skal<text:s/>det<text:s/>bare<text:s/>gis<text:s/>standpunktvurdering<text:s/>på<text:s/>det<text:s/>øverste<text:s/>nivået<text:s/>som<text:s/>eleven<text:s/>har<text:s/>i<text:s/>faget.<text:s/></text:span></text:p>
      <text:p text:style-name="P274"><text:span text:style-name="T274_1">Eksamen<text:s/>for<text:s/>elever</text:span><text:span text:style-name="T274_2">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275"><text:span text:style-name="T275_1">Årstrinn</text:span><text:span text:style-name="T275_2"><text:s/></text:span></text:p>
          </table:table-cell>
          <table:table-cell table:style-name="Cell18">
            <text:p text:style-name="P276"><text:span text:style-name="T276_1">Ordning</text:span><text:span text:style-name="T276_2"><text:s/></text:span></text:p>
          </table:table-cell>
        </table:table-row>
        <table:table-row table:style-name="Row8">
          <table:table-cell table:style-name="Cell19">
            <text:p text:style-name="P277"><text:span text:style-name="T277_1">10.<text:s/>årstrinn<text:s/></text:span></text:p>
          </table:table-cell>
          <table:table-cell table:style-name="Cell20">
            <text:p text:style-name="P278"><text:span text:style-name="T278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</text:span></text:p>
          </table:table-cell>
        </table:table-row>
        <table:table-row table:style-name="Row9">
          <table:table-cell table:style-name="Cell21">
            <text:p text:style-name="P279"><text:span text:style-name="T279_1">Vg2<text:s/>yrkesfaglige<text:s/>utdanningsprogram<text:s/></text:span></text:p>
          </table:table-cell>
          <table:table-cell table:style-name="Cell22">
            <text:p text:style-name="P280"><text:span text:style-name="T280_1">Eleven<text:s/>kan<text:s/>trekkes<text:s/>ut<text:s/>til<text:s/>eksamen<text:s/>i<text:s/>tekstskaping<text:s/>i<text:s/>tegnspråk.<text:s/>Eksamen<text:s/>i<text:s/>tekstskaping<text:s/>blir<text:s/>utarbeidet<text:s/>og<text:s/>sensurert<text:s/>lok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0">
          <table:table-cell table:style-name="Cell23">
            <text:p text:style-name="P281"><text:span text:style-name="T281_1">Vg3<text:s/>studieforberedende<text:s/>utdanningsprogram<text:s/></text:span></text:p>
          </table:table-cell>
          <table:table-cell table:style-name="Cell24">
            <text:p text:style-name="P282"><text:span text:style-name="T282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  <table:table-row table:style-name="Row11">
          <table:table-cell table:style-name="Cell25">
            <text:p text:style-name="P283"><text:span text:style-name="T283_1">Vg3<text:s/>påbygging<text:s/>til<text:s/>generell<text:s/>studiekompetanse<text:s/></text:span></text:p>
          </table:table-cell>
          <table:table-cell table:style-name="Cell26">
            <text:p text:style-name="P284"><text:span text:style-name="T284_1">Eleven<text:s/>kan<text:s/>trekkes<text:s/>ut<text:s/>til<text:s/>eksamen<text:s/>i<text:s/>tekstskaping<text:s/>i<text:s/>tegnspråk.<text:s/>Eksamen<text:s/>i<text:s/>tekstskaping<text:s/>blir<text:s/>utarbeidet<text:s/>og<text:s/>sensurert<text:s/>sentralt.<text:s/>Eleven<text:s/>kan<text:s/>også<text:s/>trekkes<text:s/>ut<text:s/>til<text:s/>eksamen<text:s/>i<text:s/>muntlig<text:s/>samhandling<text:s/>i<text:s/>tegnspråk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285"><text:span text:style-name="T285_1">Eksamen<text:s/>for<text:s/>privatister</text:span><text:span text:style-name="T285_2"><text:s/>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27">
            <text:p text:style-name="P286"><text:span text:style-name="T286_1">Årstrinn</text:span><text:span text:style-name="T286_2"><text:s/></text:span></text:p>
          </table:table-cell>
          <table:table-cell table:style-name="Cell28">
            <text:p text:style-name="P287"><text:span text:style-name="T287_1">Ordning</text:span><text:span text:style-name="T287_2"><text:s/></text:span></text:p>
          </table:table-cell>
        </table:table-row>
        <table:table-row table:style-name="Row13">
          <table:table-cell table:style-name="Cell29">
            <text:p text:style-name="P288"><text:span text:style-name="T288_1">10.<text:s/>årstrinn<text:s/></text:span></text:p>
          </table:table-cell>
          <table:table-cell table:style-name="Cell30">
            <text:p text:style-name="P289"><text:span text:style-name="T289_1">Se<text:s/>gjeldende<text:s/>ordning<text:s/>for<text:s/>grunnskoleopplæring<text:s/>for<text:s/>voksne.<text:s/></text:span></text:p>
          </table:table-cell>
        </table:table-row>
        <table:table-row table:style-name="Row14">
          <table:table-cell table:style-name="Cell31">
            <text:p text:style-name="P290"><text:span text:style-name="T290_1">Vg2<text:s/>yrkesfaglige<text:s/>utdanningsprogram<text:s/></text:span></text:p>
          </table:table-cell>
          <table:table-cell table:style-name="Cell32">
            <text:p text:style-name="P291"><text:span text:style-name="T291_1">Privatistene<text:s/>skal<text:s/>opp<text:s/>til<text:s/>eksamen<text:s/>i<text:s/>tekstskaping<text:s/>i<text:s/>tegnspråk.<text:s/>Eksamen<text:s/>i<text:s/>tekstskaping<text:s/>blir<text:s/>utarbeidet<text:s/>og<text:s/>sensurert<text:s/>lok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112<text:s/>timer).<text:s/></text:span></text:p>
          </table:table-cell>
        </table:table-row>
        <table:table-row table:style-name="Row15">
          <table:table-cell table:style-name="Cell33">
            <text:p text:style-name="P292"><text:span text:style-name="T292_1">Vg3<text:s/>studieforberedende<text:s/>utdanningsprogram<text:s/></text:span></text:p>
          </table:table-cell>
          <table:table-cell table:style-name="Cell34">
            <text:p text:style-name="P293"><text:span text:style-name="T293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  <table:table-row table:style-name="Row16">
          <table:table-cell table:style-name="Cell35">
            <text:p text:style-name="P294"><text:span text:style-name="T294_1">Vg3<text:s/>påbygging<text:s/>til<text:s/>generell<text:s/>studiekompetanse<text:s/></text:span></text:p>
          </table:table-cell>
          <table:table-cell table:style-name="Cell36">
            <text:p text:style-name="P295"><text:span text:style-name="T295_1">Privatistene<text:s/>skal<text:s/>opp<text:s/>til<text:s/>eksamen<text:s/>i<text:s/>tekstskaping<text:s/>i<text:s/>tegnspråk.<text:s/>Eksamen<text:s/>i<text:s/>tekstskaping<text:s/>blir<text:s/>utarbeidet<text:s/>og<text:s/>sensurert<text:s/>sentralt.<text:s/>I<text:s/>tillegg<text:s/>skal<text:s/>privatistene<text:s/>opp<text:s/>til<text:s/>eksamen<text:s/>i<text:s/>muntlig<text:s/>samhandling.<text:s/>Eksamen<text:s/>i<text:s/>muntlig<text:s/>samhandling<text:s/>blir<text:s/>utarbeidet<text:s/>og<text:s/>sensurert<text:s/>lokalt.<text:s/>Eksamen<text:s/>omfatter<text:s/>hele<text:s/>faget<text:s/>(225<text:s/>timer).<text:s/></text:span>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4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4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tegnspråk</text:span></text:p>
            </table:table-cell>
            <table:table-cell table:style-name="Cell5">
              <text:p text:style-name="P8"><text:span text:style-name="T8_1">Læreplankode:<text:s/>NOR4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