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52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2.66cm"/>
    </style:style>
    <style:style style:name="Column4" style:family="table-column">
      <style:table-column-properties style:column-width="2.3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3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3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3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3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3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3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3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3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2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.494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.494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tegnspråk</text:span></text:h>
      <text:p text:style-name="P2"><text:span text:style-name="T2_1">Fastsatt<text:s/>som<text:s/>forskrift<text:s/>av<text:s/>Kunnskapsdepartementet<text:s/>13.<text:s/>juli<text:s/>2011.</text:span></text:p>
      <text:p text:style-name="P3"><text:span text:style-name="T3_1">Gjelder<text:s/>fra<text:s/>01.08.2011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8"><text:span text:style-name="T8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Avlesings-<text:s/>og<text:s/>produksjons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9"><text:span text:style-name="T9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10"><text:span text:style-name="T10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11"><text:span text:style-name="T11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2"><text:span text:style-name="T12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bimoda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6"><text:span text:style-name="T16_1">Norsk<text:s/>tegn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7"><text:span text:style-name="T17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text:s/></text:span></text:p>
          </table:table-cell>
          <table:table-cell table:style-name="Cell2" table:number-columns-spanned="3">
            <text:p text:style-name="P20"><text:span text:style-name="T20_1">Hovedområder<text:s/></text:span></text:p>
          </table:table-cell>
        </table:table-row>
        <table:table-row table:style-name="Row2">
          <table:table-cell table:style-name="Cell3">
            <text:p text:style-name="P21"><text:span text:style-name="T21_1">1.-10.<text:s/></text:span></text:p>
            <text:p text:style-name="P22"><text:span text:style-name="T22_1">Vg1-Vg3<text:s/></text:span></text:p>
          </table:table-cell>
          <table:table-cell table:style-name="Cell4">
            <text:p text:style-name="P23"><text:span text:style-name="T23_1">Muntlig<text:s/>samhandling<text:s/></text:span></text:p>
          </table:table-cell>
          <table:table-cell table:style-name="Cell5">
            <text:p text:style-name="P24"><text:span text:style-name="T24_1">Tegnspråktekster<text:s/></text:span></text:p>
          </table:table-cell>
          <table:table-cell table:style-name="Cell6">
            <text:p text:style-name="P25"><text:span text:style-name="T25_1">Språk<text:s/>og<text:s/>kultur<text:s/></text:span></text:p>
          </table:table-cell>
        </table:table-row>
      </table:table>
      <text:h text:style-name="P26" text:outline-level="4"><text:span text:style-name="T26_1">Muntlig<text:s/>samhandling<text:s/></text:span></text:h>
      <text:p text:style-name="P27"><text:span text:style-name="T27_1">Hovedområdet<text:s/></text:span><text:span text:style-name="T27_2">muntlig<text:s/>samhandling</text:span><text:span text:style-name="T27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28"><text:span text:style-name="T28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text:s/></text:span></text:p>
      <text:h text:style-name="P29" text:outline-level="4"><text:span text:style-name="T29_1">Tegnspråktekster<text:s/></text:span></text:h>
      <text:p text:style-name="P30"><text:span text:style-name="T30_1">Hovedområdet<text:s/></text:span><text:span text:style-name="T30_2">tegnspråktekster<text:s/></text:span><text:span text:style-name="T30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Det<text:s/>legges<text:s/>vekt<text:s/>på<text:s/>å<text:s/>stimulere<text:s/>elevens<text:s/>evne<text:s/>og<text:s/>lyst<text:s/>til<text:s/>å<text:s/>skape<text:s/>tegnspråktekst<text:s/>og<text:s/>til<text:s/>utvikling<text:s/>av<text:s/>avlesings-<text:s/>og<text:s/>produksjonsstrategier<text:s/>gjennom<text:s/>hele<text:s/>det<text:s/>13-årige<text:s/>løpet.<text:s/>Det<text:s/>er<text:s/>også<text:s/>lagt<text:s/>vekt<text:s/>på<text:s/>elevenes<text:s/>evne<text:s/>til<text:s/>å<text:s/>avlese<text:s/>ulike<text:s/>tekster<text:s/>på<text:s/>ulike<text:s/>måter,<text:s/>både<text:s/>for<text:s/>å<text:s/>lære<text:s/>og<text:s/>for<text:s/>å<text:s/>oppleve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text:s/>Å<text:s/>kunne<text:s/>avlese<text:s/>en<text:s/>sammensatt<text:s/>tegnspråktekst<text:s/>dreier<text:s/>seg<text:s/>om<text:s/>å<text:s/>finne<text:s/>mening<text:s/>i<text:s/>helheten<text:s/>av<text:s/>ulike<text:s/>uttrykksformer<text:s/>i<text:s/>teksten.<text:s/></text:span></text:p>
      <text:h text:style-name="P31" text:outline-level="4"><text:span text:style-name="T31_1">Språk<text:s/>og<text:s/>kultur<text:s/></text:span></text:h>
      <text:p text:style-name="P32"><text:span text:style-name="T32_1">Hovedområdet<text:s/></text:span><text:span text:style-name="T32_2">språk<text:s/>og<text:s/>kultur</text:span><text:span text:style-name="T32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om<text:s/>det<text:s/>samfunnet<text:s/>og<text:s/>den<text:s/>kulturen<text:s/>som<text:s/>omgir<text:s/>og<text:s/>påvirker<text:s/>språket.<text:s/>Utvikling<text:s/>av<text:s/>forståelse<text:s/>for<text:s/>egen<text:s/>språkutvikling<text:s/>står<text:s/>også<text:s/>sentralt<text:s/>i<text:s/>hovedområdet.</text:span></text:p>
      <text:h text:style-name="P33" text:outline-level="2"><text:span text:style-name="T33_1">Timetall<text:s/></text:span></text:h>
      <text:p text:style-name="P34"><text:span text:style-name="T34_1">Timetallet<text:s/>er<text:s/>oppgitt<text:s/>i<text:s/>60-minutters<text:s/>enheter.<text:s/></text:span></text:p>
      <text:p text:style-name="P35"><text:span text:style-name="T35_1">BARNETRINNET<text:s/></text:span></text:p>
      <text:p text:style-name="P36"><text:span text:style-name="T36_1">1.-7.<text:s/>årstrinn:<text:s/>2059<text:s/>timer<text:s/></text:span></text:p>
      <text:p text:style-name="P37"><text:span text:style-name="T37_1">UNGDOMSTRINNET<text:s/></text:span></text:p>
      <text:p text:style-name="P38"><text:span text:style-name="T38_1">8.-10.<text:s/>årstrinn:<text:s/>678<text:s/>timer<text:s/></text:span></text:p>
      <text:p text:style-name="P39"><text:span text:style-name="T39_1">STUDIEFORBEREDENDE<text:s/>UTDANNINGSPROGRAM<text:s/></text:span></text:p>
      <text:p text:style-name="P40"><text:span text:style-name="T40_1">Vg1:<text:s/>75<text:s/>timer<text:s/></text:span></text:p>
      <text:p text:style-name="P41"><text:span text:style-name="T41_1">Vg2:<text:s/>75<text:s/>timer<text:s/></text:span></text:p>
      <text:p text:style-name="P42"><text:span text:style-name="T42_1">Vg3:<text:s/>75<text:s/>timer<text:s/></text:span></text:p>
      <text:p text:style-name="P43"><text:span text:style-name="T43_1">YRKESFAGLIGE<text:s/>UTDANNINGSPROGRAM<text:s/></text:span></text:p>
      <text:p text:style-name="P44"><text:span text:style-name="T44_1">Vg1:<text:s/>56<text:s/>timer<text:s/></text:span></text:p>
      <text:p text:style-name="P45"><text:span text:style-name="T45_1">Vg2:<text:s/>56<text:s/>timer<text:s/></text:span></text:p>
      <text:p text:style-name="P46"><text:span text:style-name="T46_1">PÅBYGGING<text:s/>TIL<text:s/>GENERELL<text:s/>STUDIEKOMPETANSE<text:s/>FOR<text:s/>YRKESFAGLIGE<text:s/>UTDANNINGSPROGRAMVg3:<text:s/>113<text:s/>timer<text:s/>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:<text:s/></text:span></text:p>
      <text:p text:style-name="P49"><text:span text:style-name="T49_1">Å<text:s/>kunne<text:s/>uttrykke<text:s/>seg<text:s/>muntlig<text:s/></text:span><text:span text:style-name="T49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50"><text:span text:style-name="T50_1">Å<text:s/>kunne<text:s/>uttrykke<text:s/>seg<text:s/>skriftlig</text:span><text:span text:style-name="T50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51"><text:span text:style-name="T51_1">Å<text:s/>kunne<text:s/>avlese</text:span><text:span text:style-name="T51_2"><text:s/>i<text:s/>norsk<text:s/>tegnspråk<text:s/>er<text:s/>både<text:s/>en<text:s/>grunnleggende<text:s/>ferdighet<text:s/>og<text:s/>en<text:s/>kulturell<text:s/>kompetanse.<text:s/>Å<text:s/>kunne<text:s/>avlese<text:s/>omfatter<text:s/>både<text:s/>å<text:s/>kunne<text:s/>finne<text:s/>informasjon<text:s/>i<text:s/>ulike<text:s/>tekster,<text:s/>å<text:s/>lære<text:s/>fag<text:s/>og<text:s/>å<text:s/>oppleve<text:s/>og<text:s/>oppfatte<text:s/>resonnementer<text:s/>og<text:s/>framstillinger<text:s/>i<text:s/>et<text:s/>bredt<text:s/>spekter<text:s/>av<text:s/>tekstformer.<text:s/>Avlesing<text:s/>av<text:s/>tegnspråk<text:s/>innebærer<text:s/>at<text:s/>en<text:s/>kan<text:s/>av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å<text:s/>kunne<text:s/>delta<text:s/>i<text:s/>samfunnet.</text:span></text:p>
      <text:p text:style-name="P52"><text:span text:style-name="T52_1">Å<text:s/>kunne<text:s/>regne<text:s/></text:span><text:span text:style-name="T52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3"><text:span text:style-name="T53_1">Å<text:s/>kunne<text:s/>bruke<text:s/>digitale<text:s/>verktøy<text:s/></text:span><text:span text:style-name="T53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4" text:outline-level="2"><text:span text:style-name="T54_1">Kompetansemål<text:s/></text:span></text:h>
      <text:h text:style-name="P55" text:outline-level="3"><text:span text:style-name="T55_1">Etter<text:s/>2.<text:s/>årstrinn</text:span></text:h>
      <text:h text:style-name="P56" text:outline-level="4"><text:span text:style-name="T56_1">Muntlig<text:s/>samhandling</text:span></text:h>
      <text:p text:style-name="P57"><text:span text:style-name="T57_1">Mål<text:s/>for<text:s/>opplæringen<text:s/>er<text:s/>at<text:s/>eleven<text:s/>skal<text:s/>kunne<text:s/></text:span></text:p>
      <text:list text:style-name="LS1" xml:id="list0">
        <text:list-item>
          <text:p text:style-name="P58"><text:span text:style-name="T58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59"><text:span text:style-name="T59_1">uttrykke<text:s/>sine<text:s/>egne<text:s/>følelser<text:s/>og<text:s/>meninger</text:span></text:p>
        </text:list-item>
        <text:list-item>
          <text:p text:style-name="P60"><text:span text:style-name="T60_1">fortelle<text:s/>sammenhengende<text:s/>om<text:s/>opplevelser<text:s/>og<text:s/>erfaringer</text:span></text:p>
        </text:list-item>
        <text:list-item>
          <text:p text:style-name="P61"><text:span text:style-name="T61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62"><text:span text:style-name="T62_1">lytte<text:s/>og<text:s/>gi<text:s/>respons<text:s/>til<text:s/>andre<text:s/>i<text:s/>samtaler<text:s/>og<text:s/>under<text:s/>framføringer</text:span></text:p>
        </text:list-item>
        <text:list-item>
          <text:p text:style-name="P63"><text:span text:style-name="T63_1">delta<text:s/>aktivt<text:s/>i<text:s/>samtaler<text:s/>i<text:s/>små<text:s/>og<text:s/>store<text:s/>grupper</text:span></text:p>
        </text:list-item>
        <text:list-item>
          <text:p text:style-name="P64"><text:span text:style-name="T64_1">samtale<text:s/>om<text:s/>personer<text:s/>og<text:s/>handling<text:s/>i<text:s/>eventyr<text:s/>og<text:s/>fortellinger<text:s/></text:span></text:p>
        </text:list-item>
      </text:list>
      <text:h text:style-name="P65" text:outline-level="4"><text:span text:style-name="T65_1">Tegnspråktekster</text:span></text:h>
      <text:p text:style-name="P66"><text:span text:style-name="T66_1">Mål<text:s/>for<text:s/>opplæringen<text:s/>er<text:s/>at<text:s/>eleven<text:s/>skal<text:s/>kunne<text:s/></text:span></text:p>
      <text:list text:style-name="LS2" xml:id="list7">
        <text:list-item>
          <text:p text:style-name="P67"><text:span text:style-name="T67_1">avlese<text:s/>enkle<text:s/>tekster<text:s/>med<text:s/>sammenheng<text:s/>og<text:s/>forståelse</text:span></text:p>
        </text:list-item>
        <text:list-item>
          <text:p text:style-name="P68"><text:span text:style-name="T68_1">forstå<text:s/>og<text:s/>samtale<text:s/>om<text:s/>innholdet<text:s/>i<text:s/>enkle<text:s/>tegnspråktekster</text:span></text:p>
        </text:list-item>
        <text:list-item>
          <text:p text:style-name="P69"><text:span text:style-name="T69_1">bruke<text:s/>egne<text:s/>kunnskaper<text:s/>og<text:s/>erfaringer<text:s/>for<text:s/>å<text:s/>forstå<text:s/>og<text:s/>kommentere<text:s/>innholdet<text:s/>i<text:s/>avleste<text:s/>tekster</text:span></text:p>
        </text:list-item>
        <text:list-item>
          <text:p text:style-name="P70"><text:span text:style-name="T70_1">lage<text:s/>enkle<text:s/>tekster<text:s/>på<text:s/>tegnspråk</text:span></text:p>
        </text:list-item>
        <text:list-item>
          <text:p text:style-name="P71"><text:span text:style-name="T71_1">arbeide<text:s/>kreativt<text:s/>med<text:s/>tekstskaping<text:s/>på<text:s/>tegnspråk</text:span></text:p>
        </text:list-item>
        <text:list-item>
          <text:p text:style-name="P72"><text:span text:style-name="T72_1">uttrykke<text:s/>sine<text:s/>egne<text:s/>tekstopplevelser<text:s/>gjennom<text:s/>tegnspråk,<text:s/>tegninger,<text:s/>bilder<text:s/>og<text:s/>bevegelse<text:s/></text:span></text:p>
        </text:list-item>
      </text:list>
      <text:h text:style-name="P73" text:outline-level="4"><text:span text:style-name="T73_1">Språk<text:s/>og<text:s/>kultur</text:span></text:h>
      <text:p text:style-name="P74"><text:span text:style-name="T74_1">Mål<text:s/>for<text:s/>opplæringen<text:s/>er<text:s/>at<text:s/>eleven<text:s/>skal<text:s/>kunne<text:s/></text:span></text:p>
      <text:list text:style-name="LS3" xml:id="list13">
        <text:list-item>
          <text:p text:style-name="P75"><text:span text:style-name="T75_1">samtale<text:s/>om<text:s/>likheter<text:s/>og<text:s/>forskjeller<text:s/>i<text:s/>ulike<text:s/>teksttyper</text:span></text:p>
        </text:list-item>
        <text:list-item>
          <text:p text:style-name="P76"><text:span text:style-name="T76_1">møte<text:s/>flere<text:s/>håndalfabet<text:s/>og<text:s/>ta<text:s/>ett<text:s/>av<text:s/>dem<text:s/>aktivt<text:s/>i<text:s/>bruk</text:span></text:p>
        </text:list-item>
        <text:list-item>
          <text:p text:style-name="P77"><text:span text:style-name="T77_1">forbinde<text:s/>bokstavene<text:s/>i<text:s/>håndalfabetet<text:s/>med<text:s/>de<text:s/>skriftlige<text:s/>symbolene</text:span></text:p>
        </text:list-item>
        <text:list-item>
          <text:p text:style-name="P78"><text:span text:style-name="T78_1">forbinde<text:s/>talltegn<text:s/>med<text:s/>tallbegreper</text:span></text:p>
        </text:list-item>
        <text:list-item>
          <text:p text:style-name="P79"><text:span text:style-name="T79_1">samtale<text:s/>om<text:s/>steds-<text:s/>og<text:s/>persontegn<text:s/>og<text:s/>diskutere<text:s/>opprinnelse<text:s/>til<text:s/>slike<text:s/>tegn</text:span></text:p>
        </text:list-item>
      </text:list>
      <text:h text:style-name="P80" text:outline-level="3"><text:span text:style-name="T80_1">Etter<text:s/>4.<text:s/>årstrinn</text:span></text:h>
      <text:h text:style-name="P81" text:outline-level="4"><text:span text:style-name="T81_1">Muntlig<text:s/>samhandling</text:span></text:h>
      <text:p text:style-name="P82"><text:span text:style-name="T82_1">Mål<text:s/>for<text:s/>opplæringen<text:s/>er<text:s/>at<text:s/>eleven<text:s/>skal<text:s/>kunne<text:s/></text:span></text:p>
      <text:list text:style-name="LS4" xml:id="list18">
        <text:list-item>
          <text:p text:style-name="P83"><text:span text:style-name="T83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4"><text:span text:style-name="T84_1">fortelle,<text:s/>forklare,<text:s/>gi<text:s/>og<text:s/>ta<text:s/>imot<text:s/>beskjeder</text:span></text:p>
        </text:list-item>
        <text:list-item>
          <text:p text:style-name="P85"><text:span text:style-name="T85_1">forklare<text:s/>hvordan<text:s/>man<text:s/>gjennom<text:s/>språk<text:s/>kan<text:s/>krenke<text:s/>andre</text:span></text:p>
        </text:list-item>
        <text:list-item>
          <text:p text:style-name="P86"><text:span text:style-name="T86_1">begrunne<text:s/>egne<text:s/>valg<text:s/>av<text:s/>tekstproduksjon<text:s/>og<text:s/>tekstlesing</text:span></text:p>
        </text:list-item>
        <text:list-item>
          <text:p text:style-name="P87"><text:span text:style-name="T87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8"><text:span text:style-name="T88_1">framføre<text:s/>tegnspråktekster<text:s/>for<text:s/>medelever</text:span></text:p>
        </text:list-item>
        <text:list-item>
          <text:p text:style-name="P89"><text:span text:style-name="T89_1">forklare<text:s/>hvordan<text:s/>en<text:s/>tolk<text:s/>brukes</text:span></text:p>
        </text:list-item>
      </text:list>
      <text:h text:style-name="P90" text:outline-level="4"><text:span text:style-name="T90_1">Tegnspråktekster</text:span></text:h>
      <text:p text:style-name="P91"><text:span text:style-name="T91_1">Mål<text:s/>for<text:s/>opplæringen<text:s/>er<text:s/>at<text:s/>eleven<text:s/>skal<text:s/>kunne<text:s/></text:span></text:p>
      <text:list text:style-name="LS5" xml:id="list25">
        <text:list-item>
          <text:p text:style-name="P92"><text:span text:style-name="T92_1">avlese<text:s/>og<text:s/>referere<text:s/>innholdet<text:s/>i<text:s/>skjønnlitteratur<text:s/>og<text:s/>fagtekster<text:s/>for<text:s/>barn</text:span></text:p>
        </text:list-item>
        <text:list-item>
          <text:p text:style-name="P93"><text:span text:style-name="T93_1">forstå<text:s/>og<text:s/>samtale<text:s/>om<text:s/>tegnspråktekster<text:s/>for<text:s/>barn</text:span></text:p>
        </text:list-item>
        <text:list-item>
          <text:p text:style-name="P94"><text:span text:style-name="T94_1">trekke<text:s/>slutninger<text:s/>på<text:s/>grunnlag<text:s/>av<text:s/>forståelse<text:s/>for<text:s/>sammenheng<text:s/>mellom<text:s/>deler<text:s/>og<text:s/>helhet<text:s/>i<text:s/>tekster</text:span></text:p>
        </text:list-item>
        <text:list-item>
          <text:p text:style-name="P95"><text:span text:style-name="T95_1">utvikle<text:s/>og<text:s/>bruke<text:s/>avlesingsstrategier<text:s/>målrettet<text:s/>for<text:s/>å<text:s/>lære</text:span></text:p>
        </text:list-item>
        <text:list-item>
          <text:p text:style-name="P96"><text:span text:style-name="T96_1">oversette<text:s/>enkle<text:s/>tekster<text:s/>fra<text:s/>norsk<text:s/>til<text:s/>tegnspråk<text:s/>og<text:s/>fra<text:s/>tegnspråk<text:s/>til<text:s/>norsk</text:span></text:p>
        </text:list-item>
        <text:list-item>
          <text:p text:style-name="P97"><text:span text:style-name="T97_1">lage<text:s/>fortellinger,<text:s/>poesi<text:s/>og<text:s/>sakpreget<text:s/>tekst<text:s/>på<text:s/>tegnspråk</text:span></text:p>
        </text:list-item>
        <text:list-item>
          <text:p text:style-name="P98"><text:span text:style-name="T98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9"><text:span text:style-name="T99_1">diskutere<text:s/>egne<text:s/>og<text:s/>andres<text:s/>tekster</text:span></text:p>
        </text:list-item>
        <text:list-item>
          <text:p text:style-name="P100"><text:span text:style-name="T100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101"><text:span text:style-name="T101_1">bruke<text:s/>digitale<text:s/>verktøy<text:s/>i<text:s/>arbeid<text:s/>med<text:s/>tekstskaping</text:span></text:p>
        </text:list-item>
        <text:list-item>
          <text:p text:style-name="P102"><text:span text:style-name="T102_1">ordne<text:s/>tekster<text:s/>med<text:s/>tittel,<text:s/>innledning<text:s/>og<text:s/>avslutning</text:span></text:p>
        </text:list-item>
        <text:list-item>
          <text:p text:style-name="P103"><text:span text:style-name="T103_1">finne<text:s/>opplysninger<text:s/>i<text:s/>en<text:s/>sammensatt<text:s/>tekst<text:s/>bestående<text:s/>av<text:s/>tegn<text:s/>og<text:s/>illustrasjon<text:s/></text:span></text:p>
        </text:list-item>
        <text:list-item>
          <text:p text:style-name="P104"><text:span text:style-name="T104_1">lage<text:s/>fortellinger<text:s/>ved<text:s/>å<text:s/>kombinere<text:s/>tegnspråk<text:s/>og<text:s/>bilder</text:span></text:p>
        </text:list-item>
        <text:list-item>
          <text:p text:style-name="P105"><text:span text:style-name="T105_1">drøfte<text:s/>noen<text:s/>estetiske<text:s/>virkemidler<text:s/>i<text:s/>tegnspråktekster</text:span></text:p>
        </text:list-item>
      </text:list>
      <text:h text:style-name="P106" text:outline-level="4"><text:span text:style-name="T106_1">Språk<text:s/>og<text:s/>kultur</text:span></text:h>
      <text:p text:style-name="P107"><text:span text:style-name="T107_1">Mål<text:s/>for<text:s/>opplæringen<text:s/>er<text:s/>at<text:s/>eleven<text:s/>skal<text:s/>kunne<text:s/></text:span></text:p>
      <text:list text:style-name="LS6" xml:id="list39">
        <text:list-item>
          <text:p text:style-name="P108"><text:span text:style-name="T108_1">uttrykke<text:s/>tanker<text:s/>om<text:s/>tekster<text:s/>fra<text:s/>ulike<text:s/>tider<text:s/>og<text:s/>kulturer</text:span></text:p>
        </text:list-item>
        <text:list-item>
          <text:p text:style-name="P109"><text:span text:style-name="T109_1">beskrive<text:s/>geografiske<text:s/>varianter<text:s/>av<text:s/>tegnspråk</text:span></text:p>
        </text:list-item>
        <text:list-item>
          <text:p text:style-name="P110"><text:span text:style-name="T110_1">gjenkjenne<text:s/>og<text:s/>avlese<text:s/>svensk<text:s/>enhåndsalfabet</text:span></text:p>
        </text:list-item>
        <text:list-item>
          <text:p text:style-name="P111"><text:span text:style-name="T111_1">gjenkjenne<text:s/>og<text:s/>avlese<text:s/>svensk<text:s/>enhåndsalfabet</text:span></text:p>
        </text:list-item>
        <text:list-item>
          <text:p text:style-name="P112"><text:span text:style-name="T112_1">avlese<text:s/>og<text:s/>forstå<text:s/>noe<text:s/>svensk<text:s/>og<text:s/>dansk<text:s/>tegnspråk</text:span></text:p>
        </text:list-item>
        <text:list-item>
          <text:p text:style-name="P113"><text:span text:style-name="T113_1">beskrive<text:s/>noen<text:s/>av<text:s/>funksjonene<text:s/>til<text:s/>ulike<text:s/>ytringer<text:s/>og<text:s/>setningstyper</text:span></text:p>
        </text:list-item>
        <text:list-item>
          <text:p text:style-name="P114"><text:span text:style-name="T114_1">samtale<text:s/>om<text:s/>noen<text:s/>likheter<text:s/>og<text:s/>forskjeller<text:s/>mellom<text:s/>tegnspråk<text:s/>og<text:s/>norsk</text:span></text:p>
        </text:list-item>
        <text:list-item>
          <text:p text:style-name="P115"><text:span text:style-name="T115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16"><text:span text:style-name="T116_1">gjøre<text:s/>rede<text:s/>for<text:s/>enhåndsalfabetet,<text:s/>tohåndsalfabetet<text:s/>og<text:s/>det<text:s/>samiske<text:s/>håndalfabetet</text:span></text:p>
        </text:list-item>
        <text:list-item>
          <text:p text:style-name="P117"><text:span text:style-name="T117_1">beskrive<text:s/>møteplasser<text:s/>for<text:s/>døvekultur<text:s/>før<text:s/>og<text:s/>nå</text:span></text:p>
        </text:list-item>
      </text:list>
      <text:h text:style-name="P118" text:outline-level="3"><text:span text:style-name="T118_1">Etter<text:s/>7.<text:s/>årstrinn</text:span></text:h>
      <text:h text:style-name="P119" text:outline-level="4"><text:span text:style-name="T119_1">Muntlig<text:s/>samhandling</text:span></text:h>
      <text:p text:style-name="P120"><text:span text:style-name="T120_1">Mål<text:s/>for<text:s/>opplæringen<text:s/>er<text:s/>at<text:s/>eleven<text:s/>skal<text:s/>kunne<text:s/></text:span></text:p>
      <text:list text:style-name="LS7" xml:id="list49">
        <text:list-item>
          <text:p text:style-name="P121"><text:span text:style-name="T121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22"><text:span text:style-name="T122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23"><text:span text:style-name="T123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24"><text:span text:style-name="T124_1">innlede<text:s/>til<text:s/>og<text:s/>lede<text:s/>møter<text:s/>og<text:s/>diskusjoner</text:span></text:p>
        </text:list-item>
        <text:list-item>
          <text:p text:style-name="P125"><text:span text:style-name="T125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26"><text:span text:style-name="T126_1">gi<text:s/>en<text:s/>begrunnet<text:s/>vurdering<text:s/>av<text:s/>andres<text:s/>muntlige<text:s/>framføringer</text:span></text:p>
        </text:list-item>
        <text:list-item>
          <text:p text:style-name="P127"><text:span text:style-name="T127_1">presentere<text:s/>fagstoff<text:s/>med<text:s/>bevissthet<text:s/>om<text:s/>hvem<text:s/>mottakergruppen<text:s/>er</text:span></text:p>
        </text:list-item>
      </text:list>
      <text:h text:style-name="P128" text:outline-level="4"><text:span text:style-name="T128_1">Tegnspråktekster</text:span></text:h>
      <text:p text:style-name="P129"><text:span text:style-name="T129_1">Mål<text:s/>for<text:s/>opplæringen<text:s/>er<text:s/>at<text:s/>eleven<text:s/>skal<text:s/>kunne<text:s/></text:span></text:p>
      <text:list text:style-name="LS8" xml:id="list56">
        <text:list-item>
          <text:p text:style-name="P130"><text:span text:style-name="T130_1">avlese<text:s/>et<text:s/>mangfold<text:s/>av<text:s/>tekster<text:s/>i<text:s/>ulike<text:s/>sjangere<text:s/>og<text:s/>av<text:s/>ulik<text:s/>kompleksitet</text:span></text:p>
        </text:list-item>
        <text:list-item>
          <text:p text:style-name="P131"><text:span text:style-name="T131_1">formulere<text:s/>tolkninger<text:s/>av<text:s/>avleste<text:s/>tekster</text:span></text:p>
        </text:list-item>
        <text:list-item>
          <text:p text:style-name="P132"><text:span text:style-name="T132_1">uttrykke<text:s/>egne<text:s/>opplevelser<text:s/>av<text:s/>og<text:s/>begrunne<text:s/>egne<text:s/>synspunkter<text:s/>på<text:s/>avleste<text:s/>tekster</text:span></text:p>
        </text:list-item>
        <text:list-item>
          <text:p text:style-name="P133"><text:span text:style-name="T133_1">bruke<text:s/>ulike<text:s/>avlesningsstrategier<text:s/>tilpasset<text:s/>formålet<text:s/>med<text:s/>avlesingen</text:span></text:p>
        </text:list-item>
        <text:list-item>
          <text:p text:style-name="P134"><text:span text:style-name="T134_1">referere<text:s/>og<text:s/>oppsummere<text:s/>hovedmomenter<text:s/>i<text:s/>en<text:s/>tekst</text:span></text:p>
        </text:list-item>
        <text:list-item>
          <text:p text:style-name="P135"><text:span text:style-name="T135_1">gi<text:s/>uttrykk<text:s/>for<text:s/>forståelse<text:s/>av<text:s/>og<text:s/>opplevelser<text:s/>av<text:s/>lengre<text:s/>tegnspråktekster</text:span></text:p>
        </text:list-item>
        <text:list-item>
          <text:p text:style-name="P136"><text:span text:style-name="T136_1">referere<text:s/>og<text:s/>oppsummere<text:s/>tegnspråktekster</text:span></text:p>
        </text:list-item>
        <text:list-item>
          <text:p text:style-name="P137"><text:span text:style-name="T137_1">presentere<text:s/>egne<text:s/>erfaringer<text:s/>med<text:s/>tegnspråktekster</text:span></text:p>
        </text:list-item>
        <text:list-item>
          <text:p text:style-name="P138"><text:span text:style-name="T138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39"><text:span text:style-name="T139_1">eksperimentere<text:s/>med<text:s/>ulike<text:s/>tegnspråklige<text:s/>virkemidler<text:s/>og<text:s/>stilvarianter</text:span></text:p>
        </text:list-item>
        <text:list-item>
          <text:p text:style-name="P140"><text:span text:style-name="T140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41"><text:span text:style-name="T141_1">vurdere<text:s/>egne<text:s/>og<text:s/>andres<text:s/>tegnspråktekster</text:span></text:p>
        </text:list-item>
        <text:list-item>
          <text:p text:style-name="P142"><text:span text:style-name="T142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43"><text:span text:style-name="T143_1">bruke<text:s/>digitale<text:s/>verktøy<text:s/>i<text:s/>produksjon<text:s/>av<text:s/>tegnspråktekster<text:s/>og<text:s/>sammensatte<text:s/>tekster</text:span></text:p>
        </text:list-item>
        <text:list-item>
          <text:p text:style-name="P144"><text:span text:style-name="T144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45"><text:span text:style-name="T145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46"><text:span text:style-name="T146_1">forklare<text:s/>opphavsrettslige<text:s/>regler<text:s/>for<text:s/>bruk<text:s/>av<text:s/>tekster<text:s/>hentet<text:s/>fra<text:s/>Internett</text:span></text:p>
        </text:list-item>
      </text:list>
      <text:h text:style-name="P147" text:outline-level="4"><text:span text:style-name="T147_1">Språk<text:s/>og<text:s/>kultur</text:span></text:h>
      <text:p text:style-name="P148"><text:span text:style-name="T148_1">Mål<text:s/>for<text:s/>opplæringen<text:s/>er<text:s/>at<text:s/>eleven<text:s/>skal<text:s/>kunne<text:s/></text:span></text:p>
      <text:list text:style-name="LS9" xml:id="list73">
        <text:list-item>
          <text:p text:style-name="P149"><text:span text:style-name="T149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50"><text:span text:style-name="T150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51"><text:span text:style-name="T151_1">gi<text:s/>eksempler<text:s/>på<text:s/>hvordan<text:s/>tegn<text:s/>dannes<text:s/>og<text:s/>endres<text:s/>over<text:s/>tid</text:span></text:p>
        </text:list-item>
        <text:list-item>
          <text:p text:style-name="P152"><text:span text:style-name="T152_1">forstå<text:s/>og<text:s/>gjenfortelle<text:s/>enkle<text:s/>tekster<text:s/>på<text:s/>svensk<text:s/>og<text:s/>dansk<text:s/>tegnspråk</text:span></text:p>
        </text:list-item>
        <text:list-item>
          <text:p text:style-name="P153"><text:span text:style-name="T153_1">gjøre<text:s/>rede<text:s/>for<text:s/>nordiske<text:s/>døve<text:s/>kunstnere<text:s/>og<text:s/>deres<text:s/>arbeider</text:span></text:p>
        </text:list-item>
        <text:list-item>
          <text:p text:style-name="P154"><text:span text:style-name="T154_1">forstå<text:s/>og<text:s/>kunne<text:s/>bruke<text:s/>ulike<text:s/>tallsystemer<text:s/>i<text:s/>norsk<text:s/>tegnspråk</text:span></text:p>
        </text:list-item>
        <text:list-item>
          <text:p text:style-name="P155"><text:span text:style-name="T155_1">gjøre<text:s/>rede<text:s/>for<text:s/>utviklingstrekk<text:s/>i<text:s/>døves<text:s/>historie</text:span></text:p>
        </text:list-item>
      </text:list>
      <text:h text:style-name="P156" text:outline-level="3"><text:span text:style-name="T156_1">Etter<text:s/>10.<text:s/>årstrinn</text:span></text:h>
      <text:h text:style-name="P157" text:outline-level="4"><text:span text:style-name="T157_1">Muntlig<text:s/>samhandling</text:span></text:h>
      <text:p text:style-name="P158"><text:span text:style-name="T158_1">Mål<text:s/>for<text:s/>opplæringen<text:s/>er<text:s/>at<text:s/>eleven<text:s/>skal<text:s/>kunne<text:s/></text:span></text:p>
      <text:list text:style-name="LS10" xml:id="list80">
        <text:list-item>
          <text:p text:style-name="P159"><text:span text:style-name="T159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60"><text:span text:style-name="T160_1">drøfte<text:s/>hvordan<text:s/>språkbruk<text:s/>kan<text:s/>virke<text:s/>diskriminerende<text:s/>og<text:s/>trakasserende</text:span></text:p>
        </text:list-item>
        <text:list-item>
          <text:p text:style-name="P161"><text:span text:style-name="T161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62"><text:span text:style-name="T162_1">forstå<text:s/>og<text:s/>gjengi<text:s/>informasjon<text:s/>fra<text:s/>svensk<text:s/>og<text:s/>dansk<text:s/>tegnspråk</text:span></text:p>
        </text:list-item>
        <text:list-item>
          <text:p text:style-name="P163"><text:span text:style-name="T163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64"><text:span text:style-name="T164_1">forstå<text:s/>og<text:s/>gjengi<text:s/>enkle<text:s/>ytringer<text:s/>på<text:s/>”Internasjonalt<text:s/>tegnspråk”</text:span></text:p>
        </text:list-item>
        <text:list-item>
          <text:p text:style-name="P165"><text:span text:style-name="T165_1">lede<text:s/>og<text:s/>referere<text:s/>møter<text:s/>og<text:s/>diskusjoner</text:span></text:p>
        </text:list-item>
        <text:list-item>
          <text:p text:style-name="P166"><text:span text:style-name="T166_1">vurdere<text:s/>egne<text:s/>og<text:s/>andres<text:s/>muntlige<text:s/>framføringer</text:span></text:p>
        </text:list-item>
        <text:list-item>
          <text:p text:style-name="P167"><text:span text:style-name="T167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68" text:outline-level="4"><text:span text:style-name="T168_1">Tegnspråktekster</text:span></text:h>
      <text:p text:style-name="P169"><text:span text:style-name="T169_1">Mål<text:s/>for<text:s/>opplæringen<text:s/>er<text:s/>at<text:s/>eleven<text:s/>skal<text:s/>kunne<text:s/></text:span></text:p>
      <text:list text:style-name="LS11" xml:id="list89">
        <text:list-item>
          <text:p text:style-name="P170"><text:span text:style-name="T170_1">forstå<text:s/>og<text:s/>skape<text:s/>tegnspråktekster<text:s/>i<text:s/>ulike<text:s/>sjangere</text:span></text:p>
        </text:list-item>
        <text:list-item>
          <text:p text:style-name="P171"><text:span text:style-name="T171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72"><text:span text:style-name="T172_1">bruke<text:s/>varierte<text:s/>og<text:s/>fleksible<text:s/>strategier<text:s/>i<text:s/>avlesning<text:s/>av<text:s/>skjønnlitteratur<text:s/>og<text:s/>sakprosa</text:span></text:p>
        </text:list-item>
        <text:list-item>
          <text:p text:style-name="P173"><text:span text:style-name="T173_1">orientere<text:s/>seg<text:s/>i<text:s/>store<text:s/>tekstmengder<text:s/>for<text:s/>å<text:s/>finne<text:s/>relevant<text:s/>informasjon</text:span></text:p>
        </text:list-item>
        <text:list-item>
          <text:p text:style-name="P174"><text:span text:style-name="T174_1">avlese<text:s/>kritisk<text:s/>og<text:s/>vurdere<text:s/>om<text:s/>tekster<text:s/>er<text:s/>troverdige</text:span></text:p>
        </text:list-item>
        <text:list-item>
          <text:p text:style-name="P175"><text:span text:style-name="T175_1">gjenkjenne<text:s/>ulike<text:s/>måter<text:s/>å<text:s/>argumentere<text:s/>på<text:s/>i<text:s/>tegnspråktekster</text:span></text:p>
        </text:list-item>
        <text:list-item>
          <text:p text:style-name="P176"><text:span text:style-name="T176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77"><text:span text:style-name="T177_1">forklare<text:s/>hvordan<text:s/>tekster<text:s/>i<text:s/>ulike<text:s/>sjangere<text:s/>kan<text:s/>bygges<text:s/>opp<text:s/>på<text:s/>ulike<text:s/>måter</text:span></text:p>
        </text:list-item>
        <text:list-item>
          <text:p text:style-name="P178"><text:span text:style-name="T178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79"><text:span text:style-name="T179_1">bruke<text:s/>digitale<text:s/>verktøy<text:s/>til<text:s/>arkivering<text:s/>og<text:s/>systematisering<text:s/>av<text:s/>eget<text:s/>arbeid</text:span></text:p>
        </text:list-item>
        <text:list-item>
          <text:p text:style-name="P180"><text:span text:style-name="T180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81"><text:span text:style-name="T181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82"><text:span text:style-name="T182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83"><text:span text:style-name="T183_1">tolke<text:s/>og<text:s/>vurdere<text:s/>ulike<text:s/>former<text:s/>for<text:s/>sammensatte<text:s/>tekster</text:span></text:p>
        </text:list-item>
        <text:list-item>
          <text:p text:style-name="P184"><text:span text:style-name="T184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85" text:outline-level="4"><text:span text:style-name="T185_1">Språk<text:s/>og<text:s/>kultur</text:span></text:h>
      <text:p text:style-name="P186"><text:span text:style-name="T186_1">Mål<text:s/>for<text:s/>opplæringen<text:s/>er<text:s/>at<text:s/>eleven<text:s/>skal<text:s/>kunne<text:s/></text:span></text:p>
      <text:list text:style-name="LS12" xml:id="list104">
        <text:list-item>
          <text:p text:style-name="P187"><text:span text:style-name="T187_1">gjøre<text:s/>rede<text:s/>for<text:s/>hvilke<text:s/>verdier<text:s/>og<text:s/>tenkemåter<text:s/>som<text:s/>kommer<text:s/>frem<text:s/>i<text:s/>originale<text:s/>tegnspråktekster<text:s/></text:span></text:p>
        </text:list-item>
        <text:list-item>
          <text:p text:style-name="P188"><text:span text:style-name="T188_1">drøfte<text:s/>den<text:s/>muntlige<text:s/>fortellingens<text:s/>rolle<text:s/>i<text:s/>vår<text:s/>egen<text:s/>og<text:s/>andre<text:s/>døvekulturer<text:s/>før<text:s/>og<text:s/>nå</text:span></text:p>
        </text:list-item>
        <text:list-item>
          <text:p text:style-name="P189"><text:span text:style-name="T189_1">presentere<text:s/>resultatet<text:s/>av<text:s/>fordypning<text:s/>i<text:s/>to<text:s/>selvvalgte<text:s/>emner<text:s/>knyttet<text:s/>til<text:s/>tegnspråk<text:s/>som<text:s/>språk<text:s/>eller<text:s/>døves<text:s/>historie,<text:s/>kultur<text:s/>og<text:s/>organisasjonsliv</text:span></text:p>
        </text:list-item>
        <text:list-item>
          <text:p text:style-name="P190"><text:span text:style-name="T190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91"><text:span text:style-name="T191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92"><text:span text:style-name="T192_1">forklare<text:s/>hvordan<text:s/>tegnspråktekster<text:s/>er<text:s/>bygget<text:s/>opp</text:span></text:p>
        </text:list-item>
        <text:list-item>
          <text:p text:style-name="P193"><text:span text:style-name="T193_1">drøfte<text:s/>endringer<text:s/>i<text:s/>døvesamfunnet<text:s/>i<text:s/>Norge<text:s/>i<text:s/>et<text:s/>historisk<text:s/>perspektiv</text:span></text:p>
        </text:list-item>
        <text:list-item>
          <text:p text:style-name="P194"><text:span text:style-name="T194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95"><text:span text:style-name="T195_1">gjøre<text:s/>rede<text:s/>for<text:s/>ulikheter<text:s/>i<text:s/>slang<text:s/>og<text:s/>ungdomsspråk<text:s/>på<text:s/>tegnspråk<text:s/>og<text:s/>norsk</text:span></text:p>
        </text:list-item>
        <text:list-item>
          <text:p text:style-name="P196"><text:span text:style-name="T196_1">drøfte<text:s/>spørsmål<text:s/>knyttet<text:s/>til<text:s/>kultur,<text:s/>språk<text:s/>og<text:s/>identitet</text:span></text:p>
        </text:list-item>
        <text:list-item>
          <text:p text:style-name="P197"><text:span text:style-name="T197_1">gjøre<text:s/>rede<text:s/>for<text:s/>ulike<text:s/>arenaer<text:s/>hvor<text:s/>døvekulturen<text:s/>utspilles</text:span></text:p>
        </text:list-item>
      </text:list>
      <text:h text:style-name="P198" text:outline-level="3"><text:span text:style-name="T198_1">Etter<text:s/>Vg1studieforberedende<text:s/>program<text:s/>og<text:s/>Vg2<text:s/>yrkesfaglige<text:s/>utdanningsprogram</text:span></text:h>
      <text:h text:style-name="P199" text:outline-level="4"><text:span text:style-name="T199_1">Muntlig<text:s/>samhandling</text:span></text:h>
      <text:p text:style-name="P200"><text:span text:style-name="T200_1">Mål<text:s/>for<text:s/>opplæringen<text:s/>er<text:s/>at<text:s/>eleven<text:s/>skal<text:s/>kunne<text:s/></text:span></text:p>
      <text:list text:style-name="LS13" xml:id="list115">
        <text:list-item>
          <text:p text:style-name="P201"><text:span text:style-name="T201_1">mestre<text:s/>ulike<text:s/>muntlig<text:s/>roller<text:s/>i<text:s/>gruppesamtaler</text:span></text:p>
        </text:list-item>
        <text:list-item>
          <text:p text:style-name="P202"><text:span text:style-name="T202_1">holde<text:s/>foredrag,<text:s/>dramatiseringer,<text:s/>presentasjoner,<text:s/>framføringer<text:s/>og<text:s/>presentere<text:s/>fagstoff</text:span></text:p>
        </text:list-item>
        <text:list-item>
          <text:p text:style-name="P203"><text:span text:style-name="T203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204"><text:span text:style-name="T204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05"><text:span text:style-name="T205_1">bruke<text:s/>kunnskap<text:s/>om<text:s/>språk<text:s/>og<text:s/>tekst<text:s/>i<text:s/>samtale<text:s/>om<text:s/>original<text:s/>tegnspråktekst<text:s/></text:span></text:p>
        </text:list-item>
        <text:list-item>
          <text:p text:style-name="P206"><text:span text:style-name="T206_1">bruke<text:s/>fagkunnskap<text:s/>fra<text:s/>eget<text:s/>utdanningsprogram<text:s/>i<text:s/>foredrag<text:s/>og<text:s/>diskusjoner<text:s/>om<text:s/>skole,<text:s/>samfunn<text:s/>og<text:s/>arbeidsliv</text:span></text:p>
        </text:list-item>
      </text:list>
      <text:h text:style-name="P207" text:outline-level="4"><text:span text:style-name="T207_1">Tegnspråktekster</text:span></text:h>
      <text:p text:style-name="P208"><text:span text:style-name="T208_1">Mål<text:s/>for<text:s/>opplæringen<text:s/>er<text:s/>at<text:s/>eleven<text:s/>skal<text:s/>kunne<text:s/></text:span></text:p>
      <text:list text:style-name="LS14" xml:id="list121">
        <text:list-item>
          <text:p text:style-name="P209"><text:span text:style-name="T209_1">drøfte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210"><text:span text:style-name="T210_1">gjøre<text:s/>rede<text:s/>for<text:s/>og<text:s/>bruke<text:s/>et<text:s/>bredt<text:s/>register<text:s/>av<text:s/>språklige<text:s/>virkemidler<text:s/>i<text:s/>sakprosa<text:s/>og<text:s/>kreative<text:s/>tekster<text:s/>og<text:s/>forklare<text:s/>hvilken<text:s/>funksjon<text:s/>de<text:s/>har</text:span></text:p>
        </text:list-item>
        <text:list-item>
          <text:p text:style-name="P211"><text:span text:style-name="T211_1">produsere<text:s/>fagtekster<text:s/>knyttet<text:s/>til<text:s/>eget<text:s/>utdanningsprogram</text:span></text:p>
        </text:list-item>
        <text:list-item>
          <text:p text:style-name="P212"><text:span text:style-name="T212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213"><text:span text:style-name="T213_1">bruke<text:s/>datateknologien<text:s/>til<text:s/>å<text:s/>arkivere<text:s/>og<text:s/>systematisere<text:s/>egne<text:s/>tekster</text:span></text:p>
        </text:list-item>
      </text:list>
      <text:h text:style-name="P214" text:outline-level="4"><text:span text:style-name="T214_1">Språk<text:s/>og<text:s/>kultur</text:span></text:h>
      <text:p text:style-name="P215"><text:span text:style-name="T215_1">Mål<text:s/>for<text:s/>opplæringen<text:s/>er<text:s/>at<text:s/>eleven<text:s/>skal<text:s/>kunne<text:s/></text:span></text:p>
      <text:list text:style-name="LS15" xml:id="list126">
        <text:list-item>
          <text:p text:style-name="P216"><text:span text:style-name="T216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217"><text:span text:style-name="T217_1">gjøre<text:s/>rede<text:s/>for<text:s/>likheter<text:s/>og<text:s/>forskjeller<text:s/>mellom<text:s/>de<text:s/>nordiske<text:s/>tegnspråkene</text:span></text:p>
        </text:list-item>
        <text:list-item>
          <text:p text:style-name="P218"><text:span text:style-name="T218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219"><text:span text:style-name="T219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220"><text:span text:style-name="T220_1">dokumentere<text:s/>hvordan<text:s/>norsk<text:s/>tegnspråk<text:s/>har<text:s/>blitt<text:s/>påvirket<text:s/>og<text:s/>endret<text:s/>over<text:s/>tid</text:span></text:p>
        </text:list-item>
        <text:list-item>
          <text:p text:style-name="P221"><text:span text:style-name="T221_1">beskrive<text:s/>og<text:s/>forklare<text:s/>uttrykksformer<text:s/>i<text:s/>døvekulturen</text:span></text:p>
        </text:list-item>
      </text:list>
      <text:h text:style-name="P222" text:outline-level="3"><text:span text:style-name="T222_1">Etter<text:s/>Vg2<text:s/>studieforberedende<text:s/>utdanningsprogram</text:span></text:h>
      <text:h text:style-name="P223" text:outline-level="4"><text:span text:style-name="T223_1">Muntlig<text:s/>samhandling</text:span></text:h>
      <text:p text:style-name="P224"><text:span text:style-name="T224_1">Mål<text:s/>for<text:s/>opplæringen<text:s/>er<text:s/>at<text:s/>eleven<text:s/>skal<text:s/>kunne<text:s/></text:span></text:p>
      <text:list text:style-name="LS16" xml:id="list132">
        <text:list-item>
          <text:p text:style-name="P225"><text:span text:style-name="T225_1">presentere<text:s/>faglige<text:s/>emner<text:s/>og<text:s/>gi<text:s/>tilbakemelding<text:s/>på<text:s/>andres<text:s/>presentasjoner</text:span></text:p>
        </text:list-item>
        <text:list-item>
          <text:p text:style-name="P226"><text:span text:style-name="T226_1">presentere<text:s/>et<text:s/>tegnspråklig<text:s/>tema<text:s/>for<text:s/>en<text:s/>målgruppe<text:s/>som<text:s/>ikke<text:s/>kan<text:s/>tegnspråk</text:span></text:p>
        </text:list-item>
        <text:list-item>
          <text:p text:style-name="P227"><text:span text:style-name="T227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28"><text:span text:style-name="T228_1">beherske<text:s/>og<text:s/>forklare<text:s/>prinsippene<text:s/>i<text:s/>enkel<text:s/>kommunikasjon<text:s/>på<text:s/>”International<text:s/>Sign”<text:s/>-<text:s/>IS</text:span></text:p>
        </text:list-item>
      </text:list>
      <text:h text:style-name="P229" text:outline-level="4"><text:span text:style-name="T229_1">Tegnspråktekster</text:span></text:h>
      <text:p text:style-name="P230"><text:span text:style-name="T230_1">Mål<text:s/>for<text:s/>opplæringen<text:s/>er<text:s/>at<text:s/>eleven<text:s/>skal<text:s/>kunne<text:s/></text:span></text:p>
      <text:list text:style-name="LS17" xml:id="list136">
        <text:list-item>
          <text:p text:style-name="P231"><text:span text:style-name="T231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32"><text:span text:style-name="T232_1">gjengi<text:s/>innholdet<text:s/>i<text:s/>et<text:s/>utvalg<text:s/>nordiske<text:s/>tekster</text:span></text:p>
        </text:list-item>
        <text:list-item>
          <text:p text:style-name="P233"><text:span text:style-name="T233_1">analysere<text:s/>og<text:s/>vurdere<text:s/>hvordan<text:s/>døve<text:s/>og<text:s/>tegnspråk<text:s/>fremstilles<text:s/>i<text:s/>ulike<text:s/>medier</text:span></text:p>
        </text:list-item>
        <text:list-item>
          <text:p text:style-name="P234"><text:span text:style-name="T234_1">produsere<text:s/>og<text:s/>vurdere<text:s/>egne<text:s/>tekster<text:s/>i<text:s/>ulike<text:s/>sjangere</text:span></text:p>
        </text:list-item>
        <text:list-item>
          <text:p text:style-name="P235"><text:span text:style-name="T235_1">bruke<text:s/>digitale<text:s/>verktøy<text:s/>til<text:s/>å<text:s/>analysere<text:s/>egne<text:s/>og<text:s/>andres<text:s/>tegnspråktekster</text:span></text:p>
        </text:list-item>
      </text:list>
      <text:h text:style-name="P236" text:outline-level="4"><text:span text:style-name="T236_1">Språk<text:s/>og<text:s/>kultur</text:span></text:h>
      <text:p text:style-name="P237"><text:span text:style-name="T237_1">Mål<text:s/>for<text:s/>opplæringen<text:s/>er<text:s/>at<text:s/>eleven<text:s/>skal<text:s/>kunne<text:s/></text:span></text:p>
      <text:list text:style-name="LS18" xml:id="list141">
        <text:list-item>
          <text:p text:style-name="P238"><text:span text:style-name="T238_1">vurdere<text:s/>språklige<text:s/>nyanser<text:s/>ved<text:s/>oversettelser<text:s/>mellom<text:s/>tegnspråk<text:s/>og<text:s/>norsk</text:span></text:p>
        </text:list-item>
        <text:list-item>
          <text:p text:style-name="P239"><text:span text:style-name="T239_1">gjøre<text:s/>rede<text:s/>for<text:s/>utviklingslinjer<text:s/>i<text:s/>norsk<text:s/>og<text:s/>internasjonal<text:s/>døvehistorie</text:span></text:p>
        </text:list-item>
        <text:list-item>
          <text:p text:style-name="P240"><text:span text:style-name="T240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41"><text:span text:style-name="T241_1">vurdere<text:s/>sammenhengen<text:s/>mellom<text:s/>språk<text:s/>og<text:s/>identitet</text:span></text:p>
        </text:list-item>
        <text:list-item>
          <text:p text:style-name="P242"><text:span text:style-name="T242_1">drøfte<text:s/>hvordan<text:s/>identitet<text:s/>kan<text:s/>påvirke<text:s/>kulturelle<text:s/>uttrykksformer<text:s/>i<text:s/>tegnspråkmiljø</text:span></text:p>
        </text:list-item>
      </text:list>
      <text:h text:style-name="P243" text:outline-level="3"><text:span text:style-name="T243_1">Etter<text:s/>Vg3<text:s/>studieforberedende<text:s/>utdanningsprogram</text:span></text:h>
      <text:h text:style-name="P244" text:outline-level="4"><text:span text:style-name="T244_1">Muntlig<text:s/>samhandling</text:span></text:h>
      <text:p text:style-name="P245"><text:span text:style-name="T245_1">Mål<text:s/>for<text:s/>opplæringen<text:s/>er<text:s/>at<text:s/>eleven<text:s/>skal<text:s/>kunne<text:s/></text:span></text:p>
      <text:list text:style-name="LS19" xml:id="list146">
        <text:list-item>
          <text:p text:style-name="P246"><text:span text:style-name="T246_1">fremføre<text:s/>et<text:s/>utvalg<text:s/>litteratur<text:s/>innen<text:s/>poesi,<text:s/>drama<text:s/>og<text:s/>prosa</text:span></text:p>
        </text:list-item>
        <text:list-item>
          <text:p text:style-name="P247"><text:span text:style-name="T247_1">analysere<text:s/>sammenhengen<text:s/>mellom<text:s/>innhold,<text:s/>virkemidler<text:s/>og<text:s/>hensikt<text:s/>i<text:s/>muntlige<text:s/>sjangere</text:span></text:p>
        </text:list-item>
        <text:list-item>
          <text:p text:style-name="P248"><text:span text:style-name="T248_1">avlese<text:s/>og<text:s/>kommunisere<text:s/>på<text:s/>”International<text:s/>Sign”</text:span></text:p>
        </text:list-item>
        <text:list-item>
          <text:p text:style-name="P249"><text:span text:style-name="T249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50" text:outline-level="4"><text:span text:style-name="T250_1">Tegnspråktekster</text:span></text:h>
      <text:p text:style-name="P251"><text:span text:style-name="T251_1">Mål<text:s/>for<text:s/>opplæringen<text:s/>er<text:s/>at<text:s/>eleven<text:s/>skal<text:s/>kunne<text:s/></text:span></text:p>
      <text:list text:style-name="LS20" xml:id="list150">
        <text:list-item>
          <text:p text:style-name="P252"><text:span text:style-name="T252_1">analysere<text:s/>og<text:s/>sammenligne<text:s/>virkemidler<text:s/>i<text:s/>ulike<text:s/>sjangere</text:span></text:p>
        </text:list-item>
        <text:list-item>
          <text:p text:style-name="P253"><text:span text:style-name="T253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54"><text:span text:style-name="T254_1">diskutere<text:s/>språklige<text:s/>likheter<text:s/>og<text:s/>forskjeller<text:s/>mellom<text:s/>nordiske<text:s/>tegnspråk</text:span></text:p>
        </text:list-item>
        <text:list-item>
          <text:p text:style-name="P255"><text:span text:style-name="T255_1">vurdere<text:s/>egen<text:s/>utvikling<text:s/>i<text:s/>produksjon<text:s/>av<text:s/>tegnspråktekster</text:span></text:p>
        </text:list-item>
        <text:list-item>
          <text:p text:style-name="P256"><text:span text:style-name="T256_1">sammenligne<text:s/>og<text:s/>vurdere<text:s/>tekster<text:s/>som<text:s/>overføres<text:s/>fra<text:s/>et<text:s/>språk<text:s/>til<text:s/>et<text:s/>annet</text:span></text:p>
        </text:list-item>
        <text:list-item>
          <text:p text:style-name="P257"><text:span text:style-name="T257_1">presentere<text:s/>resultatet<text:s/>av<text:s/>et<text:s/>større<text:s/>tegnspråkfaglig<text:s/>arbeid<text:s/>eller<text:s/>prosjekt</text:span></text:p>
        </text:list-item>
      </text:list>
      <text:h text:style-name="P258" text:outline-level="4"><text:span text:style-name="T258_1">Språk<text:s/>og<text:s/>kultur</text:span></text:h>
      <text:p text:style-name="P259"><text:span text:style-name="T259_1">Mål<text:s/>for<text:s/>opplæringen<text:s/>er<text:s/>at<text:s/>eleven<text:s/>skal<text:s/>kunne<text:s/></text:span></text:p>
      <text:list text:style-name="LS21" xml:id="list156">
        <text:list-item>
          <text:p text:style-name="P260"><text:span text:style-name="T260_1">gjøre<text:s/>rede<text:s/>for<text:s/>norsk<text:s/>tegnspråkpolitikk<text:s/>fra<text:s/>1900<text:s/>frem<text:s/>til<text:s/>i<text:s/>dag</text:span></text:p>
        </text:list-item>
        <text:list-item>
          <text:p text:style-name="P261"><text:span text:style-name="T261_1">beskrive<text:s/>de<text:s/>nordiske<text:s/>lands<text:s/>tegnspråksituasjon<text:s/>og<text:s/>tegnspråkpolitikk</text:span></text:p>
        </text:list-item>
        <text:list-item>
          <text:p text:style-name="P262"><text:span text:style-name="T262_1">beskrive<text:s/>tegnspråk<text:s/>utenfor<text:s/>Norden</text:span></text:p>
        </text:list-item>
        <text:list-item>
          <text:p text:style-name="P263"><text:span text:style-name="T263_1">gjøre<text:s/>rede<text:s/>for<text:s/>forholdet<text:s/>mellom<text:s/>muntlig<text:s/>og<text:s/>skriftlig<text:s/>språk</text:span></text:p>
        </text:list-item>
        <text:list-item>
          <text:p text:style-name="P264"><text:span text:style-name="T264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65" text:outline-level="3"><text:span text:style-name="T265_1">Etter<text:s/>Vg3<text:s/>påbygning<text:s/>til<text:s/>generell<text:s/>studiekompetanse</text:span></text:h>
      <text:h text:style-name="P266" text:outline-level="4"><text:span text:style-name="T266_1">Muntlig<text:s/>samhandling</text:span></text:h>
      <text:p text:style-name="P267"><text:span text:style-name="T267_1">Mål<text:s/>for<text:s/>opplæringen<text:s/>er<text:s/>at<text:s/>eleven<text:s/>skal<text:s/>kunne<text:s/></text:span></text:p>
      <text:list text:style-name="LS22" xml:id="list161">
        <text:list-item>
          <text:p text:style-name="P268"><text:span text:style-name="T268_1">presentere<text:s/>faglige<text:s/>emner<text:s/>og<text:s/>gi<text:s/>tilbakemelding<text:s/>på<text:s/>andres<text:s/>presentasjoner</text:span></text:p>
        </text:list-item>
        <text:list-item>
          <text:p text:style-name="P269"><text:span text:style-name="T269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70"><text:span text:style-name="T270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71"><text:span text:style-name="T271_1">presentere<text:s/>eller<text:s/>fremføre<text:s/>et<text:s/>utvalg<text:s/>litteratur<text:s/>innen<text:s/>poesi,<text:s/>drama<text:s/>og<text:s/>prosa</text:span></text:p>
        </text:list-item>
        <text:list-item>
          <text:p text:style-name="P272"><text:span text:style-name="T272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73"><text:span text:style-name="T273_1">presentere<text:s/>et<text:s/>tegnspråklig<text:s/>tema<text:s/>for<text:s/>en<text:s/>målgruppe<text:s/>som<text:s/>ikke<text:s/>kan<text:s/>tegnspråk</text:span></text:p>
        </text:list-item>
      </text:list>
      <text:h text:style-name="P274" text:outline-level="4"><text:span text:style-name="T274_1">Tegnspråktekster</text:span></text:h>
      <text:p text:style-name="P275"><text:span text:style-name="T275_1">Mål<text:s/>for<text:s/>opplæringen<text:s/>er<text:s/>at<text:s/>eleven<text:s/>skal<text:s/>kunne<text:s/></text:span></text:p>
      <text:list text:style-name="LS23" xml:id="list167">
        <text:list-item>
          <text:p text:style-name="P276"><text:span text:style-name="T276_1">gjengi<text:s/>innholdet<text:s/>i<text:s/>et<text:s/>utvalg<text:s/>nordiske<text:s/>tekster</text:span></text:p>
        </text:list-item>
        <text:list-item>
          <text:p text:style-name="P277"><text:span text:style-name="T277_1">analysere<text:s/>og<text:s/>vurdere<text:s/>hvordan<text:s/>døve<text:s/>og<text:s/>tegnspråk<text:s/>fremstilles<text:s/>i<text:s/>ulike<text:s/>medier</text:span></text:p>
        </text:list-item>
        <text:list-item>
          <text:p text:style-name="P278"><text:span text:style-name="T278_1">produsere<text:s/>og<text:s/>vurdere<text:s/>egne<text:s/>tekster<text:s/>i<text:s/>ulike<text:s/>sjangere</text:span></text:p>
        </text:list-item>
        <text:list-item>
          <text:p text:style-name="P279"><text:span text:style-name="T279_1">bruke<text:s/>digitale<text:s/>verktøy<text:s/>til<text:s/>å<text:s/>analysere<text:s/>egne<text:s/>og<text:s/>andres<text:s/>tegnspråktekster</text:span></text:p>
        </text:list-item>
        <text:list-item>
          <text:p text:style-name="P280"><text:span text:style-name="T280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81"><text:span text:style-name="T281_1">vurdere<text:s/>egen<text:s/>utvikling<text:s/>i<text:s/>produksjon<text:s/>av<text:s/>tegnspråktekster</text:span></text:p>
        </text:list-item>
        <text:list-item>
          <text:p text:style-name="P282"><text:span text:style-name="T282_1">sammenligne<text:s/>og<text:s/>vurdere<text:s/>tekster<text:s/>som<text:s/>overføres<text:s/>fra<text:s/>et<text:s/>språk<text:s/>til<text:s/>et<text:s/>annet</text:span></text:p>
        </text:list-item>
        <text:list-item>
          <text:p text:style-name="P283"><text:span text:style-name="T283_1">presentere<text:s/>resultatet<text:s/>av<text:s/>et<text:s/>større<text:s/>tegnspråkfaglig<text:s/>arbeid<text:s/>eller<text:s/>prosjekt</text:span></text:p>
        </text:list-item>
      </text:list>
      <text:h text:style-name="P284" text:outline-level="4"><text:span text:style-name="T284_1">Språk<text:s/>og<text:s/>kultur</text:span></text:h>
      <text:p text:style-name="P285"><text:span text:style-name="T285_1">Mål<text:s/>for<text:s/>opplæringen<text:s/>er<text:s/>at<text:s/>eleven<text:s/>skal<text:s/>kunne<text:s/></text:span></text:p>
      <text:list text:style-name="LS24" xml:id="list175">
        <text:list-item>
          <text:p text:style-name="P286"><text:span text:style-name="T286_1">vurdere<text:s/>språklige<text:s/>nyanser<text:s/>ved<text:s/>oversettelser<text:s/>mellom<text:s/>tegnspråk<text:s/>og<text:s/>norsk</text:span></text:p>
        </text:list-item>
        <text:list-item>
          <text:p text:style-name="P287"><text:span text:style-name="T287_1">gjøre<text:s/>rede<text:s/>for<text:s/>utviklingslinjer<text:s/>i<text:s/>norsk<text:s/>og<text:s/>internasjonal<text:s/>døvehistorie</text:span></text:p>
        </text:list-item>
        <text:list-item>
          <text:p text:style-name="P288"><text:span text:style-name="T288_1">vurdere<text:s/>sammenhengen<text:s/>mellom<text:s/>språk<text:s/>og<text:s/>identitet</text:span></text:p>
        </text:list-item>
        <text:list-item>
          <text:p text:style-name="P289"><text:span text:style-name="T289_1">drøfte<text:s/>hvordan<text:s/>identitet<text:s/>kan<text:s/>påvirke<text:s/>kulturelle<text:s/>uttrykksformer<text:s/>i<text:s/>tegnspråkmiljø</text:span></text:p>
        </text:list-item>
        <text:list-item>
          <text:p text:style-name="P290"><text:span text:style-name="T290_1">beskrive<text:s/>de<text:s/>nordiske<text:s/>lands<text:s/>tegnspråksituasjon<text:s/>og<text:s/>tegnspråkpolitikk</text:span></text:p>
        </text:list-item>
        <text:list-item>
          <text:p text:style-name="P291"><text:span text:style-name="T291_1">beskrive<text:s/>tegnspråk<text:s/>utenfor<text:s/>Norden</text:span></text:p>
        </text:list-item>
        <text:list-item>
          <text:p text:style-name="P292"><text:span text:style-name="T292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93" text:outline-level="2"><text:span text:style-name="T293_1">Vurdering<text:s/></text:span></text:h>
      <text:p text:style-name="P294"><text:span text:style-name="T294_1">Bestemmelser<text:s/>for<text:s/>sluttvurdering:<text:s/></text:span></text:p>
      <text:p text:style-name="P295"><text:span text:style-name="T295_1">Standpunktvurdering</text:span><text:span text:style-name="T29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96"><text:span text:style-name="T296_1">Årstrinn<text:s/></text:span></text:p>
          </table:table-cell>
          <table:table-cell table:style-name="Cell8">
            <text:p text:style-name="P297"><text:span text:style-name="T297_1">Ordning<text:s/></text:span></text:p>
          </table:table-cell>
        </table:table-row>
        <table:table-row table:style-name="Row4">
          <table:table-cell table:style-name="Cell9">
            <text:p text:style-name="P298"><text:span text:style-name="T298_1">10.<text:s/>årstrinn<text:s/></text:span></text:p>
          </table:table-cell>
          <table:table-cell table:style-name="Cell10">
            <text:p text:style-name="P299"><text:span text:style-name="T299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1">
            <text:p text:style-name="P300"><text:span text:style-name="T300_1">Vg2<text:s/>yrkesfaglig<text:s/>utdanningsprogram<text:s/></text:span></text:p>
          </table:table-cell>
          <table:table-cell table:style-name="Cell12">
            <text:p text:style-name="P301"><text:span text:style-name="T301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6">
          <table:table-cell table:style-name="Cell13">
            <text:p text:style-name="P302"><text:span text:style-name="T302_1">Vg3<text:s/>studieforberedende<text:s/>utdanningsprogram<text:s/></text:span></text:p>
            <text:p text:style-name="P303"><text:span text:style-name="T303_1">Vg3<text:s/>påbygging<text:s/>til<text:s/>generell<text:s/>studiekompetanse<text:s/></text:span></text:p>
          </table:table-cell>
          <table:table-cell table:style-name="Cell14">
            <text:p text:style-name="P304"><text:span text:style-name="T304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</table:table>
      <text:p text:style-name="P305"><text:span text:style-name="T305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306"><text:span text:style-name="T306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307"><text:span text:style-name="T307_1">Årstrinn<text:s/></text:span></text:p>
          </table:table-cell>
          <table:table-cell table:style-name="Cell16">
            <text:p text:style-name="P308"><text:span text:style-name="T308_1">Ordning<text:s/></text:span></text:p>
          </table:table-cell>
        </table:table-row>
        <table:table-row table:style-name="Row8">
          <table:table-cell table:style-name="Cell17">
            <text:p text:style-name="P309"><text:span text:style-name="T309_1">10.<text:s/>årstrinn<text:s/></text:span></text:p>
          </table:table-cell>
          <table:table-cell table:style-name="Cell18">
            <text:p text:style-name="P310"><text:span text:style-name="T310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19">
            <text:p text:style-name="P311"><text:span text:style-name="T311_1">Vg2<text:s/>yrkesfaglig<text:s/>utdanningsprogram<text:s/></text:span></text:p>
          </table:table-cell>
          <table:table-cell table:style-name="Cell20">
            <text:p text:style-name="P312"><text:span text:style-name="T312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1">
            <text:p text:style-name="P313"><text:span text:style-name="T313_1">Vg3<text:s/>studieforberedende<text:s/>utdanningsprogram<text:s/></text:span></text:p>
            <text:p text:style-name="P314"/>
          </table:table-cell>
          <table:table-cell table:style-name="Cell22">
            <text:p text:style-name="P315"><text:span text:style-name="T315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1">
          <table:table-cell table:style-name="Cell23">
            <text:p text:style-name="P316"><text:span text:style-name="T316_1">Vg3<text:s/>påbygging<text:s/>til<text:s/>generell<text:s/>studiekompetanse<text:s/></text:span></text:p>
          </table:table-cell>
          <table:table-cell table:style-name="Cell24">
            <text:p text:style-name="P317"><text:span text:style-name="T317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18"><text:span text:style-name="T318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5">
            <text:p text:style-name="P319"><text:span text:style-name="T319_1">Årstrinn<text:s/></text:span></text:p>
          </table:table-cell>
          <table:table-cell table:style-name="Cell26">
            <text:p text:style-name="P320"><text:span text:style-name="T320_1">Ordning<text:s/></text:span></text:p>
          </table:table-cell>
        </table:table-row>
        <table:table-row table:style-name="Row13">
          <table:table-cell table:style-name="Cell27">
            <text:p text:style-name="P321"><text:span text:style-name="T321_1">10.<text:s/>årstrinn<text:s/></text:span></text:p>
          </table:table-cell>
          <table:table-cell table:style-name="Cell28">
            <text:p text:style-name="P322"><text:span text:style-name="T322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29">
            <text:p text:style-name="P323"><text:span text:style-name="T323_1">Vg2<text:s/>yrkesfaglig<text:s/>utdanningsprogram<text:s/></text:span></text:p>
          </table:table-cell>
          <table:table-cell table:style-name="Cell30">
            <text:p text:style-name="P324"><text:span text:style-name="T324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1">
            <text:p text:style-name="P325"><text:span text:style-name="T325_1">Vg3<text:s/>studieforberedende<text:s/>utdanningsprogram<text:s/></text:span></text:p>
            <text:p text:style-name="P326"/>
          </table:table-cell>
          <table:table-cell table:style-name="Cell32">
            <text:p text:style-name="P327"><text:span text:style-name="T327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6">
          <table:table-cell table:style-name="Cell33">
            <text:p text:style-name="P328"><text:span text:style-name="T328_1">Vg3<text:s/>påbygging<text:s/>til<text:s/>generell<text:s/>studiekompetanse<text:s/></text:span></text:p>
          </table:table-cell>
          <table:table-cell table:style-name="Cell34">
            <text:p text:style-name="P329"><text:span text:style-name="T329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30"><text:span text:style-name="T330_1">De<text:s/>generelle<text:s/>bestemmelsene<text:s/>om<text:s/>vurdering<text:s/>er<text:s/>fastsatt<text:s/>i<text:s/>forskriften<text:s/>til<text:s/>opplæringsloven.<text:s/></text:span></text:p>
      <text:p text:style-name="P3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tegn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