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569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2.395cm"/>
    </style:style>
    <style:style style:name="Column3" style:family="table-column">
      <style:table-column-properties style:column-width="2.413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T36_4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3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3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3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3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3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3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4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3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Heading_20_4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Heading_20_4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Heading_20_4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Heading_20_4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fo:margin-bottom="0.494cm" style:writing-mode="lr-tb"/>
    </style:style>
    <style:style style:name="T3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Standard">
      <style:paragraph-properties fo:margin-bottom="0.494cm"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Heading_20_2">
      <style:paragraph-properties fo:margin-bottom="0.494cm"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fo:margin-bottom="0.494cm"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fo:margin-bottom="0.494cm" style:writing-mode="lr-tb"/>
    </style:style>
    <style:style style:name="T3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9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048cm" fo:margin-left="0cm" style:writing-mode="lr-tb"/>
    </style:style>
    <style:style style:name="Column6" style:family="table-column">
      <style:table-column-properties style:column-width="6.364cm"/>
    </style:style>
    <style:style style:name="Column7" style:family="table-column">
      <style:table-column-properties style:column-width="7.68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1" style:family="paragraph" style:parent-style-name="Standard">
      <style:paragraph-properties fo:background-color="#ffffff" fo:margin-bottom="0cm" style:writing-mode="lr-tb"/>
    </style:style>
    <style:style style:name="T3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2" style:family="paragraph" style:parent-style-name="Standard">
      <style:paragraph-properties fo:background-color="#ffffff" fo:margin-bottom="0cm" style:writing-mode="lr-tb"/>
    </style:style>
    <style:style style:name="T3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3" style:family="paragraph" style:parent-style-name="Standard">
      <style:paragraph-properties fo:background-color="#ffffff" fo:margin-bottom="0cm" style:writing-mode="lr-tb"/>
    </style:style>
    <style:style style:name="T39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.494cm" style:writing-mode="lr-tb"/>
    </style:style>
    <style:style style:name="T395_1" style:family="text">
      <style:text-properties fo:background-color="#ffffff" style:font-name="Roboto" fo:font-size="9pt" style:font-name-asian="Roboto" style:font-name-complex="Roboto"/>
    </style:style>
    <style:style style:name="P396" style:family="paragraph" style:parent-style-name="Standard">
      <style:paragraph-properties fo:background-color="#ffffff" fo:margin-bottom="0.494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P397" style:family="paragraph" style:parent-style-name="Standard">
      <style:paragraph-properties fo:background-color="#ffffff" fo:margin-bottom="0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8" style:family="paragraph" style:parent-style-name="Standard">
      <style:paragraph-properties fo:background-color="#ffffff" fo:margin-bottom="0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.494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P400" style:family="paragraph" style:parent-style-name="Standard">
      <style:paragraph-properties fo:background-color="#ffffff" fo:margin-bottom="0.494cm" style:writing-mode="lr-tb"/>
    </style:style>
    <style:style style:name="T400_1" style:family="text">
      <style:text-properties fo:background-color="#ffffff" style:font-name="Roboto" fo:font-size="9pt" style:font-name-asian="Roboto" style:font-name-complex="Roboto"/>
    </style:style>
    <style:style style:name="P401" style:family="paragraph" style:parent-style-name="Standard">
      <style:paragraph-properties fo:background-color="#ffffff" fo:margin-bottom="0cm" style:writing-mode="lr-tb"/>
    </style:style>
    <style:style style:name="T4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/>
    </style:style>
    <style:style style:name="P403" style:family="paragraph" style:parent-style-name="Standard">
      <style:paragraph-properties fo:margin-bottom="0.494cm"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Standard">
      <style:paragraph-properties fo:margin-bottom="0.494cm" style:writing-mode="lr-tb"/>
    </style:style>
    <style:style style:name="T4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47cm"/>
    </style:style>
    <style:style style:name="Column9" style:family="table-column">
      <style:table-column-properties style:column-width="11.07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.494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background-color="#ffffff" fo:margin-bottom="0cm" style:writing-mode="lr-tb"/>
    </style:style>
    <style:style style:name="T41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.494cm" style:writing-mode="lr-tb"/>
    </style:style>
    <style:style style:name="T415_1" style:family="text">
      <style:text-properties fo:background-color="#ffffff" style:font-name="Roboto" fo:font-size="9pt" style:font-name-asian="Roboto" style:font-name-complex="Roboto"/>
    </style:style>
    <style:style style:name="P416" style:family="paragraph" style:parent-style-name="Standard">
      <style:paragraph-properties fo:background-color="#ffffff" fo:margin-bottom="0cm" style:writing-mode="lr-tb"/>
    </style:style>
    <style:style style:name="T416_1" style:family="text">
      <style:text-properties fo:background-color="#ffffff" style:font-name="Roboto" fo:font-size="9pt" style:font-name-asian="Roboto" style:font-name-complex="Roboto"/>
    </style:style>
    <style:style style:name="P417" style:family="paragraph" style:parent-style-name="Standard">
      <style:paragraph-properties fo:margin-bottom="0.494cm" style:writing-mode="lr-tb"/>
    </style:style>
    <style:style style:name="T4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1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34cm"/>
    </style:style>
    <style:style style:name="Column11" style:family="table-column">
      <style:table-column-properties style:column-width="11.084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8" style:family="paragraph" style:parent-style-name="Standard">
      <style:paragraph-properties fo:background-color="#ffffff" fo:margin-bottom="0cm" style:writing-mode="lr-tb"/>
    </style:style>
    <style:style style:name="T4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9" style:family="paragraph" style:parent-style-name="Standard">
      <style:paragraph-properties fo:background-color="#ffffff" fo:margin-bottom="0cm" style:writing-mode="lr-tb"/>
    </style:style>
    <style:style style:name="T4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0" style:family="paragraph" style:parent-style-name="Standard">
      <style:paragraph-properties fo:background-color="#ffffff" fo:margin-bottom="0cm" style:writing-mode="lr-tb"/>
    </style:style>
    <style:style style:name="T42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background-color="#ffffff" fo:margin-bottom="0cm" style:writing-mode="lr-tb"/>
    </style:style>
    <style:style style:name="T42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background-color="#ffffff" fo:margin-bottom="0cm" style:writing-mode="lr-tb"/>
    </style:style>
    <style:style style:name="T42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6" style:family="paragraph" style:parent-style-name="Standard">
      <style:paragraph-properties fo:background-color="#ffffff" fo:margin-bottom="0cm" style:writing-mode="lr-tb"/>
    </style:style>
    <style:style style:name="T42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background-color="#ffffff" fo:margin-bottom="0cm" style:writing-mode="lr-tb"/>
    </style:style>
    <style:style style:name="T427_1" style:family="text">
      <style:text-properties fo:background-color="#ffffff" style:font-name="Roboto" fo:font-size="9pt" style:font-name-asian="Roboto" style:font-name-complex="Roboto"/>
    </style:style>
    <style:style style:name="P428" style:family="paragraph" style:parent-style-name="Standard">
      <style:paragraph-properties fo:margin-bottom="0.494cm" style:writing-mode="lr-tb"/>
    </style:style>
    <style:style style:name="T428_1" style:family="text">
      <style:text-properties style:font-name="Roboto" style:font-name-asian="Roboto" style:font-name-complex="Roboto"/>
    </style:style>
    <style:style style:name="P42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døve<text:s/>og<text:s/>sterkt<text:s/>tunghørte</text:span></text:h>
      <text:p text:style-name="P2"><text:span text:style-name="T2_1">Gjelder<text:s/>fra<text:s/>01.08.2006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7"><text:span text:style-name="T7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8"><text:span text:style-name="T8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9"><text:span text:style-name="T9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10"><text:span text:style-name="T10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1"><text:span text:style-name="T11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</text:span></text:p>
      <text:p text:style-name="P14"><text:span text:style-name="T14_1">Hovedområdene<text:s/>utfyller<text:s/>hverandre<text:s/>og<text:s/>må<text:s/>ses<text:s/>i<text:s/>sammenheng.</text:span></text:p>
      <text:p text:style-name="P15"><text:span text:style-name="T15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6"><text:span text:style-name="T16_1">I<text:s/>yrkesfaglige<text:s/>utdanningsprogram<text:s/>er<text:s/>det<text:s/>kompetansemål<text:s/>etter<text:s/>Vg2<text:s/>og<text:s/>etter<text:s/>påbygging<text:s/>til<text:s/>generell<text:s/>studiekompetanse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/text:span></text:p>
          </table:table-cell>
          <table:table-cell table:style-name="Cell2">
            <text:p text:style-name="P19"><text:span text:style-name="T19_1">Hovedområder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-10.</text:span></text:p>
            <text:p text:style-name="P24"><text:span text:style-name="T24_1">Vg1-Vg3</text:span></text:p>
          </table:table-cell>
          <table:table-cell table:style-name="Cell7">
            <text:p text:style-name="P25"><text:span text:style-name="T25_1">Muntlige<text:s/>tekster</text:span></text:p>
          </table:table-cell>
          <table:table-cell table:style-name="Cell8">
            <text:p text:style-name="P26"><text:span text:style-name="T26_1">Skriftlige<text:s/>tekster</text:span></text:p>
          </table:table-cell>
          <table:table-cell table:style-name="Cell9">
            <text:p text:style-name="P27"><text:span text:style-name="T27_1">Sammensatte<text:s/>tekster</text:span></text:p>
          </table:table-cell>
          <table:table-cell table:style-name="Cell10">
            <text:p text:style-name="P28"><text:span text:style-name="T28_1">Språk<text:s/>og<text:s/>kultur<text:s/></text:span></text:p>
          </table:table-cell>
        </table:table-row>
      </table:table>
      <text:h text:style-name="P29" text:outline-level="4"><text:span text:style-name="T29_1">Muntlige<text:s/>tekster<text:s/></text:span></text:h>
      <text:p text:style-name="P30"><text:span text:style-name="T30_1">Hovedområdet<text:s/></text:span><text:span text:style-name="T30_2">muntlige<text:s/>tekster<text:s/></text:span><text:span text:style-name="T30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h text:style-name="P31" text:outline-level="4"><text:span text:style-name="T31_1">Skriftlige<text:s/>tekster<text:s/></text:span></text:h>
      <text:p text:style-name="P32"><text:span text:style-name="T32_1">Hovedområdet<text:s/></text:span><text:span text:style-name="T32_2">skriftlige<text:s/>tekster<text:s/></text:span><text:span text:style-name="T32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/text:span></text:p>
      <text:h text:style-name="P33" text:outline-level="4"><text:span text:style-name="T33_1">Sammensatte<text:s/>tekster<text:s/></text:span></text:h>
      <text:p text:style-name="P34"><text:span text:style-name="T34_1">Hovedområdet<text:s/></text:span><text:span text:style-name="T34_2">sammensatte<text:s/>tekster<text:s/></text:span><text:span text:style-name="T34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h text:style-name="P35" text:outline-level="4"><text:span text:style-name="T35_1">Språk<text:s/>og<text:s/>kultur<text:s/></text:span></text:h>
      <text:p text:style-name="P36"><text:span text:style-name="T36_1">Hovedområdet<text:s/></text:span><text:span text:style-name="T36_2">språk<text:s/>og<text:s/>kultur<text:s/></text:span><text:span text:style-name="T36_3">omhandler</text:span><text:span text:style-name="T36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7" text:outline-level="2"><text:span text:style-name="T37_1">Timetall<text:s/></text:span></text:h>
      <text:p text:style-name="P38"><text:span text:style-name="T38_1">Timetallet<text:s/>er<text:s/>oppgitt<text:s/>i<text:s/>60-minutters<text:s/>enheter.</text:span></text:p>
      <text:p text:style-name="P39"><text:span text:style-name="T39_1">BARNETRINNET</text:span></text:p>
      <text:p text:style-name="P40"><text:span text:style-name="T40_1">1.-7.<text:s/>årstrinn:<text:s/>2059<text:s/>timer</text:span></text:p>
      <text:p text:style-name="P41"><text:span text:style-name="T41_1">UNGDOMSTRINNET</text:span></text:p>
      <text:p text:style-name="P42"><text:span text:style-name="T42_1">8.-10.<text:s/>årstrinn:<text:s/>678<text:s/>timer</text:span></text:p>
      <text:p text:style-name="P43"><text:span text:style-name="T43_1">STUDIEFORBEREDENDE<text:s/>UTDANNINGSPROGRAM</text:span></text:p>
      <text:p text:style-name="P44"><text:span text:style-name="T44_1">Vg1:<text:s/>113<text:s/>timer</text:span></text:p>
      <text:p text:style-name="P45"><text:span text:style-name="T45_1">Vg2:<text:s/>112<text:s/>timer</text:span></text:p>
      <text:p text:style-name="P46"><text:span text:style-name="T46_1">Vg3:<text:s/>168<text:s/>timer</text:span></text:p>
      <text:p text:style-name="P47"><text:span text:style-name="T47_1">YRKESFAGLIGE<text:s/>UTDANNINGSPROGRAM</text:span></text:p>
      <text:p text:style-name="P48"><text:span text:style-name="T48_1">Vg1:<text:s/>56<text:s/>timer</text:span></text:p>
      <text:p text:style-name="P49"><text:span text:style-name="T49_1">Vg2:<text:s/>56<text:s/>timer</text:span></text:p>
      <text:p text:style-name="P50"><text:span text:style-name="T50_1">PÅBYGGING<text:s/>TIL<text:s/>GENERELL<text:s/>STUDIEKOMPETANSE<text:s/>FOR<text:s/>YRKESFAGLIGE<text:s/>UTDANNINGSPROGRAM</text:span></text:p>
      <text:p text:style-name="P51"><text:span text:style-name="T51_1">Vg3:<text:s/>281<text:s/>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54"><text:span text:style-name="T54_1">Å<text:s/>kunne<text:s/>uttrykke<text:s/>seg<text:s/>muntlig</text:span><text:span text:style-name="T54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5"><text:span text:style-name="T55_1">Å<text:s/>kunne<text:s/>uttrykke<text:s/>seg<text:s/>skriftlig</text:span><text:span text:style-name="T55_2"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text:s/></text:span></text:p>
      <text:p text:style-name="P56"><text:span text:style-name="T56_1">Å<text:s/>kunne<text:s/>lese</text:span><text:span text:style-name="T56_2"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7"><text:span text:style-name="T57_1">Å<text:s/>kunne<text:s/>regne</text:span><text:span text:style-name="T57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8"><text:span text:style-name="T58_1">Å<text:s/>kunne<text:s/>bruke<text:s/>digitale<text:s/>verktøy</text:span><text:span text:style-name="T58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9" text:outline-level="2"><text:span text:style-name="T59_1">Kompetansemål<text:s/></text:span></text:h>
      <text:h text:style-name="P60" text:outline-level="3"><text:span text:style-name="T60_1">Etter<text:s/>2.<text:s/>årstrinn</text:span></text:h>
      <text:h text:style-name="P61" text:outline-level="4"><text:span text:style-name="T61_1">Muntlige<text:s/>tekster</text:span></text:h>
      <text:p text:style-name="P62"><text:span text:style-name="T62_1">Mål<text:s/>for<text:s/>opplæringen<text:s/>er<text:s/>at<text:s/>eleven<text:s/>skal<text:s/>kunne<text:s/></text:span></text:p>
      <text:list text:style-name="LS1" xml:id="list0">
        <text:list-item>
          <text:p text:style-name="P63"><text:span text:style-name="T63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4"><text:span text:style-name="T64_1">utforske<text:s/>egen<text:s/>hørsel<text:s/>og<text:s/>lydoppfattelse</text:span></text:p>
        </text:list-item>
        <text:list-item>
          <text:p text:style-name="P65"><text:span text:style-name="T65_1">gjenkjenne,<text:s/>lytte<text:s/>og<text:s/>uttale<text:s/>eget<text:s/>og<text:s/>andres<text:s/>navn</text:span></text:p>
        </text:list-item>
        <text:list-item>
          <text:p text:style-name="P66"><text:span text:style-name="T66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7"><text:span text:style-name="T67_1">gjenkjenne,<text:s/>lytte<text:s/>ut<text:s/>og<text:s/>benevne<text:s/>tall<text:s/>på<text:s/>norsk</text:span></text:p>
        </text:list-item>
        <text:list-item>
          <text:p text:style-name="P68"><text:span text:style-name="T68_1">hilse,<text:s/>stille<text:s/>spørsmål<text:s/>og<text:s/>svare<text:s/>på<text:s/>enkle<text:s/>spørsmål</text:span></text:p>
        </text:list-item>
        <text:list-item>
          <text:p text:style-name="P69"><text:span text:style-name="T69_1">munnavlese<text:s/>og<text:s/>benevne<text:s/>sentrale<text:s/>dagligdagse<text:s/>begreper<text:s/>på<text:s/>norsk<text:s/>og<text:s/>tegnspråk</text:span></text:p>
        </text:list-item>
        <text:list-item>
          <text:p text:style-name="P70"><text:span text:style-name="T70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71"><text:span text:style-name="T71_1">framføre<text:s/>enkle<text:s/>beskjeder<text:s/>og<text:s/>fortelle<text:s/>om<text:s/>opplevelser<text:s/>på<text:s/>norsk<text:s/>og<text:s/>tegnspråk<text:s/></text:span></text:p>
        </text:list-item>
      </text:list>
      <text:h text:style-name="P72" text:outline-level="4"><text:span text:style-name="T72_1">Skriftlige<text:s/>tekster</text:span></text:h>
      <text:p text:style-name="P73"><text:span text:style-name="T73_1">Mål<text:s/>for<text:s/>opplæringen<text:s/>er<text:s/>at<text:s/>eleven<text:s/>skal<text:s/>kunne<text:s/></text:span></text:p>
      <text:list text:style-name="LS2" xml:id="list9">
        <text:list-item>
          <text:p text:style-name="P74"><text:span text:style-name="T74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5"><text:span text:style-name="T75_1">lese<text:s/>enkle<text:s/>tekster<text:s/>med<text:s/>forståelse</text:span></text:p>
        </text:list-item>
        <text:list-item>
          <text:p text:style-name="P76"><text:span text:style-name="T76_1">bruke<text:s/>enkle<text:s/>lesestrategier<text:s/>for<text:s/>leseforståelse</text:span></text:p>
        </text:list-item>
        <text:list-item>
          <text:p text:style-name="P77"><text:span text:style-name="T77_1">forstå<text:s/>og<text:s/>skrive<text:s/>enkle<text:s/>ord,<text:s/>fraser<text:s/>og<text:s/>skape<text:s/>enkle<text:s/>tekster</text:span></text:p>
        </text:list-item>
        <text:list-item>
          <text:p text:style-name="P78"><text:span text:style-name="T78_1">uttrykke<text:s/>fantasi<text:s/>via<text:s/>skrift</text:span></text:p>
        </text:list-item>
        <text:list-item>
          <text:p text:style-name="P79"><text:span text:style-name="T79_1">bruke<text:s/>datamaskin<text:s/>og<text:s/>andre<text:s/>tekniske<text:s/>hjelpemidler<text:s/>til<text:s/>tekstskaping</text:span></text:p>
        </text:list-item>
        <text:list-item>
          <text:p text:style-name="P80"><text:span text:style-name="T80_1">finne<text:s/>skjønnlitteratur<text:s/>og<text:s/>faktabøker<text:s/>på<text:s/>biblioteket<text:s/>til<text:s/>egen<text:s/>lesing</text:span></text:p>
        </text:list-item>
      </text:list>
      <text:h text:style-name="P81" text:outline-level="4"><text:span text:style-name="T81_1">Sammensatte<text:s/>tekster</text:span></text:h>
      <text:p text:style-name="P82"><text:span text:style-name="T82_1">Mål<text:s/>for<text:s/>opplæringen<text:s/>er<text:s/>at<text:s/>eleven<text:s/>skal<text:s/>kunne<text:s/></text:span></text:p>
      <text:list text:style-name="LS3" xml:id="list16">
        <text:list-item>
          <text:p text:style-name="P83"><text:span text:style-name="T83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4"><text:span text:style-name="T84_1">uttrykke<text:s/>seg<text:s/>gjennom<text:s/>tegning,<text:s/>skriving<text:s/>og<text:s/>tegnspråk<text:s/>i<text:s/>forbindelse<text:s/>med<text:s/>lesing</text:span></text:p>
        </text:list-item>
      </text:list>
      <text:h text:style-name="P85" text:outline-level="4"><text:span text:style-name="T85_1">Språk<text:s/>og<text:s/>kultur<text:s/></text:span></text:h>
      <text:p text:style-name="P86"><text:span text:style-name="T86_1">Mål<text:s/>for<text:s/>opplæringen<text:s/>er<text:s/>at<text:s/>eleven<text:s/>skal<text:s/>kunne<text:s/></text:span></text:p>
      <text:list text:style-name="LS4" xml:id="list18">
        <text:list-item>
          <text:p text:style-name="P87"><text:span text:style-name="T87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8"><text:span text:style-name="T88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89"><text:span text:style-name="T89_1">gjøre<text:s/>rede<text:s/>for<text:s/>innholdet<text:s/>i<text:s/>kjente<text:s/>eventyr</text:span></text:p>
        </text:list-item>
      </text:list>
      <text:h text:style-name="P90" text:outline-level="3"><text:span text:style-name="T90_1">Etter<text:s/>4.<text:s/>årstrinn</text:span></text:h>
      <text:h text:style-name="P91" text:outline-level="4"><text:span text:style-name="T91_1">Muntlige<text:s/>tekster</text:span></text:h>
      <text:p text:style-name="P92"><text:span text:style-name="T92_1">Mål<text:s/>for<text:s/>opplæringen<text:s/>er<text:s/>at<text:s/>eleven<text:s/>skal<text:s/>kunne<text:s/></text:span></text:p>
      <text:list text:style-name="LS5" xml:id="list21">
        <text:list-item>
          <text:p text:style-name="P93"><text:span text:style-name="T93_1">lytte<text:s/>ut,<text:s/>avlese<text:s/>og<text:s/>forme<text:s/>språklydene<text:s/>på<text:s/>munnen</text:span></text:p>
        </text:list-item>
        <text:list-item>
          <text:p text:style-name="P94"><text:span text:style-name="T94_1">bruke<text:s/>de<text:s/>vanligste<text:s/>språklydene<text:s/>og<text:s/>konsonantforbindelsene</text:span></text:p>
        </text:list-item>
        <text:list-item>
          <text:p text:style-name="P95"><text:span text:style-name="T95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6"><text:span text:style-name="T96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7"><text:span text:style-name="T97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8"><text:span text:style-name="T98_1">delta<text:s/>i<text:s/>kommunikasjon<text:s/>og<text:s/>samhandling<text:s/>med<text:s/>andre<text:s/>på<text:s/>norsk<text:s/>og<text:s/>tegnspråk</text:span></text:p>
        </text:list-item>
        <text:list-item>
          <text:p text:style-name="P99"><text:span text:style-name="T99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100"><text:span text:style-name="T100_1">framføre<text:s/>tekster<text:s/>for<text:s/>medelever<text:s/>på<text:s/>norsk<text:s/>og<text:s/>tegnspråk</text:span></text:p>
        </text:list-item>
      </text:list>
      <text:h text:style-name="P101" text:outline-level="4"><text:span text:style-name="T101_1">Skriftlige<text:s/>tekster</text:span></text:h>
      <text:p text:style-name="P102"><text:span text:style-name="T102_1">Mål<text:s/>for<text:s/>opplæringen<text:s/>er<text:s/>at<text:s/>eleven<text:s/>skal<text:s/>kunne<text:s/></text:span></text:p>
      <text:list text:style-name="LS6" xml:id="list29">
        <text:list-item>
          <text:p text:style-name="P103"><text:span text:style-name="T103_1">anvende<text:s/>ofte<text:s/>brukte<text:s/>grammatiske<text:s/>strukturer,<text:s/>småord,<text:s/>sentrale<text:s/>setningsmønstre<text:s/>og<text:s/>stavemåter</text:span></text:p>
        </text:list-item>
        <text:list-item>
          <text:p text:style-name="P104"><text:span text:style-name="T104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5"><text:span text:style-name="T105_1">skrive<text:s/>beskjeder<text:s/>og<text:s/>beskrivende,<text:s/>fortellende<text:s/>og<text:s/>spørrende<text:s/>setninger</text:span></text:p>
        </text:list-item>
        <text:list-item>
          <text:p text:style-name="P106"><text:span text:style-name="T106_1">skrive<text:s/>fortellinger,<text:s/>eventyr,<text:s/>brev,<text:s/>dikt<text:s/>og<text:s/>sakspreget<text:s/>tekster</text:span></text:p>
        </text:list-item>
        <text:list-item>
          <text:p text:style-name="P107"><text:span text:style-name="T107_1">skrive<text:s/>med<text:s/>sammenhengende<text:s/>og<text:s/>funksjonell<text:s/>håndskrift</text:span></text:p>
        </text:list-item>
        <text:list-item>
          <text:p text:style-name="P108"><text:span text:style-name="T108_1">ordne<text:s/>tekster<text:s/>med<text:s/>overskrift,<text:s/>innledning<text:s/>og<text:s/>avslutning</text:span></text:p>
        </text:list-item>
        <text:list-item>
          <text:p text:style-name="P109"><text:span text:style-name="T109_1">eksperimentere<text:s/>med<text:s/>ulike<text:s/>lesestrategier</text:span></text:p>
        </text:list-item>
        <text:list-item>
          <text:p text:style-name="P110"><text:span text:style-name="T110_1">lese<text:s/>og<text:s/>forstå<text:s/>hovedinnholdet<text:s/>i<text:s/>tekster<text:s/>om<text:s/>kjente<text:s/>emner</text:span></text:p>
        </text:list-item>
        <text:list-item>
          <text:p text:style-name="P111"><text:span text:style-name="T111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12"><text:span text:style-name="T112_1">bruke<text:s/>ordbøker<text:s/>og<text:s/>andre<text:s/>hjelpemidler<text:s/>i<text:s/>egen<text:s/>språklæring</text:span></text:p>
        </text:list-item>
        <text:list-item>
          <text:p text:style-name="P113"><text:span text:style-name="T113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4"><text:span text:style-name="T114_1">lese<text:s/>og<text:s/>skrive<text:s/>tall<text:s/>som<text:s/>angir<text:s/>priser,<text:s/>alder,<text:s/>tid,<text:s/>mengder<text:s/>og<text:s/>størrelser</text:span></text:p>
        </text:list-item>
        <text:list-item>
          <text:p text:style-name="P115"><text:span text:style-name="T115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16" text:outline-level="4"><text:span text:style-name="T116_1">Sammensatte<text:s/>tekster</text:span></text:h>
      <text:p text:style-name="P117"><text:span text:style-name="T117_1">Mål<text:s/>for<text:s/>opplæringen<text:s/>er<text:s/>at<text:s/>eleven<text:s/>skal<text:s/>kunne<text:s/></text:span></text:p>
      <text:list text:style-name="LS7" xml:id="list42">
        <text:list-item>
          <text:p text:style-name="P118"><text:span text:style-name="T118_1">oversette<text:s/>enkle<text:s/>tekster<text:s/>fra<text:s/>tegnspråk<text:s/>til<text:s/>norsk<text:s/>og<text:s/>fra<text:s/>norsk<text:s/>til<text:s/>tegnspråk</text:span></text:p>
        </text:list-item>
        <text:list-item>
          <text:p text:style-name="P119"><text:span text:style-name="T119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20"><text:span text:style-name="T120_1">lage<text:s/>fortellinger<text:s/>ved<text:s/>å<text:s/>kombinere<text:s/>bilde,<text:s/>tegnspråk,<text:s/>ord,<text:s/>lyd<text:s/>og<text:s/>drama</text:span></text:p>
        </text:list-item>
      </text:list>
      <text:h text:style-name="P121" text:outline-level="4"><text:span text:style-name="T121_1">Språk<text:s/>og<text:s/>kultur<text:s/></text:span></text:h>
      <text:p text:style-name="P122"><text:span text:style-name="T122_1">Mål<text:s/>for<text:s/>opplæringen<text:s/>er<text:s/>at<text:s/>eleven<text:s/>skal<text:s/>kunne<text:s/></text:span></text:p>
      <text:list text:style-name="LS8" xml:id="list45">
        <text:list-item>
          <text:p text:style-name="P123"><text:span text:style-name="T123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24"><text:span text:style-name="T124_1">forklare<text:s/>forskjellen<text:s/>på<text:s/>språkbruk<text:s/>og<text:s/>språkvalg<text:s/>i<text:s/>nær-<text:s/>og<text:s/>fjernkommunikasjon</text:span></text:p>
        </text:list-item>
        <text:list-item>
          <text:p text:style-name="P125"><text:span text:style-name="T125_1">beskrive<text:s/>sjangertrekk<text:s/>i<text:s/>eventyr<text:s/>og<text:s/>fortellinger<text:s/></text:span></text:p>
        </text:list-item>
        <text:list-item>
          <text:p text:style-name="P126"><text:span text:style-name="T126_1">presentere<text:s/>hovedinnholdet<text:s/>og<text:s/>tema<text:s/>i<text:s/>barnelitteratur<text:s/></text:span></text:p>
        </text:list-item>
        <text:list-item>
          <text:p text:style-name="P127"><text:span text:style-name="T127_1">variere<text:s/>setningskonstruksjon</text:span></text:p>
        </text:list-item>
      </text:list>
      <text:h text:style-name="P128" text:outline-level="3"><text:span text:style-name="T128_1">Etter<text:s/>7.<text:s/>årstrinn</text:span></text:h>
      <text:h text:style-name="P129" text:outline-level="4"><text:span text:style-name="T129_1">Muntlige<text:s/>tekster</text:span></text:h>
      <text:p text:style-name="P130"><text:span text:style-name="T130_1">Mål<text:s/>for<text:s/>opplæringen<text:s/>er<text:s/>at<text:s/>eleven<text:s/>skal<text:s/>kunne<text:s/></text:span></text:p>
      <text:list text:style-name="LS9" xml:id="list50">
        <text:list-item>
          <text:p text:style-name="P131"><text:span text:style-name="T131_1">regulere<text:s/>tonehøyde<text:s/>og<text:s/>stemmestyrke,<text:s/>med<text:s/>ord-<text:s/>og<text:s/>setningsrytme</text:span></text:p>
        </text:list-item>
        <text:list-item>
          <text:p text:style-name="P132"><text:span text:style-name="T132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33"><text:span text:style-name="T133_1">regulere<text:s/>en<text:s/>samtale<text:s/>ved<text:s/>setningsmelodi,<text:s/>betoning,<text:s/>stemmeleie,<text:s/>pauser<text:s/>og<text:s/>kroppsspråk</text:span></text:p>
        </text:list-item>
        <text:list-item>
          <text:p text:style-name="P134"><text:span text:style-name="T134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35"><text:span text:style-name="T135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36"><text:span text:style-name="T136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37"><text:span text:style-name="T137_1">presentere<text:s/>fagstoff<text:s/>på<text:s/>norsk<text:s/>eller<text:s/>tegnspråk<text:s/>med<text:s/>og<text:s/>uten<text:s/>hjelpemidler</text:span></text:p>
        </text:list-item>
        <text:list-item>
          <text:p text:style-name="P138"><text:span text:style-name="T138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9"><text:span text:style-name="T139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40" text:outline-level="4"><text:span text:style-name="T140_1">Skriftlige<text:s/>tekster</text:span></text:h>
      <text:p text:style-name="P141"><text:span text:style-name="T141_1">Mål<text:s/>for<text:s/>opplæringen<text:s/>er<text:s/>at<text:s/>eleven<text:s/>skal<text:s/>kunne<text:s/></text:span></text:p>
      <text:list text:style-name="LS10" xml:id="list59">
        <text:list-item>
          <text:p text:style-name="P142"><text:span text:style-name="T142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43"><text:span text:style-name="T143_1">anvende<text:s/>et<text:s/>ordforråd<text:s/>som<text:s/>dekker<text:s/>ulike<text:s/>emner<text:s/>fra<text:s/>dagliglivet<text:s/>og<text:s/>andre<text:s/>fag</text:span></text:p>
        </text:list-item>
        <text:list-item>
          <text:p text:style-name="P144"><text:span text:style-name="T144_1">skrive<text:s/>sammenhengende<text:s/>tekster<text:s/>som<text:s/>forteller,<text:s/>beskriver,<text:s/>informerer<text:s/>og<text:s/>spør</text:span></text:p>
        </text:list-item>
        <text:list-item>
          <text:p text:style-name="P145"><text:span text:style-name="T145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46"><text:span text:style-name="T146_1">presentere<text:s/>et<text:s/>tema<text:s/>skriftlig<text:s/></text:span></text:p>
        </text:list-item>
        <text:list-item>
          <text:p text:style-name="P147"><text:span text:style-name="T147_1">skrive<text:s/>sammenhengende<text:s/>med<text:s/>personlig<text:s/>og<text:s/>funksjonell<text:s/>håndskrift</text:span></text:p>
        </text:list-item>
        <text:list-item>
          <text:p text:style-name="P148"><text:span text:style-name="T148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9"><text:span text:style-name="T149_1">vurdere<text:s/>egne<text:s/>og<text:s/>andres<text:s/>tekster<text:s/>og<text:s/>ta<text:s/>imot<text:s/>tilbakemeldinger</text:span></text:p>
        </text:list-item>
        <text:list-item>
          <text:p text:style-name="P150"><text:span text:style-name="T150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51"><text:span text:style-name="T151_1">bruke<text:s/>varierte<text:s/>lesestrategier<text:s/>for<text:s/>å<text:s/>lese<text:s/>ulike<text:s/>typer<text:s/>tekst<text:s/>i<text:s/>ulikt<text:s/>tempo</text:span></text:p>
        </text:list-item>
        <text:list-item>
          <text:p text:style-name="P152"><text:span text:style-name="T152_1">lese<text:s/>eldre<text:s/>og<text:s/>nyere<text:s/>barnelitteratur<text:s/>og<text:s/>sakspregede<text:s/>tekster<text:s/></text:span></text:p>
        </text:list-item>
        <text:list-item>
          <text:p text:style-name="P153"><text:span text:style-name="T153_1">gjenkjenne<text:s/>bokstavene<text:s/>som<text:s/>finnes<text:s/>i<text:s/>samisk<text:s/>alfabet</text:span></text:p>
        </text:list-item>
        <text:list-item>
          <text:p text:style-name="P154"><text:span text:style-name="T154_1">bruke<text:s/>oppslagsverk<text:s/>og<text:s/>ordbøker</text:span></text:p>
        </text:list-item>
        <text:list-item>
          <text:p text:style-name="P155"><text:span text:style-name="T155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56"><text:span text:style-name="T156_1">bruke<text:s/>bibliotek<text:s/>og<text:s/>digitale<text:s/>informasjonskanaler<text:s/>på<text:s/>en<text:s/>målrettet<text:s/>måte</text:span></text:p>
        </text:list-item>
        <text:list-item>
          <text:p text:style-name="P157"><text:span text:style-name="T157_1">forklare<text:s/>opphavsrettslige<text:s/>regler<text:s/>for<text:s/>bruk<text:s/>av<text:s/>tekster<text:s/>hentet<text:s/>fra<text:s/>Internett</text:span></text:p>
        </text:list-item>
      </text:list>
      <text:h text:style-name="P158" text:outline-level="4"><text:span text:style-name="T158_1">Sammensatte<text:s/>tekster</text:span></text:h>
      <text:p text:style-name="P159"><text:span text:style-name="T159_1">Mål<text:s/>for<text:s/>opplæringen<text:s/>er<text:s/>at<text:s/>eleven<text:s/>skal<text:s/>kunne<text:s/></text:span></text:p>
      <text:list text:style-name="LS11" xml:id="list75">
        <text:list-item>
          <text:p text:style-name="P160"><text:span text:style-name="T160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1"><text:span text:style-name="T161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62"><text:span text:style-name="T162_1">bruke<text:s/>estetiske<text:s/>virkemidler<text:s/>i<text:s/>egen<text:s/>tekstproduksjon</text:span></text:p>
        </text:list-item>
      </text:list>
      <text:h text:style-name="P163" text:outline-level="4"><text:span text:style-name="T163_1">Språk<text:s/>og<text:s/>kultur<text:s/></text:span></text:h>
      <text:p text:style-name="P164"><text:span text:style-name="T164_1">Mål<text:s/>for<text:s/>opplæringen<text:s/>er<text:s/>at<text:s/>eleven<text:s/>skal<text:s/>kunne<text:s/></text:span></text:p>
      <text:list text:style-name="LS12" xml:id="list78">
        <text:list-item>
          <text:p text:style-name="P165"><text:span text:style-name="T165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66"><text:span text:style-name="T166_1">gjenkjenne<text:s/>sidemål,<text:s/>svensk,<text:s/>dansk<text:s/>og<text:s/>samisk<text:s/></text:span></text:p>
        </text:list-item>
        <text:list-item>
          <text:p text:style-name="P167"><text:span text:style-name="T167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8"><text:span text:style-name="T168_1">presentere<text:s/>noen<text:s/>sentrale<text:s/>barnebokforfattere</text:span></text:p>
        </text:list-item>
        <text:list-item>
          <text:p text:style-name="P169"><text:span text:style-name="T169_1">gjenkjenne<text:s/>flertydighet<text:s/>i<text:s/>språket</text:span></text:p>
        </text:list-item>
        <text:list-item>
          <text:p text:style-name="P170"><text:span text:style-name="T170_1">sammenlikne<text:s/>og<text:s/>presentere<text:s/>personer<text:s/>og<text:s/>handling<text:s/>i<text:s/>barne-<text:s/>og<text:s/>ungdomslitteratur</text:span></text:p>
        </text:list-item>
      </text:list>
      <text:h text:style-name="P171" text:outline-level="3"><text:span text:style-name="T171_1">Etter<text:s/>10.<text:s/>årstrinn</text:span></text:h>
      <text:h text:style-name="P172" text:outline-level="4"><text:span text:style-name="T172_1">Muntlige<text:s/>tekster</text:span></text:h>
      <text:p text:style-name="P173"><text:span text:style-name="T173_1">Mål<text:s/>for<text:s/>opplæringen<text:s/>er<text:s/>at<text:s/>eleven<text:s/>skal<text:s/>kunne<text:s/></text:span></text:p>
      <text:list text:style-name="LS13" xml:id="list84">
        <text:list-item>
          <text:p text:style-name="P174"><text:span text:style-name="T174_1">lytte<text:s/>til,<text:s/>avlese<text:s/>og<text:s/>gjenkjenne<text:s/>en<text:s/>del<text:s/>alminnelige<text:s/>slanguttrykk<text:s/>og<text:s/>ungdomsspråk</text:span></text:p>
        </text:list-item>
        <text:list-item>
          <text:p text:style-name="P175"><text:span text:style-name="T175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76"><text:span text:style-name="T176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77"><text:span text:style-name="T177_1">avlese<text:s/>og<text:s/>benytte<text:s/>et<text:s/>ordforråd<text:s/>som<text:s/>dekker<text:s/>ulike<text:s/>emner<text:s/>og<text:s/>fag</text:span></text:p>
        </text:list-item>
        <text:list-item>
          <text:p text:style-name="P178"><text:span text:style-name="T178_1">formidle<text:s/>på<text:s/>norsk<text:s/>eller<text:s/>tegnspråk<text:s/>et<text:s/>budskap<text:s/>med<text:s/>sammenheng<text:s/>og<text:s/>presisjon<text:s/></text:span></text:p>
        </text:list-item>
        <text:list-item>
          <text:p text:style-name="P179"><text:span text:style-name="T179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80"><text:span text:style-name="T180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81"><text:span text:style-name="T181_1">bruke<text:s/>ulike<text:s/>strategier<text:s/>for<text:s/>å<text:s/>lære<text:s/>seg<text:s/>norsk<text:s/></text:span></text:p>
        </text:list-item>
      </text:list>
      <text:h text:style-name="P182" text:outline-level="4"><text:span text:style-name="T182_1">Skriftlige<text:s/>tekster</text:span></text:h>
      <text:p text:style-name="P183"><text:span text:style-name="T183_1">Mål<text:s/>for<text:s/>opplæringen<text:s/>er<text:s/>at<text:s/>eleven<text:s/>skal<text:s/>kunne<text:s/></text:span></text:p>
      <text:list text:style-name="LS14" xml:id="list92">
        <text:list-item>
          <text:p text:style-name="P184"><text:span text:style-name="T184_1">lese<text:s/>og<text:s/>gjenfortelle<text:s/>eldre<text:s/>og<text:s/>nyere<text:s/>ungdomslitteratur<text:s/></text:span></text:p>
        </text:list-item>
        <text:list-item>
          <text:p text:style-name="P185"><text:span text:style-name="T185_1">benytte<text:s/>ulike<text:s/>lesestrategier<text:s/>for<text:s/>å<text:s/>forstå<text:s/>innhold<text:s/>og<text:s/>budskap</text:span></text:p>
        </text:list-item>
        <text:list-item>
          <text:p text:style-name="P186"><text:span text:style-name="T186_1">bruke<text:s/>fagterminologi<text:s/>for<text:s/>å<text:s/>beskrive<text:s/>formverk<text:s/>og<text:s/>tekststrukturer</text:span></text:p>
        </text:list-item>
        <text:list-item>
          <text:p text:style-name="P187"><text:span text:style-name="T187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88"><text:span text:style-name="T188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9"><text:span text:style-name="T189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90"><text:span text:style-name="T190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91"><text:span text:style-name="T191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92"><text:span text:style-name="T192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93"><text:span text:style-name="T193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94"><text:span text:style-name="T194_1">lese<text:s/>og<text:s/>hente<text:s/>informasjon<text:s/>fra<text:s/>et<text:s/>utvalg<text:s/>svenske<text:s/>og<text:s/>danske<text:s/>tekster</text:span></text:p>
        </text:list-item>
        <text:list-item>
          <text:p text:style-name="P195"><text:span text:style-name="T195_1">utvikle<text:s/>egne<text:s/>tekster<text:s/>fra<text:s/>ide<text:s/>til<text:s/>ferdig<text:s/>produkt<text:s/>inspirert<text:s/>av<text:s/>litteratur</text:span></text:p>
        </text:list-item>
      </text:list>
      <text:h text:style-name="P196" text:outline-level="4"><text:span text:style-name="T196_1">Sammensatte<text:s/>tekster</text:span></text:h>
      <text:p text:style-name="P197"><text:span text:style-name="T197_1">Mål<text:s/>for<text:s/>opplæringen<text:s/>er<text:s/>at<text:s/>eleven<text:s/>skal<text:s/>kunne<text:s/></text:span></text:p>
      <text:list text:style-name="LS15" xml:id="list104">
        <text:list-item>
          <text:p text:style-name="P198"><text:span text:style-name="T198_1">lese<text:s/>og<text:s/>vurdere<text:s/>tekst<text:s/>og<text:s/>bilde<text:s/>i<text:s/>propaganda,<text:s/>kunst<text:s/>og<text:s/>reklame</text:span></text:p>
        </text:list-item>
        <text:list-item>
          <text:p text:style-name="P199"><text:span text:style-name="T199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200"><text:span text:style-name="T200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01"><text:span text:style-name="T201_1">bruke<text:s/>digitale<text:s/>medier<text:s/>i<text:s/>dialog<text:s/>med<text:s/>andre<text:s/></text:span></text:p>
        </text:list-item>
        <text:list-item>
          <text:p text:style-name="P202"><text:span text:style-name="T202_1">tolke<text:s/>og<text:s/>beskrive<text:s/>grafisk<text:s/>representasjon<text:s/>og<text:s/>andre<text:s/>data<text:s/>i<text:s/>digitale<text:s/>medier</text:span></text:p>
        </text:list-item>
      </text:list>
      <text:h text:style-name="P203" text:outline-level="4"><text:span text:style-name="T203_1">Språk<text:s/>og<text:s/>kultur<text:s/></text:span></text:h>
      <text:p text:style-name="P204"><text:span text:style-name="T204_1">Mål<text:s/>for<text:s/>opplæringen<text:s/>er<text:s/>at<text:s/>eleven<text:s/>skal<text:s/>kunne<text:s/></text:span></text:p>
      <text:list text:style-name="LS16" xml:id="list109">
        <text:list-item>
          <text:p text:style-name="P205"><text:span text:style-name="T205_1">drøfte<text:s/>språklige<text:s/>likheter<text:s/>og<text:s/>forskjeller<text:s/>mellom<text:s/>norsk<text:s/>og<text:s/>tegnspråk<text:s/></text:span></text:p>
        </text:list-item>
        <text:list-item>
          <text:p text:style-name="P206"><text:span text:style-name="T206_1">gjenkjenne<text:s/>og<text:s/>navngi<text:s/>sentrale<text:s/>trekk<text:s/>ved<text:s/>noen<text:s/>regionale<text:s/>dialekter</text:span></text:p>
        </text:list-item>
        <text:list-item>
          <text:p text:style-name="P207"><text:span text:style-name="T207_1">gjøre<text:s/>rede<text:s/>for<text:s/>språk-<text:s/>og<text:s/>litteraturutvikling<text:s/>fra<text:s/>1850<text:s/>til<text:s/>i<text:s/>dag<text:s/></text:span></text:p>
        </text:list-item>
        <text:list-item>
          <text:p text:style-name="P208"><text:span text:style-name="T208_1">forklare<text:s/>språkdebatt<text:s/>og<text:s/>språklig<text:s/>variasjon<text:s/>i<text:s/>Norge<text:s/>i<text:s/>dag</text:span></text:p>
        </text:list-item>
        <text:list-item>
          <text:p text:style-name="P209"><text:span text:style-name="T209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10"><text:span text:style-name="T210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11"><text:span text:style-name="T211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12"><text:span text:style-name="T212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13" text:outline-level="3"><text:span text:style-name="T213_1">Etter<text:s/>Vg1<text:s/>–<text:s/>studieforberedende<text:s/>utdanningsprogram<text:s/>og<text:s/>etter<text:s/>Vg2<text:s/>–<text:s/>yrkesfaglige<text:s/>utdanningsprogram</text:span></text:h>
      <text:h text:style-name="P214" text:outline-level="4"><text:span text:style-name="T214_1">Muntlige<text:s/>tekster</text:span></text:h>
      <text:p text:style-name="P215"><text:span text:style-name="T215_1">Mål<text:s/>for<text:s/>opplæringen<text:s/>er<text:s/>at<text:s/>eleven<text:s/>skal<text:s/>kunne<text:s/></text:span></text:p>
      <text:list text:style-name="LS17" xml:id="list117">
        <text:list-item>
          <text:p text:style-name="P216"><text:span text:style-name="T216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17"><text:span text:style-name="T217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18"><text:span text:style-name="T218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19"><text:span text:style-name="T219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20"><text:span text:style-name="T220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21"><text:span text:style-name="T221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22"><text:span text:style-name="T222_1">beskrive<text:s/>og<text:s/>reflektere<text:s/>over<text:s/>på<text:s/>norsk<text:s/>eller<text:s/>tegnspråk<text:s/>egen<text:s/>språkbruksveksling</text:span></text:p>
        </text:list-item>
        <text:list-item>
          <text:p text:style-name="P223"><text:span text:style-name="T223_1">reflektere<text:s/>over<text:s/>egen<text:s/>språkutvikling<text:s/>på<text:s/>norsk<text:s/>eller<text:s/>tegnspråk</text:span></text:p>
        </text:list-item>
      </text:list>
      <text:h text:style-name="P224" text:outline-level="4"><text:span text:style-name="T224_1">Skriftlig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18" xml:id="list125">
        <text:list-item>
          <text:p text:style-name="P226"><text:span text:style-name="T226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27"><text:span text:style-name="T227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28"><text:span text:style-name="T228_1">hente<text:s/>ut<text:s/>og<text:s/>nyttiggjøre<text:s/>seg<text:s/>informasjon<text:s/>fra<text:s/>skriftlig<text:s/>materiale</text:span></text:p>
        </text:list-item>
        <text:list-item>
          <text:p text:style-name="P229"><text:span text:style-name="T229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30"><text:span text:style-name="T230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31"><text:span text:style-name="T231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32"><text:span text:style-name="T232_1">gjenkjenne<text:s/>språklige<text:s/>virkemidler<text:s/>og<text:s/>beskrive<text:s/>hvilken<text:s/>funksjon<text:s/>de<text:s/>har</text:span></text:p>
        </text:list-item>
        <text:list-item>
          <text:p text:style-name="P233"><text:span text:style-name="T233_1">prøve<text:s/>ut<text:s/>egne<text:s/>uttrykksformer<text:s/>i<text:s/>ulike<text:s/>sjangere</text:span></text:p>
        </text:list-item>
      </text:list>
      <text:h text:style-name="P234" text:outline-level="4"><text:span text:style-name="T234_1">Sammensatte<text:s/>tekster</text:span></text:h>
      <text:p text:style-name="P235"><text:span text:style-name="T235_1">Mål<text:s/>for<text:s/>opplæringen<text:s/>er<text:s/>at<text:s/>eleven<text:s/>skal<text:s/>kunne<text:s/></text:span></text:p>
      <text:list text:style-name="LS19" xml:id="list133">
        <text:list-item>
          <text:p text:style-name="P236"><text:span text:style-name="T236_1">beskrive<text:s/>sentrale<text:s/>virkemidler<text:s/>i<text:s/>massemedia,<text:s/>teater<text:s/>og<text:s/>film</text:span></text:p>
        </text:list-item>
        <text:list-item>
          <text:p text:style-name="P237"><text:span text:style-name="T237_1">reflektere<text:s/>over<text:s/>den<text:s/>rollen<text:s/>massemedier<text:s/>spiller<text:s/>i<text:s/>samfunnet</text:span></text:p>
        </text:list-item>
        <text:list-item>
          <text:p text:style-name="P238"><text:span text:style-name="T238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39"><text:span text:style-name="T239_1">gjenfortelle<text:s/>og<text:s/>tolke<text:s/>hovedinnholdet<text:s/>i<text:s/>utvalgte<text:s/>stykker<text:s/>fra<text:s/>film<text:s/>og<text:s/>teater</text:span></text:p>
        </text:list-item>
        <text:list-item>
          <text:p text:style-name="P240"><text:span text:style-name="T240_1">bruke<text:s/>digitale<text:s/>verktøy<text:s/>til<text:s/>presentasjon<text:s/>og<text:s/>publisering<text:s/>av<text:s/>egne<text:s/>tekster</text:span></text:p>
        </text:list-item>
      </text:list>
      <text:h text:style-name="P241" text:outline-level="4"><text:span text:style-name="T241_1">Språk<text:s/>og<text:s/>kultur<text:s/></text:span></text:h>
      <text:p text:style-name="P242"><text:span text:style-name="T242_1">Mål<text:s/>for<text:s/>opplæringen<text:s/>er<text:s/>at<text:s/>eleven<text:s/>skal<text:s/>kunne<text:s/></text:span></text:p>
      <text:list text:style-name="LS20" xml:id="list138">
        <text:list-item>
          <text:p text:style-name="P243"><text:span text:style-name="T243_1">reflektere<text:s/>over<text:s/>sammenhengen<text:s/>mellom<text:s/>språk,<text:s/>kultur<text:s/>og<text:s/>identitet</text:span></text:p>
        </text:list-item>
        <text:list-item>
          <text:p text:style-name="P244"><text:span text:style-name="T244_1">forklare<text:s/>tospråklighet<text:s/>og<text:s/>flerspråklighet,<text:s/>førstespråk<text:s/>og<text:s/>andrespråk</text:span></text:p>
        </text:list-item>
        <text:list-item>
          <text:p text:style-name="P245"><text:span text:style-name="T245_1">forklare<text:s/>forholdet<text:s/>mellom<text:s/>minoritetsspråk<text:s/>og<text:s/>majoritetsspråk<text:s/>i<text:s/>Norge</text:span></text:p>
        </text:list-item>
        <text:list-item>
          <text:p text:style-name="P246"><text:span text:style-name="T246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47"><text:span text:style-name="T247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48"><text:span text:style-name="T248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49"><text:span text:style-name="T249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50"><text:span text:style-name="T250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51" text:outline-level="3"><text:span text:style-name="T251_1">Etter<text:s/>Vg2<text:s/>studieforberedende<text:s/>utdanningsprogram</text:span></text:h>
      <text:h text:style-name="P252" text:outline-level="4"><text:span text:style-name="T252_1">Muntlige<text:s/>tekster</text:span></text:h>
      <text:p text:style-name="P253"><text:span text:style-name="T253_1">Mål<text:s/>for<text:s/>opplæringen<text:s/>er<text:s/>at<text:s/>eleven<text:s/>skal<text:s/>kunne<text:s/></text:span></text:p>
      <text:list text:style-name="LS21" xml:id="list146">
        <text:list-item>
          <text:p text:style-name="P254"><text:span text:style-name="T254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55"><text:span text:style-name="T255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56"><text:span text:style-name="T256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57"><text:span text:style-name="T257_1">gjøre<text:s/>rede<text:s/>for,<text:s/>på<text:s/>norsk<text:s/>eller<text:s/>tegnspråk,<text:s/>egen<text:s/>stemmebruk<text:s/>og<text:s/>ordvalg</text:span></text:p>
        </text:list-item>
        <text:list-item>
          <text:p text:style-name="P258"><text:span text:style-name="T258_1">vurdere<text:s/>egen<text:s/>talespråklige<text:s/>utvikling<text:s/>og<text:s/>språkvalg</text:span></text:p>
        </text:list-item>
      </text:list>
      <text:h text:style-name="P259" text:outline-level="4"><text:span text:style-name="T259_1">Skriftlige<text:s/>tekster</text:span></text:h>
      <text:p text:style-name="P260"><text:span text:style-name="T260_1">Mål<text:s/>for<text:s/>opplæringen<text:s/>er<text:s/>at<text:s/>eleven<text:s/>skal<text:s/>kunne<text:s/></text:span></text:p>
      <text:list text:style-name="LS22" xml:id="list151">
        <text:list-item>
          <text:p text:style-name="P261"><text:span text:style-name="T261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62"><text:span text:style-name="T262_1">lese<text:s/>hele<text:s/>skjønnlitterære<text:s/>verk</text:span></text:p>
        </text:list-item>
        <text:list-item>
          <text:p text:style-name="P263"><text:span text:style-name="T263_1">reflektere<text:s/>over<text:s/>egen<text:s/>tekstopplevelse</text:span></text:p>
        </text:list-item>
        <text:list-item>
          <text:p text:style-name="P264"><text:span text:style-name="T26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65"><text:span text:style-name="T265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66"><text:span text:style-name="T266_1">tilpasse<text:s/>språket<text:s/>etter<text:s/>sjanger,<text:s/>emne,<text:s/>formål<text:s/>og<text:s/>mottaker</text:span></text:p>
        </text:list-item>
        <text:list-item>
          <text:p text:style-name="P267"><text:span text:style-name="T267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68"><text:span text:style-name="T268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69"><text:span text:style-name="T269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70" text:outline-level="4"><text:span text:style-name="T270_1">Sammensatte<text:s/>tekster</text:span></text:h>
      <text:p text:style-name="P271"><text:span text:style-name="T271_1">Mål<text:s/>for<text:s/>opplæringen<text:s/>er<text:s/>at<text:s/>eleven<text:s/>skal<text:s/>kunne<text:s/></text:span></text:p>
      <text:list text:style-name="LS23" xml:id="list160">
        <text:list-item>
          <text:p text:style-name="P272"><text:span text:style-name="T272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73"><text:span text:style-name="T273_1">forklare<text:s/>estetiske<text:s/>uttrykk<text:s/>i<text:s/>teater,<text:s/>film,<text:s/>aviser<text:s/>og<text:s/>reklame</text:span></text:p>
        </text:list-item>
        <text:list-item>
          <text:p text:style-name="P274"><text:span text:style-name="T274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75"><text:span text:style-name="T275_1">hente<text:s/>ut<text:s/>og<text:s/>presentere<text:s/>informasjon<text:s/>fra<text:s/>statistisk<text:s/>materiale</text:span></text:p>
        </text:list-item>
      </text:list>
      <text:h text:style-name="P276" text:outline-level="4"><text:span text:style-name="T276_1">Språk<text:s/>og<text:s/>kultur<text:s/></text:span></text:h>
      <text:p text:style-name="P277"><text:span text:style-name="T277_1">Mål<text:s/>for<text:s/>opplæringen<text:s/>er<text:s/>at<text:s/>eleven<text:s/>skal<text:s/>kunne<text:s/></text:span></text:p>
      <text:list text:style-name="LS24" xml:id="list164">
        <text:list-item>
          <text:p text:style-name="P278"><text:span text:style-name="T278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79"><text:span text:style-name="T279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80"><text:span text:style-name="T280_1">gjøre<text:s/>rede<text:s/>for<text:s/>forholdet<text:s/>mellom<text:s/>norsk<text:s/>og<text:s/>tegnspråkets<text:s/>status<text:s/>fram<text:s/>til<text:s/>1900</text:span></text:p>
        </text:list-item>
        <text:list-item>
          <text:p text:style-name="P281"><text:span text:style-name="T281_1">beskrive<text:s/>sentrale<text:s/>linjer<text:s/>i<text:s/>norsk<text:s/>språkhistorie<text:s/>fra<text:s/>norrøn<text:s/>tid<text:s/>til<text:s/>1870</text:span></text:p>
        </text:list-item>
        <text:list-item>
          <text:p text:style-name="P282"><text:span text:style-name="T282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83"><text:span text:style-name="T283_1">forklare<text:s/>betydningen<text:s/>av<text:s/>faste<text:s/>uttrykk,<text:s/>språkbilder<text:s/>og<text:s/>ordtak<text:s/>i<text:s/>tekster</text:span></text:p>
        </text:list-item>
        <text:list-item>
          <text:p text:style-name="P284"><text:span text:style-name="T284_1">forklare<text:s/>hvordan<text:s/>litteratur<text:s/>og<text:s/>kunstuttrykk<text:s/>har<text:s/>påvirket<text:s/>hverandre</text:span></text:p>
        </text:list-item>
      </text:list>
      <text:h text:style-name="P285" text:outline-level="3"><text:span text:style-name="T285_1">Etter<text:s/>Vg3<text:s/>studieforberedende<text:s/>utdanningsprogram</text:span></text:h>
      <text:h text:style-name="P286" text:outline-level="4"><text:span text:style-name="T286_1">Muntlige<text:s/>tekster</text:span></text:h>
      <text:p text:style-name="P287"><text:span text:style-name="T287_1">Mål<text:s/>for<text:s/>opplæringen<text:s/>er<text:s/>at<text:s/>eleven<text:s/>skal<text:s/>kunne<text:s/></text:span></text:p>
      <text:list text:style-name="LS25" xml:id="list171">
        <text:list-item>
          <text:p text:style-name="P288"><text:span text:style-name="T288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89"><text:span text:style-name="T289_1">samtale<text:s/>og<text:s/>diskutere<text:s/>på<text:s/>norsk<text:s/>eller<text:s/>tegnspråk<text:s/>tverrfaglige<text:s/>emner</text:span></text:p>
        </text:list-item>
        <text:list-item>
          <text:p text:style-name="P290"><text:span text:style-name="T290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91"><text:span text:style-name="T291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92"><text:span text:style-name="T292_1">avlese<text:s/>og<text:s/>bruke<text:s/>fagterminologi,<text:s/>ordtak<text:s/>og<text:s/>idiomatiske<text:s/>uttrykk</text:span></text:p>
        </text:list-item>
      </text:list>
      <text:h text:style-name="P293" text:outline-level="4"><text:span text:style-name="T293_1">Skriftlige<text:s/>tekster</text:span></text:h>
      <text:p text:style-name="P294"><text:span text:style-name="T294_1">Mål<text:s/>for<text:s/>opplæringen<text:s/>er<text:s/>at<text:s/>eleven<text:s/>skal<text:s/>kunne<text:s/></text:span></text:p>
      <text:list text:style-name="LS26" xml:id="list176">
        <text:list-item>
          <text:p text:style-name="P295"><text:span text:style-name="T295_1">analysere<text:s/>og<text:s/>vurdere<text:s/>egne<text:s/>lese-<text:s/>og<text:s/>skrivestrategier</text:span></text:p>
        </text:list-item>
        <text:list-item>
          <text:p text:style-name="P296"><text:span text:style-name="T296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97"><text:span text:style-name="T297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98"><text:span text:style-name="T298_1">skrive<text:s/>litterære<text:s/>tolkinger,<text:s/>essay<text:s/>og<text:s/>resonnerende,<text:s/>drøftende<text:s/>og<text:s/>analyserende<text:s/>framstillinger</text:span></text:p>
        </text:list-item>
        <text:list-item>
          <text:p text:style-name="P299"><text:span text:style-name="T299_1">lese<text:s/>og<text:s/>tolke<text:s/>eksperimenterende<text:s/>og<text:s/>modernistiske<text:s/>tekster</text:span></text:p>
        </text:list-item>
        <text:list-item>
          <text:p text:style-name="P300"><text:span text:style-name="T300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01"><text:span text:style-name="T301_1">beherske<text:s/>formverk<text:s/>og<text:s/>tekstbinding<text:s/>på<text:s/>hovedmålet</text:span></text:p>
        </text:list-item>
        <text:list-item>
          <text:p text:style-name="P302"><text:span text:style-name="T302_1">skrive<text:s/>klart<text:s/>disponerte<text:s/>tekster<text:s/>med<text:s/>tydelig<text:s/>fokus<text:s/>og<text:s/>saklig<text:s/>argumentasjon</text:span></text:p>
        </text:list-item>
        <text:list-item>
          <text:p text:style-name="P303"><text:span text:style-name="T303_1">utarbeide<text:s/>egne<text:s/>problemstillinger<text:s/>og<text:s/>gjennomføre<text:s/>større<text:s/>skriftlige<text:s/>arbeider</text:span></text:p>
        </text:list-item>
        <text:list-item>
          <text:p text:style-name="P304"><text:span text:style-name="T304_1">begrunne<text:s/>egne<text:s/>lesevalg<text:s/>og<text:s/>formulere<text:s/>problemstillinger<text:s/>til<text:s/>tekstene</text:span></text:p>
        </text:list-item>
      </text:list>
      <text:h text:style-name="P305" text:outline-level="4"><text:span text:style-name="T305_1">Sammensatte<text:s/>tekster</text:span></text:h>
      <text:p text:style-name="P306"><text:span text:style-name="T306_1">Mål<text:s/>for<text:s/>opplæringen<text:s/>er<text:s/>at<text:s/>eleven<text:s/>skal<text:s/>kunne<text:s/></text:span></text:p>
      <text:list text:style-name="LS27" xml:id="list186">
        <text:list-item>
          <text:p text:style-name="P307"><text:span text:style-name="T307_1">vurdere<text:s/>og<text:s/>drøfte<text:s/>ulike<text:s/>funksjoner<text:s/>knyttet<text:s/>til<text:s/>språk<text:s/>og<text:s/>bruk<text:s/>av<text:s/>bilde</text:span></text:p>
        </text:list-item>
        <text:list-item>
          <text:p text:style-name="P308"><text:span text:style-name="T30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09"><text:span text:style-name="T309_1">sammenlikne<text:s/>og<text:s/>vurdere<text:s/>tekster<text:s/>som<text:s/>overføres<text:s/>fra<text:s/>ett<text:s/>medium<text:s/>til<text:s/>et<text:s/>annet</text:span></text:p>
        </text:list-item>
        <text:list-item>
          <text:p text:style-name="P310"><text:span text:style-name="T310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11" text:outline-level="4"><text:span text:style-name="T311_1">Språk<text:s/>og<text:s/>kultur<text:s/></text:span></text:h>
      <text:p text:style-name="P312"><text:span text:style-name="T312_1">Mål<text:s/>for<text:s/>opplæringen<text:s/>er<text:s/>at<text:s/>eleven<text:s/>skal<text:s/>kunne<text:s/></text:span></text:p>
      <text:list text:style-name="LS28" xml:id="list190">
        <text:list-item>
          <text:p text:style-name="P313"><text:span text:style-name="T313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14"><text:span text:style-name="T314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15"><text:span text:style-name="T315_1">lese<text:s/>et<text:s/>avgrenset<text:s/>utvalg<text:s/>oversatte<text:s/>nordiske<text:s/>tekster</text:span></text:p>
        </text:list-item>
        <text:list-item>
          <text:p text:style-name="P316"><text:span text:style-name="T316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17"><text:span text:style-name="T317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18"><text:span text:style-name="T318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19"><text:span text:style-name="T319_1">gi<text:s/>eksempler<text:s/>på<text:s/>hvordan<text:s/>ulike<text:s/>språk<text:s/>påvirker<text:s/>hverandre</text:span></text:p>
        </text:list-item>
        <text:list-item>
          <text:p text:style-name="P320"><text:span text:style-name="T320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21"><text:span text:style-name="T321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22"><text:span text:style-name="T322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23"><text:span text:style-name="T323_1">bruke<text:s/>bibliotekets<text:s/>sentrale<text:s/>databaser<text:s/>og<text:s/>andre<text:s/>faglige<text:s/>kilder<text:s/>i<text:s/>egne<text:s/>arbeider</text:span></text:p>
        </text:list-item>
        <text:list-item>
          <text:p text:style-name="P324"><text:span text:style-name="T32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25" text:outline-level="3"><text:span text:style-name="T325_1">Etter<text:s/>påbygging<text:s/>til<text:s/>generell<text:s/>studiekompetanse<text:s/>–<text:s/>yrkesfaglige<text:s/>utdanningsprogram</text:span></text:h>
      <text:h text:style-name="P326" text:outline-level="4"><text:span text:style-name="T326_1">Muntlige<text:s/>tekster</text:span></text:h>
      <text:p text:style-name="P327"><text:span text:style-name="T327_1">Mål<text:s/>for<text:s/>opplæringen<text:s/>er<text:s/>at<text:s/>eleven<text:s/>skal<text:s/>kunne<text:s/></text:span></text:p>
      <text:list text:style-name="LS29" xml:id="list202">
        <text:list-item>
          <text:p text:style-name="P328"><text:span text:style-name="T328_1">gjøre<text:s/>rede<text:s/>for<text:s/>på<text:s/>norsk<text:s/>eller<text:s/>tegnspråk,<text:s/>egen<text:s/>stemmebruk<text:s/>og<text:s/>ordvalg</text:span></text:p>
        </text:list-item>
        <text:list-item>
          <text:p text:style-name="P329"><text:span text:style-name="T329_1">vurdere<text:s/>egen<text:s/>talespråklige<text:s/>utvikling<text:s/>og<text:s/>språkvalg</text:span></text:p>
        </text:list-item>
        <text:list-item>
          <text:p text:style-name="P330"><text:span text:style-name="T330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31"><text:span text:style-name="T331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32"><text:span text:style-name="T332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33"><text:span text:style-name="T333_1">samtale<text:s/>og<text:s/>diskutere<text:s/>på<text:s/>norsk<text:s/>eller<text:s/>tegnspråk<text:s/>tverrfaglige<text:s/>emner</text:span></text:p>
        </text:list-item>
        <text:list-item>
          <text:p text:style-name="P334"><text:span text:style-name="T334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35"><text:span text:style-name="T335_1">avlese<text:s/>og<text:s/>bruke<text:s/>fagterminologi,<text:s/>ordtak<text:s/>og<text:s/>idiomatiske<text:s/>uttrykk</text:span></text:p>
        </text:list-item>
        <text:list-item>
          <text:p text:style-name="P336"><text:span text:style-name="T336_1">sette<text:s/>sammen<text:s/>og<text:s/>framføre<text:s/>et<text:s/>skjønnlitterært<text:s/>program<text:s/>på<text:s/>norsk<text:s/>eller<text:s/>tegnspråk</text:span></text:p>
        </text:list-item>
        <text:list-item>
          <text:p text:style-name="P337"><text:span text:style-name="T337_1">reflektere<text:s/>over<text:s/>egen<text:s/>utvikling<text:s/>og<text:s/>vurdere<text:s/>egen<text:s/>muntlig<text:s/>kompetanse</text:span></text:p>
        </text:list-item>
      </text:list>
      <text:h text:style-name="P338" text:outline-level="4"><text:span text:style-name="T338_1">Skriftlige<text:s/>tekster</text:span></text:h>
      <text:p text:style-name="P339"><text:span text:style-name="T339_1">Mål<text:s/>for<text:s/>opplæringen<text:s/>er<text:s/>at<text:s/>eleven<text:s/>skal<text:s/>kunne<text:s/></text:span></text:p>
      <text:list text:style-name="LS30" xml:id="list212">
        <text:list-item>
          <text:p text:style-name="P340"><text:span text:style-name="T340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41"><text:span text:style-name="T341_1">lese<text:s/>hele<text:s/>skjønnlitterære<text:s/>verk</text:span></text:p>
        </text:list-item>
        <text:list-item>
          <text:p text:style-name="P342"><text:span text:style-name="T342_1">reflektere<text:s/>over<text:s/>egen<text:s/>tekstopplevelse</text:span></text:p>
        </text:list-item>
        <text:list-item>
          <text:p text:style-name="P343"><text:span text:style-name="T343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44"><text:span text:style-name="T344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45"><text:span text:style-name="T345_1">lese<text:s/>og<text:s/>tolke<text:s/>eksperimenterende<text:s/>og<text:s/>modernistiske<text:s/>tekster</text:span></text:p>
        </text:list-item>
        <text:list-item>
          <text:p text:style-name="P346"><text:span text:style-name="T346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47"><text:span text:style-name="T347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48"><text:span text:style-name="T348_1">beherske<text:s/>og<text:s/>beskrive<text:s/>formverket<text:s/>på<text:s/>hovedmålet<text:s/>ved<text:s/>hjelp<text:s/>av<text:s/>relevant<text:s/>terminologi</text:span></text:p>
        </text:list-item>
        <text:list-item>
          <text:p text:style-name="P349"><text:span text:style-name="T349_1">tilpasse<text:s/>språket<text:s/>etter<text:s/>sjanger,<text:s/>emne,<text:s/>formål<text:s/>og<text:s/>mottaker</text:span></text:p>
        </text:list-item>
        <text:list-item>
          <text:p text:style-name="P350"><text:span text:style-name="T350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51"><text:span text:style-name="T351_1">skrive<text:s/>litterære<text:s/>tolkinger,<text:s/>essay<text:s/>og<text:s/>resonnerende,<text:s/>drøftende<text:s/>og<text:s/>analyserende<text:s/>framstillinger</text:span></text:p>
        </text:list-item>
        <text:list-item>
          <text:p text:style-name="P352"><text:span text:style-name="T352_1">skrive<text:s/>klart<text:s/>disponerte<text:s/>tekster<text:s/>med<text:s/>tydelig<text:s/>fokus<text:s/>og<text:s/>saklig<text:s/>argumentasjon</text:span></text:p>
        </text:list-item>
        <text:list-item>
          <text:p text:style-name="P353"><text:span text:style-name="T353_1">utarbeide<text:s/>egne<text:s/>problemstillinger<text:s/>og<text:s/>gjennomføre<text:s/>større<text:s/>skriftlige<text:s/>arbeider</text:span></text:p>
        </text:list-item>
        <text:list-item>
          <text:p text:style-name="P354"><text:span text:style-name="T354_1">begrunne<text:s/>egne<text:s/>lesevalg<text:s/>og<text:s/>formulere<text:s/>problemstillinger<text:s/>til<text:s/>tekstene</text:span></text:p>
        </text:list-item>
        <text:list-item>
          <text:p text:style-name="P355"><text:span text:style-name="T355_1">analysere<text:s/>og<text:s/>vurdere<text:s/>egne<text:s/>lese-<text:s/>og<text:s/>skrivestrategier</text:span></text:p>
        </text:list-item>
      </text:list>
      <text:h text:style-name="P356" text:outline-level="4"><text:span text:style-name="T356_1">Sammensatte<text:s/>tekster</text:span></text:h>
      <text:p text:style-name="P357"><text:span text:style-name="T357_1">Mål<text:s/>for<text:s/>opplæringen<text:s/>er<text:s/>at<text:s/>eleven<text:s/>skal<text:s/>kunne<text:s/></text:span></text:p>
      <text:list text:style-name="LS31" xml:id="list228">
        <text:list-item>
          <text:p text:style-name="P358"><text:span text:style-name="T358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59"><text:span text:style-name="T359_1">forklare<text:s/>estetiske<text:s/>uttrykk<text:s/>i<text:s/>teater,<text:s/>film,<text:s/>aviser<text:s/>og<text:s/>reklame</text:span></text:p>
        </text:list-item>
        <text:list-item>
          <text:p text:style-name="P360"><text:span text:style-name="T360_1">vurdere<text:s/>og<text:s/>drøfte<text:s/>ulike<text:s/>funksjoner<text:s/>knyttet<text:s/>til<text:s/>språk<text:s/>og<text:s/>bruk<text:s/>av<text:s/>bilde</text:span></text:p>
        </text:list-item>
        <text:list-item>
          <text:p text:style-name="P361"><text:span text:style-name="T361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62"><text:span text:style-name="T362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63"><text:span text:style-name="T363_1">sammenlikne<text:s/>og<text:s/>vurdere<text:s/>tekster<text:s/>som<text:s/>overføres<text:s/>fra<text:s/>ett<text:s/>medium<text:s/>til<text:s/>et<text:s/>annet</text:span></text:p>
        </text:list-item>
        <text:list-item>
          <text:p text:style-name="P364"><text:span text:style-name="T364_1">tolke<text:s/>og<text:s/>presentere<text:s/>tekster<text:s/>fra<text:s/>ulike<text:s/>tider<text:s/>ved<text:s/>hjelp<text:s/>av<text:s/>ulike<text:s/>medier</text:span></text:p>
        </text:list-item>
        <text:list-item>
          <text:p text:style-name="P365"><text:span text:style-name="T365_1">hente<text:s/>ut<text:s/>og<text:s/>presentere<text:s/>informasjon<text:s/>fra<text:s/>statistisk<text:s/>materiale</text:span></text:p>
        </text:list-item>
      </text:list>
      <text:h text:style-name="P366" text:outline-level="4"><text:span text:style-name="T366_1">Språk<text:s/>og<text:s/>kultur<text:s/></text:span></text:h>
      <text:p text:style-name="P367"><text:span text:style-name="T367_1">Mål<text:s/>for<text:s/>opplæringen<text:s/>er<text:s/>at<text:s/>eleven<text:s/>skal<text:s/>kunne<text:s/></text:span></text:p>
      <text:list text:style-name="LS32" xml:id="list236">
        <text:list-item>
          <text:p text:style-name="P368"><text:span text:style-name="T368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69"><text:span text:style-name="T369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70"><text:span text:style-name="T370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71"><text:span text:style-name="T371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72"><text:span text:style-name="T372_1">lese<text:s/>et<text:s/>avgrenset<text:s/>utvalg<text:s/>oversatte<text:s/>nordiske<text:s/>tekster</text:span></text:p>
        </text:list-item>
        <text:list-item>
          <text:p text:style-name="P373"><text:span text:style-name="T373_1">forklare<text:s/>hvordan<text:s/>litteratur<text:s/>og<text:s/>kunstuttrykk<text:s/>har<text:s/>påvirket<text:s/>hverandre</text:span></text:p>
        </text:list-item>
        <text:list-item>
          <text:p text:style-name="P374"><text:span text:style-name="T374_1">gjøre<text:s/>rede<text:s/>for<text:s/>forholdet<text:s/>mellom<text:s/>norsk<text:s/>og<text:s/>tegnspråkets<text:s/>status<text:s/>fram<text:s/>til<text:s/>1900</text:span></text:p>
        </text:list-item>
        <text:list-item>
          <text:p text:style-name="P375"><text:span text:style-name="T375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76"><text:span text:style-name="T376_1">beskrive<text:s/>sentrale<text:s/>linjer<text:s/>i<text:s/>norsk<text:s/>språkhistorie<text:s/>fra<text:s/>norrøn<text:s/>tid<text:s/>til<text:s/>1830</text:span></text:p>
        </text:list-item>
        <text:list-item>
          <text:p text:style-name="P377"><text:span text:style-name="T377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78"><text:span text:style-name="T378_1">forklare<text:s/>betydningen<text:s/>av<text:s/>faste<text:s/>uttrykk,<text:s/>språkbilder<text:s/>og<text:s/>ordtak<text:s/>i<text:s/>tekster</text:span></text:p>
        </text:list-item>
        <text:list-item>
          <text:p text:style-name="P379"><text:span text:style-name="T379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80"><text:span text:style-name="T380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81"><text:span text:style-name="T381_1">gi<text:s/>eksempler<text:s/>på<text:s/>hvordan<text:s/>ulike<text:s/>språk<text:s/>påvirker<text:s/>hverandre</text:span></text:p>
        </text:list-item>
        <text:list-item>
          <text:p text:style-name="P382"><text:span text:style-name="T382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83"><text:span text:style-name="T383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84"><text:span text:style-name="T384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85"><text:span text:style-name="T385_1">bruke<text:s/>bibliotekets<text:s/>sentrale<text:s/>databaser<text:s/>og<text:s/>andre<text:s/>faglige<text:s/>kilder<text:s/>i<text:s/>egne<text:s/>arbeider</text:span></text:p>
        </text:list-item>
        <text:list-item>
          <text:p text:style-name="P386"><text:span text:style-name="T386_1">vurdere<text:s/>fagstoff<text:s/>fra<text:s/>digitale<text:s/>kilder</text:span></text:p>
        </text:list-item>
        <text:list-item>
          <text:p text:style-name="P387"><text:span text:style-name="T387_1">utforme<text:s/>en<text:s/>selvvalgt<text:s/>fordypningsoppgave<text:s/>som<text:s/>en<text:s/>skriftlig<text:s/>eller<text:s/>sammensatt<text:s/>tekst</text:span></text:p>
        </text:list-item>
      </text:list>
      <text:h text:style-name="P388" text:outline-level="2"><text:span text:style-name="T388_1">Vurdering<text:s/></text:span></text:h>
      <text:p text:style-name="P389"><text:span text:style-name="T389_1">Bestemmelser<text:s/>for<text:s/>sluttvurdering:</text:span></text:p>
      <text:p text:style-name="P390"><text:span text:style-name="T390_1">Standpunktvurdering</text:span><text:span text:style-name="T390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91"><text:span text:style-name="T391_1">Årstrinn</text:span></text:p>
          </table:table-cell>
          <table:table-cell table:style-name="Cell12">
            <text:p text:style-name="P392"><text:span text:style-name="T392_1">Ordning</text:span></text:p>
          </table:table-cell>
        </table:table-row>
        <table:table-row table:style-name="Row4">
          <table:table-cell table:style-name="Cell13">
            <text:p text:style-name="P393"><text:span text:style-name="T393_1">10.<text:s/>årstrinn</text:span></text:p>
          </table:table-cell>
          <table:table-cell table:style-name="Cell14">
            <text:p text:style-name="P394"><text:span text:style-name="T394_1">Elevene<text:s/>skal<text:s/>ha<text:s/>én<text:s/>standpunktkarakter<text:s/>i<text:s/>norsk<text:s/>skriftlig</text:span></text:p>
          </table:table-cell>
        </table:table-row>
        <table:table-row table:style-name="Row5">
          <table:table-cell table:style-name="Cell15">
            <text:p text:style-name="P395"><text:span text:style-name="T395_1">Vg1<text:s/>studieforberedende<text:s/>utdanningsprogram</text:span></text:p>
            <text:p text:style-name="P396"><text:span text:style-name="T396_1">Vg1<text:s/>yrkesfaglige<text:s/>utdanningsprogram</text:span></text:p>
            <text:p text:style-name="P397"><text:span text:style-name="T397_1">Vg2<text:s/>yrkesfaglige<text:s/>utdanningsprogram</text:span></text:p>
          </table:table-cell>
          <table:table-cell table:style-name="Cell16">
            <text:p text:style-name="P398"><text:span text:style-name="T398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7">
            <text:p text:style-name="P399"><text:span text:style-name="T399_1">Vg2<text:s/>studieforberedende<text:s/>utdanningsprogram</text:span></text:p>
            <text:p text:style-name="P400"><text:span text:style-name="T400_1">Vg3<text:s/>studieforberedende<text:s/>utdanningsprogram</text:span></text:p>
            <text:p text:style-name="P401"><text:span text:style-name="T401_1">Påbygging<text:s/>til<text:s/>generell<text:s/>studiekompetanse</text:span></text:p>
          </table:table-cell>
          <table:table-cell table:style-name="Cell18">
            <text:p text:style-name="P402"><text:span text:style-name="T402_1">Elevene<text:s/>skal<text:s/>ha<text:s/>én<text:s/>standpunktkarakter<text:s/>i<text:s/>norsk<text:s/>skriftlig</text:span></text:p>
          </table:table-cell>
        </table:table-row>
      </table:table>
      <text:p text:style-name="P403"><text:span text:style-name="T403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404"><text:span text:style-name="T404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405"><text:span text:style-name="T405_1">Årstrinn</text:span></text:p>
          </table:table-cell>
          <table:table-cell table:style-name="Cell20">
            <text:p text:style-name="P406"><text:span text:style-name="T406_1">Ordning</text:span></text:p>
          </table:table-cell>
        </table:table-row>
        <table:table-row table:style-name="Row8">
          <table:table-cell table:style-name="Cell21">
            <text:p text:style-name="P407"><text:span text:style-name="T407_1">10.<text:s/>årstrinn</text:span></text:p>
          </table:table-cell>
          <table:table-cell table:style-name="Cell22">
            <text:p text:style-name="P408"><text:span text:style-name="T408_1">Elevene<text:s/>kan<text:s/>trekkes<text:s/>ut<text:s/>til<text:s/>skriftlig<text:s/>eksamen<text:s/>i<text:s/>norsk.<text:s/>Skriftlig<text:s/>eksamen<text:s/>blir<text:s/>utarbeidet<text:s/>og<text:s/>sensurert<text:s/>sentralt.</text:span></text:p>
          </table:table-cell>
        </table:table-row>
        <table:table-row table:style-name="Row9">
          <table:table-cell table:style-name="Cell23">
            <text:p text:style-name="P409"><text:span text:style-name="T409_1">Vg2<text:s/>yrkesfaglige<text:s/>utdanningsprogram</text:span></text:p>
          </table:table-cell>
          <table:table-cell table:style-name="Cell24">
            <text:p text:style-name="P410"><text:span text:style-name="T410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5">
            <text:p text:style-name="P411"><text:span text:style-name="T411_1">Vg3<text:s/>studieforberedende<text:s/>utdanningsprogram</text:span></text:p>
          </table:table-cell>
          <table:table-cell table:style-name="Cell26">
            <text:p text:style-name="P412"><text:span text:style-name="T412_1">Elevene<text:s/>skal<text:s/>opp<text:s/>til<text:s/>skriftlig<text:s/>eksamen<text:s/>i<text:s/>norsk.<text:s/></text:span></text:p>
            <text:p text:style-name="P413"><text:span text:style-name="T413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1">
          <table:table-cell table:style-name="Cell27">
            <text:p text:style-name="P414"><text:span text:style-name="T414_1">Påbygging<text:s/>til<text:s/>generell<text:s/>studiekompetanse</text:span></text:p>
          </table:table-cell>
          <table:table-cell table:style-name="Cell28">
            <text:p text:style-name="P415"><text:span text:style-name="T415_1">Eleven<text:s/>skal<text:s/>opp<text:s/>til<text:s/>skriftlig<text:s/>eksamen<text:s/>i<text:s/>norsk.<text:s/></text:span></text:p>
            <text:p text:style-name="P416"><text:span text:style-name="T416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17"><text:span text:style-name="T417_1">Eksamen<text:s/>for<text:s/>privatister</text:span><text:span text:style-name="T417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18"><text:span text:style-name="T418_1">Årstrinn</text:span></text:p>
          </table:table-cell>
          <table:table-cell table:style-name="Cell30">
            <text:p text:style-name="P419"><text:span text:style-name="T419_1">Ordning</text:span></text:p>
          </table:table-cell>
        </table:table-row>
        <table:table-row table:style-name="Row13">
          <table:table-cell table:style-name="Cell31">
            <text:p text:style-name="P420"><text:span text:style-name="T420_1">10.<text:s/>årstrinn</text:span></text:p>
          </table:table-cell>
          <table:table-cell table:style-name="Cell32">
            <text:p text:style-name="P421"><text:span text:style-name="T421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3">
            <text:p text:style-name="P422"><text:span text:style-name="T422_1">Vg2<text:s/>yrkesfaglige<text:s/>utdanningsprogram</text:span></text:p>
          </table:table-cell>
          <table:table-cell table:style-name="Cell34">
            <text:p text:style-name="P423"><text:span text:style-name="T423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5">
            <text:p text:style-name="P424"><text:span text:style-name="T424_1">Vg3<text:s/>studieforberedende<text:s/>utdanningsprogram</text:span></text:p>
          </table:table-cell>
          <table:table-cell table:style-name="Cell36">
            <text:p text:style-name="P425"><text:span text:style-name="T425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6">
          <table:table-cell table:style-name="Cell37">
            <text:p text:style-name="P426"><text:span text:style-name="T426_1">Påbygging<text:s/>til<text:s/>generell<text:s/>studiekompetanse</text:span></text:p>
          </table:table-cell>
          <table:table-cell table:style-name="Cell38">
            <text:p text:style-name="P427"><text:span text:style-name="T427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28"><text:span text:style-name="T428_1">De<text:s/>generelle<text:s/>bestemmelsene<text:s/>om<text:s/>vurdering<text:s/>er<text:s/>fastsatt<text:s/>i<text:s/>forskriften<text:s/>til<text:s/>opplæringsloven.</text:span></text:p>
      <text:p text:style-name="P4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døve og sterkt tunghørt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