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1.885cm" fo:margin-left="0cm" style:writing-mode="lr-tb"/>
    </style:style>
    <style:style style:name="Column1" style:family="table-column">
      <style:table-column-properties style:column-width="1.392cm"/>
    </style:style>
    <style:style style:name="Column2" style:family="table-column">
      <style:table-column-properties style:column-width="2.475cm"/>
    </style:style>
    <style:style style:name="Column3" style:family="table-column">
      <style:table-column-properties style:column-width="2.491cm"/>
    </style:style>
    <style:style style:name="Column4" style:family="table-column">
      <style:table-column-properties style:column-width="3.217cm"/>
    </style:style>
    <style:style style:name="Column5" style:family="table-column">
      <style:table-column-properties style:column-width="2.31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.494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T31_4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2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4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Heading_20_4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Heading_20_4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4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Heading_20_4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4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Heading_20_4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Heading_20_4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Heading_20_4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Heading_20_4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Heading_20_4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Heading_20_4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Heading_20_4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Heading_20_4">
      <style:paragraph-properties fo:margin-bottom="0.494cm"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Heading_20_4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Heading_20_4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Heading_20_4">
      <style:paragraph-properties fo:margin-bottom="0.494cm"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fo:margin-bottom="0.494cm" style:writing-mode="lr-tb"/>
    </style:style>
    <style:style style:name="T2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fo:margin-bottom="0.494cm"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Heading_20_4">
      <style:paragraph-properties fo:margin-bottom="0.494cm"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fo:margin-bottom="0.494cm"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Heading_20_4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fo:margin-bottom="0.494cm"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Heading_20_4">
      <style:paragraph-properties fo:margin-bottom="0.494cm"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fo:margin-bottom="0.494cm" style:writing-mode="lr-tb"/>
    </style:style>
    <style:style style:name="T3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fo:margin-bottom="0.494cm"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Heading_20_4">
      <style:paragraph-properties fo:margin-bottom="0.494cm"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fo:margin-bottom="0.494cm" style:writing-mode="lr-tb"/>
    </style:style>
    <style:style style:name="T3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5" style:family="paragraph" style:parent-style-name="Standard">
      <style:paragraph-properties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Standard">
      <style:paragraph-properties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Standard">
      <style:paragraph-properties fo:margin-bottom="0.494cm"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Heading_20_4">
      <style:paragraph-properties fo:margin-bottom="0.494cm"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Standard">
      <style:paragraph-properties fo:margin-bottom="0.494cm" style:writing-mode="lr-tb"/>
    </style:style>
    <style:style style:name="T3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7" style:family="paragraph" style:parent-style-name="Standard">
      <style:paragraph-properties style:writing-mode="lr-tb"/>
    </style:style>
    <style:style style:name="T327_1" style:family="text">
      <style:text-properties style:font-name="Roboto" style:font-name-asian="Roboto" style:font-name-complex="Roboto"/>
    </style:style>
    <style:style style:name="P328" style:family="paragraph" style:parent-style-name="Standard">
      <style:paragraph-properties style:writing-mode="lr-tb"/>
    </style:style>
    <style:style style:name="T328_1" style:family="text">
      <style:text-properties style:font-name="Roboto" style:font-name-asian="Roboto" style:font-name-complex="Roboto"/>
    </style:style>
    <style:style style:name="P329" style:family="paragraph" style:parent-style-name="Standard">
      <style:paragraph-properties style:writing-mode="lr-tb"/>
    </style:style>
    <style:style style:name="T329_1" style:family="text">
      <style:text-properties style:font-name="Roboto" style:font-name-asian="Roboto" style:font-name-complex="Roboto"/>
    </style:style>
    <style:style style:name="P330" style:family="paragraph" style:parent-style-name="Standard">
      <style:paragraph-properties style:writing-mode="lr-tb"/>
    </style:style>
    <style:style style:name="T330_1" style:family="text">
      <style:text-properties style:font-name="Roboto" style:font-name-asian="Roboto" style:font-name-complex="Roboto"/>
    </style:style>
    <style:style style:name="P331" style:family="paragraph" style:parent-style-name="Standard">
      <style:paragraph-properties style:writing-mode="lr-tb"/>
    </style:style>
    <style:style style:name="T331_1" style:family="text">
      <style:text-properties style:font-name="Roboto" style:font-name-asian="Roboto" style:font-name-complex="Roboto"/>
    </style:style>
    <style:style style:name="P332" style:family="paragraph" style:parent-style-name="Standard">
      <style:paragraph-properties style:writing-mode="lr-tb"/>
    </style:style>
    <style:style style:name="T332_1" style:family="text">
      <style:text-properties style:font-name="Roboto" style:font-name-asian="Roboto" style:font-name-complex="Roboto"/>
    </style:style>
    <style:style style:name="P333" style:family="paragraph" style:parent-style-name="Standard">
      <style:paragraph-properties style:writing-mode="lr-tb"/>
    </style:style>
    <style:style style:name="T333_1" style:family="text">
      <style:text-properties style:font-name="Roboto" style:font-name-asian="Roboto" style:font-name-complex="Roboto"/>
    </style:style>
    <style:style style:name="P334" style:family="paragraph" style:parent-style-name="Standard">
      <style:paragraph-properties style:writing-mode="lr-tb"/>
    </style:style>
    <style:style style:name="T334_1" style:family="text">
      <style:text-properties style:font-name="Roboto" style:font-name-asian="Roboto" style:font-name-complex="Roboto"/>
    </style:style>
    <style:style style:name="P335" style:family="paragraph" style:parent-style-name="Standard">
      <style:paragraph-properties style:writing-mode="lr-tb"/>
    </style:style>
    <style:style style:name="T335_1" style:family="text">
      <style:text-properties style:font-name="Roboto" style:font-name-asian="Roboto" style:font-name-complex="Roboto"/>
    </style:style>
    <style:style style:name="P336" style:family="paragraph" style:parent-style-name="Standard">
      <style:paragraph-properties style:writing-mode="lr-tb"/>
    </style:style>
    <style:style style:name="T336_1" style:family="text">
      <style:text-properties style:font-name="Roboto" style:font-name-asian="Roboto" style:font-name-complex="Roboto"/>
    </style:style>
    <style:style style:name="P337" style:family="paragraph" style:parent-style-name="Standard">
      <style:paragraph-properties style:writing-mode="lr-tb"/>
    </style:style>
    <style:style style:name="T337_1" style:family="text">
      <style:text-properties style:font-name="Roboto" style:font-name-asian="Roboto" style:font-name-complex="Roboto"/>
    </style:style>
    <style:style style:name="P338" style:family="paragraph" style:parent-style-name="Standard">
      <style:paragraph-properties style:writing-mode="lr-tb"/>
    </style:style>
    <style:style style:name="T338_1" style:family="text">
      <style:text-properties style:font-name="Roboto" style:font-name-asian="Roboto" style:font-name-complex="Roboto"/>
    </style:style>
    <style:style style:name="P339" style:family="paragraph" style:parent-style-name="Standard">
      <style:paragraph-properties style:writing-mode="lr-tb"/>
    </style:style>
    <style:style style:name="T339_1" style:family="text">
      <style:text-properties style:font-name="Roboto" style:font-name-asian="Roboto" style:font-name-complex="Roboto"/>
    </style:style>
    <style:style style:name="P340" style:family="paragraph" style:parent-style-name="Standard">
      <style:paragraph-properties style:writing-mode="lr-tb"/>
    </style:style>
    <style:style style:name="T340_1" style:family="text">
      <style:text-properties style:font-name="Roboto" style:font-name-asian="Roboto" style:font-name-complex="Roboto"/>
    </style:style>
    <style:style style:name="P341" style:family="paragraph" style:parent-style-name="Standard">
      <style:paragraph-properties style:writing-mode="lr-tb"/>
    </style:style>
    <style:style style:name="T341_1" style:family="text">
      <style:text-properties style:font-name="Roboto" style:font-name-asian="Roboto" style:font-name-complex="Roboto"/>
    </style:style>
    <style:style style:name="P342" style:family="paragraph" style:parent-style-name="Standard">
      <style:paragraph-properties fo:margin-bottom="0.494cm" style:writing-mode="lr-tb"/>
    </style:style>
    <style:style style:name="T342_1" style:family="text">
      <style:text-properties style:font-name="Roboto" style:font-name-asian="Roboto" style:font-name-complex="Roboto"/>
    </style:style>
    <style:style style:name="P343" style:family="paragraph" style:parent-style-name="Heading_20_4">
      <style:paragraph-properties fo:margin-bottom="0.494cm" style:writing-mode="lr-tb"/>
    </style:style>
    <style:style style:name="T343_1" style:family="text">
      <style:text-properties style:font-name="Roboto" style:font-name-asian="Roboto" style:font-name-complex="Roboto"/>
    </style:style>
    <style:style style:name="P344" style:family="paragraph" style:parent-style-name="Standard">
      <style:paragraph-properties fo:margin-bottom="0.494cm" style:writing-mode="lr-tb"/>
    </style:style>
    <style:style style:name="T3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5" style:family="paragraph" style:parent-style-name="Standard">
      <style:paragraph-properties style:writing-mode="lr-tb"/>
    </style:style>
    <style:style style:name="T345_1" style:family="text">
      <style:text-properties style:font-name="Roboto" style:font-name-asian="Roboto" style:font-name-complex="Roboto"/>
    </style:style>
    <style:style style:name="P346" style:family="paragraph" style:parent-style-name="Standard">
      <style:paragraph-properties style:writing-mode="lr-tb"/>
    </style:style>
    <style:style style:name="T346_1" style:family="text">
      <style:text-properties style:font-name="Roboto" style:font-name-asian="Roboto" style:font-name-complex="Roboto"/>
    </style:style>
    <style:style style:name="P347" style:family="paragraph" style:parent-style-name="Standard">
      <style:paragraph-properties style:writing-mode="lr-tb"/>
    </style:style>
    <style:style style:name="T347_1" style:family="text">
      <style:text-properties style:font-name="Roboto" style:font-name-asian="Roboto" style:font-name-complex="Roboto"/>
    </style:style>
    <style:style style:name="P348" style:family="paragraph" style:parent-style-name="Standard">
      <style:paragraph-properties style:writing-mode="lr-tb"/>
    </style:style>
    <style:style style:name="T348_1" style:family="text">
      <style:text-properties style:font-name="Roboto" style:font-name-asian="Roboto" style:font-name-complex="Roboto"/>
    </style:style>
    <style:style style:name="P349" style:family="paragraph" style:parent-style-name="Standard">
      <style:paragraph-properties style:writing-mode="lr-tb"/>
    </style:style>
    <style:style style:name="T349_1" style:family="text">
      <style:text-properties style:font-name="Roboto" style:font-name-asian="Roboto" style:font-name-complex="Roboto"/>
    </style:style>
    <style:style style:name="P350" style:family="paragraph" style:parent-style-name="Standard">
      <style:paragraph-properties style:writing-mode="lr-tb"/>
    </style:style>
    <style:style style:name="T350_1" style:family="text">
      <style:text-properties style:font-name="Roboto" style:font-name-asian="Roboto" style:font-name-complex="Roboto"/>
    </style:style>
    <style:style style:name="P351" style:family="paragraph" style:parent-style-name="Standard">
      <style:paragraph-properties style:writing-mode="lr-tb"/>
    </style:style>
    <style:style style:name="T351_1" style:family="text">
      <style:text-properties style:font-name="Roboto" style:font-name-asian="Roboto" style:font-name-complex="Roboto"/>
    </style:style>
    <style:style style:name="P352" style:family="paragraph" style:parent-style-name="Standard">
      <style:paragraph-properties fo:margin-bottom="0.494cm" style:writing-mode="lr-tb"/>
    </style:style>
    <style:style style:name="T352_1" style:family="text">
      <style:text-properties style:font-name="Roboto" style:font-name-asian="Roboto" style:font-name-complex="Roboto"/>
    </style:style>
    <style:style style:name="P353" style:family="paragraph" style:parent-style-name="Heading_20_4">
      <style:paragraph-properties fo:margin-bottom="0.494cm" style:writing-mode="lr-tb"/>
    </style:style>
    <style:style style:name="T353_1" style:family="text">
      <style:text-properties style:font-name="Roboto" style:font-name-asian="Roboto" style:font-name-complex="Roboto"/>
    </style:style>
    <style:style style:name="P354" style:family="paragraph" style:parent-style-name="Standard">
      <style:paragraph-properties fo:margin-bottom="0.494cm" style:writing-mode="lr-tb"/>
    </style:style>
    <style:style style:name="T3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5" style:family="paragraph" style:parent-style-name="Standard">
      <style:paragraph-properties style:writing-mode="lr-tb"/>
    </style:style>
    <style:style style:name="T355_1" style:family="text">
      <style:text-properties style:font-name="Roboto" style:font-name-asian="Roboto" style:font-name-complex="Roboto"/>
    </style:style>
    <style:style style:name="P356" style:family="paragraph" style:parent-style-name="Standard">
      <style:paragraph-properties style:writing-mode="lr-tb"/>
    </style:style>
    <style:style style:name="T356_1" style:family="text">
      <style:text-properties style:font-name="Roboto" style:font-name-asian="Roboto" style:font-name-complex="Roboto"/>
    </style:style>
    <style:style style:name="P357" style:family="paragraph" style:parent-style-name="Standard">
      <style:paragraph-properties style:writing-mode="lr-tb"/>
    </style:style>
    <style:style style:name="T357_1" style:family="text">
      <style:text-properties style:font-name="Roboto" style:font-name-asian="Roboto" style:font-name-complex="Roboto"/>
    </style:style>
    <style:style style:name="P358" style:family="paragraph" style:parent-style-name="Standard">
      <style:paragraph-properties style:writing-mode="lr-tb"/>
    </style:style>
    <style:style style:name="T358_1" style:family="text">
      <style:text-properties style:font-name="Roboto" style:font-name-asian="Roboto" style:font-name-complex="Roboto"/>
    </style:style>
    <style:style style:name="P359" style:family="paragraph" style:parent-style-name="Standard">
      <style:paragraph-properties style:writing-mode="lr-tb"/>
    </style:style>
    <style:style style:name="T359_1" style:family="text">
      <style:text-properties style:font-name="Roboto" style:font-name-asian="Roboto" style:font-name-complex="Roboto"/>
    </style:style>
    <style:style style:name="P360" style:family="paragraph" style:parent-style-name="Standard">
      <style:paragraph-properties style:writing-mode="lr-tb"/>
    </style:style>
    <style:style style:name="T360_1" style:family="text">
      <style:text-properties style:font-name="Roboto" style:font-name-asian="Roboto" style:font-name-complex="Roboto"/>
    </style:style>
    <style:style style:name="P361" style:family="paragraph" style:parent-style-name="Standard">
      <style:paragraph-properties style:writing-mode="lr-tb"/>
    </style:style>
    <style:style style:name="T361_1" style:family="text">
      <style:text-properties style:font-name="Roboto" style:font-name-asian="Roboto" style:font-name-complex="Roboto"/>
    </style:style>
    <style:style style:name="P362" style:family="paragraph" style:parent-style-name="Standard">
      <style:paragraph-properties style:writing-mode="lr-tb"/>
    </style:style>
    <style:style style:name="T362_1" style:family="text">
      <style:text-properties style:font-name="Roboto" style:font-name-asian="Roboto" style:font-name-complex="Roboto"/>
    </style:style>
    <style:style style:name="P363" style:family="paragraph" style:parent-style-name="Standard">
      <style:paragraph-properties style:writing-mode="lr-tb"/>
    </style:style>
    <style:style style:name="T363_1" style:family="text">
      <style:text-properties style:font-name="Roboto" style:font-name-asian="Roboto" style:font-name-complex="Roboto"/>
    </style:style>
    <style:style style:name="P364" style:family="paragraph" style:parent-style-name="Standard">
      <style:paragraph-properties style:writing-mode="lr-tb"/>
    </style:style>
    <style:style style:name="T364_1" style:family="text">
      <style:text-properties style:font-name="Roboto" style:font-name-asian="Roboto" style:font-name-complex="Roboto"/>
    </style:style>
    <style:style style:name="P365" style:family="paragraph" style:parent-style-name="Standard">
      <style:paragraph-properties style:writing-mode="lr-tb"/>
    </style:style>
    <style:style style:name="T365_1" style:family="text">
      <style:text-properties style:font-name="Roboto" style:font-name-asian="Roboto" style:font-name-complex="Roboto"/>
    </style:style>
    <style:style style:name="P366" style:family="paragraph" style:parent-style-name="Standard">
      <style:paragraph-properties style:writing-mode="lr-tb"/>
    </style:style>
    <style:style style:name="T366_1" style:family="text">
      <style:text-properties style:font-name="Roboto" style:font-name-asian="Roboto" style:font-name-complex="Roboto"/>
    </style:style>
    <style:style style:name="P367" style:family="paragraph" style:parent-style-name="Standard">
      <style:paragraph-properties style:writing-mode="lr-tb"/>
    </style:style>
    <style:style style:name="T367_1" style:family="text">
      <style:text-properties style:font-name="Roboto" style:font-name-asian="Roboto" style:font-name-complex="Roboto"/>
    </style:style>
    <style:style style:name="P368" style:family="paragraph" style:parent-style-name="Standard">
      <style:paragraph-properties style:writing-mode="lr-tb"/>
    </style:style>
    <style:style style:name="T368_1" style:family="text">
      <style:text-properties style:font-name="Roboto" style:font-name-asian="Roboto" style:font-name-complex="Roboto"/>
    </style:style>
    <style:style style:name="P369" style:family="paragraph" style:parent-style-name="Standard">
      <style:paragraph-properties style:writing-mode="lr-tb"/>
    </style:style>
    <style:style style:name="T369_1" style:family="text">
      <style:text-properties style:font-name="Roboto" style:font-name-asian="Roboto" style:font-name-complex="Roboto"/>
    </style:style>
    <style:style style:name="P370" style:family="paragraph" style:parent-style-name="Standard">
      <style:paragraph-properties style:writing-mode="lr-tb"/>
    </style:style>
    <style:style style:name="T370_1" style:family="text">
      <style:text-properties style:font-name="Roboto" style:font-name-asian="Roboto" style:font-name-complex="Roboto"/>
    </style:style>
    <style:style style:name="P371" style:family="paragraph" style:parent-style-name="Standard">
      <style:paragraph-properties style:writing-mode="lr-tb"/>
    </style:style>
    <style:style style:name="T371_1" style:family="text">
      <style:text-properties style:font-name="Roboto" style:font-name-asian="Roboto" style:font-name-complex="Roboto"/>
    </style:style>
    <style:style style:name="P372" style:family="paragraph" style:parent-style-name="Standard">
      <style:paragraph-properties style:writing-mode="lr-tb"/>
    </style:style>
    <style:style style:name="T372_1" style:family="text">
      <style:text-properties style:font-name="Roboto" style:font-name-asian="Roboto" style:font-name-complex="Roboto"/>
    </style:style>
    <style:style style:name="P373" style:family="paragraph" style:parent-style-name="Standard">
      <style:paragraph-properties style:writing-mode="lr-tb"/>
    </style:style>
    <style:style style:name="T373_1" style:family="text">
      <style:text-properties style:font-name="Roboto" style:font-name-asian="Roboto" style:font-name-complex="Roboto"/>
    </style:style>
    <style:style style:name="P374" style:family="paragraph" style:parent-style-name="Standard">
      <style:paragraph-properties fo:margin-bottom="0.494cm" style:writing-mode="lr-tb"/>
    </style:style>
    <style:style style:name="T374_1" style:family="text">
      <style:text-properties style:font-name="Roboto" style:font-name-asian="Roboto" style:font-name-complex="Roboto"/>
    </style:style>
    <style:style style:name="P375" style:family="paragraph" style:parent-style-name="Heading_20_2">
      <style:paragraph-properties fo:margin-bottom="0.494cm" style:writing-mode="lr-tb"/>
    </style:style>
    <style:style style:name="T375_1" style:family="text">
      <style:text-properties style:font-name="Roboto" style:font-name-asian="Roboto" style:font-name-complex="Roboto"/>
    </style:style>
    <style:style style:name="P376" style:family="paragraph" style:parent-style-name="Standard">
      <style:paragraph-properties fo:margin-bottom="0.494cm" style:writing-mode="lr-tb"/>
    </style:style>
    <style:style style:name="T376_1" style:family="text">
      <style:text-properties style:font-name="Roboto" style:font-name-asian="Roboto" style:font-name-complex="Roboto"/>
    </style:style>
    <style:style style:name="P377" style:family="paragraph" style:parent-style-name="Standard">
      <style:paragraph-properties fo:margin-bottom="0.494cm" style:writing-mode="lr-tb"/>
    </style:style>
    <style:style style:name="T37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288cm" fo:margin-left="0cm" style:writing-mode="lr-tb"/>
    </style:style>
    <style:style style:name="Column6" style:family="table-column">
      <style:table-column-properties style:column-width="6.525cm"/>
    </style:style>
    <style:style style:name="Column7" style:family="table-column">
      <style:table-column-properties style:column-width="7.763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8" style:family="paragraph" style:parent-style-name="Standard">
      <style:paragraph-properties fo:background-color="#ffffff" fo:margin-bottom="0cm" style:writing-mode="lr-tb"/>
    </style:style>
    <style:style style:name="T3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78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9" style:family="paragraph" style:parent-style-name="Standard">
      <style:paragraph-properties fo:background-color="#ffffff" fo:margin-bottom="0cm" style:writing-mode="lr-tb"/>
    </style:style>
    <style:style style:name="T3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79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0" style:family="paragraph" style:parent-style-name="Standard">
      <style:paragraph-properties fo:background-color="#ffffff" fo:margin-bottom="0cm" style:writing-mode="lr-tb"/>
    </style:style>
    <style:style style:name="T38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1" style:family="paragraph" style:parent-style-name="Standard">
      <style:paragraph-properties fo:background-color="#ffffff" fo:margin-bottom="0cm" style:writing-mode="lr-tb"/>
    </style:style>
    <style:style style:name="T381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2" style:family="paragraph" style:parent-style-name="Standard">
      <style:paragraph-properties fo:background-color="#ffffff" fo:margin-bottom="0cm" style:writing-mode="lr-tb"/>
    </style:style>
    <style:style style:name="T382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3" style:family="paragraph" style:parent-style-name="Standard">
      <style:paragraph-properties fo:background-color="#ffffff" fo:margin-bottom="0cm" style:writing-mode="lr-tb"/>
    </style:style>
    <style:style style:name="T383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4" style:family="paragraph" style:parent-style-name="Standard">
      <style:paragraph-properties fo:background-color="#ffffff" fo:margin-bottom="0.494cm" style:writing-mode="lr-tb"/>
    </style:style>
    <style:style style:name="T384_1" style:family="text">
      <style:text-properties fo:background-color="#ffffff" style:font-name="Roboto" fo:font-size="9pt" style:font-name-asian="Roboto" style:font-name-complex="Roboto"/>
    </style:style>
    <style:style style:name="P385" style:family="paragraph" style:parent-style-name="Standard">
      <style:paragraph-properties fo:background-color="#ffffff" fo:margin-bottom="0cm" style:writing-mode="lr-tb"/>
    </style:style>
    <style:style style:name="T385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6" style:family="paragraph" style:parent-style-name="Standard">
      <style:paragraph-properties fo:background-color="#ffffff" fo:margin-bottom="0cm" style:writing-mode="lr-tb"/>
    </style:style>
    <style:style style:name="T386_1" style:family="text">
      <style:text-properties fo:background-color="#ffffff" style:font-name="Roboto" fo:font-size="9pt" style:font-name-asian="Roboto" style:font-name-complex="Roboto"/>
    </style:style>
    <style:style style:name="P387" style:family="paragraph" style:parent-style-name="Standard">
      <style:paragraph-properties fo:margin-bottom="0.494cm" style:writing-mode="lr-tb"/>
    </style:style>
    <style:style style:name="T387_1" style:family="text">
      <style:text-properties style:font-name="Roboto" style:font-name-asian="Roboto" style:font-name-complex="Roboto"/>
    </style:style>
    <style:style style:name="P388" style:family="paragraph" style:parent-style-name="Standard">
      <style:paragraph-properties fo:margin-bottom="0.494cm" style:writing-mode="lr-tb"/>
    </style:style>
    <style:style style:name="T38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88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501cm"/>
    </style:style>
    <style:style style:name="Column9" style:family="table-column">
      <style:table-column-properties style:column-width="11.017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9" style:family="paragraph" style:parent-style-name="Standard">
      <style:paragraph-properties fo:background-color="#ffffff" fo:margin-bottom="0cm" style:writing-mode="lr-tb"/>
    </style:style>
    <style:style style:name="T3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89_2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0" style:family="paragraph" style:parent-style-name="Standard">
      <style:paragraph-properties fo:background-color="#ffffff" fo:margin-bottom="0cm" style:writing-mode="lr-tb"/>
    </style:style>
    <style:style style:name="T3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90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1" style:family="paragraph" style:parent-style-name="Standard">
      <style:paragraph-properties fo:background-color="#ffffff" fo:margin-bottom="0cm" style:writing-mode="lr-tb"/>
    </style:style>
    <style:style style:name="T391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2" style:family="paragraph" style:parent-style-name="Standard">
      <style:paragraph-properties fo:background-color="#ffffff" fo:margin-bottom="0cm" style:writing-mode="lr-tb"/>
    </style:style>
    <style:style style:name="T392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3" style:family="paragraph" style:parent-style-name="Standard">
      <style:paragraph-properties fo:background-color="#ffffff" fo:margin-bottom="0cm" style:writing-mode="lr-tb"/>
    </style:style>
    <style:style style:name="T393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4" style:family="paragraph" style:parent-style-name="Standard">
      <style:paragraph-properties fo:background-color="#ffffff" fo:margin-bottom="0cm" style:writing-mode="lr-tb"/>
    </style:style>
    <style:style style:name="T394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5" style:family="paragraph" style:parent-style-name="Standard">
      <style:paragraph-properties fo:background-color="#ffffff" fo:margin-bottom="0cm" style:writing-mode="lr-tb"/>
    </style:style>
    <style:style style:name="T395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6" style:family="paragraph" style:parent-style-name="Standard">
      <style:paragraph-properties fo:background-color="#ffffff" fo:margin-bottom="0.494cm" style:writing-mode="lr-tb"/>
    </style:style>
    <style:style style:name="T396_1" style:family="text">
      <style:text-properties fo:background-color="#ffffff" style:font-name="Roboto" fo:font-size="9pt" style:font-name-asian="Roboto" style:font-name-complex="Roboto"/>
    </style:style>
    <style:style style:name="P397" style:family="paragraph" style:parent-style-name="Standard">
      <style:paragraph-properties fo:background-color="#ffffff" fo:margin-bottom="0cm" style:writing-mode="lr-tb"/>
    </style:style>
    <style:style style:name="T397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8" style:family="paragraph" style:parent-style-name="Standard">
      <style:paragraph-properties fo:background-color="#ffffff" fo:margin-bottom="0cm" style:writing-mode="lr-tb"/>
    </style:style>
    <style:style style:name="T398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9" style:family="paragraph" style:parent-style-name="Standard">
      <style:paragraph-properties fo:background-color="#ffffff" fo:margin-bottom="0.494cm" style:writing-mode="lr-tb"/>
    </style:style>
    <style:style style:name="T399_1" style:family="text">
      <style:text-properties fo:background-color="#ffffff" style:font-name="Roboto" fo:font-size="9pt" style:font-name-asian="Roboto" style:font-name-complex="Roboto"/>
    </style:style>
    <style:style style:name="P400" style:family="paragraph" style:parent-style-name="Standard">
      <style:paragraph-properties fo:background-color="#ffffff" fo:margin-bottom="0cm" style:writing-mode="lr-tb"/>
    </style:style>
    <style:style style:name="T400_1" style:family="text">
      <style:text-properties fo:background-color="#ffffff" style:font-name="Roboto" fo:font-size="9pt" style:font-name-asian="Roboto" style:font-name-complex="Roboto"/>
    </style:style>
    <style:style style:name="P401" style:family="paragraph" style:parent-style-name="Standard">
      <style:paragraph-properties fo:margin-bottom="0.494cm" style:writing-mode="lr-tb"/>
    </style:style>
    <style:style style:name="T40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401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491cm"/>
    </style:style>
    <style:style style:name="Column11" style:family="table-column">
      <style:table-column-properties style:column-width="11.028cm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2" style:family="paragraph" style:parent-style-name="Standard">
      <style:paragraph-properties fo:background-color="#ffffff" fo:margin-bottom="0cm" style:writing-mode="lr-tb"/>
    </style:style>
    <style:style style:name="T4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402_2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3" style:family="paragraph" style:parent-style-name="Standard">
      <style:paragraph-properties fo:background-color="#ffffff" fo:margin-bottom="0cm" style:writing-mode="lr-tb"/>
    </style:style>
    <style:style style:name="T40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403_2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4" style:family="paragraph" style:parent-style-name="Standard">
      <style:paragraph-properties fo:background-color="#ffffff" fo:margin-bottom="0cm" style:writing-mode="lr-tb"/>
    </style:style>
    <style:style style:name="T404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5" style:family="paragraph" style:parent-style-name="Standard">
      <style:paragraph-properties fo:background-color="#ffffff" fo:margin-bottom="0cm" style:writing-mode="lr-tb"/>
    </style:style>
    <style:style style:name="T405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6" style:family="paragraph" style:parent-style-name="Standard">
      <style:paragraph-properties fo:background-color="#ffffff" fo:margin-bottom="0cm" style:writing-mode="lr-tb"/>
    </style:style>
    <style:style style:name="T406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7" style:family="paragraph" style:parent-style-name="Standard">
      <style:paragraph-properties fo:background-color="#ffffff" fo:margin-bottom="0cm" style:writing-mode="lr-tb"/>
    </style:style>
    <style:style style:name="T407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8" style:family="paragraph" style:parent-style-name="Standard">
      <style:paragraph-properties fo:background-color="#ffffff" fo:margin-bottom="0cm" style:writing-mode="lr-tb"/>
    </style:style>
    <style:style style:name="T408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9" style:family="paragraph" style:parent-style-name="Standard">
      <style:paragraph-properties fo:background-color="#ffffff" fo:margin-bottom="0cm" style:writing-mode="lr-tb"/>
    </style:style>
    <style:style style:name="T409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0" style:family="paragraph" style:parent-style-name="Standard">
      <style:paragraph-properties fo:background-color="#ffffff" fo:margin-bottom="0cm" style:writing-mode="lr-tb"/>
    </style:style>
    <style:style style:name="T410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1" style:family="paragraph" style:parent-style-name="Standard">
      <style:paragraph-properties fo:background-color="#ffffff" fo:margin-bottom="0cm" style:writing-mode="lr-tb"/>
    </style:style>
    <style:style style:name="T411_1" style:family="text">
      <style:text-properties fo:background-color="#ffffff" style:font-name="Roboto" fo:font-size="9pt" style:font-name-asian="Roboto" style:font-name-complex="Roboto"/>
    </style:style>
    <style:style style:name="P412" style:family="paragraph" style:parent-style-name="Standard">
      <style:paragraph-properties fo:margin-bottom="0.494cm" style:writing-mode="lr-tb"/>
    </style:style>
    <style:style style:name="T412_1" style:family="text">
      <style:text-properties style:font-name="Roboto" style:font-name-asian="Roboto" style:font-name-complex="Roboto"/>
    </style:style>
    <style:style style:name="P41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9<text:s/></text:span></text:p>
      <text:p text:style-name="P2"><text:span text:style-name="T2_1">Gjelder<text:s/>til<text:s/>31.07.2011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Norsk<text:s/>for<text:s/>døve<text:s/>og<text:s/>sterkt<text:s/>tunghørte<text:s/>er<text:s/>et<text:s/>sentralt<text:s/>fag<text:s/>for<text:s/>utvikling<text:s/>av<text:s/>kommunikative<text:s/>og<text:s/>formelle<text:s/>språkferdigheter<text:s/>og<text:s/>for<text:s/>kunnskapstilegnelse.<text:s/>Faget<text:s/>skal<text:s/>vektlegge<text:s/>erfaringer<text:s/>og<text:s/>opplevelser<text:s/>med<text:s/>egne<text:s/>og<text:s/>andres<text:s/>tekster<text:s/>og<text:s/>stimulere<text:s/>til<text:s/>kreativitet<text:s/>og<text:s/>estetiske<text:s/>betraktninger.<text:s/>Sammen<text:s/>med<text:s/>faget<text:s/>norsk<text:s/>tegnspråk<text:s/>skal<text:s/>norskfaget<text:s/>legge<text:s/>grunnlaget<text:s/>for<text:s/>kulturforståelse,<text:s/>dannelse<text:s/>og<text:s/>identitetsutvikling.<text:s/>Slik<text:s/>representerer<text:s/>faget<text:s/>en<text:s/>demokratisk<text:s/>offentlighet<text:s/>som<text:s/>ruster<text:s/>til<text:s/>deltakelse<text:s/>i<text:s/>samfunnsliv<text:s/>og<text:s/>arbeidsliv.<text:s/>Mer<text:s/>enn<text:s/>noen<text:s/>gang<text:s/>krever<text:s/>samfunnet<text:s/>mennesker<text:s/>som<text:s/>mestrer<text:s/>språk<text:s/>og<text:s/>tekst.<text:s/></text:span></text:p>
      <text:p text:style-name="P6"><text:span text:style-name="T6_1">Faget<text:s/>etablerer<text:s/>seg<text:s/>i<text:s/>spenningsfeltet<text:s/>mellom<text:s/>det<text:s/>historiske<text:s/>og<text:s/>det<text:s/>samtidige,<text:s/>det<text:s/>nasjonale<text:s/>og<text:s/>det<text:s/>globale.<text:s/>Å<text:s/>se<text:s/>norsk<text:s/>språk<text:s/>og<text:s/>kultur<text:s/>i<text:s/>et<text:s/>historisk<text:s/>og<text:s/>nasjonalt<text:s/>perspektiv<text:s/>kan<text:s/>gi<text:s/>elevene<text:s/>innsikt<text:s/>i<text:s/>og<text:s/>forståelse<text:s/>for<text:s/>det<text:s/>samfunnet<text:s/>de<text:s/>er<text:s/>en<text:s/>del<text:s/>av.<text:s/>Internasjonale<text:s/>perspektiver<text:s/>i<text:s/>faget<text:s/>kan<text:s/>bidra<text:s/>til<text:s/>å<text:s/>utvikle<text:s/>kulturforståelse,<text:s/>toleranse<text:s/>og<text:s/>respekt<text:s/>for<text:s/>mennesker<text:s/>fra<text:s/>andre<text:s/>kulturer.<text:s/>Den<text:s/>norske<text:s/>kulturarven<text:s/>byr<text:s/>på<text:s/>et<text:s/>forråd<text:s/>av<text:s/>tekster<text:s/>som<text:s/>kan<text:s/>få<text:s/>ny<text:s/>og<text:s/>uventet<text:s/>betydning<text:s/>nettopp<text:s/>når<text:s/>kommunikasjonen<text:s/>får<text:s/>nye<text:s/>former<text:s/>og<text:s/>perspektivene<text:s/>utvides.<text:s/>Kulturarven<text:s/>er<text:s/>slik<text:s/>sett<text:s/>en<text:s/>levende<text:s/>tradisjon<text:s/>som<text:s/>forandres<text:s/>og<text:s/>skapes<text:s/>på<text:s/>nytt,<text:s/>og<text:s/>faget<text:s/>norsk<text:s/>for<text:s/>døve<text:s/>og<text:s/>sterkt<text:s/>tunghørte<text:s/>skal<text:s/>oppmuntre<text:s/>elevene<text:s/>til<text:s/>å<text:s/>bli<text:s/>aktive<text:s/>bidragsytere<text:s/>i<text:s/>denne<text:s/>prosessen.<text:s/></text:span></text:p>
      <text:p text:style-name="P7"><text:span text:style-name="T7_1">Norsk<text:s/>for<text:s/>døve<text:s/>og<text:s/>sterkt<text:s/>tunghørte<text:s/>forholder<text:s/>seg<text:s/>til<text:s/>et<text:s/>bredt<text:s/>og<text:s/>sammensatt<text:s/>spekter<text:s/>av<text:s/>tekster,<text:s/>både<text:s/>muntlige,<text:s/>skriftlige<text:s/>og<text:s/>sammensatte<text:s/>tekster,<text:s/>der<text:s/>skrift,<text:s/>lyd,<text:s/>tegnspråk<text:s/>og<text:s/>bilder<text:s/>spiller<text:s/>sammen.<text:s/>Et<text:s/>norskfag<text:s/>for<text:s/>vår<text:s/>tid<text:s/>bygger<text:s/>på<text:s/>et<text:s/>utvidet<text:s/>tekstbegrep<text:s/>som<text:s/>inkluderer<text:s/>alle<text:s/>disse<text:s/>tekstformene.<text:s/>Faget<text:s/>skal<text:s/>hjelpe<text:s/>elevene<text:s/>til<text:s/>å<text:s/>orientere<text:s/>seg<text:s/>i<text:s/>mangfoldet<text:s/>av<text:s/>tekster<text:s/>og<text:s/>gi<text:s/>rom<text:s/>for<text:s/>opplevelse,<text:s/>refleksjon<text:s/>og<text:s/>vurdering.<text:s/>I<text:s/>tillegg<text:s/>skal<text:s/>faget<text:s/>stimulere<text:s/>til<text:s/>utvikling<text:s/>av<text:s/>gode<text:s/>læringsstrategier<text:s/>og<text:s/>evne<text:s/>til<text:s/>kritisk<text:s/>tenkning<text:s/>og<text:s/>motivere<text:s/>til<text:s/>utvikling<text:s/>av<text:s/>lese-<text:s/>og<text:s/>skrivelyst<text:s/>og<text:s/>gode<text:s/>lese-<text:s/>og<text:s/>skrivevaner.<text:s/></text:span></text:p>
      <text:p text:style-name="P8"><text:span text:style-name="T8_1">Faget<text:s/>skal<text:s/>legge<text:s/>til<text:s/>rette<text:s/>for<text:s/>utvikling<text:s/>av<text:s/>den<text:s/>enkelte<text:s/>elevs<text:s/>språk-<text:s/>og<text:s/>tekstkompetanse<text:s/>ut<text:s/>fra<text:s/>elevens<text:s/>evner<text:s/>og<text:s/>forutsetninger<text:s/>med<text:s/>hensyn<text:s/>til<text:s/>språk,<text:s/>auditiv<text:s/>oppfattelse,<text:s/>kommunikative<text:s/>strategier<text:s/>og<text:s/>utnyttelse<text:s/>av<text:s/>hørselsteknisk<text:s/>utstyr.<text:s/>Å<text:s/>mestre<text:s/>grunnleggende<text:s/>ferdigheter<text:s/>i<text:s/>norsk<text:s/>realiserer<text:s/>evner<text:s/>og<text:s/>potensiale,<text:s/>gir<text:s/>høyere<text:s/>motivasjon<text:s/>og<text:s/>bedre<text:s/>læringsutbytte<text:s/>i<text:s/>andre<text:s/>fag.<text:s/>Norsk<text:s/>for<text:s/>døve<text:s/>og<text:s/>sterkt<text:s/>tunghørte<text:s/>blir<text:s/>derfor<text:s/>et<text:s/>sentralt<text:s/>ferdighetsfag,<text:s/>men<text:s/>også<text:s/>et<text:s/>grunnleggende<text:s/>redskapsfag<text:s/>for<text:s/>den<text:s/>døve<text:s/>eller<text:s/>sterkt<text:s/>tunghørte<text:s/>eleven<text:s/>og<text:s/>dennes<text:s/>særegne<text:s/>språksituasjon<text:s/>der<text:s/>eleven<text:s/>benytter<text:s/>ulike<text:s/>språk<text:s/>og<text:s/>språkkoder.<text:s/>Faget<text:s/>får<text:s/>en<text:s/>særskilt<text:s/>viktig<text:s/>støttefunksjon<text:s/>for<text:s/>kunnskapstilegnelse<text:s/>og<text:s/>tekstproduksjon<text:s/>i<text:s/>andre<text:s/>fag.<text:s/></text:span></text:p>
      <text:p text:style-name="P9"><text:span text:style-name="T9_1">Et<text:s/>hovedmål<text:s/>for<text:s/>opplæringen<text:s/>i<text:s/>norsk<text:s/>for<text:s/>døve<text:s/>og<text:s/>sterkt<text:s/>tunghørte<text:s/>gjennom<text:s/>det<text:s/>13-årige<text:s/>løpet<text:s/>er<text:s/>språklig<text:s/>selvtillit<text:s/>og<text:s/>trygghet<text:s/>i<text:s/>egen<text:s/>kultur<text:s/>som<text:s/>grunnlag<text:s/>for<text:s/>utvikling<text:s/>av<text:s/>identitet,<text:s/>respekt<text:s/>for<text:s/>andre<text:s/>kulturer,<text:s/>aktiv<text:s/>samfunnsdeltakelse<text:s/>og<text:s/>livslang<text:s/>læring.<text:s/></text:span></text:p>
      <text:p text:style-name="P10"><text:span text:style-name="T10_1">Norsk<text:s/>for<text:s/>døve<text:s/>og<text:s/>sterkt<text:s/>tunghørte<text:s/>må<text:s/>sees<text:s/>i<text:s/>sammenheng<text:s/>med<text:s/>læreplanen<text:s/>for<text:s/>norsk<text:s/>tegnspråk.<text:s/>Sammen<text:s/>utgjør<text:s/>disse<text:s/>språkene<text:s/>det<text:s/>nødvendige<text:s/>grunnlaget<text:s/>for<text:s/>en<text:s/>opplæring<text:s/>av<text:s/>elever<text:s/>som<text:s/>skal<text:s/>bli<text:s/>funksjonelt<text:s/>tospråklige<text:s/>i<text:s/>det<text:s/>norske<text:s/>samfunnet.<text:s/>De<text:s/>to<text:s/>språkene<text:s/>skal<text:s/>også<text:s/>være<text:s/>med<text:s/>på<text:s/>å<text:s/>danne<text:s/>et<text:s/>grunnlag<text:s/>for<text:s/>flerspråklighet<text:s/>og<text:s/>gi<text:s/>muligheter<text:s/>for<text:s/>deltakelse<text:s/>på<text:s/>internasjonale<text:s/>arenaer.<text:s/>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3"><text:span text:style-name="T13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4"><text:span text:style-name="T14_1">Norsk<text:s/>for<text:s/>døve<text:s/>og<text:s/>sterkt<text:s/>tunghørte<text:s/>har<text:s/>kompetansemål<text:s/>etter<text:s/>2.,<text:s/>4.,<text:s/>7.,<text:s/>og<text:s/>10.<text:s/>årstrinn<text:s/>i<text:s/>grunnskolen<text:s/>og<text:s/>etter<text:s/>Vg1,<text:s/>Vg2<text:s/>og<text:s/>Vg3<text:s/>i<text:s/>studieforberedende<text:s/>utdanningsprogram<text:s/>i<text:s/>videregående<text:s/>opplæring.<text:s/></text:span></text:p>
      <text:p text:style-name="P15"><text:span text:style-name="T15_1">I<text:s/>yrkesfaglige<text:s/>utdanningsprogram<text:s/>er<text:s/>det<text:s/>kompetansemål<text:s/>etter<text:s/>Vg2<text:s/>og<text:s/>etter<text:s/>påbygging<text:s/>til<text:s/>generell<text:s/>studiekompetanse.<text:s/></text:span></text:p>
      <text:p text:style-name="P16"><text:span text:style-name="T16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7"><text:span text:style-name="T17_1">Årstrinn<text:s/></text:span></text:p>
          </table:table-cell>
          <table:table-cell table:style-name="Cell2">
            <text:p text:style-name="P18"><text:span text:style-name="T18_1">Hovedområder<text:s/></text:span></text:p>
          </table:table-cell>
          <table:table-cell table:style-name="Cell3">
            <text:p text:style-name="P19"/>
          </table:table-cell>
          <table:table-cell table:style-name="Cell4">
            <text:p text:style-name="P20"/>
          </table:table-cell>
          <table:table-cell table:style-name="Cell5">
            <text:p text:style-name="P21"/>
          </table:table-cell>
        </table:table-row>
        <table:table-row table:style-name="Row2">
          <table:table-cell table:style-name="Cell6">
            <text:p text:style-name="P22"><text:span text:style-name="T22_1">1.-10.<text:s/></text:span></text:p>
            <text:p text:style-name="P23"><text:span text:style-name="T23_1">Vg1-Vg3<text:s/></text:span></text:p>
          </table:table-cell>
          <table:table-cell table:style-name="Cell7">
            <text:p text:style-name="P24"><text:span text:style-name="T24_1">Muntlige<text:s/>tekster<text:s/></text:span></text:p>
          </table:table-cell>
          <table:table-cell table:style-name="Cell8">
            <text:p text:style-name="P25"><text:span text:style-name="T25_1">Skriftlige<text:s/>tekster<text:s/></text:span></text:p>
          </table:table-cell>
          <table:table-cell table:style-name="Cell9">
            <text:p text:style-name="P26"><text:span text:style-name="T26_1">Sammensatte<text:s/>tekster<text:s/></text:span></text:p>
          </table:table-cell>
          <table:table-cell table:style-name="Cell10">
            <text:p text:style-name="P27"><text:span text:style-name="T27_1">Språk<text:s/>og<text:s/>kultur<text:s/></text:span></text:p>
          </table:table-cell>
        </table:table-row>
      </table:table>
      <text:p text:style-name="P28"><text:span text:style-name="T28_1">Hovedområdet<text:s/></text:span><text:span text:style-name="T28_2">muntlige<text:s/>tekster<text:s/></text:span><text:span text:style-name="T28_3">dreier<text:s/>seg<text:s/>om<text:s/>muntlig<text:s/>kommunikasjon,<text:s/>det<text:s/>vil<text:s/>si<text:s/>å<text:s/>lytte<text:s/>og<text:s/>ulike<text:s/>grader<text:s/>av<text:s/>tale,<text:s/>og<text:s/>utforsking<text:s/>av<text:s/>muntlig<text:s/>tekst.<text:s/>Begrepet<text:s/>”lytte”<text:s/>skal<text:s/>i<text:s/>læreplanen<text:s/>forstås<text:s/>som<text:s/>den<text:s/>prosessen<text:s/>der<text:s/>en<text:s/>mottar<text:s/>og<text:s/>konstruerer<text:s/>mening.<text:s/>Hovedområdet<text:s/>omfatter<text:s/>bruk<text:s/>av<text:s/>ulike<text:s/>kommunikative<text:s/>strategier,<text:s/>tegnspråk,<text:s/>lytte-<text:s/>og<text:s/>taletrening<text:s/>og<text:s/>munnavlesning.<text:s/>Muntlig<text:s/>kommunikasjon<text:s/>er<text:s/>en<text:s/>grunnleggende<text:s/>menneskelig<text:s/>aktivitet<text:s/>som<text:s/>i<text:s/>norskfaget<text:s/>utvikles<text:s/>gjennom<text:s/>bruk<text:s/>av<text:s/>ulike<text:s/>språklige<text:s/>roller<text:s/>og<text:s/>systematisk<text:s/>opplæring<text:s/>i<text:s/>ulike<text:s/>sjangere.<text:s/></text:span></text:p>
      <text:p text:style-name="P29"><text:span text:style-name="T29_1">Hovedområdet<text:s/></text:span><text:span text:style-name="T29_2">skriftlige<text:s/>tekster<text:s/></text:span><text:span text:style-name="T29_3">dreier<text:s/>seg<text:s/>om<text:s/>skriftlig<text:s/>kommunikasjon,<text:s/>det<text:s/>vil<text:s/>si<text:s/>å<text:s/>lese<text:s/>og<text:s/>skrive<text:s/>norsk.<text:s/>Lesing<text:s/>og<text:s/>skriving<text:s/>er<text:s/>parallelle<text:s/>prosesser<text:s/>i<text:s/>den<text:s/>enkeltes<text:s/>læringsforløp.<text:s/>Hovedområdet<text:s/>omfatter<text:s/>arbeid<text:s/>med<text:s/>begreper<text:s/>og<text:s/>ordforråd,<text:s/>sammen<text:s/>med<text:s/>kunnskaper<text:s/>og<text:s/>ferdigheter<text:s/>i<text:s/>å<text:s/>anvende<text:s/>ordforråd,<text:s/>språklige<text:s/>uttrykk,<text:s/>rettskriving,<text:s/>grammatikk<text:s/>og<text:s/>oppbygging<text:s/>av<text:s/>setninger<text:s/>og<text:s/>tekster.<text:s/>Videre<text:s/>er<text:s/>utvikling<text:s/>av<text:s/>forståelse<text:s/>for<text:s/>sammenhenger<text:s/>mellom<text:s/>en<text:s/>teksts<text:s/>form<text:s/>og<text:s/>funksjon<text:s/>sentralt<text:s/>i<text:s/>hovedområdet.<text:s/>Utvikling<text:s/>av<text:s/>lese-<text:s/>og<text:s/>skrivestrategier<text:s/>samt<text:s/>stimulering<text:s/>av<text:s/>lese-<text:s/>og<text:s/>skrivelyst<text:s/>gjennom<text:s/>arbeid<text:s/>med<text:s/>ulike<text:s/>sjangere<text:s/>i<text:s/>skriftlig<text:s/>kommunikasjon<text:s/>ved<text:s/>hjelp<text:s/>av<text:s/>digitale<text:s/>verktøy<text:s/>inngår<text:s/>i<text:s/>hovedområdet.<text:s/></text:span></text:p>
      <text:p text:style-name="P30"><text:span text:style-name="T30_1">Hovedområdet<text:s/></text:span><text:span text:style-name="T30_2">sammensatte<text:s/>tekster<text:s/></text:span><text:span text:style-name="T30_3">dreier<text:s/>seg<text:s/>om<text:s/>et<text:s/>utvidet<text:s/>tekstbegrep,<text:s/>der<text:s/>tekst<text:s/>kan<text:s/>være<text:s/>satt<text:s/>sammen<text:s/>av<text:s/>skrift,<text:s/>lyd,<text:s/>tegnspråk,<text:s/>bilde<text:s/>og<text:s/>bevegelse<text:s/>i<text:s/>et<text:s/>samlet<text:s/>uttrykk.<text:s/>Det<text:s/>innebærer<text:s/>arbeid<text:s/>med<text:s/>et<text:s/>mangfold<text:s/>av<text:s/>tekster<text:s/>som<text:s/>billedbøker,<text:s/>tegneserier,<text:s/>aviser,<text:s/>reklame,<text:s/>nettsider,<text:s/>tegnspråktekster,<text:s/>sangtekster,<text:s/>film<text:s/>og<text:s/>teater.<text:s/>Hovedområdet<text:s/>handler<text:s/>både<text:s/>elevens<text:s/>egen<text:s/>tekstproduksjon<text:s/>og<text:s/>om<text:s/>opplevelse,<text:s/>kritisk<text:s/>vurdering<text:s/>og<text:s/>analyse<text:s/>av<text:s/>egne<text:s/>og<text:s/>andres<text:s/>sammensatte<text:s/>tekster.<text:s/></text:span></text:p>
      <text:p text:style-name="P31"><text:span text:style-name="T31_1">Hovedområdet<text:s/></text:span><text:span text:style-name="T31_2">språk<text:s/>og<text:s/>kultur<text:s/></text:span><text:span text:style-name="T31_3">omhandler</text:span><text:span text:style-name="T31_4">norsk<text:s/>og<text:s/>nordisk<text:s/>språk-<text:s/>og<text:s/>tekstkultur,<text:s/>men<text:s/>med<text:s/>internasjonale<text:s/>perspektiver<text:s/>i<text:s/>både<text:s/>norsk<text:s/>og<text:s/>tegnspråk.<text:s/>Hovedområdet<text:s/>dreier<text:s/>seg<text:s/>om<text:s/>norsk<text:s/>språk<text:s/>og<text:s/>litteratur,<text:s/>og<text:s/>av<text:s/>hvordan<text:s/>språk<text:s/>og<text:s/>litteratur<text:s/>har<text:s/>endret<text:s/>seg<text:s/>over<text:s/>tid<text:s/>og<text:s/>fortsatt<text:s/>er<text:s/>i<text:s/>endring.<text:s/>Tekster<text:s/>fra<text:s/>sentrale<text:s/>norske<text:s/>forfattere<text:s/>og<text:s/>forfattere<text:s/>fra<text:s/>verdenslitteraturen<text:s/>oppleves<text:s/>og<text:s/>utforskes.<text:s/>Hovedområdet<text:s/>omfatter<text:s/>også<text:s/>hovedtrekkene<text:s/>i<text:s/>forholdet<text:s/>mellom<text:s/>norsk<text:s/>og<text:s/>tegnspråk<text:s/>og<text:s/>minoritetsspråkenes<text:s/>status.<text:s/></text:span></text:p>
      <text:h text:style-name="P32" text:outline-level="2"><text:span text:style-name="T32_1">Timetall<text:s/></text:span></text:h>
      <text:p text:style-name="P33"><text:span text:style-name="T33_1">Timetallet<text:s/>er<text:s/>oppgitt<text:s/>i<text:s/>60-minutters<text:s/>enheter.<text:s/></text:span></text:p>
      <text:p text:style-name="P34"><text:span text:style-name="T34_1">BARNETRINNET<text:s/></text:span></text:p>
      <text:p text:style-name="P35"><text:span text:style-name="T35_1">1.-7.<text:s/>årstrinn:<text:s/>2059<text:s/>timer<text:s/></text:span></text:p>
      <text:p text:style-name="P36"><text:span text:style-name="T36_1">UNGDOMSTRINNET<text:s/></text:span></text:p>
      <text:p text:style-name="P37"><text:span text:style-name="T37_1">8.-10.<text:s/>årstrinn:<text:s/>678<text:s/>timer<text:s/></text:span></text:p>
      <text:p text:style-name="P38"><text:span text:style-name="T38_1">STUDIEFORBEREDENDE<text:s/>UTDANNINGSPROGRAM<text:s/></text:span></text:p>
      <text:p text:style-name="P39"><text:span text:style-name="T39_1">Vg1:<text:s/>113<text:s/>timer<text:s/></text:span></text:p>
      <text:p text:style-name="P40"><text:span text:style-name="T40_1">Vg2:<text:s/>112<text:s/>timer<text:s/></text:span></text:p>
      <text:p text:style-name="P41"><text:span text:style-name="T41_1">Vg3:<text:s/>168<text:s/>timer<text:s/></text:span></text:p>
      <text:p text:style-name="P42"><text:span text:style-name="T42_1">YRKESFAGLIGE<text:s/>UTDANNINGSPROGRAM<text:s/></text:span></text:p>
      <text:p text:style-name="P43"><text:span text:style-name="T43_1">Vg1:<text:s/>56<text:s/>timer<text:s/></text:span></text:p>
      <text:p text:style-name="P44"><text:span text:style-name="T44_1">Vg2:<text:s/>56<text:s/>timer<text:s/></text:span></text:p>
      <text:p text:style-name="P45"><text:span text:style-name="T45_1">PÅBYGGING<text:s/>TIL<text:s/>GENERELL<text:s/>STUDIEKOMPETANSE<text:s/>FOR<text:s/>YRKESFAGLIGE<text:s/>UTDANNINGSPROGRAM<text:s/></text:span></text:p>
      <text:p text:style-name="P46"><text:span text:style-name="T46_1">Vg3:<text:s/>281<text:s/>timer<text:s/></text:span></text:p>
      <text:h text:style-name="P47" text:outline-level="2"><text:span text:style-name="T47_1">Grunnleggende<text:s/>ferdigheter<text:s/></text:span></text:h>
      <text:p text:style-name="P48"><text:span text:style-name="T48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norsk<text:s/>for<text:s/>døve<text:s/>og<text:s/>sterkt<text:s/>tunghørte<text:s/>forstås<text:s/>grunnleggende<text:s/>ferdigheter<text:s/>slik:<text:s/></text:span></text:p>
      <text:p text:style-name="P49"><text:span text:style-name="T49_1">Å<text:s/>kunne<text:s/>uttrykke<text:s/>seg<text:s/>muntlig</text:span><text:span text:style-name="T49_2"><text:s/>i<text:s/>norsk<text:s/>for<text:s/>døve<text:s/>og<text:s/>sterkt<text:s/>tunghørte<text:s/>innebærer<text:s/>å<text:s/>kunne<text:s/>oppfatte<text:s/>hva<text:s/>som<text:s/>skjer<text:s/>eller<text:s/>formidles<text:s/>og<text:s/>kunne<text:s/>samhandle<text:s/>via<text:s/>ulike<text:s/>språk,<text:s/>kommunikative<text:s/>strategier<text:s/>og<text:s/>medier.<text:s/>Å<text:s/>uttrykke<text:s/>seg<text:s/>muntlig<text:s/>innebærer<text:s/>å<text:s/>oppfatte,<text:s/>munnavlese,<text:s/>lytte<text:s/>og<text:s/>uttrykke<text:s/>seg<text:s/>forståelig<text:s/>og<text:s/>variert<text:s/>gjennom<text:s/>tale<text:s/>og/eller<text:s/>tegnspråk.<text:s/>Å<text:s/>uttrykke<text:s/>seg<text:s/>muntlig<text:s/>innebærer<text:s/>også<text:s/>å<text:s/>kunne<text:s/>iaktta,<text:s/>gjenkjenne,<text:s/>tolke,<text:s/>reflektere<text:s/>og<text:s/>til<text:s/>dels<text:s/>utnytte<text:s/>de<text:s/>ulike<text:s/>elementene<text:s/>i<text:s/>en<text:s/>sammensatt<text:s/>muntlig<text:s/>språksituasjon.<text:s/>Muntlig<text:s/>språk<text:s/>knyttes<text:s/>til<text:s/>tegnspråksituasjoner,<text:s/>talesituasjoner<text:s/>og<text:s/>kombinasjoner<text:s/>av<text:s/>disse.</text:span></text:p>
      <text:p text:style-name="P50"><text:span text:style-name="T50_1">Å<text:s/>kunne<text:s/>uttrykke<text:s/>seg<text:s/>skriftlig</text:span><text:span text:style-name="T50_2"><text:s/>i<text:s/>norsk<text:s/>er<text:s/>også<text:s/>et<text:s/>ansvarsområde<text:s/>i<text:s/>norskfaget<text:s/>for<text:s/>døve<text:s/>og<text:s/>sterkt<text:s/>tunghørte,<text:s/>fra<text:s/>den<text:s/>første<text:s/>skriveopplæringen<text:s/>til<text:s/>den<text:s/>videre<text:s/>skriveopplæringen<text:s/>gjennom<text:s/>13<text:s/>år.<text:s/>Skrifteligheten<text:s/>i<text:s/>samfunnet<text:s/>er<text:s/>økende,<text:s/>ikke<text:s/>minst<text:s/>gjennom<text:s/>utvikling<text:s/>av<text:s/>digitale<text:s/>kommunikasjonsformer.<text:s/>Kravet<text:s/>til<text:s/>å<text:s/>mestre<text:s/>skriftlig<text:s/>framstilling<text:s/>i<text:s/>ulike<text:s/>sjangere<text:s/>har<text:s/>blitt<text:s/>større.<text:s/>Å<text:s/>kunne<text:s/>uttrykke<text:s/>seg<text:s/>skriftlig<text:s/>for<text:s/>døve<text:s/>og<text:s/>sterkt<text:s/>tunghørte<text:s/>innebærer<text:s/>å<text:s/>kunne<text:s/>tolke<text:s/>og<text:s/>anvende<text:s/>ulike<text:s/>formelle<text:s/>elementer<text:s/>i<text:s/>det<text:s/>skrevne<text:s/>språket,<text:s/>utnytte<text:s/>ulike<text:s/>sjangere<text:s/>og<text:s/>tilpasse<text:s/>tekst<text:s/>til<text:s/>formål,<text:s/>situasjon<text:s/>og<text:s/>mottaker<text:s/>og<text:s/>erfare<text:s/>at<text:s/>skriving<text:s/>er<text:s/>et<text:s/>nyttig<text:s/>redskap<text:s/>i<text:s/>mange<text:s/>ulike<text:s/>sammenhenger.<text:s/>Skriving<text:s/>er<text:s/>en<text:s/>måte<text:s/>å<text:s/>utvikle<text:s/>og<text:s/>strukturere<text:s/>ideer<text:s/>og<text:s/>tanker<text:s/>på,<text:s/>men<text:s/>også<text:s/>en<text:s/>kommunikasjonsform<text:s/>og<text:s/>en<text:s/>metode<text:s/>for<text:s/>å<text:s/>lære.</text:span></text:p>
      <text:p text:style-name="P51"><text:span text:style-name="T51_1">Å<text:s/>kunne<text:s/>lese</text:span><text:span text:style-name="T51_2"><text:s/>i<text:s/>norsk<text:s/>for<text:s/>døve<text:s/>og<text:s/>sterkt<text:s/>tunghørte<text:s/>er<text:s/>både<text:s/>en<text:s/>grunnleggende<text:s/>ferdighet<text:s/>og<text:s/>en<text:s/>kulturell<text:s/>kompetanse.<text:s/>Lesing<text:s/>innebærer<text:s/>å<text:s/>fastholde<text:s/>og<text:s/>reflektere<text:s/>over<text:s/>andres<text:s/>erfaringer,<text:s/>få<text:s/>innsikt,<text:s/>opplevelser<text:s/>og<text:s/>utvikle<text:s/>skaperkraft<text:s/>og<text:s/>kulturforståelse,<text:s/>uavhengig<text:s/>av<text:s/>tid<text:s/>og<text:s/>sted.<text:s/>Leseopplæring<text:s/>innebærer<text:s/>for<text:s/>døve<text:s/>og<text:s/>sterkt<text:s/>tunghørte<text:s/>et<text:s/>samspill<text:s/>mellom<text:s/>norsk-<text:s/>og<text:s/>tegnspråkfaget<text:s/>der<text:s/>sammenbinding<text:s/>av<text:s/>alfabetets<text:s/>håndformer,<text:s/>grafiske<text:s/>symboler,<text:s/>lyd,<text:s/>munnstilling<text:s/>og<text:s/>mulighet<text:s/>for<text:s/>å<text:s/>benytte<text:s/>varierte<text:s/>lesestrategier<text:s/>inngår.</text:span></text:p>
      <text:p text:style-name="P52"><text:span text:style-name="T52_1">Å<text:s/>kunne<text:s/>regne</text:span><text:span text:style-name="T52_2"><text:s/>i<text:s/>norsk<text:s/>for<text:s/>døve<text:s/>og<text:s/>sterkt<text:s/>tunghørte<text:s/>innebærer<text:s/>evne<text:s/>til<text:s/>problemløsning<text:s/>gjennom<text:s/>tenkning<text:s/>og<text:s/>språkbruk.<text:s/>Å<text:s/>kunne<text:s/>regne<text:s/>innebærer<text:s/>å<text:s/>mestre<text:s/>språklige<text:s/>symboler,<text:s/>begrep<text:s/>og<text:s/>ord<text:s/>til<text:s/>logisk<text:s/>resonnement,<text:s/>problemløsing<text:s/>og<text:s/>å<text:s/>kunne<text:s/>reflektere,<text:s/>beskrive<text:s/>og<text:s/>analysere.<text:s/>Ved<text:s/>lesing<text:s/>av<text:s/>sammensatte<text:s/>tekster<text:s/>og<text:s/>sakprosa<text:s/>blir<text:s/>arbeidet<text:s/>med<text:s/>grafiske<text:s/>framstillinger,<text:s/>tabeller<text:s/>og<text:s/>statistikk<text:s/>viktig<text:s/>for<text:s/>forståelse.</text:span></text:p>
      <text:p text:style-name="P53"><text:span text:style-name="T53_1">Å<text:s/>kunne<text:s/>bruke<text:s/>digitale<text:s/>verktøy</text:span><text:span text:style-name="T53_2"><text:s/>i<text:s/>norsk<text:s/>for<text:s/>døve<text:s/>og<text:s/>sterkt<text:s/>tunghørte<text:s/>innebærer<text:s/>å<text:s/>åpne<text:s/>for<text:s/>nye<text:s/>læringsarenaer<text:s/>og<text:s/>nye<text:s/>muligheter<text:s/>i<text:s/>lese-<text:s/>og<text:s/>skriveopplæring,<text:s/>i<text:s/>produksjon,<text:s/>komponering<text:s/>og<text:s/>redigering<text:s/>av<text:s/>tekster.<text:s/>Videre<text:s/>innebærer<text:s/>det<text:s/>å<text:s/>kunne<text:s/>bruke<text:s/>digitale<text:s/>verktøy<text:s/>for<text:s/>å<text:s/>mestre<text:s/>nye<text:s/>tekstformer<text:s/>og<text:s/>uttrykk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kommunikasjonsferdigheter<text:s/>og<text:s/>presentasjoner<text:s/>samt<text:s/>åpne<text:s/>for<text:s/>nye<text:s/>kommunikasjonsarenaer<text:s/>over<text:s/>større<text:s/>avstander<text:s/>nasjonalt<text:s/>og<text:s/>internasjonalt.</text:span></text:p>
      <text:h text:style-name="P54" text:outline-level="2"><text:span text:style-name="T54_1">Kompetansemål<text:s/></text:span></text:h>
      <text:h text:style-name="P55" text:outline-level="4"><text:span text:style-name="T55_1">Muntlige<text:s/>tekster</text:span></text:h>
      <text:p text:style-name="P56"><text:span text:style-name="T56_1">Mål<text:s/>for<text:s/>opplæringen<text:s/>er<text:s/>at<text:s/>eleven<text:s/>skal<text:s/>kunne<text:s/></text:span></text:p>
      <text:list text:style-name="LS1" xml:id="list0">
        <text:list-item>
          <text:p text:style-name="P57"><text:span text:style-name="T57_1">lytte,<text:s/>leke,<text:s/>og<text:s/>eksperimentere<text:s/>med<text:s/>lyder,<text:s/>rytme,<text:s/>språklyder,<text:s/>ord<text:s/>og<text:s/>meningsbærende<text:s/>elementer<text:s/></text:span></text:p>
        </text:list-item>
        <text:list-item>
          <text:p text:style-name="P58"><text:span text:style-name="T58_1">utforske<text:s/>egen<text:s/>hørsel<text:s/>og<text:s/>lydoppfattelse</text:span></text:p>
        </text:list-item>
        <text:list-item>
          <text:p text:style-name="P59"><text:span text:style-name="T59_1">gjenkjenne,<text:s/>lytte<text:s/>og<text:s/>uttale<text:s/>eget<text:s/>og<text:s/>andres<text:s/>navn</text:span></text:p>
        </text:list-item>
        <text:list-item>
          <text:p text:style-name="P60"><text:span text:style-name="T60_1">gjenkjenne,<text:s/>lytte<text:s/>ut<text:s/>og<text:s/>knytte<text:s/>språklydene<text:s/>til<text:s/>munnstilling,<text:s/>skriftbilde<text:s/>og<text:s/>håndalfabetet</text:span></text:p>
        </text:list-item>
        <text:list-item>
          <text:p text:style-name="P61"><text:span text:style-name="T61_1">gjenkjenne,<text:s/>lytte<text:s/>ut<text:s/>og<text:s/>benevne<text:s/>tall<text:s/>på<text:s/>norsk</text:span></text:p>
        </text:list-item>
        <text:list-item>
          <text:p text:style-name="P62"><text:span text:style-name="T62_1">hilse,<text:s/>stille<text:s/>spørsmål<text:s/>og<text:s/>svare<text:s/>på<text:s/>enkle<text:s/>spørsmål</text:span></text:p>
        </text:list-item>
        <text:list-item>
          <text:p text:style-name="P63"><text:span text:style-name="T63_1">munnavlese<text:s/>og<text:s/>benevne<text:s/>sentrale<text:s/>dagligdagse<text:s/>begreper<text:s/>på<text:s/>norsk<text:s/>og<text:s/>tegnspråk</text:span></text:p>
        </text:list-item>
        <text:list-item>
          <text:p text:style-name="P64"><text:span text:style-name="T64_1">lytte<text:s/>og<text:s/>gi<text:s/>respons<text:s/>til<text:s/>andre<text:s/>i<text:s/>samtale<text:s/>og<text:s/>under<text:s/>framføring<text:s/>på<text:s/>norsk<text:s/>og<text:s/>tegnspråk</text:span></text:p>
        </text:list-item>
        <text:list-item>
          <text:p text:style-name="P65"><text:span text:style-name="T65_1">framføre<text:s/>enkle<text:s/>beskjeder<text:s/>og<text:s/>fortelle<text:s/>om<text:s/>opplevelser<text:s/>på<text:s/>norsk<text:s/>og<text:s/>tegnspråk<text:s/></text:span></text:p>
        </text:list-item>
      </text:list>
      <text:h text:style-name="P66" text:outline-level="4"><text:span text:style-name="T66_1">Skriftlige<text:s/>tekster</text:span></text:h>
      <text:p text:style-name="P67"><text:span text:style-name="T67_1">Mål<text:s/>for<text:s/>opplæringen<text:s/>er<text:s/>at<text:s/>eleven<text:s/>skal<text:s/>kunne<text:s/></text:span></text:p>
      <text:list text:style-name="LS2" xml:id="list9">
        <text:list-item>
          <text:p text:style-name="P68"><text:span text:style-name="T68_1">skrive<text:s/>bokstaver<text:s/>og<text:s/>eksperimentere<text:s/>med<text:s/>ord<text:s/>med<text:s/>egen<text:s/>håndskrift<text:s/>og<text:s/>på<text:s/>tastatur<text:s/></text:span></text:p>
        </text:list-item>
        <text:list-item>
          <text:p text:style-name="P69"><text:span text:style-name="T69_1">lese<text:s/>enkle<text:s/>tekster<text:s/>med<text:s/>forståelse</text:span></text:p>
        </text:list-item>
        <text:list-item>
          <text:p text:style-name="P70"><text:span text:style-name="T70_1">bruke<text:s/>enkle<text:s/>lesestrategier<text:s/>for<text:s/>leseforståelse</text:span></text:p>
        </text:list-item>
        <text:list-item>
          <text:p text:style-name="P71"><text:span text:style-name="T71_1">forstå<text:s/>og<text:s/>skrive<text:s/>enkle<text:s/>ord,<text:s/>fraser<text:s/>og<text:s/>skape<text:s/>enkle<text:s/>tekster</text:span></text:p>
        </text:list-item>
        <text:list-item>
          <text:p text:style-name="P72"><text:span text:style-name="T72_1">uttrykke<text:s/>fantasi<text:s/>via<text:s/>skrift</text:span></text:p>
        </text:list-item>
        <text:list-item>
          <text:p text:style-name="P73"><text:span text:style-name="T73_1">bruke<text:s/>datamaskin<text:s/>og<text:s/>andre<text:s/>tekniske<text:s/>hjelpemidler<text:s/>til<text:s/>tekstskaping</text:span></text:p>
        </text:list-item>
        <text:list-item>
          <text:p text:style-name="P74"><text:span text:style-name="T74_1">finne<text:s/>skjønnlitteratur<text:s/>og<text:s/>faktabøker<text:s/>på<text:s/>biblioteket<text:s/>til<text:s/>egen<text:s/>lesing</text:span></text:p>
        </text:list-item>
      </text:list>
      <text:h text:style-name="P75" text:outline-level="4"><text:span text:style-name="T75_1">Sammensatte<text:s/>tekster</text:span></text:h>
      <text:p text:style-name="P76"><text:span text:style-name="T76_1">Mål<text:s/>for<text:s/>opplæringen<text:s/>er<text:s/>at<text:s/>eleven<text:s/>skal<text:s/>kunne<text:s/></text:span></text:p>
      <text:list text:style-name="LS3" xml:id="list16">
        <text:list-item>
          <text:p text:style-name="P77"><text:span text:style-name="T77_1">uttrykke<text:s/>egne<text:s/>tekstopplevelser<text:s/>gjennom<text:s/>ord,<text:s/>tekst,<text:s/>tegninger,<text:s/>bilder,<text:s/>tegnspråk,<text:s/>drama,<text:s/>rytmikk<text:s/>og<text:s/>bevegelse</text:span></text:p>
        </text:list-item>
        <text:list-item>
          <text:p text:style-name="P78"><text:span text:style-name="T78_1">uttrykke<text:s/>seg<text:s/>gjennom<text:s/>tegning,<text:s/>skriving<text:s/>og<text:s/>tegnspråk<text:s/>i<text:s/>forbindelse<text:s/>med<text:s/>lesing</text:span></text:p>
        </text:list-item>
      </text:list>
      <text:h text:style-name="P79" text:outline-level="4"><text:span text:style-name="T79_1">Språk<text:s/>og<text:s/>kultur<text:s/></text:span></text:h>
      <text:p text:style-name="P80"><text:span text:style-name="T80_1">Mål<text:s/>for<text:s/>opplæringen<text:s/>er<text:s/>at<text:s/>eleven<text:s/>skal<text:s/>kunne<text:s/></text:span></text:p>
      <text:list text:style-name="LS4" xml:id="list18">
        <text:list-item>
          <text:p text:style-name="P81"><text:span text:style-name="T81_1">gjøre<text:s/>rede<text:s/>for<text:s/>at<text:s/>norsk<text:s/>og<text:s/>tegnspråk<text:s/>er<text:s/>ulike<text:s/>språk<text:s/>og<text:s/>hvordan<text:s/>de<text:s/>brukes<text:s/>i<text:s/>ulike<text:s/>situasjoner</text:span></text:p>
        </text:list-item>
        <text:list-item>
          <text:p text:style-name="P82"><text:span text:style-name="T82_1">gjøre<text:s/>rede<text:s/>for<text:s/>innholdet<text:s/>i<text:s/>kjente<text:s/>eventyr</text:span></text:p>
        </text:list-item>
        <text:list-item>
          <text:p text:style-name="P83"><text:span text:style-name="T83_1">gjenkjenne<text:s/>og<text:s/>vise<text:s/>hvordan<text:s/>negasjoner,<text:s/>fortellende<text:s/>og<text:s/>spørrende<text:s/>setninger<text:s/>er<text:s/>forskjellige<text:s/>på<text:s/>norsk<text:s/>og<text:s/>tegnspråk</text:span></text:p>
        </text:list-item>
      </text:list>
      <text:h text:style-name="P84" text:outline-level="4"><text:span text:style-name="T84_1">Muntlige<text:s/>tekster</text:span></text:h>
      <text:p text:style-name="P85"><text:span text:style-name="T85_1">Mål<text:s/>for<text:s/>opplæringen<text:s/>er<text:s/>at<text:s/>eleven<text:s/>skal<text:s/>kunne<text:s/></text:span></text:p>
      <text:list text:style-name="LS5" xml:id="list21">
        <text:list-item>
          <text:p text:style-name="P86"><text:span text:style-name="T86_1">lytte<text:s/>ut,<text:s/>avlese<text:s/>og<text:s/>forme<text:s/>språklydene<text:s/>på<text:s/>munnen</text:span></text:p>
        </text:list-item>
        <text:list-item>
          <text:p text:style-name="P87"><text:span text:style-name="T87_1">bruke<text:s/>de<text:s/>vanligste<text:s/>språklydene<text:s/>og<text:s/>konsonantforbindelsene</text:span></text:p>
        </text:list-item>
        <text:list-item>
          <text:p text:style-name="P88"><text:span text:style-name="T88_1">lytte<text:s/>ut,<text:s/>munnavlese,<text:s/>forstå<text:s/>og<text:s/>uttale<text:s/>vanlige<text:s/>norske<text:s/>ord<text:s/>og<text:s/>fraser<text:s/>fra<text:s/>skolehverdagen</text:span></text:p>
        </text:list-item>
        <text:list-item>
          <text:p text:style-name="P89"><text:span text:style-name="T89_1">bruke<text:s/>enkle<text:s/>muntlige<text:s/>fraser<text:s/>for<text:s/>å<text:s/>få<text:s/>hjelp<text:s/>til<text:s/>å<text:s/>forstå<text:s/>og<text:s/>bli<text:s/>forstått</text:span></text:p>
        </text:list-item>
        <text:list-item>
          <text:p text:style-name="P90"><text:span text:style-name="T90_1">vise<text:s/>hva<text:s/>eget<text:s/>lydregister<text:s/>kan<text:s/>brukes<text:s/>til<text:s/>i<text:s/>kontakt<text:s/>med<text:s/>andre<text:s/>og<text:s/>delta<text:s/>i<text:s/>samhandling<text:s/>med<text:s/>andre<text:s/>gjennom<text:s/>lek,<text:s/>dramatisering<text:s/>og<text:s/>improvisasjon</text:span></text:p>
        </text:list-item>
        <text:list-item>
          <text:p text:style-name="P91"><text:span text:style-name="T91_1">delta<text:s/>i<text:s/>kommunikasjon<text:s/>og<text:s/>samhandling<text:s/>med<text:s/>andre<text:s/>på<text:s/>norsk<text:s/>og<text:s/>tegnspråk</text:span></text:p>
        </text:list-item>
        <text:list-item>
          <text:p text:style-name="P92"><text:span text:style-name="T92_1">navngi<text:s/>og<text:s/>bruke<text:s/>tall<text:s/>til<text:s/>å<text:s/>angi<text:s/>priser,<text:s/>alder,<text:s/>tid,<text:s/>mengder<text:s/>og<text:s/>størrelser</text:span></text:p>
        </text:list-item>
        <text:list-item>
          <text:p text:style-name="P93"><text:span text:style-name="T93_1">framføre<text:s/>tekster<text:s/>for<text:s/>medelever<text:s/>på<text:s/>norsk<text:s/>og<text:s/>tegnspråk</text:span></text:p>
        </text:list-item>
      </text:list>
      <text:h text:style-name="P94" text:outline-level="4"><text:span text:style-name="T94_1">Skriftlige<text:s/>tekster</text:span></text:h>
      <text:p text:style-name="P95"><text:span text:style-name="T95_1">Mål<text:s/>for<text:s/>opplæringen<text:s/>er<text:s/>at<text:s/>eleven<text:s/>skal<text:s/>kunne<text:s/></text:span></text:p>
      <text:list text:style-name="LS6" xml:id="list29">
        <text:list-item>
          <text:p text:style-name="P96"><text:span text:style-name="T96_1">anvende<text:s/>ofte<text:s/>brukte<text:s/>grammatiske<text:s/>strukturer,<text:s/>småord,<text:s/>sentrale<text:s/>setningsmønstre<text:s/>og<text:s/>stavemåter</text:span></text:p>
        </text:list-item>
        <text:list-item>
          <text:p text:style-name="P97"><text:span text:style-name="T97_1">bruke<text:s/>og<text:s/>beskrive<text:s/>sentrale<text:s/>ordklasser<text:s/>og<text:s/>tegnsetting<text:s/>i<text:s/>egen<text:s/>og<text:s/>andres<text:s/>tekster</text:span></text:p>
        </text:list-item>
        <text:list-item>
          <text:p text:style-name="P98"><text:span text:style-name="T98_1">skrive<text:s/>beskjeder<text:s/>og<text:s/>beskrivende,<text:s/>fortellende<text:s/>og<text:s/>spørrende<text:s/>setninger</text:span></text:p>
        </text:list-item>
        <text:list-item>
          <text:p text:style-name="P99"><text:span text:style-name="T99_1">skrive<text:s/>fortellinger,<text:s/>eventyr,<text:s/>brev,<text:s/>dikt<text:s/>og<text:s/>sakspreget<text:s/>tekster</text:span></text:p>
        </text:list-item>
        <text:list-item>
          <text:p text:style-name="P100"><text:span text:style-name="T100_1">skrive<text:s/>med<text:s/>sammenhengende<text:s/>og<text:s/>funksjonell<text:s/>håndskrift</text:span></text:p>
        </text:list-item>
        <text:list-item>
          <text:p text:style-name="P101"><text:span text:style-name="T101_1">ordne<text:s/>tekster<text:s/>med<text:s/>overskrift,<text:s/>innledning<text:s/>og<text:s/>avslutning</text:span></text:p>
        </text:list-item>
        <text:list-item>
          <text:p text:style-name="P102"><text:span text:style-name="T102_1">eksperimentere<text:s/>med<text:s/>ulike<text:s/>lesestrategier</text:span></text:p>
        </text:list-item>
        <text:list-item>
          <text:p text:style-name="P103"><text:span text:style-name="T103_1">lese<text:s/>og<text:s/>forstå<text:s/>hovedinnholdet<text:s/>i<text:s/>tekster<text:s/>om<text:s/>kjente<text:s/>emner</text:span></text:p>
        </text:list-item>
        <text:list-item>
          <text:p text:style-name="P104"><text:span text:style-name="T104_1">benytte<text:s/>et<text:s/>tilstrekkelig<text:s/>ordforråd<text:s/>til<text:s/>å<text:s/>uttrykke<text:s/>kunnskap,<text:s/>opplevelser,<text:s/>følelser<text:s/>og<text:s/>egne<text:s/>meninger</text:span></text:p>
        </text:list-item>
        <text:list-item>
          <text:p text:style-name="P105"><text:span text:style-name="T105_1">bruke<text:s/>ordbøker<text:s/>og<text:s/>andre<text:s/>hjelpemidler<text:s/>i<text:s/>egen<text:s/>språklæring</text:span></text:p>
        </text:list-item>
        <text:list-item>
          <text:p text:style-name="P106"><text:span text:style-name="T106_1">foreta<text:s/>informasjonssøk,<text:s/>skape,<text:s/>lagre<text:s/>og<text:s/>gjenhente<text:s/>tekster<text:s/>ved<text:s/>hjelp<text:s/>av<text:s/>digitale<text:s/>verktøy</text:span></text:p>
        </text:list-item>
        <text:list-item>
          <text:p text:style-name="P107"><text:span text:style-name="T107_1">lese<text:s/>og<text:s/>skrive<text:s/>tall<text:s/>som<text:s/>angir<text:s/>priser,<text:s/>alder,<text:s/>tid,<text:s/>mengder<text:s/>og<text:s/>størrelser</text:span></text:p>
        </text:list-item>
        <text:list-item>
          <text:p text:style-name="P108"><text:span text:style-name="T108_1">finne<text:s/>stoff<text:s/>til<text:s/>egne<text:s/>skriveoppgaver<text:s/>ved<text:s/>hjelp<text:s/>av<text:s/>kilder<text:s/>på<text:s/>bibliotek<text:s/>og<text:s/>Internett</text:span></text:p>
        </text:list-item>
      </text:list>
      <text:h text:style-name="P109" text:outline-level="4"><text:span text:style-name="T109_1">Sammensatte<text:s/>tekster</text:span></text:h>
      <text:p text:style-name="P110"><text:span text:style-name="T110_1">Mål<text:s/>for<text:s/>opplæringen<text:s/>er<text:s/>at<text:s/>eleven<text:s/>skal<text:s/>kunne<text:s/></text:span></text:p>
      <text:list text:style-name="LS7" xml:id="list42">
        <text:list-item>
          <text:p text:style-name="P111"><text:span text:style-name="T111_1">oversette<text:s/>enkle<text:s/>tekster<text:s/>fra<text:s/>tegnspråk<text:s/>til<text:s/>norsk<text:s/>og<text:s/>fra<text:s/>norsk<text:s/>til<text:s/>tegnspråk</text:span></text:p>
        </text:list-item>
        <text:list-item>
          <text:p text:style-name="P112"><text:span text:style-name="T112_1">gi<text:s/>uttrykk<text:s/>for<text:s/>egne<text:s/>tanker<text:s/>og<text:s/>opplevelser<text:s/>om<text:s/>barnelitteratur,<text:s/>teater,<text:s/>film,<text:s/>dataspill<text:s/>og<text:s/>tv-programmer</text:span></text:p>
        </text:list-item>
        <text:list-item>
          <text:p text:style-name="P113"><text:span text:style-name="T113_1">lage<text:s/>fortellinger<text:s/>ved<text:s/>å<text:s/>kombinere<text:s/>bilde,<text:s/>tegnspråk,<text:s/>ord,<text:s/>lyd<text:s/>og<text:s/>drama</text:span></text:p>
        </text:list-item>
      </text:list>
      <text:h text:style-name="P114" text:outline-level="4"><text:span text:style-name="T114_1">Språk<text:s/>og<text:s/>kultur<text:s/></text:span></text:h>
      <text:p text:style-name="P115"><text:span text:style-name="T115_1">Mål<text:s/>for<text:s/>opplæringen<text:s/>er<text:s/>at<text:s/>eleven<text:s/>skal<text:s/>kunne<text:s/></text:span></text:p>
      <text:list text:style-name="LS8" xml:id="list45">
        <text:list-item>
          <text:p text:style-name="P116"><text:span text:style-name="T116_1">beskrive<text:s/>likheter<text:s/>og<text:s/>forskjeller<text:s/>mellom<text:s/>ord,<text:s/>uttrykksmåter,<text:s/>ordklasser<text:s/>og<text:s/>deres<text:s/>funksjon<text:s/>på<text:s/>tegnspråk<text:s/>og<text:s/>norsk</text:span></text:p>
        </text:list-item>
        <text:list-item>
          <text:p text:style-name="P117"><text:span text:style-name="T117_1">forklare<text:s/>forskjellen<text:s/>på<text:s/>språkbruk<text:s/>og<text:s/>språkvalg<text:s/>i<text:s/>nær-<text:s/>og<text:s/>fjernkommunikasjon</text:span></text:p>
        </text:list-item>
        <text:list-item>
          <text:p text:style-name="P118"><text:span text:style-name="T118_1">beskrive<text:s/>sjangertrekk<text:s/>i<text:s/>eventyr<text:s/>og<text:s/>fortellinger<text:s/></text:span></text:p>
        </text:list-item>
        <text:list-item>
          <text:p text:style-name="P119"><text:span text:style-name="T119_1">presentere<text:s/>hovedinnholdet<text:s/>og<text:s/>tema<text:s/>i<text:s/>barnelitteratur<text:s/></text:span></text:p>
        </text:list-item>
        <text:list-item>
          <text:p text:style-name="P120"><text:span text:style-name="T120_1">variere<text:s/>setningskonstruksjon</text:span></text:p>
        </text:list-item>
      </text:list>
      <text:h text:style-name="P121" text:outline-level="4"><text:span text:style-name="T121_1">Muntlige<text:s/>tekster</text:span></text:h>
      <text:p text:style-name="P122"><text:span text:style-name="T122_1">Mål<text:s/>for<text:s/>opplæringen<text:s/>er<text:s/>at<text:s/>eleven<text:s/>skal<text:s/>kunne<text:s/></text:span></text:p>
      <text:list text:style-name="LS9" xml:id="list50">
        <text:list-item>
          <text:p text:style-name="P123"><text:span text:style-name="T123_1">regulere<text:s/>tonehøyde<text:s/>og<text:s/>stemmestyrke,<text:s/>med<text:s/>ord-<text:s/>og<text:s/>setningsrytme</text:span></text:p>
        </text:list-item>
        <text:list-item>
          <text:p text:style-name="P124"><text:span text:style-name="T124_1">reprodusere<text:s/>rytme<text:s/>og<text:s/>betoning<text:s/>i<text:s/>enkeltord<text:s/>og<text:s/>vite<text:s/>hva<text:s/>stemmemodulering<text:s/>kan<text:s/>benyttes<text:s/>til</text:span></text:p>
        </text:list-item>
        <text:list-item>
          <text:p text:style-name="P125"><text:span text:style-name="T125_1">regulere<text:s/>en<text:s/>samtale<text:s/>ved<text:s/>setningsmelodi,<text:s/>betoning,<text:s/>stemmeleie,<text:s/>pauser<text:s/>og<text:s/>kroppsspråk</text:span></text:p>
        </text:list-item>
        <text:list-item>
          <text:p text:style-name="P126"><text:span text:style-name="T126_1">stille<text:s/>spørsmål<text:s/>og<text:s/>gjøre<text:s/>seg<text:s/>forstått<text:s/>i<text:s/>møte<text:s/>med<text:s/>hørende<text:s/>og<text:s/>døve<text:s/></text:span></text:p>
        </text:list-item>
        <text:list-item>
          <text:p text:style-name="P127"><text:span text:style-name="T127_1">opptre<text:s/>i<text:s/>ulike<text:s/>språkroller<text:s/>gjennom<text:s/>rollespill,<text:s/>drama,<text:s/>opplesing,<text:s/>intervju<text:s/>og<text:s/>presentasjoner</text:span></text:p>
        </text:list-item>
        <text:list-item>
          <text:p text:style-name="P128"><text:span text:style-name="T128_1">lytte<text:s/>til<text:s/>og<text:s/>vise<text:s/>respekt<text:s/>for<text:s/>andre<text:s/>oppfatninger<text:s/>og<text:s/>standpunkter<text:s/>og<text:s/>uttrykke<text:s/>egne<text:s/>standpunkt<text:s/>på<text:s/>norsk<text:s/>eller<text:s/>tegnspråk</text:span></text:p>
        </text:list-item>
        <text:list-item>
          <text:p text:style-name="P129"><text:span text:style-name="T129_1">presentere<text:s/>fagstoff<text:s/>på<text:s/>norsk<text:s/>eller<text:s/>tegnspråk<text:s/>med<text:s/>og<text:s/>uten<text:s/>hjelpemidler</text:span></text:p>
        </text:list-item>
        <text:list-item>
          <text:p text:style-name="P130"><text:span text:style-name="T130_1">drøfte<text:s/>og<text:s/>vurdere<text:s/>skjønnlitterære<text:s/>tekster<text:s/>med<text:s/>utgangspunkt<text:s/>i<text:s/>egne<text:s/>opplevelser<text:s/>på<text:s/>norsk<text:s/>eller<text:s/>tegnspråk</text:span></text:p>
        </text:list-item>
        <text:list-item>
          <text:p text:style-name="P131"><text:span text:style-name="T131_1">gjenfortelle<text:s/>på<text:s/>norsk<text:s/>eller<text:s/>tegnspråk<text:s/>hovedtrekk<text:s/>fra<text:s/>barnelitterære<text:s/>tekster<text:s/>med<text:s/>utgangspunkt<text:s/>i<text:s/>egne<text:s/>opplevelser<text:s/></text:span></text:p>
        </text:list-item>
      </text:list>
      <text:h text:style-name="P132" text:outline-level="4"><text:span text:style-name="T132_1">Skriftlige<text:s/>tekster</text:span></text:h>
      <text:p text:style-name="P133"><text:span text:style-name="T133_1">Mål<text:s/>for<text:s/>opplæringen<text:s/>er<text:s/>at<text:s/>eleven<text:s/>skal<text:s/>kunne<text:s/></text:span></text:p>
      <text:list text:style-name="LS10" xml:id="list59">
        <text:list-item>
          <text:p text:style-name="P134"><text:span text:style-name="T134_1">bruke<text:s/>grunnleggende<text:s/>regler<text:s/>for<text:s/>grammatikk,<text:s/>rettskrivning,<text:s/>syntaks<text:s/>og<text:s/>ulike<text:s/>setningstyper<text:s/>i<text:s/>egen<text:s/>tekstproduksjon</text:span></text:p>
        </text:list-item>
        <text:list-item>
          <text:p text:style-name="P135"><text:span text:style-name="T135_1">anvende<text:s/>et<text:s/>ordforråd<text:s/>som<text:s/>dekker<text:s/>ulike<text:s/>emner<text:s/>fra<text:s/>dagliglivet<text:s/>og<text:s/>andre<text:s/>fag</text:span></text:p>
        </text:list-item>
        <text:list-item>
          <text:p text:style-name="P136"><text:span text:style-name="T136_1">skrive<text:s/>sammenhengende<text:s/>tekster<text:s/>som<text:s/>forteller,<text:s/>beskriver,<text:s/>informerer<text:s/>og<text:s/>spør</text:span></text:p>
        </text:list-item>
        <text:list-item>
          <text:p text:style-name="P137"><text:span text:style-name="T137_1">gjenfortelle<text:s/>og<text:s/>oppsummere<text:s/>tekst<text:s/>og<text:s/>forme<text:s/>spørsmål<text:s/>og<text:s/>forklaring<text:s/>til<text:s/>en<text:s/>tekst</text:span></text:p>
        </text:list-item>
        <text:list-item>
          <text:p text:style-name="P138"><text:span text:style-name="T138_1">presentere<text:s/>et<text:s/>tema<text:s/>skriftlig<text:s/></text:span></text:p>
        </text:list-item>
        <text:list-item>
          <text:p text:style-name="P139"><text:span text:style-name="T139_1">skrive<text:s/>sammenhengende<text:s/>med<text:s/>personlig<text:s/>og<text:s/>funksjonell<text:s/>håndskrift</text:span></text:p>
        </text:list-item>
        <text:list-item>
          <text:p text:style-name="P140"><text:span text:style-name="T140_1">strukturere<text:s/>tekst<text:s/>etter<text:s/>tidsrekkefølge<text:s/>og<text:s/>tema<text:s/>og<text:s/>skape<text:s/>sammenheng<text:s/>mellom<text:s/>setninger<text:s/>og<text:s/>avsnitt</text:span></text:p>
        </text:list-item>
        <text:list-item>
          <text:p text:style-name="P141"><text:span text:style-name="T141_1">vurdere<text:s/>egne<text:s/>og<text:s/>andres<text:s/>tekster<text:s/>og<text:s/>ta<text:s/>imot<text:s/>tilbakemeldinger</text:span></text:p>
        </text:list-item>
        <text:list-item>
          <text:p text:style-name="P142"><text:span text:style-name="T142_1">lese<text:s/>og<text:s/>innhente<text:s/>informasjon<text:s/>fra<text:s/>tekster<text:s/>av<text:s/>ulik<text:s/>lengde<text:s/>og<text:s/>i<text:s/>ulike<text:s/>sjangere,<text:s/>både<text:s/>skjønnlitteratur<text:s/>og<text:s/>sakprosa</text:span></text:p>
        </text:list-item>
        <text:list-item>
          <text:p text:style-name="P143"><text:span text:style-name="T143_1">bruke<text:s/>varierte<text:s/>lesestrategier<text:s/>for<text:s/>å<text:s/>lese<text:s/>ulike<text:s/>typer<text:s/>tekst<text:s/>i<text:s/>ulikt<text:s/>tempo</text:span></text:p>
        </text:list-item>
        <text:list-item>
          <text:p text:style-name="P144"><text:span text:style-name="T144_1">lese<text:s/>eldre<text:s/>og<text:s/>nyere<text:s/>barnelitteratur<text:s/>og<text:s/>sakspregede<text:s/>tekster<text:s/></text:span></text:p>
        </text:list-item>
        <text:list-item>
          <text:p text:style-name="P145"><text:span text:style-name="T145_1">gjenkjenne<text:s/>bokstavene<text:s/>som<text:s/>finnes<text:s/>i<text:s/>samisk<text:s/>alfabet</text:span></text:p>
        </text:list-item>
        <text:list-item>
          <text:p text:style-name="P146"><text:span text:style-name="T146_1">bruke<text:s/>oppslagsverk<text:s/>og<text:s/>ordbøker</text:span></text:p>
        </text:list-item>
        <text:list-item>
          <text:p text:style-name="P147"><text:span text:style-name="T147_1">bruke<text:s/>digitale<text:s/>skriveverktøy<text:s/>i<text:s/>skriveprosesser<text:s/>og<text:s/>i<text:s/>produksjon<text:s/>av<text:s/>interaktive<text:s/>tekster<text:s/></text:span></text:p>
        </text:list-item>
        <text:list-item>
          <text:p text:style-name="P148"><text:span text:style-name="T148_1">bruke<text:s/>bibliotek<text:s/>og<text:s/>digitale<text:s/>informasjonskanaler<text:s/>på<text:s/>en<text:s/>målrettet<text:s/>måte</text:span></text:p>
        </text:list-item>
        <text:list-item>
          <text:p text:style-name="P149"><text:span text:style-name="T149_1">forklare<text:s/>opphavsrettslige<text:s/>regler<text:s/>for<text:s/>bruk<text:s/>av<text:s/>tekster<text:s/>hentet<text:s/>fra<text:s/>Internett</text:span></text:p>
        </text:list-item>
      </text:list>
      <text:h text:style-name="P150" text:outline-level="4"><text:span text:style-name="T150_1">Sammensatte<text:s/>tekster</text:span></text:h>
      <text:p text:style-name="P151"><text:span text:style-name="T151_1">Mål<text:s/>for<text:s/>opplæringen<text:s/>er<text:s/>at<text:s/>eleven<text:s/>skal<text:s/>kunne<text:s/></text:span></text:p>
      <text:list text:style-name="LS11" xml:id="list75">
        <text:list-item>
          <text:p text:style-name="P152"><text:span text:style-name="T152_1">lage<text:s/>sammensatte<text:s/>tekster<text:s/>med<text:s/>bilder,<text:s/>utsmykninger<text:s/>og<text:s/>varierte<text:s/>skrifttyper<text:s/>til<text:s/>en<text:s/>større<text:s/>helhet,<text:s/>manuelt<text:s/>og<text:s/>ved<text:s/>hjelp<text:s/>av<text:s/>digitale<text:s/>verktøy</text:span></text:p>
        </text:list-item>
        <text:list-item>
          <text:p text:style-name="P153"><text:span text:style-name="T153_1">presentere<text:s/>egne<text:s/>tekster<text:s/>med<text:s/>bilder,<text:s/>tegnspråk,<text:s/>bevegelse,<text:s/>drama,<text:s/>rytmikk<text:s/>og<text:s/>gjennom<text:s/>digitale<text:s/>verktøy</text:span></text:p>
        </text:list-item>
        <text:list-item>
          <text:p text:style-name="P154"><text:span text:style-name="T154_1">bruke<text:s/>estetiske<text:s/>virkemidler<text:s/>i<text:s/>egen<text:s/>tekstproduksjon</text:span></text:p>
        </text:list-item>
      </text:list>
      <text:h text:style-name="P155" text:outline-level="4"><text:span text:style-name="T155_1">Språk<text:s/>og<text:s/>kultur<text:s/></text:span></text:h>
      <text:p text:style-name="P156"><text:span text:style-name="T156_1">Mål<text:s/>for<text:s/>opplæringen<text:s/>er<text:s/>at<text:s/>eleven<text:s/>skal<text:s/>kunne<text:s/></text:span></text:p>
      <text:list text:style-name="LS12" xml:id="list78">
        <text:list-item>
          <text:p text:style-name="P157"><text:span text:style-name="T157_1">identifisere<text:s/>og<text:s/>kategorisere<text:s/>likheter<text:s/>og<text:s/>forskjeller<text:s/>mellom<text:s/>norsk,<text:s/>norsk<text:s/>tegnspråk<text:s/>og<text:s/>engelsk<text:s/></text:span></text:p>
        </text:list-item>
        <text:list-item>
          <text:p text:style-name="P158"><text:span text:style-name="T158_1">gjenkjenne<text:s/>sidemål,<text:s/>svensk,<text:s/>dansk<text:s/>og<text:s/>samisk<text:s/></text:span></text:p>
        </text:list-item>
        <text:list-item>
          <text:p text:style-name="P159"><text:span text:style-name="T159_1">finne<text:s/>språklige<text:s/>særtrekk<text:s/>i<text:s/>sitt<text:s/>eget<text:s/>miljø<text:s/>og<text:s/>sammenligne<text:s/>med<text:s/>noen<text:s/>andre<text:s/>dialekter<text:s/>på<text:s/>norsk<text:s/>og<text:s/>tegnspråk<text:s/></text:span></text:p>
        </text:list-item>
        <text:list-item>
          <text:p text:style-name="P160"><text:span text:style-name="T160_1">presentere<text:s/>noen<text:s/>sentrale<text:s/>barnebokforfattere</text:span></text:p>
        </text:list-item>
        <text:list-item>
          <text:p text:style-name="P161"><text:span text:style-name="T161_1">gjenkjenne<text:s/>flertydighet<text:s/>i<text:s/>språket</text:span></text:p>
        </text:list-item>
        <text:list-item>
          <text:p text:style-name="P162"><text:span text:style-name="T162_1">sammenlikne<text:s/>og<text:s/>presentere<text:s/>personer<text:s/>og<text:s/>handling<text:s/>i<text:s/>barne-<text:s/>og<text:s/>ungdomslitteratur</text:span></text:p>
        </text:list-item>
      </text:list>
      <text:h text:style-name="P163" text:outline-level="4"><text:span text:style-name="T163_1">Muntlige<text:s/>tekster</text:span></text:h>
      <text:p text:style-name="P164"><text:span text:style-name="T164_1">Mål<text:s/>for<text:s/>opplæringen<text:s/>er<text:s/>at<text:s/>eleven<text:s/>skal<text:s/>kunne<text:s/></text:span></text:p>
      <text:list text:style-name="LS13" xml:id="list84">
        <text:list-item>
          <text:p text:style-name="P165"><text:span text:style-name="T165_1">lytte<text:s/>til,<text:s/>avlese<text:s/>og<text:s/>gjenkjenne<text:s/>en<text:s/>del<text:s/>alminnelige<text:s/>slanguttrykk<text:s/>og<text:s/>ungdomsspråk</text:span></text:p>
        </text:list-item>
        <text:list-item>
          <text:p text:style-name="P166"><text:span text:style-name="T166_1">oppfatte<text:s/>innhold<text:s/>og<text:s/>informasjon<text:s/>i<text:s/>visualiserte<text:s/>tekster<text:s/>og<text:s/>gjengi<text:s/>på<text:s/>norsk<text:s/>eller<text:s/>tegnspråk</text:span></text:p>
        </text:list-item>
        <text:list-item>
          <text:p text:style-name="P167"><text:span text:style-name="T167_1">forklare<text:s/>på<text:s/>norsk<text:s/>eller<text:s/>tegnspråk<text:s/>hvordan<text:s/>rytme,<text:s/>stemmestyrke<text:s/>og<text:s/>intonasjon<text:s/>kan<text:s/>bidra<text:s/>til<text:s/>språklig<text:s/>innhold</text:span></text:p>
        </text:list-item>
        <text:list-item>
          <text:p text:style-name="P168"><text:span text:style-name="T168_1">avlese<text:s/>og<text:s/>benytte<text:s/>et<text:s/>ordforråd<text:s/>som<text:s/>dekker<text:s/>ulike<text:s/>emner<text:s/>og<text:s/>fag</text:span></text:p>
        </text:list-item>
        <text:list-item>
          <text:p text:style-name="P169"><text:span text:style-name="T169_1">formidle<text:s/>på<text:s/>norsk<text:s/>eller<text:s/>tegnspråk<text:s/>et<text:s/>budskap<text:s/>med<text:s/>sammenheng<text:s/>og<text:s/>presisjon<text:s/></text:span></text:p>
        </text:list-item>
        <text:list-item>
          <text:p text:style-name="P170"><text:span text:style-name="T170_1">uttrykke<text:s/>egne<text:s/>meninger<text:s/>på<text:s/>norsk<text:s/>eller<text:s/>tegnspråk<text:s/>i<text:s/>diskusjoner<text:s/>og<text:s/>vurdere<text:s/>hva<text:s/>som<text:s/>er<text:s/>saklig<text:s/>argumentasjon</text:span></text:p>
        </text:list-item>
        <text:list-item>
          <text:p text:style-name="P171"><text:span text:style-name="T171_1">planlegge<text:s/>og<text:s/>gjennomføre<text:s/>enkle<text:s/>foredrag,<text:s/>presentasjoner<text:s/>og<text:s/>rollespill<text:s/>på<text:s/>norsk<text:s/>eller<text:s/>tegnspråk<text:s/>tilpasset<text:s/>ulike<text:s/>mottakere<text:s/></text:span></text:p>
        </text:list-item>
        <text:list-item>
          <text:p text:style-name="P172"><text:span text:style-name="T172_1">bruke<text:s/>ulike<text:s/>strategier<text:s/>for<text:s/>å<text:s/>lære<text:s/>seg<text:s/>norsk<text:s/></text:span></text:p>
        </text:list-item>
      </text:list>
      <text:h text:style-name="P173" text:outline-level="4"><text:span text:style-name="T173_1">Skriftlige<text:s/>tekster</text:span></text:h>
      <text:p text:style-name="P174"><text:span text:style-name="T174_1">Mål<text:s/>for<text:s/>opplæringen<text:s/>er<text:s/>at<text:s/>eleven<text:s/>skal<text:s/>kunne<text:s/></text:span></text:p>
      <text:list text:style-name="LS14" xml:id="list92">
        <text:list-item>
          <text:p text:style-name="P175"><text:span text:style-name="T175_1">lese<text:s/>og<text:s/>gjenfortelle<text:s/>eldre<text:s/>og<text:s/>nyere<text:s/>ungdomslitteratur<text:s/></text:span></text:p>
        </text:list-item>
        <text:list-item>
          <text:p text:style-name="P176"><text:span text:style-name="T176_1">benytte<text:s/>ulike<text:s/>lesestrategier<text:s/>for<text:s/>å<text:s/>forstå<text:s/>innhold<text:s/>og<text:s/>budskap</text:span></text:p>
        </text:list-item>
        <text:list-item>
          <text:p text:style-name="P177"><text:span text:style-name="T177_1">bruke<text:s/>fagterminologi<text:s/>for<text:s/>å<text:s/>beskrive<text:s/>formverk<text:s/>og<text:s/>tekststrukturer</text:span></text:p>
        </text:list-item>
        <text:list-item>
          <text:p text:style-name="P178"><text:span text:style-name="T178_1">lese<text:s/>og<text:s/>skrive<text:s/>tekster<text:s/>i<text:s/>ulike<text:s/>sjangerer,<text:s/>både<text:s/>skjønnlitteratur<text:s/>og<text:s/>sakprosa<text:s/>på<text:s/>hovedmålet:<text:s/>diskusjonsinnlegg,<text:s/>artikkel,<text:s/>formelt<text:s/>brev,<text:s/>novelle,<text:s/>fortelling,<text:s/>dikt<text:s/>og<text:s/>drama<text:s/></text:span></text:p>
        </text:list-item>
        <text:list-item>
          <text:p text:style-name="P179"><text:span text:style-name="T179_1">uttrykke<text:s/>seg<text:s/>skriftlig<text:s/>med<text:s/>presisjon<text:s/>og<text:s/>sammenheng<text:s/>og<text:s/>benytte<text:s/>et<text:s/>variert<text:s/>og<text:s/>nyansert<text:s/>ordforråd<text:s/>og<text:s/>ulike<text:s/>setningskonstruksjoner<text:s/>i<text:s/>eget<text:s/>skrivearbeid<text:s/></text:span></text:p>
        </text:list-item>
        <text:list-item>
          <text:p text:style-name="P180"><text:span text:style-name="T180_1">vurdere<text:s/>egne<text:s/>tekster<text:s/>og<text:s/>egen<text:s/>skriveutvikling<text:s/>ved<text:s/>hjelp<text:s/>av<text:s/>kunnskap<text:s/>om<text:s/>språk<text:s/>og<text:s/>tekst<text:s/></text:span></text:p>
        </text:list-item>
        <text:list-item>
          <text:p text:style-name="P181"><text:span text:style-name="T181_1">gjøre<text:s/>rede<text:s/>for<text:s/>hvordan<text:s/>tekster<text:s/>i<text:s/>ulike<text:s/>sjangerer<text:s/>kan<text:s/>bygges<text:s/>opp<text:s/>på<text:s/>ulike<text:s/>måter</text:span></text:p>
        </text:list-item>
        <text:list-item>
          <text:p text:style-name="P182"><text:span text:style-name="T182_1">gjenkjenne<text:s/>de<text:s/>språklige<text:s/>virkemidlene<text:s/>humor,<text:s/>ironi,<text:s/>kontraster,<text:s/>sammenligninger,<text:s/>symboler<text:s/>og<text:s/>språklige<text:s/>bilder<text:s/></text:span></text:p>
        </text:list-item>
        <text:list-item>
          <text:p text:style-name="P183"><text:span text:style-name="T183_1">beherske<text:s/>tekstbehandlingsverktøy<text:s/>til<text:s/>egen<text:s/>skriveprosess<text:s/>og<text:s/>bruke<text:s/>tekstbehandlingsverktøy<text:s/>til<text:s/>arkivering<text:s/>og<text:s/>systematisering<text:s/>av<text:s/>eget<text:s/>arbeid</text:span></text:p>
        </text:list-item>
        <text:list-item>
          <text:p text:style-name="P184"><text:span text:style-name="T184_1">bruke<text:s/>tekster<text:s/>hentet<text:s/>fra<text:s/>bibliotek,<text:s/>internett<text:s/>og<text:s/>massemedier<text:s/>på<text:s/>en<text:s/>kritisk<text:s/>måte<text:s/>og<text:s/>referere<text:s/>til<text:s/>benyttede<text:s/>kilder</text:span></text:p>
        </text:list-item>
        <text:list-item>
          <text:p text:style-name="P185"><text:span text:style-name="T185_1">lese<text:s/>og<text:s/>hente<text:s/>informasjon<text:s/>fra<text:s/>et<text:s/>utvalg<text:s/>svenske<text:s/>og<text:s/>danske<text:s/>tekster</text:span></text:p>
        </text:list-item>
        <text:list-item>
          <text:p text:style-name="P186"><text:span text:style-name="T186_1">utvikle<text:s/>egne<text:s/>tekster<text:s/>fra<text:s/>ide<text:s/>til<text:s/>ferdig<text:s/>produkt<text:s/>inspirert<text:s/>av<text:s/>litteratur</text:span></text:p>
        </text:list-item>
      </text:list>
      <text:h text:style-name="P187" text:outline-level="4"><text:span text:style-name="T187_1">Sammensatte<text:s/>tekster</text:span></text:h>
      <text:p text:style-name="P188"><text:span text:style-name="T188_1">Mål<text:s/>for<text:s/>opplæringen<text:s/>er<text:s/>at<text:s/>eleven<text:s/>skal<text:s/>kunne<text:s/></text:span></text:p>
      <text:list text:style-name="LS15" xml:id="list104">
        <text:list-item>
          <text:p text:style-name="P189"><text:span text:style-name="T189_1">lese<text:s/>og<text:s/>vurdere<text:s/>tekst<text:s/>og<text:s/>bilde<text:s/>i<text:s/>propaganda,<text:s/>kunst<text:s/>og<text:s/>reklame</text:span></text:p>
        </text:list-item>
        <text:list-item>
          <text:p text:style-name="P190"><text:span text:style-name="T190_1">beskrive<text:s/>og<text:s/>fortelle<text:s/>om<text:s/>tema<text:s/>og<text:s/>komposisjon<text:s/>i<text:s/>visuelle<text:s/>uttrykk<text:s/>og<text:s/>sammensatte<text:s/>tekster</text:span></text:p>
        </text:list-item>
        <text:list-item>
          <text:p text:style-name="P191"><text:span text:style-name="T191_1">bruke<text:s/>ulike<text:s/>medier,<text:s/>kilder<text:s/>og<text:s/>estetiske<text:s/>uttrykk<text:s/>i<text:s/>egne<text:s/>norskfaglige<text:s/>og<text:s/>tverrfaglige<text:s/>tekster</text:span></text:p>
        </text:list-item>
        <text:list-item>
          <text:p text:style-name="P192"><text:span text:style-name="T192_1">bruke<text:s/>digitale<text:s/>medier<text:s/>i<text:s/>dialog<text:s/>med<text:s/>andre<text:s/></text:span></text:p>
        </text:list-item>
        <text:list-item>
          <text:p text:style-name="P193"><text:span text:style-name="T193_1">tolke<text:s/>og<text:s/>beskrive<text:s/>grafisk<text:s/>representasjon<text:s/>og<text:s/>andre<text:s/>data<text:s/>i<text:s/>digitale<text:s/>medier</text:span></text:p>
        </text:list-item>
      </text:list>
      <text:h text:style-name="P194" text:outline-level="4"><text:span text:style-name="T194_1">Språk<text:s/>og<text:s/>kultur<text:s/></text:span></text:h>
      <text:p text:style-name="P195"><text:span text:style-name="T195_1">Mål<text:s/>for<text:s/>opplæringen<text:s/>er<text:s/>at<text:s/>eleven<text:s/>skal<text:s/>kunne<text:s/></text:span></text:p>
      <text:list text:style-name="LS16" xml:id="list109">
        <text:list-item>
          <text:p text:style-name="P196"><text:span text:style-name="T196_1">drøfte<text:s/>språklige<text:s/>likheter<text:s/>og<text:s/>forskjeller<text:s/>mellom<text:s/>norsk<text:s/>og<text:s/>tegnspråk<text:s/></text:span></text:p>
        </text:list-item>
        <text:list-item>
          <text:p text:style-name="P197"><text:span text:style-name="T197_1">gjenkjenne<text:s/>og<text:s/>navngi<text:s/>sentrale<text:s/>trekk<text:s/>ved<text:s/>noen<text:s/>regionale<text:s/>dialekter</text:span></text:p>
        </text:list-item>
        <text:list-item>
          <text:p text:style-name="P198"><text:span text:style-name="T198_1">gjøre<text:s/>rede<text:s/>for<text:s/>språk-<text:s/>og<text:s/>litteraturutvikling<text:s/>fra<text:s/>1850<text:s/>til<text:s/>i<text:s/>dag<text:s/></text:span></text:p>
        </text:list-item>
        <text:list-item>
          <text:p text:style-name="P199"><text:span text:style-name="T199_1">forklare<text:s/>språkdebatt<text:s/>og<text:s/>språklig<text:s/>variasjon<text:s/>i<text:s/>Norge<text:s/>i<text:s/>dag</text:span></text:p>
        </text:list-item>
        <text:list-item>
          <text:p text:style-name="P200"><text:span text:style-name="T200_1">presentere<text:s/>viktige<text:s/>temaer<text:s/>i<text:s/>sentrale<text:s/>samtidstekster<text:s/>og<text:s/>sammenlikne<text:s/>dem<text:s/>med<text:s/>framstillinger<text:s/>i<text:s/>klassiske<text:s/>verk<text:s/>fra<text:s/>norsk<text:s/>litteratur:<text:s/>kjærlighet<text:s/>og<text:s/>kjønnsroller,<text:s/>helt<text:s/>og<text:s/>antihelt,<text:s/>virkelighet<text:s/>og<text:s/>fantasi,<text:s/>makt<text:s/>og<text:s/>motmakt,<text:s/>løgn<text:s/>og<text:s/>sannhet,<text:s/>oppbrudd<text:s/>og<text:s/>ansvar</text:span></text:p>
        </text:list-item>
        <text:list-item>
          <text:p text:style-name="P201"><text:span text:style-name="T201_1">gjøre<text:s/>rede<text:s/>for<text:s/>hvordan<text:s/>samfunnsforhold,<text:s/>verdier<text:s/>og<text:s/>tenkemåter<text:s/>fremstilles<text:s/>i<text:s/>oversatte<text:s/>tekster<text:s/>fra<text:s/>samisk<text:s/>og<text:s/>andre<text:s/>språk<text:s/></text:span></text:p>
        </text:list-item>
        <text:list-item>
          <text:p text:style-name="P202"><text:span text:style-name="T202_1">skille<text:s/>mellom<text:s/>og<text:s/>vurdere<text:s/>positivt<text:s/>og<text:s/>negativt<text:s/>ladede<text:s/>uttrykk<text:s/>som<text:s/>refererer<text:s/>til<text:s/>enkeltindivider<text:s/>og<text:s/>grupper<text:s/>av<text:s/>mennesker<text:s/></text:span></text:p>
        </text:list-item>
        <text:list-item>
          <text:p text:style-name="P203"><text:span text:style-name="T203_1">presentere<text:s/>resultatet<text:s/>av<text:s/>fordypning<text:s/>i<text:s/>to<text:s/>selvvalgte<text:s/>emner;<text:s/>et<text:s/>forfatterskap,<text:s/>et<text:s/>litterært<text:s/>tema<text:s/>eller<text:s/>et<text:s/>språklig<text:s/>tema<text:s/></text:span></text:p>
        </text:list-item>
      </text:list>
      <text:h text:style-name="P204" text:outline-level="4"><text:span text:style-name="T204_1">Muntlige<text:s/>tekster</text:span></text:h>
      <text:p text:style-name="P205"><text:span text:style-name="T205_1">Mål<text:s/>for<text:s/>opplæringen<text:s/>er<text:s/>at<text:s/>eleven<text:s/>skal<text:s/>kunne<text:s/></text:span></text:p>
      <text:list text:style-name="LS17" xml:id="list117">
        <text:list-item>
          <text:p text:style-name="P206"><text:span text:style-name="T206_1">stille<text:s/>spørsmål<text:s/>på<text:s/>norsk<text:s/>eller<text:s/>tegnspråk<text:s/>og<text:s/>aktivt<text:s/>bidra<text:s/>med<text:s/>innspill<text:s/>og<text:s/>kommentarer<text:s/></text:span></text:p>
        </text:list-item>
        <text:list-item>
          <text:p text:style-name="P207"><text:span text:style-name="T207_1">lytte<text:s/>til,<text:s/>avlese,<text:s/>forstå<text:s/>og<text:s/>benytte<text:s/>ordforråd<text:s/>og<text:s/>uttrykk<text:s/>som<text:s/>dekker<text:s/>ulike<text:s/>emner<text:s/>og<text:s/>fag</text:span></text:p>
        </text:list-item>
        <text:list-item>
          <text:p text:style-name="P208"><text:span text:style-name="T208_1">samtale<text:s/>på<text:s/>norsk<text:s/>eller<text:s/>tegnspråk<text:s/>om<text:s/>allmenne<text:s/>og<text:s/>faglige<text:s/>emner<text:s/>knyttet<text:s/>til<text:s/>utdanningsprogrammet</text:span></text:p>
        </text:list-item>
        <text:list-item>
          <text:p text:style-name="P209"><text:span text:style-name="T209_1">anvende<text:s/>kunnskap<text:s/>om<text:s/>språk<text:s/>og<text:s/>tekst<text:s/>i<text:s/>samtale<text:s/>på<text:s/>norsk<text:s/>eller<text:s/>tegnspråk<text:s/>om<text:s/>egenopplevd<text:s/>litteratur</text:span></text:p>
        </text:list-item>
        <text:list-item>
          <text:p text:style-name="P210"><text:span text:style-name="T210_1">utøve<text:s/>på<text:s/>norsk<text:s/>eller<text:s/>tegnspråk<text:s/>ulike<text:s/>muntlige<text:s/>roller<text:s/>i<text:s/>gruppesamtaler,<text:s/>foredrag,<text:s/>presentasjoner<text:s/>og<text:s/>framføringer,<text:s/>både<text:s/>som<text:s/>aktør<text:s/>og<text:s/>tilskuer</text:span></text:p>
        </text:list-item>
        <text:list-item>
          <text:p text:style-name="P211"><text:span text:style-name="T211_1">bruke<text:s/>relevante<text:s/>og<text:s/>saklige<text:s/>argumenter<text:s/>på<text:s/>norsk<text:s/>eller<text:s/>tegnspråk<text:s/>i<text:s/>diskusjoner<text:s/>og<text:s/>vise<text:s/>åpenhet<text:s/>for<text:s/>andres<text:s/>argumentasjon</text:span></text:p>
        </text:list-item>
        <text:list-item>
          <text:p text:style-name="P212"><text:span text:style-name="T212_1">beskrive<text:s/>og<text:s/>reflektere<text:s/>over<text:s/>på<text:s/>norsk<text:s/>eller<text:s/>tegnspråk<text:s/>egen<text:s/>språkbruksveksling</text:span></text:p>
        </text:list-item>
        <text:list-item>
          <text:p text:style-name="P213"><text:span text:style-name="T213_1">reflektere<text:s/>over<text:s/>egen<text:s/>språkutvikling<text:s/>på<text:s/>norsk<text:s/>eller<text:s/>tegnspråk</text:span></text:p>
        </text:list-item>
      </text:list>
      <text:h text:style-name="P214" text:outline-level="4"><text:span text:style-name="T214_1">Skriftlige<text:s/>tekster</text:span></text:h>
      <text:p text:style-name="P215"><text:span text:style-name="T215_1">Mål<text:s/>for<text:s/>opplæringen<text:s/>er<text:s/>at<text:s/>eleven<text:s/>skal<text:s/>kunne<text:s/></text:span></text:p>
      <text:list text:style-name="LS18" xml:id="list125">
        <text:list-item>
          <text:p text:style-name="P216"><text:span text:style-name="T216_1">gjøre<text:s/>rede<text:s/>for<text:s/>hovedinnholdet<text:s/>i<text:s/>og<text:s/>reflektere<text:s/>over<text:s/>et<text:s/>representativt<text:s/>utvalg<text:s/>samtidstekster<text:s/>på<text:s/>bokmål<text:s/>og<text:s/>nynorsk,<text:s/>skjønnlitterære<text:s/>tekster,<text:s/>sakprosa,<text:s/>oversatt<text:s/>samisk<text:s/>litteratur<text:s/>og<text:s/>annen<text:s/>oversatt<text:s/>litteratur</text:span></text:p>
        </text:list-item>
        <text:list-item>
          <text:p text:style-name="P217"><text:span text:style-name="T217_1">gjøre<text:s/>rede<text:s/>for<text:s/>enkelte<text:s/>sentrale<text:s/>forfattere<text:s/>knyttet<text:s/>til<text:s/>tekster<text:s/>som<text:s/>leses<text:s/>og<text:s/>oppleves</text:span></text:p>
        </text:list-item>
        <text:list-item>
          <text:p text:style-name="P218"><text:span text:style-name="T218_1">hente<text:s/>ut<text:s/>og<text:s/>nyttiggjøre<text:s/>seg<text:s/>informasjon<text:s/>fra<text:s/>skriftlig<text:s/>materiale</text:span></text:p>
        </text:list-item>
        <text:list-item>
          <text:p text:style-name="P219"><text:span text:style-name="T219_1">gi<text:s/>en<text:s/>sammenhengende<text:s/>skriftlig<text:s/>framstilling<text:s/>på<text:s/>hovedmålet<text:s/>med<text:s/>dekkende<text:s/>ordforråd<text:s/>og<text:s/>korrekte<text:s/>grammatiske<text:s/>strukturer</text:span></text:p>
        </text:list-item>
        <text:list-item>
          <text:p text:style-name="P220"><text:span text:style-name="T220_1">skrive<text:s/>tekster<text:s/>i<text:s/>ulike<text:s/>sentrale<text:s/>sjangere<text:s/>og<text:s/>tilpasse<text:s/>språket<text:s/>etter<text:s/>formål,<text:s/>emne,<text:s/>sjanger<text:s/>og<text:s/>mottaker</text:span></text:p>
        </text:list-item>
        <text:list-item>
          <text:p text:style-name="P221"><text:span text:style-name="T221_1">beskrive<text:s/>sjangerkrav<text:s/>og<text:s/>kompositoriske<text:s/>trekk<text:s/>i<text:s/>både<text:s/>skjønnlitterære<text:s/>tekster<text:s/>og<text:s/>sakprosa</text:span></text:p>
        </text:list-item>
        <text:list-item>
          <text:p text:style-name="P222"><text:span text:style-name="T222_1">gjenkjenne<text:s/>språklige<text:s/>virkemidler<text:s/>og<text:s/>beskrive<text:s/>hvilken<text:s/>funksjon<text:s/>de<text:s/>har</text:span></text:p>
        </text:list-item>
        <text:list-item>
          <text:p text:style-name="P223"><text:span text:style-name="T223_1">prøve<text:s/>ut<text:s/>egne<text:s/>uttrykksformer<text:s/>i<text:s/>ulike<text:s/>sjangere</text:span></text:p>
        </text:list-item>
      </text:list>
      <text:h text:style-name="P224" text:outline-level="4"><text:span text:style-name="T224_1">Sammensatte<text:s/>tekster</text:span></text:h>
      <text:p text:style-name="P225"><text:span text:style-name="T225_1">Mål<text:s/>for<text:s/>opplæringen<text:s/>er<text:s/>at<text:s/>eleven<text:s/>skal<text:s/>kunne<text:s/></text:span></text:p>
      <text:list text:style-name="LS19" xml:id="list133">
        <text:list-item>
          <text:p text:style-name="P226"><text:span text:style-name="T226_1">beskrive<text:s/>sentrale<text:s/>virkemidler<text:s/>i<text:s/>massemedia,<text:s/>teater<text:s/>og<text:s/>film</text:span></text:p>
        </text:list-item>
        <text:list-item>
          <text:p text:style-name="P227"><text:span text:style-name="T227_1">reflektere<text:s/>over<text:s/>den<text:s/>rollen<text:s/>massemedier<text:s/>spiller<text:s/>i<text:s/>samfunnet</text:span></text:p>
        </text:list-item>
        <text:list-item>
          <text:p text:style-name="P228"><text:span text:style-name="T228_1">kombinere<text:s/>muntlige,<text:s/>skriftlige,<text:s/>tegnspråklige<text:s/>og<text:s/>andre<text:s/>visuelle<text:s/>og<text:s/>auditive<text:s/>uttrykksformer<text:s/>i<text:s/>egen<text:s/>tekstproduksjon<text:s/>og<text:s/>ved<text:s/>framføringer<text:s/>og<text:s/>presentasjoner</text:span></text:p>
        </text:list-item>
        <text:list-item>
          <text:p text:style-name="P229"><text:span text:style-name="T229_1">gjenfortelle<text:s/>og<text:s/>tolke<text:s/>hovedinnholdet<text:s/>i<text:s/>utvalgte<text:s/>stykker<text:s/>fra<text:s/>film<text:s/>og<text:s/>teater</text:span></text:p>
        </text:list-item>
        <text:list-item>
          <text:p text:style-name="P230"><text:span text:style-name="T230_1">bruke<text:s/>digitale<text:s/>verktøy<text:s/>til<text:s/>presentasjon<text:s/>og<text:s/>publisering<text:s/>av<text:s/>egne<text:s/>tekster</text:span></text:p>
        </text:list-item>
      </text:list>
      <text:h text:style-name="P231" text:outline-level="4"><text:span text:style-name="T231_1">Språk<text:s/>og<text:s/>kultur<text:s/></text:span></text:h>
      <text:p text:style-name="P232"><text:span text:style-name="T232_1">Mål<text:s/>for<text:s/>opplæringen<text:s/>er<text:s/>at<text:s/>eleven<text:s/>skal<text:s/>kunne<text:s/></text:span></text:p>
      <text:list text:style-name="LS20" xml:id="list138">
        <text:list-item>
          <text:p text:style-name="P233"><text:span text:style-name="T233_1">reflektere<text:s/>over<text:s/>sammenhengen<text:s/>mellom<text:s/>språk,<text:s/>kultur<text:s/>og<text:s/>identitet</text:span></text:p>
        </text:list-item>
        <text:list-item>
          <text:p text:style-name="P234"><text:span text:style-name="T234_1">forklare<text:s/>tospråklighet<text:s/>og<text:s/>flerspråklighet,<text:s/>førstespråk<text:s/>og<text:s/>andrespråk</text:span></text:p>
        </text:list-item>
        <text:list-item>
          <text:p text:style-name="P235"><text:span text:style-name="T235_1">forklare<text:s/>forholdet<text:s/>mellom<text:s/>minoritetsspråk<text:s/>og<text:s/>majoritetsspråk<text:s/>i<text:s/>Norge</text:span></text:p>
        </text:list-item>
        <text:list-item>
          <text:p text:style-name="P236"><text:span text:style-name="T236_1">oversette<text:s/>tekster<text:s/>fra<text:s/>norsk<text:s/>til<text:s/>tegnspråk<text:s/>og<text:s/>fra<text:s/>tegnspråk<text:s/>til<text:s/>norsk<text:s/>og<text:s/>sammenlikne<text:s/>grammatiske<text:s/>hovedtrekk</text:span></text:p>
        </text:list-item>
        <text:list-item>
          <text:p text:style-name="P237"><text:span text:style-name="T237_1">gjøre<text:s/>rede<text:s/>for<text:s/>noen<text:s/>paralleller<text:s/>og<text:s/>kontraster<text:s/>i<text:s/>tekstoppbygging<text:s/>på<text:s/>norsk<text:s/>og<text:s/>tegnspråk</text:span></text:p>
        </text:list-item>
        <text:list-item>
          <text:p text:style-name="P238"><text:span text:style-name="T238_1">sammenlikne<text:s/>fortellermåter<text:s/>og<text:s/>språkfunksjoner<text:s/>i<text:s/>et<text:s/>utvalg<text:s/>norske<text:s/>og<text:s/>tegnspråklige<text:s/>tekster</text:span></text:p>
        </text:list-item>
        <text:list-item>
          <text:p text:style-name="P239"><text:span text:style-name="T239_1">vurdere<text:s/>fortellermåter<text:s/>og<text:s/>verdier<text:s/>i<text:s/>et<text:s/>representativt<text:s/>utvalg<text:s/>samtidstekster<text:s/>sammenlignet<text:s/>med<text:s/>tekster<text:s/>fra<text:s/>norrøn<text:s/>og<text:s/>samisk<text:s/>litteratur,<text:s/>myter<text:s/>og<text:s/>folkediktning<text:s/>fra<text:s/>flere<text:s/>land</text:span></text:p>
        </text:list-item>
        <text:list-item>
          <text:p text:style-name="P240"><text:span text:style-name="T240_1">hente,<text:s/>vurdere<text:s/>og<text:s/>anvende<text:s/>fagstoff<text:s/>fra<text:s/>digitale<text:s/>kilder<text:s/>i<text:s/>muntlig<text:s/>og<text:s/>skriftlig<text:s/>arbeid</text:span></text:p>
        </text:list-item>
      </text:list>
      <text:h text:style-name="P241" text:outline-level="4"><text:span text:style-name="T241_1">Muntlige<text:s/>tekster</text:span></text:h>
      <text:p text:style-name="P242"><text:span text:style-name="T242_1">Mål<text:s/>for<text:s/>opplæringen<text:s/>er<text:s/>at<text:s/>eleven<text:s/>skal<text:s/>kunne<text:s/></text:span></text:p>
      <text:list text:style-name="LS21" xml:id="list146">
        <text:list-item>
          <text:p text:style-name="P243"><text:span text:style-name="T243_1">lytte<text:s/>til,<text:s/>vurdere<text:s/>og<text:s/>gi<text:s/>tilbakemelding<text:s/>på<text:s/>andres<text:s/>muntlige<text:s/>presentasjoner<text:s/>på<text:s/>norsk<text:s/>eller<text:s/>tegnspråk</text:span></text:p>
        </text:list-item>
        <text:list-item>
          <text:p text:style-name="P244"><text:span text:style-name="T244_1">planlegge<text:s/>og<text:s/>gjennomføre<text:s/>en<text:s/>presentasjon<text:s/>på<text:s/>norsk<text:s/>eller<text:s/>tegnspråk<text:s/>av<text:s/>fagstoff<text:s/>fra<text:s/>både<text:s/>norskfaget<text:s/>og<text:s/>egne<text:s/>programfag</text:span></text:p>
        </text:list-item>
        <text:list-item>
          <text:p text:style-name="P245"><text:span text:style-name="T245_1">tilpasse<text:s/>språk<text:s/>og<text:s/>sjanger<text:s/>til<text:s/>formål<text:s/>og<text:s/>mottaker<text:s/>og<text:s/>bruke<text:s/>et<text:s/>variert<text:s/>og<text:s/>presist<text:s/>ordforråd<text:s/>og<text:s/>terminologi</text:span></text:p>
        </text:list-item>
        <text:list-item>
          <text:p text:style-name="P246"><text:span text:style-name="T246_1">gjøre<text:s/>rede<text:s/>for,<text:s/>på<text:s/>norsk<text:s/>eller<text:s/>tegnspråk,<text:s/>egen<text:s/>stemmebruk<text:s/>og<text:s/>ordvalg</text:span></text:p>
        </text:list-item>
        <text:list-item>
          <text:p text:style-name="P247"><text:span text:style-name="T247_1">vurdere<text:s/>egen<text:s/>talespråklige<text:s/>utvikling<text:s/>og<text:s/>språkvalg</text:span></text:p>
        </text:list-item>
      </text:list>
      <text:h text:style-name="P248" text:outline-level="4"><text:span text:style-name="T248_1">Skriftlige<text:s/>tekster</text:span></text:h>
      <text:p text:style-name="P249"><text:span text:style-name="T249_1">Mål<text:s/>for<text:s/>opplæringen<text:s/>er<text:s/>at<text:s/>eleven<text:s/>skal<text:s/>kunne<text:s/></text:span></text:p>
      <text:list text:style-name="LS22" xml:id="list151">
        <text:list-item>
          <text:p text:style-name="P250"><text:span text:style-name="T250_1">beskrive<text:s/>helhet<text:s/>og<text:s/>nyanser<text:s/>i<text:s/>skriftlige<text:s/>framstillinger<text:s/>om<text:s/>faglige<text:s/>og<text:s/>allmenne<text:s/>emnerbeskrive<text:s/>helhet<text:s/>og<text:s/>nyanser<text:s/>i<text:s/>skriftlige<text:s/>framstillinger<text:s/>om<text:s/>faglige<text:s/>og<text:s/>allmenne<text:s/>emner</text:span></text:p>
        </text:list-item>
        <text:list-item>
          <text:p text:style-name="P251"><text:span text:style-name="T251_1">lese<text:s/>hele<text:s/>skjønnlitterære<text:s/>verk</text:span></text:p>
        </text:list-item>
        <text:list-item>
          <text:p text:style-name="P252"><text:span text:style-name="T252_1">reflektere<text:s/>over<text:s/>egen<text:s/>tekstopplevelse</text:span></text:p>
        </text:list-item>
        <text:list-item>
          <text:p text:style-name="P253"><text:span text:style-name="T253_1">lese<text:s/>et<text:s/>utvalg<text:s/>sentrale<text:s/>norske<text:s/>tekster<text:s/>fra<text:s/>middelalderen<text:s/>fram<text:s/>til<text:s/>1870<text:s/>i<text:s/>original<text:s/>språkdrakt<text:s/>og<text:s/>reflektere<text:s/>over<text:s/>språk<text:s/>og<text:s/>innhold</text:span></text:p>
        </text:list-item>
        <text:list-item>
          <text:p text:style-name="P254"><text:span text:style-name="T254_1">beherske<text:s/>og<text:s/>beskrive<text:s/>bøyningsverk<text:s/>og<text:s/>setningsbygning<text:s/>på<text:s/>hovedmålet<text:s/>ved<text:s/>hjelp<text:s/>av<text:s/>relevant<text:s/>terminologi</text:span></text:p>
        </text:list-item>
        <text:list-item>
          <text:p text:style-name="P255"><text:span text:style-name="T255_1">tilpasse<text:s/>språket<text:s/>etter<text:s/>sjanger,<text:s/>emne,<text:s/>formål<text:s/>og<text:s/>mottaker</text:span></text:p>
        </text:list-item>
        <text:list-item>
          <text:p text:style-name="P256"><text:span text:style-name="T256_1">bruke<text:s/>de<text:s/>språklige<text:s/>virkemidlene<text:s/>humor,<text:s/>ironi,<text:s/>kontrast,<text:s/>sammenlikning,<text:s/>symbol<text:s/>og<text:s/>andre<text:s/>språklige<text:s/>bilder<text:s/>i<text:s/>egen<text:s/>tekstproduksjon</text:span></text:p>
        </text:list-item>
        <text:list-item>
          <text:p text:style-name="P257"><text:span text:style-name="T257_1">bruke<text:s/>et<text:s/>nyansert<text:s/>ordforråd,<text:s/>passende<text:s/>uttrykksmåter<text:s/>og<text:s/>korrekt<text:s/>terminologi<text:s/>i<text:s/>egen<text:s/>skriving</text:span></text:p>
        </text:list-item>
        <text:list-item>
          <text:p text:style-name="P258"><text:span text:style-name="T258_1">skrive<text:s/>essay,<text:s/>litterære<text:s/>tolkninger<text:s/>og<text:s/>andre<text:s/>resonnerende<text:s/>tekster<text:s/>med<text:s/>utgangspunkt<text:s/>i<text:s/>litterære<text:s/>tekster</text:span></text:p>
        </text:list-item>
      </text:list>
      <text:h text:style-name="P259" text:outline-level="4"><text:span text:style-name="T259_1">Sammensatte<text:s/>tekster</text:span></text:h>
      <text:p text:style-name="P260"><text:span text:style-name="T260_1">Mål<text:s/>for<text:s/>opplæringen<text:s/>er<text:s/>at<text:s/>eleven<text:s/>skal<text:s/>kunne<text:s/></text:span></text:p>
      <text:list text:style-name="LS23" xml:id="list160">
        <text:list-item>
          <text:p text:style-name="P261"><text:span text:style-name="T261_1">gjøre<text:s/>rede<text:s/>for<text:s/>handling<text:s/>og<text:s/>konflikt<text:s/>i<text:s/>opplevd<text:s/>drama<text:s/>fra<text:s/>film<text:s/>og<text:s/>teaterforestilling,<text:s/>basert<text:s/>på<text:s/>tekster<text:s/>fra<text:s/>1800-tallet</text:span></text:p>
        </text:list-item>
        <text:list-item>
          <text:p text:style-name="P262"><text:span text:style-name="T262_1">forklare<text:s/>estetiske<text:s/>uttrykk<text:s/>i<text:s/>teater,<text:s/>film,<text:s/>aviser<text:s/>og<text:s/>reklame</text:span></text:p>
        </text:list-item>
        <text:list-item>
          <text:p text:style-name="P263"><text:span text:style-name="T263_1">kombinere<text:s/>muntlige,<text:s/>skriftlige,<text:s/>tegnspråklige<text:s/>og<text:s/>andre<text:s/>visuelle<text:s/>og<text:s/>auditive<text:s/>uttrykksformer<text:s/>i<text:s/>egen<text:s/>tekstproduksjon</text:span></text:p>
        </text:list-item>
        <text:list-item>
          <text:p text:style-name="P264"><text:span text:style-name="T264_1">hente<text:s/>ut<text:s/>og<text:s/>presentere<text:s/>informasjon<text:s/>fra<text:s/>statistisk<text:s/>materiale</text:span></text:p>
        </text:list-item>
      </text:list>
      <text:h text:style-name="P265" text:outline-level="4"><text:span text:style-name="T265_1">Språk<text:s/>og<text:s/>kultur<text:s/></text:span></text:h>
      <text:p text:style-name="P266"><text:span text:style-name="T266_1">Mål<text:s/>for<text:s/>opplæringen<text:s/>er<text:s/>at<text:s/>eleven<text:s/>skal<text:s/>kunne<text:s/></text:span></text:p>
      <text:list text:style-name="LS24" xml:id="list164">
        <text:list-item>
          <text:p text:style-name="P267"><text:span text:style-name="T267_1">beskrive<text:s/>hovedlinjene<text:s/>i<text:s/>norsk<text:s/>litteratur-<text:s/>og<text:s/>språkhistorie<text:s/>fram<text:s/>til<text:s/>1870<text:s/>med<text:s/>hovedvekt<text:s/>på<text:s/>1800-tallet<text:s/>og<text:s/>gjøre<text:s/>rede<text:s/>for<text:s/>sentrale<text:s/>forfattere</text:span></text:p>
        </text:list-item>
        <text:list-item>
          <text:p text:style-name="P268"><text:span text:style-name="T268_1">beskrive<text:s/>litteraturen<text:s/>ut<text:s/>fra<text:s/>et<text:s/>samfunnsperspektiv<text:s/>og<text:s/>trekke<text:s/>inn<text:s/>sentral<text:s/>europeisk<text:s/>kulturhistorie</text:span></text:p>
        </text:list-item>
        <text:list-item>
          <text:p text:style-name="P269"><text:span text:style-name="T269_1">gjøre<text:s/>rede<text:s/>for<text:s/>forholdet<text:s/>mellom<text:s/>norsk<text:s/>og<text:s/>tegnspråkets<text:s/>status<text:s/>fram<text:s/>til<text:s/>1900</text:span></text:p>
        </text:list-item>
        <text:list-item>
          <text:p text:style-name="P270"><text:span text:style-name="T270_1">beskrive<text:s/>sentrale<text:s/>linjer<text:s/>i<text:s/>norsk<text:s/>språkhistorie<text:s/>fra<text:s/>norrøn<text:s/>tid<text:s/>til<text:s/>1870</text:span></text:p>
        </text:list-item>
        <text:list-item>
          <text:p text:style-name="P271"><text:span text:style-name="T271_1">beskrive,<text:s/>sammenlikne<text:s/>og<text:s/>vurdere<text:s/>språklige<text:s/>nyanser<text:s/>ved<text:s/>oversettelse<text:s/>til/fra<text:s/>tegnspråk<text:s/>ved<text:s/>hjelp<text:s/>av<text:s/>relevant<text:s/>terminologi</text:span></text:p>
        </text:list-item>
        <text:list-item>
          <text:p text:style-name="P272"><text:span text:style-name="T272_1">forklare<text:s/>betydningen<text:s/>av<text:s/>faste<text:s/>uttrykk,<text:s/>språkbilder<text:s/>og<text:s/>ordtak<text:s/>i<text:s/>tekster</text:span></text:p>
        </text:list-item>
        <text:list-item>
          <text:p text:style-name="P273"><text:span text:style-name="T273_1">forklare<text:s/>hvordan<text:s/>litteratur<text:s/>og<text:s/>kunstuttrykk<text:s/>har<text:s/>påvirket<text:s/>hverandre</text:span></text:p>
        </text:list-item>
      </text:list>
      <text:h text:style-name="P274" text:outline-level="4"><text:span text:style-name="T274_1">Muntlige<text:s/>tekster</text:span></text:h>
      <text:p text:style-name="P275"><text:span text:style-name="T275_1">Mål<text:s/>for<text:s/>opplæringen<text:s/>er<text:s/>at<text:s/>eleven<text:s/>skal<text:s/>kunne<text:s/></text:span></text:p>
      <text:list text:style-name="LS25" xml:id="list171">
        <text:list-item>
          <text:p text:style-name="P276"><text:span text:style-name="T276_1">sette<text:s/>sammen<text:s/>og<text:s/>framføre<text:s/>på<text:s/>norsk<text:s/>eller<text:s/>tegnspråk<text:s/>et<text:s/>avgrenset<text:s/>skjønnlitterært<text:s/>program</text:span></text:p>
        </text:list-item>
        <text:list-item>
          <text:p text:style-name="P277"><text:span text:style-name="T277_1">samtale<text:s/>og<text:s/>diskutere<text:s/>på<text:s/>norsk<text:s/>eller<text:s/>tegnspråk<text:s/>tverrfaglige<text:s/>emner</text:span></text:p>
        </text:list-item>
        <text:list-item>
          <text:p text:style-name="P278"><text:span text:style-name="T278_1">bruke<text:s/>fagkunnskap<text:s/>fra<text:s/>egne<text:s/>programfag<text:s/>i<text:s/>foredrag<text:s/>og<text:s/>presentasjoner<text:s/>på<text:s/>norsk<text:s/>eller<text:s/>tegnspråk</text:span></text:p>
        </text:list-item>
        <text:list-item>
          <text:p text:style-name="P279"><text:span text:style-name="T279_1">mestre<text:s/>ulike<text:s/>muntlige<text:s/>roller<text:s/>på<text:s/>norsk<text:s/>eller<text:s/>tegnspråk<text:s/>som<text:s/>aktør<text:s/>og<text:s/>tilhører</text:span></text:p>
        </text:list-item>
        <text:list-item>
          <text:p text:style-name="P280"><text:span text:style-name="T280_1">avlese<text:s/>og<text:s/>bruke<text:s/>fagterminologi,<text:s/>ordtak<text:s/>og<text:s/>idiomatiske<text:s/>uttrykk</text:span></text:p>
        </text:list-item>
      </text:list>
      <text:h text:style-name="P281" text:outline-level="4"><text:span text:style-name="T281_1">Skriftlige<text:s/>tekster</text:span></text:h>
      <text:p text:style-name="P282"><text:span text:style-name="T282_1">Mål<text:s/>for<text:s/>opplæringen<text:s/>er<text:s/>at<text:s/>eleven<text:s/>skal<text:s/>kunne<text:s/></text:span></text:p>
      <text:list text:style-name="LS26" xml:id="list176">
        <text:list-item>
          <text:p text:style-name="P283"><text:span text:style-name="T283_1">analysere<text:s/>og<text:s/>vurdere<text:s/>egne<text:s/>lese-<text:s/>og<text:s/>skrivestrategier</text:span></text:p>
        </text:list-item>
        <text:list-item>
          <text:p text:style-name="P284"><text:span text:style-name="T284_1">tolke<text:s/>og<text:s/>analysere<text:s/>helhet<text:s/>og<text:s/>nyanser<text:s/>i<text:s/>ulike<text:s/>sjangere<text:s/>og<text:s/>sammenhengen<text:s/>mellom<text:s/>innhold,<text:s/>virkemidler<text:s/>og<text:s/>hensikt</text:span></text:p>
        </text:list-item>
        <text:list-item>
          <text:p text:style-name="P285"><text:span text:style-name="T285_1">bruke<text:s/>kunnskap<text:s/>fra<text:s/>andre<text:s/>fag<text:s/>og<text:s/>fagområder<text:s/>til<text:s/>å<text:s/>tolke<text:s/>og<text:s/>forstå<text:s/>tekst</text:span></text:p>
        </text:list-item>
        <text:list-item>
          <text:p text:style-name="P286"><text:span text:style-name="T286_1">skrive<text:s/>litterære<text:s/>tolkinger,<text:s/>essay<text:s/>og<text:s/>resonnerende,<text:s/>drøftende<text:s/>og<text:s/>analyserende<text:s/>framstillinger</text:span></text:p>
        </text:list-item>
        <text:list-item>
          <text:p text:style-name="P287"><text:span text:style-name="T287_1">lese<text:s/>og<text:s/>tolke<text:s/>eksperimenterende<text:s/>og<text:s/>modernistiske<text:s/>tekster</text:span></text:p>
        </text:list-item>
        <text:list-item>
          <text:p text:style-name="P288"><text:span text:style-name="T288_1">bruke<text:s/>kunnskap<text:s/>om<text:s/>tekst,<text:s/>sjangerkrav,<text:s/>komposisjon<text:s/>og<text:s/>litterære<text:s/>virkemidler<text:s/>i<text:s/>egen<text:s/>skjønnlitterær<text:s/>skriving</text:span></text:p>
        </text:list-item>
        <text:list-item>
          <text:p text:style-name="P289"><text:span text:style-name="T289_1">beherske<text:s/>formverk<text:s/>og<text:s/>tekstbinding<text:s/>på<text:s/>hovedmålet</text:span></text:p>
        </text:list-item>
        <text:list-item>
          <text:p text:style-name="P290"><text:span text:style-name="T290_1">skrive<text:s/>klart<text:s/>disponerte<text:s/>tekster<text:s/>med<text:s/>tydelig<text:s/>fokus<text:s/>og<text:s/>saklig<text:s/>argumentasjon</text:span></text:p>
        </text:list-item>
        <text:list-item>
          <text:p text:style-name="P291"><text:span text:style-name="T291_1">utarbeide<text:s/>egne<text:s/>problemstillinger<text:s/>og<text:s/>gjennomføre<text:s/>større<text:s/>skriftlige<text:s/>arbeider</text:span></text:p>
        </text:list-item>
        <text:list-item>
          <text:p text:style-name="P292"><text:span text:style-name="T292_1">begrunne<text:s/>egne<text:s/>lesevalg<text:s/>og<text:s/>formulere<text:s/>problemstillinger<text:s/>til<text:s/>tekstene</text:span></text:p>
        </text:list-item>
      </text:list>
      <text:h text:style-name="P293" text:outline-level="4"><text:span text:style-name="T293_1">Sammensatte<text:s/>tekster</text:span></text:h>
      <text:p text:style-name="P294"><text:span text:style-name="T294_1">Mål<text:s/>for<text:s/>opplæringen<text:s/>er<text:s/>at<text:s/>eleven<text:s/>skal<text:s/>kunne<text:s/></text:span></text:p>
      <text:list text:style-name="LS27" xml:id="list186">
        <text:list-item>
          <text:p text:style-name="P295"><text:span text:style-name="T295_1">vurdere<text:s/>og<text:s/>drøfte<text:s/>ulike<text:s/>funksjoner<text:s/>knyttet<text:s/>til<text:s/>språk<text:s/>og<text:s/>bruk<text:s/>av<text:s/>bilde</text:span></text:p>
        </text:list-item>
        <text:list-item>
          <text:p text:style-name="P296"><text:span text:style-name="T296_1">analysere<text:s/>og<text:s/>vurdere<text:s/>argumentasjon<text:s/>i<text:s/>og<text:s/>påvirkning<text:s/>av<text:s/>ulike<text:s/>sjangere<text:s/>fra<text:s/>TV,<text:s/>film<text:s/>og<text:s/>internett</text:span></text:p>
        </text:list-item>
        <text:list-item>
          <text:p text:style-name="P297"><text:span text:style-name="T297_1">sammenlikne<text:s/>og<text:s/>vurdere<text:s/>tekster<text:s/>som<text:s/>overføres<text:s/>fra<text:s/>ett<text:s/>medium<text:s/>til<text:s/>et<text:s/>annet</text:span></text:p>
        </text:list-item>
        <text:list-item>
          <text:p text:style-name="P298"><text:span text:style-name="T298_1">bruke<text:s/>ulike<text:s/>medier<text:s/>for<text:s/>å<text:s/>tolke<text:s/>og<text:s/>til<text:s/>å<text:s/>presentere<text:s/>tekster<text:s/>fra<text:s/>ulike<text:s/>tider</text:span></text:p>
        </text:list-item>
      </text:list>
      <text:h text:style-name="P299" text:outline-level="4"><text:span text:style-name="T299_1">Språk<text:s/>og<text:s/>kultur<text:s/></text:span></text:h>
      <text:p text:style-name="P300"><text:span text:style-name="T300_1">Mål<text:s/>for<text:s/>opplæringen<text:s/>er<text:s/>at<text:s/>eleven<text:s/>skal<text:s/>kunne<text:s/></text:span></text:p>
      <text:list text:style-name="LS28" xml:id="list190">
        <text:list-item>
          <text:p text:style-name="P301"><text:span text:style-name="T301_1">beskrive<text:s/>hovedlinjene<text:s/>i<text:s/>norsk<text:s/>litteraturhistorie<text:s/>fra<text:s/>1870<text:s/>til<text:s/>i<text:s/>dag<text:s/>og<text:s/>redegjøre<text:s/>for<text:s/>aktuelle<text:s/>forfattere<text:s/>i<text:s/>et<text:s/>representativt<text:s/>utvalg<text:s/>skjønnlitterære<text:s/>tekster<text:s/>og<text:s/>sakprosa</text:span></text:p>
        </text:list-item>
        <text:list-item>
          <text:p text:style-name="P302"><text:span text:style-name="T302_1">beskrive<text:s/>sentrale<text:s/>trekk<text:s/>ved<text:s/>den<text:s/>modernistiske<text:s/>tradisjonen<text:s/>fra<text:s/>siste<text:s/>halvdel<text:s/>av<text:s/>1800-tallet<text:s/>til<text:s/>i<text:s/>dag<text:s/>i<text:s/>et<text:s/>samfunnsperspektiv</text:span></text:p>
        </text:list-item>
        <text:list-item>
          <text:p text:style-name="P303"><text:span text:style-name="T303_1">lese<text:s/>et<text:s/>avgrenset<text:s/>utvalg<text:s/>oversatte<text:s/>nordiske<text:s/>tekster</text:span></text:p>
        </text:list-item>
        <text:list-item>
          <text:p text:style-name="P304"><text:span text:style-name="T304_1">gjengi<text:s/>hovedtrekkene<text:s/>i<text:s/>norsk<text:s/>språkdebatt<text:s/>og<text:s/>–politikk<text:s/>fra<text:s/>1830-årene<text:s/>til<text:s/>i<text:s/>dag<text:s/>og<text:s/>beskrive<text:s/>bakgrunnen<text:s/>for<text:s/>våre<text:s/>to<text:s/>skriftspråk</text:span></text:p>
        </text:list-item>
        <text:list-item>
          <text:p text:style-name="P305"><text:span text:style-name="T305_1">gjøre<text:s/>rede<text:s/>for<text:s/>språkslektskap<text:s/>og<text:s/>fellestrekk<text:s/>i<text:s/>sentrale<text:s/>auditive<text:s/>og<text:s/>i<text:s/>sentrale<text:s/>visuelle<text:s/>språk</text:span></text:p>
        </text:list-item>
        <text:list-item>
          <text:p text:style-name="P306"><text:span text:style-name="T306_1">greie<text:s/>ut<text:s/>om<text:s/>forholdet<text:s/>mellom<text:s/>norsk<text:s/>og<text:s/>tegnspråk<text:s/>på<text:s/>1900-tallet<text:s/>og<text:s/>språkenes<text:s/>status<text:s/>i<text:s/>det<text:s/>nye<text:s/>årtusenet</text:span></text:p>
        </text:list-item>
        <text:list-item>
          <text:p text:style-name="P307"><text:span text:style-name="T307_1">gi<text:s/>eksempler<text:s/>på<text:s/>hvordan<text:s/>ulike<text:s/>språk<text:s/>påvirker<text:s/>hverandre</text:span></text:p>
        </text:list-item>
        <text:list-item>
          <text:p text:style-name="P308"><text:span text:style-name="T308_1">beskrive<text:s/>de<text:s/>språklige<text:s/>minoritetenes<text:s/>språksituasjon<text:s/>og<text:s/>språklige<text:s/>rettigheter<text:s/>i<text:s/>Norge<text:s/>i<text:s/>dag</text:span></text:p>
        </text:list-item>
        <text:list-item>
          <text:p text:style-name="P309"><text:span text:style-name="T309_1">gi<text:s/>eksempler<text:s/>på<text:s/>språklige<text:s/>særtrekk<text:s/>i<text:s/>eget<text:s/>miljø<text:s/>og<text:s/>sammenlikne<text:s/>med<text:s/>andre<text:s/>sentrale<text:s/>dialekter<text:s/>og<text:s/>sosiolekter<text:s/>på<text:s/>norsk<text:s/>og<text:s/>tegnspråk</text:span></text:p>
        </text:list-item>
        <text:list-item>
          <text:p text:style-name="P310"><text:span text:style-name="T310_1">gjøre<text:s/>rede<text:s/>for<text:s/>hvordan<text:s/>ulike<text:s/>språk<text:s/>og<text:s/>kulturer<text:s/>i<text:s/>Norge<text:s/>i<text:s/>dag<text:s/>møtes<text:s/>og<text:s/>brytes<text:s/>og<text:s/>hvordan<text:s/>eget<text:s/>språk<text:s/>og<text:s/>egen<text:s/>kultur<text:s/>utvikles<text:s/>og<text:s/>endres<text:s/>i<text:s/>samspill<text:s/>med<text:s/>andre</text:span></text:p>
        </text:list-item>
        <text:list-item>
          <text:p text:style-name="P311"><text:span text:style-name="T311_1">bruke<text:s/>bibliotekets<text:s/>sentrale<text:s/>databaser<text:s/>og<text:s/>andre<text:s/>faglige<text:s/>kilder<text:s/>i<text:s/>egne<text:s/>arbeider</text:span></text:p>
        </text:list-item>
        <text:list-item>
          <text:p text:style-name="P312"><text:span text:style-name="T312_1">gjennomføre<text:s/>arbeidet<text:s/>med<text:s/>en<text:s/>selvvalgt<text:s/>fordypnings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313" text:outline-level="4"><text:span text:style-name="T313_1">Muntlige<text:s/>tekster</text:span></text:h>
      <text:p text:style-name="P314"><text:span text:style-name="T314_1">Mål<text:s/>for<text:s/>opplæringen<text:s/>er<text:s/>at<text:s/>eleven<text:s/>skal<text:s/>kunne<text:s/></text:span></text:p>
      <text:list text:style-name="LS29" xml:id="list202">
        <text:list-item>
          <text:p text:style-name="P315"><text:span text:style-name="T315_1">gjøre<text:s/>rede<text:s/>for<text:s/>på<text:s/>norsk<text:s/>eller<text:s/>tegnspråk,<text:s/>egen<text:s/>stemmebruk<text:s/>og<text:s/>ordvalg</text:span></text:p>
        </text:list-item>
        <text:list-item>
          <text:p text:style-name="P316"><text:span text:style-name="T316_1">vurdere<text:s/>egen<text:s/>talespråklige<text:s/>utvikling<text:s/>og<text:s/>språkvalg</text:span></text:p>
        </text:list-item>
        <text:list-item>
          <text:p text:style-name="P317"><text:span text:style-name="T317_1">mestre<text:s/>ulike<text:s/>muntlige<text:s/>roller<text:s/>på<text:s/>norsk<text:s/>eller<text:s/>tegnspråk<text:s/>som<text:s/>aktør<text:s/>og<text:s/>tilhører</text:span></text:p>
        </text:list-item>
        <text:list-item>
          <text:p text:style-name="P318"><text:span text:style-name="T318_1">vurdere<text:s/>og<text:s/>gi<text:s/>tilbakemelding<text:s/>på<text:s/>norsk<text:s/>eller<text:s/>tegnspråk<text:s/>på<text:s/>andre<text:s/>muntlige<text:s/>presentasjoner</text:span></text:p>
        </text:list-item>
        <text:list-item>
          <text:p text:style-name="P319"><text:span text:style-name="T319_1">tilpasse<text:s/>språk<text:s/>og<text:s/>sjanger<text:s/>etter<text:s/>formål<text:s/>og<text:s/>mottaker<text:s/>og<text:s/>bruke<text:s/>et<text:s/>variert<text:s/>ordforråd</text:span></text:p>
        </text:list-item>
        <text:list-item>
          <text:p text:style-name="P320"><text:span text:style-name="T320_1">samtale<text:s/>og<text:s/>diskutere<text:s/>på<text:s/>norsk<text:s/>eller<text:s/>tegnspråk<text:s/>tverrfaglige<text:s/>emner</text:span></text:p>
        </text:list-item>
        <text:list-item>
          <text:p text:style-name="P321"><text:span text:style-name="T321_1">bruke<text:s/>fagkunnskap<text:s/>fra<text:s/>egne<text:s/>programfag<text:s/>i<text:s/>foredrag<text:s/>og<text:s/>presentasjoner<text:s/>på<text:s/>norsk<text:s/>eller<text:s/>tegnspråk</text:span></text:p>
        </text:list-item>
        <text:list-item>
          <text:p text:style-name="P322"><text:span text:style-name="T322_1">avlese<text:s/>og<text:s/>bruke<text:s/>fagterminologi,<text:s/>ordtak<text:s/>og<text:s/>idiomatiske<text:s/>uttrykk</text:span></text:p>
        </text:list-item>
        <text:list-item>
          <text:p text:style-name="P323"><text:span text:style-name="T323_1">sette<text:s/>sammen<text:s/>og<text:s/>framføre<text:s/>et<text:s/>skjønnlitterært<text:s/>program<text:s/>på<text:s/>norsk<text:s/>eller<text:s/>tegnspråk</text:span></text:p>
        </text:list-item>
        <text:list-item>
          <text:p text:style-name="P324"><text:span text:style-name="T324_1">reflektere<text:s/>over<text:s/>egen<text:s/>utvikling<text:s/>og<text:s/>vurdere<text:s/>egen<text:s/>muntlig<text:s/>kompetanse</text:span></text:p>
        </text:list-item>
      </text:list>
      <text:h text:style-name="P325" text:outline-level="4"><text:span text:style-name="T325_1">Skriftlige<text:s/>tekster</text:span></text:h>
      <text:p text:style-name="P326"><text:span text:style-name="T326_1">Mål<text:s/>for<text:s/>opplæringen<text:s/>er<text:s/>at<text:s/>eleven<text:s/>skal<text:s/>kunne<text:s/></text:span></text:p>
      <text:list text:style-name="LS30" xml:id="list212">
        <text:list-item>
          <text:p text:style-name="P327"><text:span text:style-name="T327_1">tolke<text:s/>og<text:s/>analysere<text:s/>helhet<text:s/>og<text:s/>nyanser<text:s/>i<text:s/>ulike<text:s/>sjangere<text:s/>og<text:s/>sammenhengen<text:s/>mellom<text:s/>innhold,<text:s/>virkemidler<text:s/>og<text:s/>hensikt</text:span></text:p>
        </text:list-item>
        <text:list-item>
          <text:p text:style-name="P328"><text:span text:style-name="T328_1">lese<text:s/>hele<text:s/>skjønnlitterære<text:s/>verk</text:span></text:p>
        </text:list-item>
        <text:list-item>
          <text:p text:style-name="P329"><text:span text:style-name="T329_1">reflektere<text:s/>over<text:s/>egen<text:s/>tekstopplevelse</text:span></text:p>
        </text:list-item>
        <text:list-item>
          <text:p text:style-name="P330"><text:span text:style-name="T330_1">bruke<text:s/>kunnskap<text:s/>fra<text:s/>andre<text:s/>fag<text:s/>og<text:s/>fagområder<text:s/>til<text:s/>å<text:s/>tolke<text:s/>og<text:s/>forstå<text:s/>tekst</text:span></text:p>
        </text:list-item>
        <text:list-item>
          <text:p text:style-name="P331"><text:span text:style-name="T331_1">lese<text:s/>utvalgte<text:s/>tekster<text:s/>fra<text:s/>middelalderen<text:s/>fram<text:s/>til<text:s/>1870,<text:s/>reflektere<text:s/>over<text:s/>innhold<text:s/>og<text:s/>tema<text:s/>og<text:s/>forklare<text:s/>hovedtrekk<text:s/>i<text:s/>oppbygning<text:s/>og<text:s/>framstillingsmåter</text:span></text:p>
        </text:list-item>
        <text:list-item>
          <text:p text:style-name="P332"><text:span text:style-name="T332_1">lese<text:s/>og<text:s/>tolke<text:s/>eksperimenterende<text:s/>og<text:s/>modernistiske<text:s/>tekster</text:span></text:p>
        </text:list-item>
        <text:list-item>
          <text:p text:style-name="P333"><text:span text:style-name="T333_1">vurdere<text:s/>og<text:s/>bruke<text:s/>de<text:s/>språklige<text:s/>virkemidlene<text:s/>humor,<text:s/>ironi,<text:s/>kontraster<text:s/>og<text:s/>sammenligninger,<text:s/>symboler<text:s/>og<text:s/>språklige<text:s/>bilder<text:s/>i<text:s/>egen<text:s/>tekstproduksjon</text:span></text:p>
        </text:list-item>
        <text:list-item>
          <text:p text:style-name="P334"><text:span text:style-name="T334_1">bruke<text:s/>kunnskap<text:s/>om<text:s/>tekst,<text:s/>sjangerkrav,<text:s/>komposisjon<text:s/>og<text:s/>litterære<text:s/>virkemidler<text:s/>i<text:s/>egen<text:s/>skjønnlitterær<text:s/>skriving</text:span></text:p>
        </text:list-item>
        <text:list-item>
          <text:p text:style-name="P335"><text:span text:style-name="T335_1">beherske<text:s/>og<text:s/>beskrive<text:s/>formverket<text:s/>på<text:s/>hovedmålet<text:s/>ved<text:s/>hjelp<text:s/>av<text:s/>relevant<text:s/>terminologi</text:span></text:p>
        </text:list-item>
        <text:list-item>
          <text:p text:style-name="P336"><text:span text:style-name="T336_1">tilpasse<text:s/>språket<text:s/>etter<text:s/>sjanger,<text:s/>emne,<text:s/>formål<text:s/>og<text:s/>mottaker</text:span></text:p>
        </text:list-item>
        <text:list-item>
          <text:p text:style-name="P337"><text:span text:style-name="T337_1">bruke<text:s/>et<text:s/>nyansert<text:s/>ordforråd,<text:s/>passende<text:s/>uttrykksmåter<text:s/>og<text:s/>korrekt<text:s/>terminologi<text:s/>i<text:s/>egen<text:s/>skriving</text:span></text:p>
        </text:list-item>
        <text:list-item>
          <text:p text:style-name="P338"><text:span text:style-name="T338_1">skrive<text:s/>litterære<text:s/>tolkinger,<text:s/>essay<text:s/>og<text:s/>resonnerende,<text:s/>drøftende<text:s/>og<text:s/>analyserende<text:s/>framstillinger</text:span></text:p>
        </text:list-item>
        <text:list-item>
          <text:p text:style-name="P339"><text:span text:style-name="T339_1">skrive<text:s/>klart<text:s/>disponerte<text:s/>tekster<text:s/>med<text:s/>tydelig<text:s/>fokus<text:s/>og<text:s/>saklig<text:s/>argumentasjon</text:span></text:p>
        </text:list-item>
        <text:list-item>
          <text:p text:style-name="P340"><text:span text:style-name="T340_1">utarbeide<text:s/>egne<text:s/>problemstillinger<text:s/>og<text:s/>gjennomføre<text:s/>større<text:s/>skriftlige<text:s/>arbeider</text:span></text:p>
        </text:list-item>
        <text:list-item>
          <text:p text:style-name="P341"><text:span text:style-name="T341_1">begrunne<text:s/>egne<text:s/>lesevalg<text:s/>og<text:s/>formulere<text:s/>problemstillinger<text:s/>til<text:s/>tekstene</text:span></text:p>
        </text:list-item>
        <text:list-item>
          <text:p text:style-name="P342"><text:span text:style-name="T342_1">analysere<text:s/>og<text:s/>vurdere<text:s/>egne<text:s/>lese-<text:s/>og<text:s/>skrivestrategier</text:span></text:p>
        </text:list-item>
      </text:list>
      <text:h text:style-name="P343" text:outline-level="4"><text:span text:style-name="T343_1">Sammensatte<text:s/>tekster</text:span></text:h>
      <text:p text:style-name="P344"><text:span text:style-name="T344_1">Mål<text:s/>for<text:s/>opplæringen<text:s/>er<text:s/>at<text:s/>eleven<text:s/>skal<text:s/>kunne<text:s/></text:span></text:p>
      <text:list text:style-name="LS31" xml:id="list228">
        <text:list-item>
          <text:p text:style-name="P345"><text:span text:style-name="T345_1">gjøre<text:s/>rede<text:s/>for<text:s/>handling<text:s/>og<text:s/>konflikt<text:s/>i<text:s/>et<text:s/>opplevd<text:s/>drama<text:s/>som<text:s/>film<text:s/>eller<text:s/>teaterforestilling</text:span></text:p>
        </text:list-item>
        <text:list-item>
          <text:p text:style-name="P346"><text:span text:style-name="T346_1">forklare<text:s/>estetiske<text:s/>uttrykk<text:s/>i<text:s/>teater,<text:s/>film,<text:s/>aviser<text:s/>og<text:s/>reklame</text:span></text:p>
        </text:list-item>
        <text:list-item>
          <text:p text:style-name="P347"><text:span text:style-name="T347_1">vurdere<text:s/>og<text:s/>drøfte<text:s/>ulike<text:s/>funksjoner<text:s/>knyttet<text:s/>til<text:s/>språk<text:s/>og<text:s/>bruk<text:s/>av<text:s/>bilde</text:span></text:p>
        </text:list-item>
        <text:list-item>
          <text:p text:style-name="P348"><text:span text:style-name="T348_1">analysere<text:s/>og<text:s/>vurdere<text:s/>argumentasjon<text:s/>i<text:s/>og<text:s/>påvirkning<text:s/>av<text:s/>ulike<text:s/>sjangere<text:s/>fra<text:s/>tv,<text:s/>film<text:s/>og<text:s/>internett</text:span></text:p>
        </text:list-item>
        <text:list-item>
          <text:p text:style-name="P349"><text:span text:style-name="T349_1">kombinere<text:s/>muntlige,<text:s/>skriftlige,<text:s/>tegnspråklige<text:s/>og<text:s/>andre<text:s/>visuelle<text:s/>og<text:s/>auditive<text:s/>uttrykksformer<text:s/>i<text:s/>egen<text:s/>tekstproduksjon</text:span></text:p>
        </text:list-item>
        <text:list-item>
          <text:p text:style-name="P350"><text:span text:style-name="T350_1">sammenlikne<text:s/>og<text:s/>vurdere<text:s/>tekster<text:s/>som<text:s/>overføres<text:s/>fra<text:s/>ett<text:s/>medium<text:s/>til<text:s/>et<text:s/>annet</text:span></text:p>
        </text:list-item>
        <text:list-item>
          <text:p text:style-name="P351"><text:span text:style-name="T351_1">tolke<text:s/>og<text:s/>presentere<text:s/>tekster<text:s/>fra<text:s/>ulike<text:s/>tider<text:s/>ved<text:s/>hjelp<text:s/>av<text:s/>ulike<text:s/>medier</text:span></text:p>
        </text:list-item>
        <text:list-item>
          <text:p text:style-name="P352"><text:span text:style-name="T352_1">hente<text:s/>ut<text:s/>og<text:s/>presentere<text:s/>informasjon<text:s/>fra<text:s/>statistisk<text:s/>materiale</text:span></text:p>
        </text:list-item>
      </text:list>
      <text:h text:style-name="P353" text:outline-level="4"><text:span text:style-name="T353_1">Språk<text:s/>og<text:s/>kultur<text:s/></text:span></text:h>
      <text:p text:style-name="P354"><text:span text:style-name="T354_1">Mål<text:s/>for<text:s/>opplæringen<text:s/>er<text:s/>at<text:s/>eleven<text:s/>skal<text:s/>kunne<text:s/></text:span></text:p>
      <text:list text:style-name="LS32" xml:id="list236">
        <text:list-item>
          <text:p text:style-name="P355"><text:span text:style-name="T355_1">beskrive<text:s/>hovedlinjene<text:s/>i<text:s/>norsk<text:s/>litteraturhistorie<text:s/>fram<text:s/>til<text:s/>1870<text:s/>med<text:s/>hovedvekt<text:s/>på<text:s/>1800-tallet<text:s/>og<text:s/>gjøre<text:s/>rede<text:s/>for<text:s/>sentrale<text:s/>forfattere</text:span></text:p>
        </text:list-item>
        <text:list-item>
          <text:p text:style-name="P356"><text:span text:style-name="T356_1">beskrive<text:s/>sentrale<text:s/>trekk<text:s/>ved<text:s/>den<text:s/>modernistiske<text:s/>tradisjonen<text:s/>fra<text:s/>siste<text:s/>halvdel<text:s/>av<text:s/>1800-tallet<text:s/>til<text:s/>i<text:s/>dag<text:s/>i<text:s/>et<text:s/>samfunnsperspektiv</text:span></text:p>
        </text:list-item>
        <text:list-item>
          <text:p text:style-name="P357"><text:span text:style-name="T357_1">beskrive<text:s/>litteraturen<text:s/>ut<text:s/>fra<text:s/>et<text:s/>samfunnsperspektiv<text:s/>og<text:s/>beskrive<text:s/>sentrale<text:s/>trekk<text:s/>ved<text:s/>den<text:s/>modernistiske<text:s/>tradisjonen<text:s/>fra<text:s/>siste<text:s/>halvdel<text:s/>av<text:s/>1800-tallet<text:s/>til<text:s/>i<text:s/>dag</text:span></text:p>
        </text:list-item>
        <text:list-item>
          <text:p text:style-name="P358"><text:span text:style-name="T358_1">se<text:s/>litteraturen<text:s/>i<text:s/>et<text:s/>samfunnsperspektiv<text:s/>og<text:s/>trekke<text:s/>inn<text:s/>sentral<text:s/>europeisk<text:s/>kulturhistorie</text:span></text:p>
        </text:list-item>
        <text:list-item>
          <text:p text:style-name="P359"><text:span text:style-name="T359_1">lese<text:s/>et<text:s/>avgrenset<text:s/>utvalg<text:s/>oversatte<text:s/>nordiske<text:s/>tekster</text:span></text:p>
        </text:list-item>
        <text:list-item>
          <text:p text:style-name="P360"><text:span text:style-name="T360_1">forklare<text:s/>hvordan<text:s/>litteratur<text:s/>og<text:s/>kunstuttrykk<text:s/>har<text:s/>påvirket<text:s/>hverandre</text:span></text:p>
        </text:list-item>
        <text:list-item>
          <text:p text:style-name="P361"><text:span text:style-name="T361_1">gjøre<text:s/>rede<text:s/>for<text:s/>forholdet<text:s/>mellom<text:s/>norsk<text:s/>og<text:s/>tegnspråkets<text:s/>status<text:s/>fram<text:s/>til<text:s/>1900</text:span></text:p>
        </text:list-item>
        <text:list-item>
          <text:p text:style-name="P362"><text:span text:style-name="T362_1">greie<text:s/>ut<text:s/>om<text:s/>forholdet<text:s/>mellom<text:s/>norsk<text:s/>og<text:s/>tegnspråk<text:s/>på<text:s/>1900-tallet<text:s/>og<text:s/>språkenes<text:s/>status<text:s/>i<text:s/>det<text:s/>nye<text:s/>årtusenet</text:span></text:p>
        </text:list-item>
        <text:list-item>
          <text:p text:style-name="P363"><text:span text:style-name="T363_1">beskrive<text:s/>sentrale<text:s/>linjer<text:s/>i<text:s/>norsk<text:s/>språkhistorie<text:s/>fra<text:s/>norrøn<text:s/>tid<text:s/>til<text:s/>1830</text:span></text:p>
        </text:list-item>
        <text:list-item>
          <text:p text:style-name="P364"><text:span text:style-name="T364_1">gjengi<text:s/>hovedtrekkene<text:s/>i<text:s/>norsk<text:s/>språkdebatt<text:s/>og<text:s/>-politikk<text:s/>fra<text:s/>1830-årene<text:s/>til<text:s/>i<text:s/>dag<text:s/>og<text:s/>beskrive<text:s/>bakgrunnen<text:s/>for<text:s/>våre<text:s/>to<text:s/>skriftspråk</text:span></text:p>
        </text:list-item>
        <text:list-item>
          <text:p text:style-name="P365"><text:span text:style-name="T365_1">forklare<text:s/>betydningen<text:s/>av<text:s/>faste<text:s/>uttrykk,<text:s/>språkbilder<text:s/>og<text:s/>ordtak<text:s/>i<text:s/>tekster</text:span></text:p>
        </text:list-item>
        <text:list-item>
          <text:p text:style-name="P366"><text:span text:style-name="T366_1">beskrive,<text:s/>sammenlikne<text:s/>og<text:s/>vurdere<text:s/>språklige<text:s/>nyanser<text:s/>ved<text:s/>oversettelse<text:s/>til/fra<text:s/>tegnspråk<text:s/>ved<text:s/>hjelp<text:s/>av<text:s/>relevant<text:s/>terminologi</text:span></text:p>
        </text:list-item>
        <text:list-item>
          <text:p text:style-name="P367"><text:span text:style-name="T367_1">gi<text:s/>eksempler<text:s/>på<text:s/>hvordan<text:s/>ulike<text:s/>språk<text:s/>påvirker<text:s/>hverandre</text:span></text:p>
        </text:list-item>
        <text:list-item>
          <text:p text:style-name="P368"><text:span text:style-name="T368_1">gjøre<text:s/>rede<text:s/>for<text:s/>språkslektskap<text:s/>og<text:s/>fellestrekk<text:s/>i<text:s/>sentrale<text:s/>auditive<text:s/>og<text:s/>i<text:s/>sentrale<text:s/>visuelle<text:s/>språk</text:span></text:p>
        </text:list-item>
        <text:list-item>
          <text:p text:style-name="P369"><text:span text:style-name="T369_1">beskrive<text:s/>de<text:s/>språklige<text:s/>minoritetenes<text:s/>språksituasjon<text:s/>og<text:s/>språklige<text:s/>rettigheter<text:s/>i<text:s/>Norge<text:s/>i<text:s/>dag</text:span></text:p>
        </text:list-item>
        <text:list-item>
          <text:p text:style-name="P370"><text:span text:style-name="T370_1">gi<text:s/>eksempler<text:s/>på<text:s/>språklige<text:s/>særtrekk<text:s/>i<text:s/>eget<text:s/>miljø<text:s/>og<text:s/>sammenlikne<text:s/>med<text:s/>andre<text:s/>sentrale<text:s/>dialekter<text:s/>og<text:s/>sosiolekter<text:s/>på<text:s/>norsk<text:s/>og<text:s/>tegnspråk</text:span></text:p>
        </text:list-item>
        <text:list-item>
          <text:p text:style-name="P371"><text:span text:style-name="T371_1">gjøre<text:s/>rede<text:s/>for<text:s/>hvordan<text:s/>ulike<text:s/>språk<text:s/>og<text:s/>kulturer<text:s/>i<text:s/>Norge<text:s/>i<text:s/>dag<text:s/>møtes<text:s/>og<text:s/>brytes<text:s/>og<text:s/>hvordan<text:s/>eget<text:s/>språk<text:s/>og<text:s/>egen<text:s/>kultur<text:s/>utvikles<text:s/>og<text:s/>endres<text:s/>i<text:s/>samspill<text:s/>med<text:s/>andre</text:span></text:p>
        </text:list-item>
        <text:list-item>
          <text:p text:style-name="P372"><text:span text:style-name="T372_1">bruke<text:s/>bibliotekets<text:s/>sentrale<text:s/>databaser<text:s/>og<text:s/>andre<text:s/>faglige<text:s/>kilder<text:s/>i<text:s/>egne<text:s/>arbeider</text:span></text:p>
        </text:list-item>
        <text:list-item>
          <text:p text:style-name="P373"><text:span text:style-name="T373_1">vurdere<text:s/>fagstoff<text:s/>fra<text:s/>digitale<text:s/>kilder</text:span></text:p>
        </text:list-item>
        <text:list-item>
          <text:p text:style-name="P374"><text:span text:style-name="T374_1">utforme<text:s/>en<text:s/>selvvalgt<text:s/>fordypningsoppgave<text:s/>som<text:s/>en<text:s/>skriftlig<text:s/>eller<text:s/>sammensatt<text:s/>tekst</text:span></text:p>
        </text:list-item>
      </text:list>
      <text:h text:style-name="P375" text:outline-level="2"><text:span text:style-name="T375_1">Vurdering<text:s/></text:span></text:h>
      <text:p text:style-name="P376"><text:span text:style-name="T376_1">Bestemmelser<text:s/>for<text:s/>sluttvurdering:<text:s/></text:span></text:p>
      <text:p text:style-name="P377"><text:span text:style-name="T377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378"><text:span text:style-name="T378_1">Årstrinn</text:span><text:span text:style-name="T378_2"><text:s/></text:span></text:p>
          </table:table-cell>
          <table:table-cell table:style-name="Cell12">
            <text:p text:style-name="P379"><text:span text:style-name="T379_1">Ordning</text:span><text:span text:style-name="T379_2"><text:s/></text:span></text:p>
          </table:table-cell>
        </table:table-row>
        <table:table-row table:style-name="Row4">
          <table:table-cell table:style-name="Cell13">
            <text:p text:style-name="P380"><text:span text:style-name="T380_1">10.<text:s/>årstrinn<text:s/></text:span></text:p>
          </table:table-cell>
          <table:table-cell table:style-name="Cell14">
            <text:p text:style-name="P381"><text:span text:style-name="T381_1">Elevene<text:s/>skal<text:s/>ha<text:s/>én<text:s/>standpunktkarakter<text:s/>i<text:s/>norsk<text:s/>skriftlig<text:s/></text:span></text:p>
          </table:table-cell>
        </table:table-row>
        <table:table-row table:style-name="Row5">
          <table:table-cell table:style-name="Cell15">
            <text:p text:style-name="P382"><text:span text:style-name="T382_1">Vg2<text:s/>yrkesfaglige<text:s/>utdanningsprogram<text:s/></text:span></text:p>
          </table:table-cell>
          <table:table-cell table:style-name="Cell16">
            <text:p text:style-name="P383"><text:span text:style-name="T383_1">Elevene<text:s/>skal<text:s/>ha<text:s/>én<text:s/>standpunktkarakter<text:s/>i<text:s/>norsk<text:s/>skriftlig<text:s/></text:span></text:p>
          </table:table-cell>
        </table:table-row>
        <table:table-row table:style-name="Row6">
          <table:table-cell table:style-name="Cell17">
            <text:p text:style-name="P384"><text:span text:style-name="T384_1">Vg3<text:s/>studieforberedende<text:s/>utdanningsprogram<text:s/></text:span></text:p>
            <text:p text:style-name="P385"><text:span text:style-name="T385_1">Vg3<text:s/>påbygging<text:s/>til<text:s/>generell<text:s/>studiekompetanse<text:s/></text:span></text:p>
          </table:table-cell>
          <table:table-cell table:style-name="Cell18">
            <text:p text:style-name="P386"><text:span text:style-name="T386_1">Elevene<text:s/>skal<text:s/>ha<text:s/>én<text:s/>standpunktkarakter<text:s/>i<text:s/>norsk<text:s/>skriftlig<text:s/></text:span></text:p>
          </table:table-cell>
        </table:table-row>
      </table:table>
      <text:p text:style-name="P387"><text:span text:style-name="T387_1">Der<text:s/>faget<text:s/>går<text:s/>over<text:s/>flere<text:s/>år,<text:s/>skal<text:s/>det<text:s/>bare<text:s/>gis<text:s/>standpunktvurdering<text:s/>på<text:s/>det<text:s/>øverste<text:s/>nivået<text:s/>som<text:s/>eleven<text:s/>har<text:s/>i<text:s/>faget.<text:s/></text:span></text:p>
      <text:p text:style-name="P388"><text:span text:style-name="T388_1">Eksamen<text:s/>for<text:s/>elever</text:span><text:span text:style-name="T388_2"><text:s/>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9">
            <text:p text:style-name="P389"><text:span text:style-name="T389_1">Årstrinn</text:span><text:span text:style-name="T389_2"><text:s/></text:span></text:p>
          </table:table-cell>
          <table:table-cell table:style-name="Cell20">
            <text:p text:style-name="P390"><text:span text:style-name="T390_1">Ordning</text:span><text:span text:style-name="T390_2"><text:s/></text:span></text:p>
          </table:table-cell>
        </table:table-row>
        <table:table-row table:style-name="Row8">
          <table:table-cell table:style-name="Cell21">
            <text:p text:style-name="P391"><text:span text:style-name="T391_1">10.<text:s/>årstrinn<text:s/></text:span></text:p>
          </table:table-cell>
          <table:table-cell table:style-name="Cell22">
            <text:p text:style-name="P392"><text:span text:style-name="T392_1">Elevene<text:s/>kan<text:s/>trekkes<text:s/>ut<text:s/>til<text:s/>skriftlig<text:s/>eksamen<text:s/>i<text:s/>norsk.<text:s/>Skriftlig<text:s/>eksamen<text:s/>blir<text:s/>utarbeidet<text:s/>og<text:s/>sensurert<text:s/>sentralt.<text:s/></text:span></text:p>
          </table:table-cell>
        </table:table-row>
        <table:table-row table:style-name="Row9">
          <table:table-cell table:style-name="Cell23">
            <text:p text:style-name="P393"><text:span text:style-name="T393_1">Vg2<text:s/>yrkesfaglige<text:s/>utdanningsprogram<text:s/></text:span></text:p>
          </table:table-cell>
          <table:table-cell table:style-name="Cell24">
            <text:p text:style-name="P394"><text:span text:style-name="T394_1">Elevene<text:s/>kan<text:s/>trekkes<text:s/>ut<text:s/>til<text:s/>skriftlig<text:s/>eksamen<text:s/>i<text:s/>norsk.<text:s/>Skrif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0">
          <table:table-cell table:style-name="Cell25">
            <text:p text:style-name="P395"><text:span text:style-name="T395_1">Vg3<text:s/>studieforberedende<text:s/>utdanningsprogram<text:s/></text:span></text:p>
          </table:table-cell>
          <table:table-cell table:style-name="Cell26">
            <text:p text:style-name="P396"><text:span text:style-name="T396_1">Elevene<text:s/>skal<text:s/>opp<text:s/>til<text:s/>skriftlig<text:s/>eksamen<text:s/>i<text:s/>norsk.<text:s/></text:span></text:p>
            <text:p text:style-name="P397"><text:span text:style-name="T397_1">Skriftlig<text:s/>eksamen<text:s/>blir<text:s/>utarbeidet<text:s/>og<text:s/>sensurert<text:s/>sentralt.<text:s/>Eksamen<text:s/>omfatter<text:s/>hele<text:s/>faget<text:s/>(393<text:s/>timer).<text:s/></text:span></text:p>
          </table:table-cell>
        </table:table-row>
        <table:table-row table:style-name="Row11">
          <table:table-cell table:style-name="Cell27">
            <text:p text:style-name="P398"><text:span text:style-name="T398_1">Vg3<text:s/>påbygging<text:s/>til<text:s/>generell<text:s/>studiekompetanse<text:s/></text:span></text:p>
          </table:table-cell>
          <table:table-cell table:style-name="Cell28">
            <text:p text:style-name="P399"><text:span text:style-name="T399_1">Eleven<text:s/>skal<text:s/>opp<text:s/>til<text:s/>skriftlig<text:s/>eksamen<text:s/>i<text:s/>norsk.<text:s/></text:span></text:p>
            <text:p text:style-name="P400"><text:span text:style-name="T400_1">Skriftlig<text:s/>eksamen<text:s/>blir<text:s/>utarbeidet<text:s/>og<text:s/>sensurert<text:s/>sentralt.<text:s/>Eksamen<text:s/>omfatter<text:s/>hele<text:s/>faget<text:s/>(393<text:s/>timer).<text:s/></text:span></text:p>
          </table:table-cell>
        </table:table-row>
      </table:table>
      <text:p text:style-name="P401"><text:span text:style-name="T401_1">Eksamen<text:s/>for<text:s/>privatister</text:span><text:span text:style-name="T401_2"><text:s/></text:span></text:p>
      <table:table table:style-name="Table4">
        <table:table-column table:style-name="Column10"/>
        <table:table-column table:style-name="Column11"/>
        <table:table-row table:style-name="Row12">
          <table:table-cell table:style-name="Cell29">
            <text:p text:style-name="P402"><text:span text:style-name="T402_1">Årstrinn</text:span><text:span text:style-name="T402_2"><text:s/></text:span></text:p>
          </table:table-cell>
          <table:table-cell table:style-name="Cell30">
            <text:p text:style-name="P403"><text:span text:style-name="T403_1">Ordning</text:span><text:span text:style-name="T403_2"><text:s/></text:span></text:p>
          </table:table-cell>
        </table:table-row>
        <table:table-row table:style-name="Row13">
          <table:table-cell table:style-name="Cell31">
            <text:p text:style-name="P404"><text:span text:style-name="T404_1">10.<text:s/>årstrinn<text:s/></text:span></text:p>
          </table:table-cell>
          <table:table-cell table:style-name="Cell32">
            <text:p text:style-name="P405"><text:span text:style-name="T405_1">Se<text:s/>gjeldende<text:s/>ordning<text:s/>for<text:s/>grunnskoleopplæring<text:s/>for<text:s/>voksne.<text:s/></text:span></text:p>
          </table:table-cell>
        </table:table-row>
        <table:table-row table:style-name="Row14">
          <table:table-cell table:style-name="Cell33">
            <text:p text:style-name="P406"><text:span text:style-name="T406_1">Vg2<text:s/>yrkesfaglige<text:s/>utdanningsprogram<text:s/></text:span></text:p>
          </table:table-cell>
          <table:table-cell table:style-name="Cell34">
            <text:p text:style-name="P407"><text:span text:style-name="T407_1">Privatistene<text:s/>skal<text:s/>opp<text:s/>til<text:s/>skriftlig<text:s/>eksamen<text:s/>i<text:s/>norsk.<text:s/>Skrif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5">
          <table:table-cell table:style-name="Cell35">
            <text:p text:style-name="P408"><text:span text:style-name="T408_1">Vg3<text:s/>studieforberedende<text:s/>utdanningsprogram<text:s/></text:span></text:p>
          </table:table-cell>
          <table:table-cell table:style-name="Cell36">
            <text:p text:style-name="P409"><text:span text:style-name="T409_1">Privatistene<text:s/>skal<text:s/>opp<text:s/>til<text:s/>skriftlig<text:s/>eksamen<text:s/>i<text:s/>norsk.<text:s/>Skriftlig<text:s/>eksamen<text:s/>blir<text:s/>utarbeidet<text:s/>og<text:s/>sensurert<text:s/>sentralt.<text:s/>Eksamen<text:s/>omfatter<text:s/>hele<text:s/>faget<text:s/>(393<text:s/>timer).<text:s/></text:span></text:p>
          </table:table-cell>
        </table:table-row>
        <table:table-row table:style-name="Row16">
          <table:table-cell table:style-name="Cell37">
            <text:p text:style-name="P410"><text:span text:style-name="T410_1">Vg3<text:s/>påbygging<text:s/>til<text:s/>generell<text:s/>studiekompetanse<text:s/></text:span></text:p>
          </table:table-cell>
          <table:table-cell table:style-name="Cell38">
            <text:p text:style-name="P411"><text:span text:style-name="T411_1">Privatistene<text:s/>skal<text:s/>opp<text:s/>til<text:s/>skriftlig<text:s/>eksamen<text:s/>i<text:s/>norsk.<text:s/>Skriftlig<text:s/>eksamen<text:s/>blir<text:s/>utarbeidet<text:s/>og<text:s/>sensurert<text:s/>sentralt.<text:s/>Eksamen<text:s/>omfatter<text:s/>hele<text:s/>faget<text:s/>(393<text:s/>timer).<text:s/></text:span></text:p>
          </table:table-cell>
        </table:table-row>
      </table:table>
      <text:p text:style-name="P412"><text:span text:style-name="T412_1">De<text:s/>generelle<text:s/>bestemmelsene<text:s/>om<text:s/>vurdering<text:s/>er<text:s/>fastsatt<text:s/>i<text:s/>forskriften<text:s/>til<text:s/>opplæringsloven.</text:span></text:p>
      <text:p text:style-name="P4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5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5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for<text:s/>døve<text:s/>og<text:s/>sterkt<text:s/>tunghørte</text:span></text:p>
            </table:table-cell>
            <table:table-cell table:style-name="Cell5">
              <text:p text:style-name="P8"><text:span text:style-name="T8_1">Læreplankode:<text:s/>NOR5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