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Heading_20_4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Heading_20_4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Heading_20_4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Heading_20_4">
      <style:paragraph-properties fo:margin-bottom="0.494cm"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7" style:family="paragraph" style:parent-style-name="Standard">
      <style:paragraph-properties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fo:margin-bottom="0.494cm"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Heading_20_2">
      <style:paragraph-properties fo:margin-bottom="0.494cm"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fo:margin-bottom="0.494cm"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fo:margin-bottom="0.494cm" style:writing-mode="lr-tb"/>
    </style:style>
    <style:style style:name="T3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88cm" fo:margin-left="0cm" style:writing-mode="lr-tb"/>
    </style:style>
    <style:style style:name="Column6" style:family="table-column">
      <style:table-column-properties style:column-width="6.525cm"/>
    </style:style>
    <style:style style:name="Column7" style:family="table-column">
      <style:table-column-properties style:column-width="7.763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8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8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3" style:family="paragraph" style:parent-style-name="Standard">
      <style:paragraph-properties fo:background-color="#ffffff" fo:margin-bottom="0cm" style:writing-mode="lr-tb"/>
    </style:style>
    <style:style style:name="T38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4" style:family="paragraph" style:parent-style-name="Standard">
      <style:paragraph-properties fo:background-color="#ffffff" fo:margin-bottom="0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5" style:family="paragraph" style:parent-style-name="Standard">
      <style:paragraph-properties fo:background-color="#ffffff" fo:margin-bottom="0cm" style:writing-mode="lr-tb"/>
    </style:style>
    <style:style style:name="T38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6" style:family="paragraph" style:parent-style-name="Standard">
      <style:paragraph-properties fo:background-color="#ffffff" fo:margin-bottom="0.494cm" style:writing-mode="lr-tb"/>
    </style:style>
    <style:style style:name="T386_1" style:family="text">
      <style:text-properties fo:background-color="#ffffff" style:font-name="Roboto" fo:font-size="9pt" style:font-name-asian="Roboto" style:font-name-complex="Roboto"/>
    </style:style>
    <style:style style:name="P387" style:family="paragraph" style:parent-style-name="Standard">
      <style:paragraph-properties fo:background-color="#ffffff" fo:margin-bottom="0cm" style:writing-mode="lr-tb"/>
    </style:style>
    <style:style style:name="T38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8" style:family="paragraph" style:parent-style-name="Standard">
      <style:paragraph-properties fo:background-color="#ffffff" fo:margin-bottom="0cm" style:writing-mode="lr-tb"/>
    </style:style>
    <style:style style:name="T388_1" style:family="text">
      <style:text-properties fo:background-color="#ffffff" style:font-name="Roboto" fo:font-size="9pt" style:font-name-asian="Roboto" style:font-name-complex="Roboto"/>
    </style:style>
    <style:style style:name="P389" style:family="paragraph" style:parent-style-name="Standard">
      <style:paragraph-properties fo:margin-bottom="0.494cm"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fo:margin-bottom="0.494cm" style:writing-mode="lr-tb"/>
    </style:style>
    <style:style style:name="T3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9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11.017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1" style:family="paragraph" style:parent-style-name="Standard">
      <style:paragraph-properties fo:background-color="#ffffff" fo:margin-bottom="0cm" style:writing-mode="lr-tb"/>
    </style:style>
    <style:style style:name="T3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1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2" style:family="paragraph" style:parent-style-name="Standard">
      <style:paragraph-properties fo:background-color="#ffffff" fo:margin-bottom="0cm" style:writing-mode="lr-tb"/>
    </style:style>
    <style:style style:name="T3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3" style:family="paragraph" style:parent-style-name="Standard">
      <style:paragraph-properties fo:background-color="#ffffff" fo:margin-bottom="0cm" style:writing-mode="lr-tb"/>
    </style:style>
    <style:style style:name="T39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4" style:family="paragraph" style:parent-style-name="Standard">
      <style:paragraph-properties fo:background-color="#ffffff" fo:margin-bottom="0cm" style:writing-mode="lr-tb"/>
    </style:style>
    <style:style style:name="T39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5" style:family="paragraph" style:parent-style-name="Standard">
      <style:paragraph-properties fo:background-color="#ffffff" fo:margin-bottom="0cm" style:writing-mode="lr-tb"/>
    </style:style>
    <style:style style:name="T39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6" style:family="paragraph" style:parent-style-name="Standard">
      <style:paragraph-properties fo:background-color="#ffffff" fo:margin-bottom="0cm" style:writing-mode="lr-tb"/>
    </style:style>
    <style:style style:name="T39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7" style:family="paragraph" style:parent-style-name="Standard">
      <style:paragraph-properties fo:background-color="#ffffff" fo:margin-bottom="0cm" style:writing-mode="lr-tb"/>
    </style:style>
    <style:style style:name="T39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8" style:family="paragraph" style:parent-style-name="Standard">
      <style:paragraph-properties fo:background-color="#ffffff" fo:margin-bottom="0.494cm" style:writing-mode="lr-tb"/>
    </style:style>
    <style:style style:name="T398_1" style:family="text">
      <style:text-properties fo:background-color="#ffffff" style:font-name="Roboto" fo:font-size="9pt" style:font-name-asian="Roboto" style:font-name-complex="Roboto"/>
    </style:style>
    <style:style style:name="P399" style:family="paragraph" style:parent-style-name="Standard">
      <style:paragraph-properties fo:background-color="#ffffff" fo:margin-bottom="0cm" style:writing-mode="lr-tb"/>
    </style:style>
    <style:style style:name="T3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0" style:family="paragraph" style:parent-style-name="Standard">
      <style:paragraph-properties fo:background-color="#ffffff" fo:margin-bottom="0cm" style:writing-mode="lr-tb"/>
    </style:style>
    <style:style style:name="T40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1" style:family="paragraph" style:parent-style-name="Standard">
      <style:paragraph-properties fo:background-color="#ffffff" fo:margin-bottom="0.494cm" style:writing-mode="lr-tb"/>
    </style:style>
    <style:style style:name="T401_1" style:family="text">
      <style:text-properties fo:background-color="#ffffff" style:font-name="Roboto" fo:font-size="9pt" style:font-name-asian="Roboto" style:font-name-complex="Roboto"/>
    </style:style>
    <style:style style:name="P402" style:family="paragraph" style:parent-style-name="Standard">
      <style:paragraph-properties fo:background-color="#ffffff" fo:margin-bottom="0cm" style:writing-mode="lr-tb"/>
    </style:style>
    <style:style style:name="T402_1" style:family="text">
      <style:text-properties fo:background-color="#ffffff" style:font-name="Roboto" fo:font-size="9pt" style:font-name-asian="Roboto" style:font-name-complex="Roboto"/>
    </style:style>
    <style:style style:name="P403" style:family="paragraph" style:parent-style-name="Standard">
      <style:paragraph-properties fo:margin-bottom="0.494cm" style:writing-mode="lr-tb"/>
    </style:style>
    <style:style style:name="T4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03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91cm"/>
    </style:style>
    <style:style style:name="Column11" style:family="table-column">
      <style:table-column-properties style:column-width="11.028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4" style:family="paragraph" style:parent-style-name="Standard">
      <style:paragraph-properties fo:background-color="#ffffff" fo:margin-bottom="0cm" style:writing-mode="lr-tb"/>
    </style:style>
    <style:style style:name="T4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4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5" style:family="paragraph" style:parent-style-name="Standard">
      <style:paragraph-properties fo:background-color="#ffffff" fo:margin-bottom="0cm" style:writing-mode="lr-tb"/>
    </style:style>
    <style:style style:name="T4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5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6" style:family="paragraph" style:parent-style-name="Standard">
      <style:paragraph-properties fo:background-color="#ffffff" fo:margin-bottom="0cm" style:writing-mode="lr-tb"/>
    </style:style>
    <style:style style:name="T40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8" style:family="paragraph" style:parent-style-name="Standard">
      <style:paragraph-properties fo:background-color="#ffffff" fo:margin-bottom="0cm" style:writing-mode="lr-tb"/>
    </style:style>
    <style:style style:name="T40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9" style:family="paragraph" style:parent-style-name="Standard">
      <style:paragraph-properties fo:background-color="#ffffff" fo:margin-bottom="0cm" style:writing-mode="lr-tb"/>
    </style:style>
    <style:style style:name="T40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P414" style:family="paragraph" style:parent-style-name="Standard">
      <style:paragraph-properties fo:margin-bottom="0.494cm" style:writing-mode="lr-tb"/>
    </style:style>
    <style:style style:name="T414_1" style:family="text">
      <style:text-properties style:font-name="Roboto" style:font-name-asian="Roboto" style:font-name-complex="Roboto"/>
    </style:style>
    <style:style style:name="P41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5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07.201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8"><text:span text:style-name="T8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text:s/></text:span></text:p>
      <text:p text:style-name="P9"><text:span text:style-name="T9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0"><text:span text:style-name="T10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text:s/></text:span></text:p>
      <text:p text:style-name="P11"><text:span text:style-name="T11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2"><text:span text:style-name="T12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7"><text:span text:style-name="T17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>
            <text:p text:style-name="P20"><text:span text:style-name="T20_1">Hovedområder<text:s/>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  <table:table-cell table:style-name="Cell5">
            <text:p text:style-name="P23"/>
          </table:table-cell>
        </table:table-row>
        <table:table-row table:style-name="Row2">
          <table:table-cell table:style-name="Cell6">
            <text:p text:style-name="P24"><text:span text:style-name="T24_1">1.-10.<text:s/></text:span></text:p>
            <text:p text:style-name="P25"><text:span text:style-name="T25_1">Vg1-Vg3<text:s/></text:span></text:p>
          </table:table-cell>
          <table:table-cell table:style-name="Cell7">
            <text:p text:style-name="P26"><text:span text:style-name="T26_1">Muntlige<text:s/>tekster<text:s/></text:span></text:p>
          </table:table-cell>
          <table:table-cell table:style-name="Cell8">
            <text:p text:style-name="P27"><text:span text:style-name="T27_1">Skriftlige<text:s/>tekster<text:s/></text:span></text:p>
          </table:table-cell>
          <table:table-cell table:style-name="Cell9">
            <text:p text:style-name="P28"><text:span text:style-name="T28_1">Sammensatte<text:s/>tekster<text:s/></text:span></text:p>
          </table:table-cell>
          <table:table-cell table:style-name="Cell10">
            <text:p text:style-name="P29"><text:span text:style-name="T29_1">Språk<text:s/>og<text:s/>kultur<text:s/></text:span></text:p>
          </table:table-cell>
        </table:table-row>
      </table:table>
      <text:p text:style-name="P30"><text:span text:style-name="T30_1">Hovedområdet<text:s/></text:span><text:span text:style-name="T30_2">muntlige<text:s/>tekster<text:s/></text:span><text:span text:style-name="T30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text:s/></text:span></text:p>
      <text:p text:style-name="P31"><text:span text:style-name="T31_1">Hovedområdet<text:s/></text:span><text:span text:style-name="T31_2">skriftlige<text:s/>tekster<text:s/></text:span><text:span text:style-name="T31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gjennom<text:s/>arbeid<text:s/>med<text:s/>ulike<text:s/>sjangere<text:s/>i<text:s/>skriftlig<text:s/>kommunikasjon<text:s/>ved<text:s/>hjelp<text:s/>av<text:s/>digitale<text:s/>verktøy<text:s/>inngår<text:s/>i<text:s/>hovedområdet.<text:s/></text:span></text:p>
      <text:p text:style-name="P32"><text:span text:style-name="T32_1">Hovedområdet<text:s/></text:span><text:span text:style-name="T32_2">sammensatte<text:s/>tekster<text:s/></text:span><text:span text:style-name="T32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</text:span></text:p>
      <text:p text:style-name="P33"><text:span text:style-name="T33_1">Hovedområdet<text:s/></text:span><text:span text:style-name="T33_2">språk<text:s/>og<text:s/>kultur<text:s/></text:span><text:span text:style-name="T33_3">omhandler</text:span><text:span text:style-name="T33_4"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av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text:s/>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.<text:s/></text:span></text:p>
      <text:p text:style-name="P36"><text:span text:style-name="T36_1">BARNETRINNET<text:s/></text:span></text:p>
      <text:p text:style-name="P37"><text:span text:style-name="T37_1">1.-7.<text:s/>årstrinn:<text:s/>2059<text:s/>timer<text:s/></text:span></text:p>
      <text:p text:style-name="P38"><text:span text:style-name="T38_1">UNGDOMSTRINNET<text:s/></text:span></text:p>
      <text:p text:style-name="P39"><text:span text:style-name="T39_1">8.-10.<text:s/>årstrinn:<text:s/>678<text:s/>timer<text:s/></text:span></text:p>
      <text:p text:style-name="P40"><text:span text:style-name="T40_1">STUDIEFORBEREDENDE<text:s/>UTDANNINGSPROGRAM<text:s/></text:span></text:p>
      <text:p text:style-name="P41"><text:span text:style-name="T41_1">Vg1:<text:s/>113<text:s/>timer<text:s/></text:span></text:p>
      <text:p text:style-name="P42"><text:span text:style-name="T42_1">Vg2:<text:s/>112<text:s/>timer<text:s/></text:span></text:p>
      <text:p text:style-name="P43"><text:span text:style-name="T43_1">Vg3:<text:s/>168<text:s/>timer<text:s/></text:span></text:p>
      <text:p text:style-name="P44"><text:span text:style-name="T44_1">YRKESFAGLIGE<text:s/>UTDANNINGSPROGRAM<text:s/></text:span></text:p>
      <text:p text:style-name="P45"><text:span text:style-name="T45_1">Vg1:<text:s/>56<text:s/>timer<text:s/></text:span></text:p>
      <text:p text:style-name="P46"><text:span text:style-name="T46_1">Vg2:<text:s/>56<text:s/>timer<text:s/></text:span></text:p>
      <text:p text:style-name="P47"><text:span text:style-name="T47_1">PÅBYGGING<text:s/>TIL<text:s/>GENERELL<text:s/>STUDIEKOMPETANSE<text:s/>FOR<text:s/>YRKESFAGLIGE<text:s/>UTDANNINGSPROGRAM<text:s/></text:span></text:p>
      <text:p text:style-name="P48"><text:span text:style-name="T48_1">Vg3:<text:s/>281<text:s/>timer<text:s/>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text:s/></text:span></text:p>
      <text:p text:style-name="P51"><text:span text:style-name="T51_1">Å<text:s/>kunne<text:s/>uttrykke<text:s/>seg<text:s/>muntlig</text:span><text:span text:style-name="T51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2"><text:span text:style-name="T52_1">Å<text:s/>kunne<text:s/>uttrykke<text:s/>seg<text:s/>skriftlig</text:span><text:span text:style-name="T52_2"><text:s/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/text:span></text:p>
      <text:p text:style-name="P53"><text:span text:style-name="T53_1">Å<text:s/>kunne<text:s/>lese</text:span><text:span text:style-name="T53_2"><text:s/>i<text:s/>norsk<text:s/>for<text:s/>døve<text:s/>og<text:s/>sterkt<text:s/>tunghørte<text:s/>er<text:s/>både<text:s/>en<text:s/>grunnleggende<text:s/>ferdighet<text:s/>og<text:s/>en<text:s/>kulturell<text:s/>kompetanse.<text:s/>Lesing<text:s/>innebærer<text:s/>å<text:s/>fastholde<text:s/>og<text:s/>reflektere<text:s/>over<text:s/>andres<text:s/>erfaringer,<text:s/>få<text:s/>innsikt,<text:s/>opplevelser<text:s/>og<text:s/>utvikle<text:s/>skaperkraft<text:s/>og<text:s/>kulturforståelse,<text:s/>uavhengig<text:s/>av<text:s/>tid<text:s/>og<text:s/>sted.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4"><text:span text:style-name="T54_1">Å<text:s/>kunne<text:s/>regne</text:span><text:span text:style-name="T54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5"><text:span text:style-name="T55_1">Å<text:s/>kunne<text:s/>bruke<text:s/>digitale<text:s/>verktøy</text:span><text:span text:style-name="T55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6" text:outline-level="2"><text:span text:style-name="T56_1">Kompetansemål<text:s/></text:span></text:h>
      <text:h text:style-name="P57" text:outline-level="4"><text:span text:style-name="T57_1">Muntlige<text:s/>tekster</text:span></text:h>
      <text:p text:style-name="P58"><text:span text:style-name="T58_1">Mål<text:s/>for<text:s/>opplæringen<text:s/>er<text:s/>at<text:s/>eleven<text:s/>skal<text:s/>kunne<text:s/></text:span></text:p>
      <text:list text:style-name="LS2" xml:id="list1">
        <text:list-item>
          <text:p text:style-name="P59"><text:span text:style-name="T59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60"><text:span text:style-name="T60_1">utforske<text:s/>egen<text:s/>hørsel<text:s/>og<text:s/>lydoppfattelse</text:span></text:p>
        </text:list-item>
        <text:list-item>
          <text:p text:style-name="P61"><text:span text:style-name="T61_1">gjenkjenne,<text:s/>lytte<text:s/>og<text:s/>uttale<text:s/>eget<text:s/>og<text:s/>andres<text:s/>navn</text:span></text:p>
        </text:list-item>
        <text:list-item>
          <text:p text:style-name="P62"><text:span text:style-name="T62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3"><text:span text:style-name="T63_1">gjenkjenne,<text:s/>lytte<text:s/>ut<text:s/>og<text:s/>benevne<text:s/>tall<text:s/>på<text:s/>norsk</text:span></text:p>
        </text:list-item>
        <text:list-item>
          <text:p text:style-name="P64"><text:span text:style-name="T64_1">hilse,<text:s/>stille<text:s/>spørsmål<text:s/>og<text:s/>svare<text:s/>på<text:s/>enkle<text:s/>spørsmål</text:span></text:p>
        </text:list-item>
        <text:list-item>
          <text:p text:style-name="P65"><text:span text:style-name="T65_1">munnavlese<text:s/>og<text:s/>benevne<text:s/>sentrale<text:s/>dagligdagse<text:s/>begreper<text:s/>på<text:s/>norsk<text:s/>og<text:s/>tegnspråk</text:span></text:p>
        </text:list-item>
        <text:list-item>
          <text:p text:style-name="P66"><text:span text:style-name="T66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67"><text:span text:style-name="T67_1">framføre<text:s/>enkle<text:s/>beskjeder<text:s/>og<text:s/>fortelle<text:s/>om<text:s/>opplevelser<text:s/>på<text:s/>norsk<text:s/>og<text:s/>tegnspråk<text:s/></text:span></text:p>
        </text:list-item>
      </text:list>
      <text:h text:style-name="P68" text:outline-level="4"><text:span text:style-name="T68_1">Skriftlige<text:s/>tekster</text:span></text:h>
      <text:p text:style-name="P69"><text:span text:style-name="T69_1">Mål<text:s/>for<text:s/>opplæringen<text:s/>er<text:s/>at<text:s/>eleven<text:s/>skal<text:s/>kunne<text:s/></text:span></text:p>
      <text:list text:style-name="LS3" xml:id="list10">
        <text:list-item>
          <text:p text:style-name="P70"><text:span text:style-name="T70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1"><text:span text:style-name="T71_1">lese<text:s/>enkle<text:s/>tekster<text:s/>med<text:s/>forståelse</text:span></text:p>
        </text:list-item>
        <text:list-item>
          <text:p text:style-name="P72"><text:span text:style-name="T72_1">bruke<text:s/>enkle<text:s/>lesestrategier<text:s/>for<text:s/>leseforståelse</text:span></text:p>
        </text:list-item>
        <text:list-item>
          <text:p text:style-name="P73"><text:span text:style-name="T73_1">forstå<text:s/>og<text:s/>skrive<text:s/>enkle<text:s/>ord,<text:s/>fraser<text:s/>og<text:s/>skape<text:s/>enkle<text:s/>tekster</text:span></text:p>
        </text:list-item>
        <text:list-item>
          <text:p text:style-name="P74"><text:span text:style-name="T74_1">uttrykke<text:s/>fantasi<text:s/>via<text:s/>skrift</text:span></text:p>
        </text:list-item>
        <text:list-item>
          <text:p text:style-name="P75"><text:span text:style-name="T75_1">bruke<text:s/>datamaskin<text:s/>og<text:s/>andre<text:s/>tekniske<text:s/>hjelpemidler<text:s/>til<text:s/>tekstskaping</text:span></text:p>
        </text:list-item>
        <text:list-item>
          <text:p text:style-name="P76"><text:span text:style-name="T76_1">finne<text:s/>skjønnlitteratur<text:s/>og<text:s/>faktabøker<text:s/>på<text:s/>biblioteket<text:s/>til<text:s/>egen<text:s/>lesing</text:span></text:p>
        </text:list-item>
      </text:list>
      <text:h text:style-name="P77" text:outline-level="4"><text:span text:style-name="T77_1">Sammensatte<text:s/>tekster</text:span></text:h>
      <text:p text:style-name="P78"><text:span text:style-name="T78_1">Mål<text:s/>for<text:s/>opplæringen<text:s/>er<text:s/>at<text:s/>eleven<text:s/>skal<text:s/>kunne<text:s/></text:span></text:p>
      <text:list text:style-name="LS4" xml:id="list17">
        <text:list-item>
          <text:p text:style-name="P79"><text:span text:style-name="T79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0"><text:span text:style-name="T80_1">uttrykke<text:s/>seg<text:s/>gjennom<text:s/>tegning,<text:s/>skriving<text:s/>og<text:s/>tegnspråk<text:s/>i<text:s/>forbindelse<text:s/>med<text:s/>lesing</text:span></text:p>
        </text:list-item>
      </text:list>
      <text:h text:style-name="P81" text:outline-level="4"><text:span text:style-name="T81_1">Språk<text:s/>og<text:s/>kultur<text:s/></text:span></text:h>
      <text:p text:style-name="P82"><text:span text:style-name="T82_1">Mål<text:s/>for<text:s/>opplæringen<text:s/>er<text:s/>at<text:s/>eleven<text:s/>skal<text:s/>kunne<text:s/></text:span></text:p>
      <text:list text:style-name="LS5" xml:id="list19">
        <text:list-item>
          <text:p text:style-name="P83"><text:span text:style-name="T83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4"><text:span text:style-name="T84_1">gjøre<text:s/>rede<text:s/>for<text:s/>innholdet<text:s/>i<text:s/>kjente<text:s/>eventyr</text:span></text:p>
        </text:list-item>
        <text:list-item>
          <text:p text:style-name="P85"><text:span text:style-name="T85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</text:list>
      <text:h text:style-name="P86" text:outline-level="4"><text:span text:style-name="T86_1">Muntlige<text:s/>tekster</text:span></text:h>
      <text:p text:style-name="P87"><text:span text:style-name="T87_1">Mål<text:s/>for<text:s/>opplæringen<text:s/>er<text:s/>at<text:s/>eleven<text:s/>skal<text:s/>kunne<text:s/></text:span></text:p>
      <text:list text:style-name="LS6" xml:id="list22">
        <text:list-item>
          <text:p text:style-name="P88"><text:span text:style-name="T88_1">lytte<text:s/>ut,<text:s/>avlese<text:s/>og<text:s/>forme<text:s/>språklydene<text:s/>på<text:s/>munnen</text:span></text:p>
        </text:list-item>
        <text:list-item>
          <text:p text:style-name="P89"><text:span text:style-name="T89_1">bruke<text:s/>de<text:s/>vanligste<text:s/>språklydene<text:s/>og<text:s/>konsonantforbindelsene</text:span></text:p>
        </text:list-item>
        <text:list-item>
          <text:p text:style-name="P90"><text:span text:style-name="T90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1"><text:span text:style-name="T91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2"><text:span text:style-name="T92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3"><text:span text:style-name="T93_1">delta<text:s/>i<text:s/>kommunikasjon<text:s/>og<text:s/>samhandling<text:s/>med<text:s/>andre<text:s/>på<text:s/>norsk<text:s/>og<text:s/>tegnspråk</text:span></text:p>
        </text:list-item>
        <text:list-item>
          <text:p text:style-name="P94"><text:span text:style-name="T94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95"><text:span text:style-name="T95_1">framføre<text:s/>tekster<text:s/>for<text:s/>medelever<text:s/>på<text:s/>norsk<text:s/>og<text:s/>tegnspråk</text:span></text:p>
        </text:list-item>
      </text:list>
      <text:h text:style-name="P96" text:outline-level="4"><text:span text:style-name="T96_1">Skriftlige<text:s/>tekster</text:span></text:h>
      <text:p text:style-name="P97"><text:span text:style-name="T97_1">Mål<text:s/>for<text:s/>opplæringen<text:s/>er<text:s/>at<text:s/>eleven<text:s/>skal<text:s/>kunne<text:s/></text:span></text:p>
      <text:list text:style-name="LS7" xml:id="list30">
        <text:list-item>
          <text:p text:style-name="P98"><text:span text:style-name="T98_1">anvende<text:s/>ofte<text:s/>brukte<text:s/>grammatiske<text:s/>strukturer,<text:s/>småord,<text:s/>sentrale<text:s/>setningsmønstre<text:s/>og<text:s/>stavemåter</text:span></text:p>
        </text:list-item>
        <text:list-item>
          <text:p text:style-name="P99"><text:span text:style-name="T99_1">bruke<text:s/>og<text:s/>beskrive<text:s/>sentrale<text:s/>ordklasser<text:s/>og<text:s/>tegnsetting<text:s/>i<text:s/>egen<text:s/>og<text:s/>andres<text:s/>tekster</text:span></text:p>
        </text:list-item>
        <text:list-item>
          <text:p text:style-name="P100"><text:span text:style-name="T100_1">skrive<text:s/>beskjeder<text:s/>og<text:s/>beskrivende,<text:s/>fortellende<text:s/>og<text:s/>spørrende<text:s/>setninger</text:span></text:p>
        </text:list-item>
        <text:list-item>
          <text:p text:style-name="P101"><text:span text:style-name="T101_1">skrive<text:s/>fortellinger,<text:s/>eventyr,<text:s/>brev,<text:s/>dikt<text:s/>og<text:s/>sakspreget<text:s/>tekster</text:span></text:p>
        </text:list-item>
        <text:list-item>
          <text:p text:style-name="P102"><text:span text:style-name="T102_1">skrive<text:s/>med<text:s/>sammenhengende<text:s/>og<text:s/>funksjonell<text:s/>håndskrift</text:span></text:p>
        </text:list-item>
        <text:list-item>
          <text:p text:style-name="P103"><text:span text:style-name="T103_1">ordne<text:s/>tekster<text:s/>med<text:s/>overskrift,<text:s/>innledning<text:s/>og<text:s/>avslutning</text:span></text:p>
        </text:list-item>
        <text:list-item>
          <text:p text:style-name="P104"><text:span text:style-name="T104_1">eksperimentere<text:s/>med<text:s/>ulike<text:s/>lesestrategier</text:span></text:p>
        </text:list-item>
        <text:list-item>
          <text:p text:style-name="P105"><text:span text:style-name="T105_1">lese<text:s/>og<text:s/>forstå<text:s/>hovedinnholdet<text:s/>i<text:s/>tekster<text:s/>om<text:s/>kjente<text:s/>emner</text:span></text:p>
        </text:list-item>
        <text:list-item>
          <text:p text:style-name="P106"><text:span text:style-name="T106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07"><text:span text:style-name="T107_1">bruke<text:s/>ordbøker<text:s/>og<text:s/>andre<text:s/>hjelpemidler<text:s/>i<text:s/>egen<text:s/>språklæring</text:span></text:p>
        </text:list-item>
        <text:list-item>
          <text:p text:style-name="P108"><text:span text:style-name="T108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9"><text:span text:style-name="T109_1">lese<text:s/>og<text:s/>skrive<text:s/>tall<text:s/>som<text:s/>angir<text:s/>priser,<text:s/>alder,<text:s/>tid,<text:s/>mengder<text:s/>og<text:s/>størrelser</text:span></text:p>
        </text:list-item>
        <text:list-item>
          <text:p text:style-name="P110"><text:span text:style-name="T110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11" text:outline-level="4"><text:span text:style-name="T111_1">Sammensatte<text:s/>tekster</text:span></text:h>
      <text:p text:style-name="P112"><text:span text:style-name="T112_1">Mål<text:s/>for<text:s/>opplæringen<text:s/>er<text:s/>at<text:s/>eleven<text:s/>skal<text:s/>kunne<text:s/></text:span></text:p>
      <text:list text:style-name="LS8" xml:id="list43">
        <text:list-item>
          <text:p text:style-name="P113"><text:span text:style-name="T113_1">oversette<text:s/>enkle<text:s/>tekster<text:s/>fra<text:s/>tegnspråk<text:s/>til<text:s/>norsk<text:s/>og<text:s/>fra<text:s/>norsk<text:s/>til<text:s/>tegnspråk</text:span></text:p>
        </text:list-item>
        <text:list-item>
          <text:p text:style-name="P114"><text:span text:style-name="T114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15"><text:span text:style-name="T115_1">lage<text:s/>fortellinger<text:s/>ved<text:s/>å<text:s/>kombinere<text:s/>bilde,<text:s/>tegnspråk,<text:s/>ord,<text:s/>lyd<text:s/>og<text:s/>drama</text:span></text:p>
        </text:list-item>
      </text:list>
      <text:h text:style-name="P116" text:outline-level="4"><text:span text:style-name="T116_1">Språk<text:s/>og<text:s/>kultur<text:s/></text:span></text:h>
      <text:p text:style-name="P117"><text:span text:style-name="T117_1">Mål<text:s/>for<text:s/>opplæringen<text:s/>er<text:s/>at<text:s/>eleven<text:s/>skal<text:s/>kunne<text:s/></text:span></text:p>
      <text:list text:style-name="LS9" xml:id="list46">
        <text:list-item>
          <text:p text:style-name="P118"><text:span text:style-name="T118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19"><text:span text:style-name="T119_1">forklare<text:s/>forskjellen<text:s/>på<text:s/>språkbruk<text:s/>og<text:s/>språkvalg<text:s/>i<text:s/>nær-<text:s/>og<text:s/>fjernkommunikasjon</text:span></text:p>
        </text:list-item>
        <text:list-item>
          <text:p text:style-name="P120"><text:span text:style-name="T120_1">beskrive<text:s/>sjangertrekk<text:s/>i<text:s/>eventyr<text:s/>og<text:s/>fortellinger<text:s/></text:span></text:p>
        </text:list-item>
        <text:list-item>
          <text:p text:style-name="P121"><text:span text:style-name="T121_1">presentere<text:s/>hovedinnholdet<text:s/>og<text:s/>tema<text:s/>i<text:s/>barnelitteratur<text:s/></text:span></text:p>
        </text:list-item>
        <text:list-item>
          <text:p text:style-name="P122"><text:span text:style-name="T122_1">variere<text:s/>setningskonstruksjon</text:span></text:p>
        </text:list-item>
      </text:list>
      <text:h text:style-name="P123" text:outline-level="4"><text:span text:style-name="T123_1">Muntlige<text:s/>tekster</text:span></text:h>
      <text:p text:style-name="P124"><text:span text:style-name="T124_1">Mål<text:s/>for<text:s/>opplæringen<text:s/>er<text:s/>at<text:s/>eleven<text:s/>skal<text:s/>kunne<text:s/></text:span></text:p>
      <text:list text:style-name="LS10" xml:id="list51">
        <text:list-item>
          <text:p text:style-name="P125"><text:span text:style-name="T125_1">regulere<text:s/>tonehøyde<text:s/>og<text:s/>stemmestyrke,<text:s/>med<text:s/>ord-<text:s/>og<text:s/>setningsrytme</text:span></text:p>
        </text:list-item>
        <text:list-item>
          <text:p text:style-name="P126"><text:span text:style-name="T126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27"><text:span text:style-name="T127_1">regulere<text:s/>en<text:s/>samtale<text:s/>ved<text:s/>setningsmelodi,<text:s/>betoning,<text:s/>stemmeleie,<text:s/>pauser<text:s/>og<text:s/>kroppsspråk</text:span></text:p>
        </text:list-item>
        <text:list-item>
          <text:p text:style-name="P128"><text:span text:style-name="T128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29"><text:span text:style-name="T129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30"><text:span text:style-name="T130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31"><text:span text:style-name="T131_1">presentere<text:s/>fagstoff<text:s/>på<text:s/>norsk<text:s/>eller<text:s/>tegnspråk<text:s/>med<text:s/>og<text:s/>uten<text:s/>hjelpemidler</text:span></text:p>
        </text:list-item>
        <text:list-item>
          <text:p text:style-name="P132"><text:span text:style-name="T132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33"><text:span text:style-name="T133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34" text:outline-level="4"><text:span text:style-name="T134_1">Skriftlige<text:s/>tekster</text:span></text:h>
      <text:p text:style-name="P135"><text:span text:style-name="T135_1">Mål<text:s/>for<text:s/>opplæringen<text:s/>er<text:s/>at<text:s/>eleven<text:s/>skal<text:s/>kunne<text:s/></text:span></text:p>
      <text:list text:style-name="LS11" xml:id="list60">
        <text:list-item>
          <text:p text:style-name="P136"><text:span text:style-name="T136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37"><text:span text:style-name="T137_1">anvende<text:s/>et<text:s/>ordforråd<text:s/>som<text:s/>dekker<text:s/>ulike<text:s/>emner<text:s/>fra<text:s/>dagliglivet<text:s/>og<text:s/>andre<text:s/>fag</text:span></text:p>
        </text:list-item>
        <text:list-item>
          <text:p text:style-name="P138"><text:span text:style-name="T138_1">skrive<text:s/>sammenhengende<text:s/>tekster<text:s/>som<text:s/>forteller,<text:s/>beskriver,<text:s/>informerer<text:s/>og<text:s/>spør</text:span></text:p>
        </text:list-item>
        <text:list-item>
          <text:p text:style-name="P139"><text:span text:style-name="T139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40"><text:span text:style-name="T140_1">presentere<text:s/>et<text:s/>tema<text:s/>skriftlig<text:s/></text:span></text:p>
        </text:list-item>
        <text:list-item>
          <text:p text:style-name="P141"><text:span text:style-name="T141_1">skrive<text:s/>sammenhengende<text:s/>med<text:s/>personlig<text:s/>og<text:s/>funksjonell<text:s/>håndskrift</text:span></text:p>
        </text:list-item>
        <text:list-item>
          <text:p text:style-name="P142"><text:span text:style-name="T142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3"><text:span text:style-name="T143_1">vurdere<text:s/>egne<text:s/>og<text:s/>andres<text:s/>tekster<text:s/>og<text:s/>ta<text:s/>imot<text:s/>tilbakemeldinger</text:span></text:p>
        </text:list-item>
        <text:list-item>
          <text:p text:style-name="P144"><text:span text:style-name="T144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45"><text:span text:style-name="T145_1">bruke<text:s/>varierte<text:s/>lesestrategier<text:s/>for<text:s/>å<text:s/>lese<text:s/>ulike<text:s/>typer<text:s/>tekst<text:s/>i<text:s/>ulikt<text:s/>tempo</text:span></text:p>
        </text:list-item>
        <text:list-item>
          <text:p text:style-name="P146"><text:span text:style-name="T146_1">lese<text:s/>eldre<text:s/>og<text:s/>nyere<text:s/>barnelitteratur<text:s/>og<text:s/>sakspregede<text:s/>tekster<text:s/></text:span></text:p>
        </text:list-item>
        <text:list-item>
          <text:p text:style-name="P147"><text:span text:style-name="T147_1">gjenkjenne<text:s/>bokstavene<text:s/>som<text:s/>finnes<text:s/>i<text:s/>samisk<text:s/>alfabet</text:span></text:p>
        </text:list-item>
        <text:list-item>
          <text:p text:style-name="P148"><text:span text:style-name="T148_1">bruke<text:s/>oppslagsverk<text:s/>og<text:s/>ordbøker</text:span></text:p>
        </text:list-item>
        <text:list-item>
          <text:p text:style-name="P149"><text:span text:style-name="T149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50"><text:span text:style-name="T150_1">bruke<text:s/>bibliotek<text:s/>og<text:s/>digitale<text:s/>informasjonskanaler<text:s/>på<text:s/>en<text:s/>målrettet<text:s/>måte</text:span></text:p>
        </text:list-item>
        <text:list-item>
          <text:p text:style-name="P151"><text:span text:style-name="T151_1">forklare<text:s/>opphavsrettslige<text:s/>regler<text:s/>for<text:s/>bruk<text:s/>av<text:s/>tekster<text:s/>hentet<text:s/>fra<text:s/>Internett</text:span></text:p>
        </text:list-item>
      </text:list>
      <text:h text:style-name="P152" text:outline-level="4"><text:span text:style-name="T152_1">Sammensatte<text:s/>tekster</text:span></text:h>
      <text:p text:style-name="P153"><text:span text:style-name="T153_1">Mål<text:s/>for<text:s/>opplæringen<text:s/>er<text:s/>at<text:s/>eleven<text:s/>skal<text:s/>kunne<text:s/></text:span></text:p>
      <text:list text:style-name="LS12" xml:id="list76">
        <text:list-item>
          <text:p text:style-name="P154"><text:span text:style-name="T154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5"><text:span text:style-name="T155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56"><text:span text:style-name="T156_1">bruke<text:s/>estetiske<text:s/>virkemidler<text:s/>i<text:s/>egen<text:s/>tekstproduksjon</text:span></text:p>
        </text:list-item>
      </text:list>
      <text:h text:style-name="P157" text:outline-level="4"><text:span text:style-name="T157_1">Språk<text:s/>og<text:s/>kultur<text:s/></text:span></text:h>
      <text:p text:style-name="P158"><text:span text:style-name="T158_1">Mål<text:s/>for<text:s/>opplæringen<text:s/>er<text:s/>at<text:s/>eleven<text:s/>skal<text:s/>kunne<text:s/></text:span></text:p>
      <text:list text:style-name="LS13" xml:id="list79">
        <text:list-item>
          <text:p text:style-name="P159"><text:span text:style-name="T159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60"><text:span text:style-name="T160_1">gjenkjenne<text:s/>sidemål,<text:s/>svensk,<text:s/>dansk<text:s/>og<text:s/>samisk<text:s/></text:span></text:p>
        </text:list-item>
        <text:list-item>
          <text:p text:style-name="P161"><text:span text:style-name="T161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62"><text:span text:style-name="T162_1">presentere<text:s/>noen<text:s/>sentrale<text:s/>barnebokforfattere</text:span></text:p>
        </text:list-item>
        <text:list-item>
          <text:p text:style-name="P163"><text:span text:style-name="T163_1">gjenkjenne<text:s/>flertydighet<text:s/>i<text:s/>språket</text:span></text:p>
        </text:list-item>
        <text:list-item>
          <text:p text:style-name="P164"><text:span text:style-name="T164_1">sammenlikne<text:s/>og<text:s/>presentere<text:s/>personer<text:s/>og<text:s/>handling<text:s/>i<text:s/>barne-<text:s/>og<text:s/>ungdomslitteratur</text:span></text:p>
        </text:list-item>
      </text:list>
      <text:h text:style-name="P165" text:outline-level="4"><text:span text:style-name="T165_1">Muntlige<text:s/>tekster</text:span></text:h>
      <text:p text:style-name="P166"><text:span text:style-name="T166_1">Mål<text:s/>for<text:s/>opplæringen<text:s/>er<text:s/>at<text:s/>eleven<text:s/>skal<text:s/>kunne<text:s/></text:span></text:p>
      <text:list text:style-name="LS14" xml:id="list85">
        <text:list-item>
          <text:p text:style-name="P167"><text:span text:style-name="T167_1">lytte<text:s/>til,<text:s/>avlese<text:s/>og<text:s/>gjenkjenne<text:s/>en<text:s/>del<text:s/>alminnelige<text:s/>slanguttrykk<text:s/>og<text:s/>ungdomsspråk</text:span></text:p>
        </text:list-item>
        <text:list-item>
          <text:p text:style-name="P168"><text:span text:style-name="T168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69"><text:span text:style-name="T169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70"><text:span text:style-name="T170_1">avlese<text:s/>og<text:s/>benytte<text:s/>et<text:s/>ordforråd<text:s/>som<text:s/>dekker<text:s/>ulike<text:s/>emner<text:s/>og<text:s/>fag</text:span></text:p>
        </text:list-item>
        <text:list-item>
          <text:p text:style-name="P171"><text:span text:style-name="T171_1">formidle<text:s/>på<text:s/>norsk<text:s/>eller<text:s/>tegnspråk<text:s/>et<text:s/>budskap<text:s/>med<text:s/>sammenheng<text:s/>og<text:s/>presisjon<text:s/></text:span></text:p>
        </text:list-item>
        <text:list-item>
          <text:p text:style-name="P172"><text:span text:style-name="T172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73"><text:span text:style-name="T173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74"><text:span text:style-name="T174_1">bruke<text:s/>ulike<text:s/>strategier<text:s/>for<text:s/>å<text:s/>lære<text:s/>seg<text:s/>norsk<text:s/></text:span></text:p>
        </text:list-item>
      </text:list>
      <text:h text:style-name="P175" text:outline-level="4"><text:span text:style-name="T175_1">Skriftlige<text:s/>tekster</text:span></text:h>
      <text:p text:style-name="P176"><text:span text:style-name="T176_1">Mål<text:s/>for<text:s/>opplæringen<text:s/>er<text:s/>at<text:s/>eleven<text:s/>skal<text:s/>kunne<text:s/></text:span></text:p>
      <text:list text:style-name="LS15" xml:id="list93">
        <text:list-item>
          <text:p text:style-name="P177"><text:span text:style-name="T177_1">lese<text:s/>og<text:s/>gjenfortelle<text:s/>eldre<text:s/>og<text:s/>nyere<text:s/>ungdomslitteratur<text:s/></text:span></text:p>
        </text:list-item>
        <text:list-item>
          <text:p text:style-name="P178"><text:span text:style-name="T178_1">benytte<text:s/>ulike<text:s/>lesestrategier<text:s/>for<text:s/>å<text:s/>forstå<text:s/>innhold<text:s/>og<text:s/>budskap</text:span></text:p>
        </text:list-item>
        <text:list-item>
          <text:p text:style-name="P179"><text:span text:style-name="T179_1">bruke<text:s/>fagterminologi<text:s/>for<text:s/>å<text:s/>beskrive<text:s/>formverk<text:s/>og<text:s/>tekststrukturer</text:span></text:p>
        </text:list-item>
        <text:list-item>
          <text:p text:style-name="P180"><text:span text:style-name="T180_1">lese<text:s/>og<text:s/>skrive<text:s/>tekster<text:s/>i<text:s/>ulike<text:s/>sjangerer,<text:s/>både<text:s/>skjønnlitteratur<text:s/>og<text:s/>sakprosa<text:s/>på<text:s/>hovedmålet:<text:s/>diskusjonsinnlegg,<text:s/>artikkel,<text:s/>formelt<text:s/>brev,<text:s/>novelle,<text:s/>fortelling,<text:s/>dikt<text:s/>og<text:s/>drama<text:s/></text:span></text:p>
        </text:list-item>
        <text:list-item>
          <text:p text:style-name="P181"><text:span text:style-name="T181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82"><text:span text:style-name="T182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183"><text:span text:style-name="T183_1">gjøre<text:s/>rede<text:s/>for<text:s/>hvordan<text:s/>tekster<text:s/>i<text:s/>ulike<text:s/>sjangerer<text:s/>kan<text:s/>bygges<text:s/>opp<text:s/>på<text:s/>ulike<text:s/>måter</text:span></text:p>
        </text:list-item>
        <text:list-item>
          <text:p text:style-name="P184"><text:span text:style-name="T184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185"><text:span text:style-name="T185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186"><text:span text:style-name="T186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187"><text:span text:style-name="T187_1">lese<text:s/>og<text:s/>hente<text:s/>informasjon<text:s/>fra<text:s/>et<text:s/>utvalg<text:s/>svenske<text:s/>og<text:s/>danske<text:s/>tekster</text:span></text:p>
        </text:list-item>
        <text:list-item>
          <text:p text:style-name="P188"><text:span text:style-name="T188_1">utvikle<text:s/>egne<text:s/>tekster<text:s/>fra<text:s/>ide<text:s/>til<text:s/>ferdig<text:s/>produkt<text:s/>inspirert<text:s/>av<text:s/>litteratur</text:span></text:p>
        </text:list-item>
      </text:list>
      <text:h text:style-name="P189" text:outline-level="4"><text:span text:style-name="T189_1">Sammensatte<text:s/>tekster</text:span></text:h>
      <text:p text:style-name="P190"><text:span text:style-name="T190_1">Mål<text:s/>for<text:s/>opplæringen<text:s/>er<text:s/>at<text:s/>eleven<text:s/>skal<text:s/>kunne<text:s/></text:span></text:p>
      <text:list text:style-name="LS16" xml:id="list105">
        <text:list-item>
          <text:p text:style-name="P191"><text:span text:style-name="T191_1">lese<text:s/>og<text:s/>vurdere<text:s/>tekst<text:s/>og<text:s/>bilde<text:s/>i<text:s/>propaganda,<text:s/>kunst<text:s/>og<text:s/>reklame</text:span></text:p>
        </text:list-item>
        <text:list-item>
          <text:p text:style-name="P192"><text:span text:style-name="T192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193"><text:span text:style-name="T193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4"><text:span text:style-name="T194_1">bruke<text:s/>digitale<text:s/>medier<text:s/>i<text:s/>dialog<text:s/>med<text:s/>andre<text:s/></text:span></text:p>
        </text:list-item>
        <text:list-item>
          <text:p text:style-name="P195"><text:span text:style-name="T195_1">tolke<text:s/>og<text:s/>beskrive<text:s/>grafisk<text:s/>representasjon<text:s/>og<text:s/>andre<text:s/>data<text:s/>i<text:s/>digitale<text:s/>medier</text:span></text:p>
        </text:list-item>
      </text:list>
      <text:h text:style-name="P196" text:outline-level="4"><text:span text:style-name="T196_1">Språk<text:s/>og<text:s/>kultur<text:s/></text:span></text:h>
      <text:p text:style-name="P197"><text:span text:style-name="T197_1">Mål<text:s/>for<text:s/>opplæringen<text:s/>er<text:s/>at<text:s/>eleven<text:s/>skal<text:s/>kunne<text:s/></text:span></text:p>
      <text:list text:style-name="LS17" xml:id="list110">
        <text:list-item>
          <text:p text:style-name="P198"><text:span text:style-name="T198_1">drøfte<text:s/>språklige<text:s/>likheter<text:s/>og<text:s/>forskjeller<text:s/>mellom<text:s/>norsk<text:s/>og<text:s/>tegnspråk<text:s/></text:span></text:p>
        </text:list-item>
        <text:list-item>
          <text:p text:style-name="P199"><text:span text:style-name="T199_1">gjenkjenne<text:s/>og<text:s/>navngi<text:s/>sentrale<text:s/>trekk<text:s/>ved<text:s/>noen<text:s/>regionale<text:s/>dialekter</text:span></text:p>
        </text:list-item>
        <text:list-item>
          <text:p text:style-name="P200"><text:span text:style-name="T200_1">gjøre<text:s/>rede<text:s/>for<text:s/>språk-<text:s/>og<text:s/>litteraturutvikling<text:s/>fra<text:s/>1850<text:s/>til<text:s/>i<text:s/>dag<text:s/></text:span></text:p>
        </text:list-item>
        <text:list-item>
          <text:p text:style-name="P201"><text:span text:style-name="T201_1">forklare<text:s/>språkdebatt<text:s/>og<text:s/>språklig<text:s/>variasjon<text:s/>i<text:s/>Norge<text:s/>i<text:s/>dag</text:span></text:p>
        </text:list-item>
        <text:list-item>
          <text:p text:style-name="P202"><text:span text:style-name="T202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3"><text:span text:style-name="T203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04"><text:span text:style-name="T204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05"><text:span text:style-name="T205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06" text:outline-level="4"><text:span text:style-name="T206_1">Muntlige<text:s/>tekster</text:span></text:h>
      <text:p text:style-name="P207"><text:span text:style-name="T207_1">Mål<text:s/>for<text:s/>opplæringen<text:s/>er<text:s/>at<text:s/>eleven<text:s/>skal<text:s/>kunne<text:s/></text:span></text:p>
      <text:list text:style-name="LS18" xml:id="list118">
        <text:list-item>
          <text:p text:style-name="P208"><text:span text:style-name="T208_1">stille<text:s/>spørsmål<text:s/>på<text:s/>norsk<text:s/>eller<text:s/>tegnspråk<text:s/>og<text:s/>aktivt<text:s/>bidra<text:s/>med<text:s/>innspill<text:s/>og<text:s/>kommentarer<text:s/></text:span></text:p>
        </text:list-item>
        <text:list-item>
          <text:p text:style-name="P209"><text:span text:style-name="T209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10"><text:span text:style-name="T210_1">samtale<text:s/>på<text:s/>norsk<text:s/>eller<text:s/>tegnspråk<text:s/>om<text:s/>allmenne<text:s/>og<text:s/>faglige<text:s/>emner<text:s/>knyttet<text:s/>til<text:s/>utdanningsprogrammet</text:span></text:p>
        </text:list-item>
        <text:list-item>
          <text:p text:style-name="P211"><text:span text:style-name="T211_1">anvende<text:s/>kunnskap<text:s/>om<text:s/>språk<text:s/>og<text:s/>tekst<text:s/>i<text:s/>samtale<text:s/>på<text:s/>norsk<text:s/>eller<text:s/>tegnspråk<text:s/>om<text:s/>egenopplevd<text:s/>litteratur</text:span></text:p>
        </text:list-item>
        <text:list-item>
          <text:p text:style-name="P212"><text:span text:style-name="T212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13"><text:span text:style-name="T213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14"><text:span text:style-name="T214_1">beskrive<text:s/>og<text:s/>reflektere<text:s/>over<text:s/>på<text:s/>norsk<text:s/>eller<text:s/>tegnspråk<text:s/>egen<text:s/>språkbruksveksling</text:span></text:p>
        </text:list-item>
        <text:list-item>
          <text:p text:style-name="P215"><text:span text:style-name="T215_1">reflektere<text:s/>over<text:s/>egen<text:s/>språkutvikling<text:s/>på<text:s/>norsk<text:s/>eller<text:s/>tegnspråk</text:span></text:p>
        </text:list-item>
      </text:list>
      <text:h text:style-name="P216" text:outline-level="4"><text:span text:style-name="T216_1">Skriftlige<text:s/>tekster</text:span></text:h>
      <text:p text:style-name="P217"><text:span text:style-name="T217_1">Mål<text:s/>for<text:s/>opplæringen<text:s/>er<text:s/>at<text:s/>eleven<text:s/>skal<text:s/>kunne<text:s/></text:span></text:p>
      <text:list text:style-name="LS19" xml:id="list126">
        <text:list-item>
          <text:p text:style-name="P218"><text:span text:style-name="T218_1">gjøre<text:s/>rede<text:s/>for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19"><text:span text:style-name="T219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20"><text:span text:style-name="T220_1">hente<text:s/>ut<text:s/>og<text:s/>nyttiggjøre<text:s/>seg<text:s/>informasjon<text:s/>fra<text:s/>skriftlig<text:s/>materiale</text:span></text:p>
        </text:list-item>
        <text:list-item>
          <text:p text:style-name="P221"><text:span text:style-name="T221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22"><text:span text:style-name="T222_1">skrive<text:s/>tekster<text:s/>i<text:s/>ulike<text:s/>sentrale<text:s/>sjangere<text:s/>og<text:s/>tilpasse<text:s/>språket<text:s/>etter<text:s/>formål,<text:s/>emne,<text:s/>sjanger<text:s/>og<text:s/>mottaker</text:span></text:p>
        </text:list-item>
        <text:list-item>
          <text:p text:style-name="P223"><text:span text:style-name="T223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24"><text:span text:style-name="T224_1">gjenkjenne<text:s/>språklige<text:s/>virkemidler<text:s/>og<text:s/>beskrive<text:s/>hvilken<text:s/>funksjon<text:s/>de<text:s/>har</text:span></text:p>
        </text:list-item>
        <text:list-item>
          <text:p text:style-name="P225"><text:span text:style-name="T225_1">prøve<text:s/>ut<text:s/>egne<text:s/>uttrykksformer<text:s/>i<text:s/>ulike<text:s/>sjangere</text:span></text:p>
        </text:list-item>
      </text:list>
      <text:h text:style-name="P226" text:outline-level="4"><text:span text:style-name="T226_1">Sammensatte<text:s/>tekster</text:span></text:h>
      <text:p text:style-name="P227"><text:span text:style-name="T227_1">Mål<text:s/>for<text:s/>opplæringen<text:s/>er<text:s/>at<text:s/>eleven<text:s/>skal<text:s/>kunne<text:s/></text:span></text:p>
      <text:list text:style-name="LS20" xml:id="list134">
        <text:list-item>
          <text:p text:style-name="P228"><text:span text:style-name="T228_1">beskrive<text:s/>sentrale<text:s/>virkemidler<text:s/>i<text:s/>massemedia,<text:s/>teater<text:s/>og<text:s/>film</text:span></text:p>
        </text:list-item>
        <text:list-item>
          <text:p text:style-name="P229"><text:span text:style-name="T229_1">reflektere<text:s/>over<text:s/>den<text:s/>rollen<text:s/>massemedier<text:s/>spiller<text:s/>i<text:s/>samfunnet</text:span></text:p>
        </text:list-item>
        <text:list-item>
          <text:p text:style-name="P230"><text:span text:style-name="T230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31"><text:span text:style-name="T231_1">gjenfortelle<text:s/>og<text:s/>tolke<text:s/>hovedinnholdet<text:s/>i<text:s/>utvalgte<text:s/>stykker<text:s/>fra<text:s/>film<text:s/>og<text:s/>teater</text:span></text:p>
        </text:list-item>
        <text:list-item>
          <text:p text:style-name="P232"><text:span text:style-name="T232_1">bruke<text:s/>digitale<text:s/>verktøy<text:s/>til<text:s/>presentasjon<text:s/>og<text:s/>publisering<text:s/>av<text:s/>egne<text:s/>tekster</text:span></text:p>
        </text:list-item>
      </text:list>
      <text:h text:style-name="P233" text:outline-level="4"><text:span text:style-name="T233_1">Språk<text:s/>og<text:s/>kultur<text:s/></text:span></text:h>
      <text:p text:style-name="P234"><text:span text:style-name="T234_1">Mål<text:s/>for<text:s/>opplæringen<text:s/>er<text:s/>at<text:s/>eleven<text:s/>skal<text:s/>kunne<text:s/></text:span></text:p>
      <text:list text:style-name="LS21" xml:id="list139">
        <text:list-item>
          <text:p text:style-name="P235"><text:span text:style-name="T235_1">reflektere<text:s/>over<text:s/>sammenhengen<text:s/>mellom<text:s/>språk,<text:s/>kultur<text:s/>og<text:s/>identitet</text:span></text:p>
        </text:list-item>
        <text:list-item>
          <text:p text:style-name="P236"><text:span text:style-name="T236_1">forklare<text:s/>tospråklighet<text:s/>og<text:s/>flerspråklighet,<text:s/>førstespråk<text:s/>og<text:s/>andrespråk</text:span></text:p>
        </text:list-item>
        <text:list-item>
          <text:p text:style-name="P237"><text:span text:style-name="T237_1">forklare<text:s/>forholdet<text:s/>mellom<text:s/>minoritetsspråk<text:s/>og<text:s/>majoritetsspråk<text:s/>i<text:s/>Norge</text:span></text:p>
        </text:list-item>
        <text:list-item>
          <text:p text:style-name="P238"><text:span text:style-name="T238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39"><text:span text:style-name="T239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40"><text:span text:style-name="T240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41"><text:span text:style-name="T241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42"><text:span text:style-name="T242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3" text:outline-level="4"><text:span text:style-name="T243_1">Muntlige<text:s/>tekster</text:span></text:h>
      <text:p text:style-name="P244"><text:span text:style-name="T244_1">Mål<text:s/>for<text:s/>opplæringen<text:s/>er<text:s/>at<text:s/>eleven<text:s/>skal<text:s/>kunne<text:s/></text:span></text:p>
      <text:list text:style-name="LS22" xml:id="list147">
        <text:list-item>
          <text:p text:style-name="P245"><text:span text:style-name="T245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46"><text:span text:style-name="T246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47"><text:span text:style-name="T247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48"><text:span text:style-name="T248_1">gjøre<text:s/>rede<text:s/>for,<text:s/>på<text:s/>norsk<text:s/>eller<text:s/>tegnspråk,<text:s/>egen<text:s/>stemmebruk<text:s/>og<text:s/>ordvalg</text:span></text:p>
        </text:list-item>
        <text:list-item>
          <text:p text:style-name="P249"><text:span text:style-name="T249_1">vurdere<text:s/>egen<text:s/>talespråklige<text:s/>utvikling<text:s/>og<text:s/>språkvalg</text:span></text:p>
        </text:list-item>
      </text:list>
      <text:h text:style-name="P250" text:outline-level="4"><text:span text:style-name="T250_1">Skriftlige<text:s/>tekster</text:span></text:h>
      <text:p text:style-name="P251"><text:span text:style-name="T251_1">Mål<text:s/>for<text:s/>opplæringen<text:s/>er<text:s/>at<text:s/>eleven<text:s/>skal<text:s/>kunne<text:s/></text:span></text:p>
      <text:list text:style-name="LS23" xml:id="list152">
        <text:list-item>
          <text:p text:style-name="P252"><text:span text:style-name="T252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53"><text:span text:style-name="T253_1">lese<text:s/>hele<text:s/>skjønnlitterære<text:s/>verk</text:span></text:p>
        </text:list-item>
        <text:list-item>
          <text:p text:style-name="P254"><text:span text:style-name="T254_1">reflektere<text:s/>over<text:s/>egen<text:s/>tekstopplevelse</text:span></text:p>
        </text:list-item>
        <text:list-item>
          <text:p text:style-name="P255"><text:span text:style-name="T255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6"><text:span text:style-name="T256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57"><text:span text:style-name="T257_1">tilpasse<text:s/>språket<text:s/>etter<text:s/>sjanger,<text:s/>emne,<text:s/>formål<text:s/>og<text:s/>mottaker</text:span></text:p>
        </text:list-item>
        <text:list-item>
          <text:p text:style-name="P258"><text:span text:style-name="T258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59"><text:span text:style-name="T259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60"><text:span text:style-name="T260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61" text:outline-level="4"><text:span text:style-name="T261_1">Sammensatte<text:s/>tekster</text:span></text:h>
      <text:p text:style-name="P262"><text:span text:style-name="T262_1">Mål<text:s/>for<text:s/>opplæringen<text:s/>er<text:s/>at<text:s/>eleven<text:s/>skal<text:s/>kunne<text:s/></text:span></text:p>
      <text:list text:style-name="LS24" xml:id="list161">
        <text:list-item>
          <text:p text:style-name="P263"><text:span text:style-name="T263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64"><text:span text:style-name="T264_1">forklare<text:s/>estetiske<text:s/>uttrykk<text:s/>i<text:s/>teater,<text:s/>film,<text:s/>aviser<text:s/>og<text:s/>reklame</text:span></text:p>
        </text:list-item>
        <text:list-item>
          <text:p text:style-name="P265"><text:span text:style-name="T265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66"><text:span text:style-name="T266_1">hente<text:s/>ut<text:s/>og<text:s/>presentere<text:s/>informasjon<text:s/>fra<text:s/>statistisk<text:s/>materiale</text:span></text:p>
        </text:list-item>
      </text:list>
      <text:h text:style-name="P267" text:outline-level="4"><text:span text:style-name="T267_1">Språk<text:s/>og<text:s/>kultur<text:s/></text:span></text:h>
      <text:p text:style-name="P268"><text:span text:style-name="T268_1">Mål<text:s/>for<text:s/>opplæringen<text:s/>er<text:s/>at<text:s/>eleven<text:s/>skal<text:s/>kunne<text:s/></text:span></text:p>
      <text:list text:style-name="LS25" xml:id="list165">
        <text:list-item>
          <text:p text:style-name="P269"><text:span text:style-name="T269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70"><text:span text:style-name="T270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71"><text:span text:style-name="T271_1">gjøre<text:s/>rede<text:s/>for<text:s/>forholdet<text:s/>mellom<text:s/>norsk<text:s/>og<text:s/>tegnspråkets<text:s/>status<text:s/>fram<text:s/>til<text:s/>1900</text:span></text:p>
        </text:list-item>
        <text:list-item>
          <text:p text:style-name="P272"><text:span text:style-name="T272_1">beskrive<text:s/>sentrale<text:s/>linjer<text:s/>i<text:s/>norsk<text:s/>språkhistorie<text:s/>fra<text:s/>norrøn<text:s/>tid<text:s/>til<text:s/>1870</text:span></text:p>
        </text:list-item>
        <text:list-item>
          <text:p text:style-name="P273"><text:span text:style-name="T273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74"><text:span text:style-name="T274_1">forklare<text:s/>betydningen<text:s/>av<text:s/>faste<text:s/>uttrykk,<text:s/>språkbilder<text:s/>og<text:s/>ordtak<text:s/>i<text:s/>tekster</text:span></text:p>
        </text:list-item>
        <text:list-item>
          <text:p text:style-name="P275"><text:span text:style-name="T275_1">forklare<text:s/>hvordan<text:s/>litteratur<text:s/>og<text:s/>kunstuttrykk<text:s/>har<text:s/>påvirket<text:s/>hverandre</text:span></text:p>
        </text:list-item>
      </text:list>
      <text:h text:style-name="P276" text:outline-level="4"><text:span text:style-name="T276_1">Muntlige<text:s/>tekster</text:span></text:h>
      <text:p text:style-name="P277"><text:span text:style-name="T277_1">Mål<text:s/>for<text:s/>opplæringen<text:s/>er<text:s/>at<text:s/>eleven<text:s/>skal<text:s/>kunne<text:s/></text:span></text:p>
      <text:list text:style-name="LS26" xml:id="list172">
        <text:list-item>
          <text:p text:style-name="P278"><text:span text:style-name="T278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79"><text:span text:style-name="T279_1">samtale<text:s/>og<text:s/>diskutere<text:s/>på<text:s/>norsk<text:s/>eller<text:s/>tegnspråk<text:s/>tverrfaglige<text:s/>emner</text:span></text:p>
        </text:list-item>
        <text:list-item>
          <text:p text:style-name="P280"><text:span text:style-name="T280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81"><text:span text:style-name="T281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282"><text:span text:style-name="T282_1">avlese<text:s/>og<text:s/>bruke<text:s/>fagterminologi,<text:s/>ordtak<text:s/>og<text:s/>idiomatiske<text:s/>uttrykk</text:span></text:p>
        </text:list-item>
      </text:list>
      <text:h text:style-name="P283" text:outline-level="4"><text:span text:style-name="T283_1">Skriftlige<text:s/>tekster</text:span></text:h>
      <text:p text:style-name="P284"><text:span text:style-name="T284_1">Mål<text:s/>for<text:s/>opplæringen<text:s/>er<text:s/>at<text:s/>eleven<text:s/>skal<text:s/>kunne<text:s/></text:span></text:p>
      <text:list text:style-name="LS27" xml:id="list177">
        <text:list-item>
          <text:p text:style-name="P285"><text:span text:style-name="T285_1">analysere<text:s/>og<text:s/>vurdere<text:s/>egne<text:s/>lese-<text:s/>og<text:s/>skrivestrategier</text:span></text:p>
        </text:list-item>
        <text:list-item>
          <text:p text:style-name="P286"><text:span text:style-name="T286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287"><text:span text:style-name="T287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288"><text:span text:style-name="T288_1">skrive<text:s/>litterære<text:s/>tolkinger,<text:s/>essay<text:s/>og<text:s/>resonnerende,<text:s/>drøftende<text:s/>og<text:s/>analyserende<text:s/>framstillinger</text:span></text:p>
        </text:list-item>
        <text:list-item>
          <text:p text:style-name="P289"><text:span text:style-name="T289_1">lese<text:s/>og<text:s/>tolke<text:s/>eksperimenterende<text:s/>og<text:s/>modernistiske<text:s/>tekster</text:span></text:p>
        </text:list-item>
        <text:list-item>
          <text:p text:style-name="P290"><text:span text:style-name="T290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291"><text:span text:style-name="T291_1">beherske<text:s/>formverk<text:s/>og<text:s/>tekstbinding<text:s/>på<text:s/>hovedmålet</text:span></text:p>
        </text:list-item>
        <text:list-item>
          <text:p text:style-name="P292"><text:span text:style-name="T292_1">skrive<text:s/>klart<text:s/>disponerte<text:s/>tekster<text:s/>med<text:s/>tydelig<text:s/>fokus<text:s/>og<text:s/>saklig<text:s/>argumentasjon</text:span></text:p>
        </text:list-item>
        <text:list-item>
          <text:p text:style-name="P293"><text:span text:style-name="T293_1">utarbeide<text:s/>egne<text:s/>problemstillinger<text:s/>og<text:s/>gjennomføre<text:s/>større<text:s/>skriftlige<text:s/>arbeider</text:span></text:p>
        </text:list-item>
        <text:list-item>
          <text:p text:style-name="P294"><text:span text:style-name="T294_1">begrunne<text:s/>egne<text:s/>lesevalg<text:s/>og<text:s/>formulere<text:s/>problemstillinger<text:s/>til<text:s/>tekstene</text:span></text:p>
        </text:list-item>
      </text:list>
      <text:h text:style-name="P295" text:outline-level="4"><text:span text:style-name="T295_1">Sammensatte<text:s/>tekster</text:span></text:h>
      <text:p text:style-name="P296"><text:span text:style-name="T296_1">Mål<text:s/>for<text:s/>opplæringen<text:s/>er<text:s/>at<text:s/>eleven<text:s/>skal<text:s/>kunne<text:s/></text:span></text:p>
      <text:list text:style-name="LS28" xml:id="list187">
        <text:list-item>
          <text:p text:style-name="P297"><text:span text:style-name="T297_1">vurdere<text:s/>og<text:s/>drøfte<text:s/>ulike<text:s/>funksjoner<text:s/>knyttet<text:s/>til<text:s/>språk<text:s/>og<text:s/>bruk<text:s/>av<text:s/>bilde</text:span></text:p>
        </text:list-item>
        <text:list-item>
          <text:p text:style-name="P298"><text:span text:style-name="T298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299"><text:span text:style-name="T299_1">sammenlikne<text:s/>og<text:s/>vurdere<text:s/>tekster<text:s/>som<text:s/>overføres<text:s/>fra<text:s/>ett<text:s/>medium<text:s/>til<text:s/>et<text:s/>annet</text:span></text:p>
        </text:list-item>
        <text:list-item>
          <text:p text:style-name="P300"><text:span text:style-name="T300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01" text:outline-level="4"><text:span text:style-name="T301_1">Språk<text:s/>og<text:s/>kultur<text:s/></text:span></text:h>
      <text:p text:style-name="P302"><text:span text:style-name="T302_1">Mål<text:s/>for<text:s/>opplæringen<text:s/>er<text:s/>at<text:s/>eleven<text:s/>skal<text:s/>kunne<text:s/></text:span></text:p>
      <text:list text:style-name="LS29" xml:id="list191">
        <text:list-item>
          <text:p text:style-name="P303"><text:span text:style-name="T303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04"><text:span text:style-name="T304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05"><text:span text:style-name="T305_1">lese<text:s/>et<text:s/>avgrenset<text:s/>utvalg<text:s/>oversatte<text:s/>nordiske<text:s/>tekster</text:span></text:p>
        </text:list-item>
        <text:list-item>
          <text:p text:style-name="P306"><text:span text:style-name="T306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07"><text:span text:style-name="T307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08"><text:span text:style-name="T308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09"><text:span text:style-name="T309_1">gi<text:s/>eksempler<text:s/>på<text:s/>hvordan<text:s/>ulike<text:s/>språk<text:s/>påvirker<text:s/>hverandre</text:span></text:p>
        </text:list-item>
        <text:list-item>
          <text:p text:style-name="P310"><text:span text:style-name="T310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11"><text:span text:style-name="T311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12"><text:span text:style-name="T312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13"><text:span text:style-name="T313_1">bruke<text:s/>bibliotekets<text:s/>sentrale<text:s/>databaser<text:s/>og<text:s/>andre<text:s/>faglige<text:s/>kilder<text:s/>i<text:s/>egne<text:s/>arbeider</text:span></text:p>
        </text:list-item>
        <text:list-item>
          <text:p text:style-name="P314"><text:span text:style-name="T314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15" text:outline-level="4"><text:span text:style-name="T315_1">Muntlige<text:s/>tekster</text:span></text:h>
      <text:p text:style-name="P316"><text:span text:style-name="T316_1">Mål<text:s/>for<text:s/>opplæringen<text:s/>er<text:s/>at<text:s/>eleven<text:s/>skal<text:s/>kunne<text:s/></text:span></text:p>
      <text:list text:style-name="LS30" xml:id="list203">
        <text:list-item>
          <text:p text:style-name="P317"><text:span text:style-name="T317_1">gjøre<text:s/>rede<text:s/>for<text:s/>på<text:s/>norsk<text:s/>eller<text:s/>tegnspråk,<text:s/>egen<text:s/>stemmebruk<text:s/>og<text:s/>ordvalg</text:span></text:p>
        </text:list-item>
        <text:list-item>
          <text:p text:style-name="P318"><text:span text:style-name="T318_1">vurdere<text:s/>egen<text:s/>talespråklige<text:s/>utvikling<text:s/>og<text:s/>språkvalg</text:span></text:p>
        </text:list-item>
        <text:list-item>
          <text:p text:style-name="P319"><text:span text:style-name="T31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20"><text:span text:style-name="T320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21"><text:span text:style-name="T321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22"><text:span text:style-name="T322_1">samtale<text:s/>og<text:s/>diskutere<text:s/>på<text:s/>norsk<text:s/>eller<text:s/>tegnspråk<text:s/>tverrfaglige<text:s/>emner</text:span></text:p>
        </text:list-item>
        <text:list-item>
          <text:p text:style-name="P323"><text:span text:style-name="T323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24"><text:span text:style-name="T324_1">avlese<text:s/>og<text:s/>bruke<text:s/>fagterminologi,<text:s/>ordtak<text:s/>og<text:s/>idiomatiske<text:s/>uttrykk</text:span></text:p>
        </text:list-item>
        <text:list-item>
          <text:p text:style-name="P325"><text:span text:style-name="T325_1">sette<text:s/>sammen<text:s/>og<text:s/>framføre<text:s/>et<text:s/>skjønnlitterært<text:s/>program<text:s/>på<text:s/>norsk<text:s/>eller<text:s/>tegnspråk</text:span></text:p>
        </text:list-item>
        <text:list-item>
          <text:p text:style-name="P326"><text:span text:style-name="T326_1">reflektere<text:s/>over<text:s/>egen<text:s/>utvikling<text:s/>og<text:s/>vurdere<text:s/>egen<text:s/>muntlig<text:s/>kompetanse</text:span></text:p>
        </text:list-item>
      </text:list>
      <text:h text:style-name="P327" text:outline-level="4"><text:span text:style-name="T327_1">Skriftlige<text:s/>tekster</text:span></text:h>
      <text:p text:style-name="P328"><text:span text:style-name="T328_1">Mål<text:s/>for<text:s/>opplæringen<text:s/>er<text:s/>at<text:s/>eleven<text:s/>skal<text:s/>kunne<text:s/></text:span></text:p>
      <text:list text:style-name="LS31" xml:id="list213">
        <text:list-item>
          <text:p text:style-name="P329"><text:span text:style-name="T329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30"><text:span text:style-name="T330_1">lese<text:s/>hele<text:s/>skjønnlitterære<text:s/>verk</text:span></text:p>
        </text:list-item>
        <text:list-item>
          <text:p text:style-name="P331"><text:span text:style-name="T331_1">reflektere<text:s/>over<text:s/>egen<text:s/>tekstopplevelse</text:span></text:p>
        </text:list-item>
        <text:list-item>
          <text:p text:style-name="P332"><text:span text:style-name="T332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33"><text:span text:style-name="T333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34"><text:span text:style-name="T334_1">lese<text:s/>og<text:s/>tolke<text:s/>eksperimenterende<text:s/>og<text:s/>modernistiske<text:s/>tekster</text:span></text:p>
        </text:list-item>
        <text:list-item>
          <text:p text:style-name="P335"><text:span text:style-name="T335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36"><text:span text:style-name="T336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37"><text:span text:style-name="T337_1">beherske<text:s/>og<text:s/>beskrive<text:s/>formverket<text:s/>på<text:s/>hovedmålet<text:s/>ved<text:s/>hjelp<text:s/>av<text:s/>relevant<text:s/>terminologi</text:span></text:p>
        </text:list-item>
        <text:list-item>
          <text:p text:style-name="P338"><text:span text:style-name="T338_1">tilpasse<text:s/>språket<text:s/>etter<text:s/>sjanger,<text:s/>emne,<text:s/>formål<text:s/>og<text:s/>mottaker</text:span></text:p>
        </text:list-item>
        <text:list-item>
          <text:p text:style-name="P339"><text:span text:style-name="T339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40"><text:span text:style-name="T340_1">skrive<text:s/>litterære<text:s/>tolkinger,<text:s/>essay<text:s/>og<text:s/>resonnerende,<text:s/>drøftende<text:s/>og<text:s/>analyserende<text:s/>framstillinger</text:span></text:p>
        </text:list-item>
        <text:list-item>
          <text:p text:style-name="P341"><text:span text:style-name="T341_1">skrive<text:s/>klart<text:s/>disponerte<text:s/>tekster<text:s/>med<text:s/>tydelig<text:s/>fokus<text:s/>og<text:s/>saklig<text:s/>argumentasjon</text:span></text:p>
        </text:list-item>
        <text:list-item>
          <text:p text:style-name="P342"><text:span text:style-name="T342_1">utarbeide<text:s/>egne<text:s/>problemstillinger<text:s/>og<text:s/>gjennomføre<text:s/>større<text:s/>skriftlige<text:s/>arbeider</text:span></text:p>
        </text:list-item>
        <text:list-item>
          <text:p text:style-name="P343"><text:span text:style-name="T343_1">begrunne<text:s/>egne<text:s/>lesevalg<text:s/>og<text:s/>formulere<text:s/>problemstillinger<text:s/>til<text:s/>tekstene</text:span></text:p>
        </text:list-item>
        <text:list-item>
          <text:p text:style-name="P344"><text:span text:style-name="T344_1">analysere<text:s/>og<text:s/>vurdere<text:s/>egne<text:s/>lese-<text:s/>og<text:s/>skrivestrategier</text:span></text:p>
        </text:list-item>
      </text:list>
      <text:h text:style-name="P345" text:outline-level="4"><text:span text:style-name="T345_1">Sammensatte<text:s/>tekster</text:span></text:h>
      <text:p text:style-name="P346"><text:span text:style-name="T346_1">Mål<text:s/>for<text:s/>opplæringen<text:s/>er<text:s/>at<text:s/>eleven<text:s/>skal<text:s/>kunne<text:s/></text:span></text:p>
      <text:list text:style-name="LS32" xml:id="list229">
        <text:list-item>
          <text:p text:style-name="P347"><text:span text:style-name="T347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48"><text:span text:style-name="T348_1">forklare<text:s/>estetiske<text:s/>uttrykk<text:s/>i<text:s/>teater,<text:s/>film,<text:s/>aviser<text:s/>og<text:s/>reklame</text:span></text:p>
        </text:list-item>
        <text:list-item>
          <text:p text:style-name="P349"><text:span text:style-name="T349_1">vurdere<text:s/>og<text:s/>drøfte<text:s/>ulike<text:s/>funksjoner<text:s/>knyttet<text:s/>til<text:s/>språk<text:s/>og<text:s/>bruk<text:s/>av<text:s/>bilde</text:span></text:p>
        </text:list-item>
        <text:list-item>
          <text:p text:style-name="P350"><text:span text:style-name="T350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51"><text:span text:style-name="T351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52"><text:span text:style-name="T352_1">sammenlikne<text:s/>og<text:s/>vurdere<text:s/>tekster<text:s/>som<text:s/>overføres<text:s/>fra<text:s/>ett<text:s/>medium<text:s/>til<text:s/>et<text:s/>annet</text:span></text:p>
        </text:list-item>
        <text:list-item>
          <text:p text:style-name="P353"><text:span text:style-name="T353_1">tolke<text:s/>og<text:s/>presentere<text:s/>tekster<text:s/>fra<text:s/>ulike<text:s/>tider<text:s/>ved<text:s/>hjelp<text:s/>av<text:s/>ulike<text:s/>medier</text:span></text:p>
        </text:list-item>
        <text:list-item>
          <text:p text:style-name="P354"><text:span text:style-name="T354_1">hente<text:s/>ut<text:s/>og<text:s/>presentere<text:s/>informasjon<text:s/>fra<text:s/>statistisk<text:s/>materiale</text:span></text:p>
        </text:list-item>
      </text:list>
      <text:h text:style-name="P355" text:outline-level="4"><text:span text:style-name="T355_1">Språk<text:s/>og<text:s/>kultur<text:s/></text:span></text:h>
      <text:p text:style-name="P356"><text:span text:style-name="T356_1">Mål<text:s/>for<text:s/>opplæringen<text:s/>er<text:s/>at<text:s/>eleven<text:s/>skal<text:s/>kunne<text:s/></text:span></text:p>
      <text:list text:style-name="LS33" xml:id="list237">
        <text:list-item>
          <text:p text:style-name="P357"><text:span text:style-name="T357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58"><text:span text:style-name="T358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59"><text:span text:style-name="T359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60"><text:span text:style-name="T360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61"><text:span text:style-name="T361_1">lese<text:s/>et<text:s/>avgrenset<text:s/>utvalg<text:s/>oversatte<text:s/>nordiske<text:s/>tekster</text:span></text:p>
        </text:list-item>
        <text:list-item>
          <text:p text:style-name="P362"><text:span text:style-name="T362_1">forklare<text:s/>hvordan<text:s/>litteratur<text:s/>og<text:s/>kunstuttrykk<text:s/>har<text:s/>påvirket<text:s/>hverandre</text:span></text:p>
        </text:list-item>
        <text:list-item>
          <text:p text:style-name="P363"><text:span text:style-name="T363_1">gjøre<text:s/>rede<text:s/>for<text:s/>forholdet<text:s/>mellom<text:s/>norsk<text:s/>og<text:s/>tegnspråkets<text:s/>status<text:s/>fram<text:s/>til<text:s/>1900</text:span></text:p>
        </text:list-item>
        <text:list-item>
          <text:p text:style-name="P364"><text:span text:style-name="T364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65"><text:span text:style-name="T365_1">beskrive<text:s/>sentrale<text:s/>linjer<text:s/>i<text:s/>norsk<text:s/>språkhistorie<text:s/>fra<text:s/>norrøn<text:s/>tid<text:s/>til<text:s/>1830</text:span></text:p>
        </text:list-item>
        <text:list-item>
          <text:p text:style-name="P366"><text:span text:style-name="T366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67"><text:span text:style-name="T367_1">forklare<text:s/>betydningen<text:s/>av<text:s/>faste<text:s/>uttrykk,<text:s/>språkbilder<text:s/>og<text:s/>ordtak<text:s/>i<text:s/>tekster</text:span></text:p>
        </text:list-item>
        <text:list-item>
          <text:p text:style-name="P368"><text:span text:style-name="T368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69"><text:span text:style-name="T369_1">gi<text:s/>eksempler<text:s/>på<text:s/>hvordan<text:s/>ulike<text:s/>språk<text:s/>påvirker<text:s/>hverandre</text:span></text:p>
        </text:list-item>
        <text:list-item>
          <text:p text:style-name="P370"><text:span text:style-name="T370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71"><text:span text:style-name="T371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72"><text:span text:style-name="T372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73"><text:span text:style-name="T373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74"><text:span text:style-name="T374_1">bruke<text:s/>bibliotekets<text:s/>sentrale<text:s/>databaser<text:s/>og<text:s/>andre<text:s/>faglige<text:s/>kilder<text:s/>i<text:s/>egne<text:s/>arbeider</text:span></text:p>
        </text:list-item>
        <text:list-item>
          <text:p text:style-name="P375"><text:span text:style-name="T375_1">vurdere<text:s/>fagstoff<text:s/>fra<text:s/>digitale<text:s/>kilder</text:span></text:p>
        </text:list-item>
        <text:list-item>
          <text:p text:style-name="P376"><text:span text:style-name="T376_1">utforme<text:s/>en<text:s/>selvvalgt<text:s/>fordypningsoppgave<text:s/>som<text:s/>en<text:s/>skriftlig<text:s/>eller<text:s/>sammensatt<text:s/>tekst</text:span></text:p>
        </text:list-item>
      </text:list>
      <text:h text:style-name="P377" text:outline-level="2"><text:span text:style-name="T377_1">Vurdering<text:s/></text:span></text:h>
      <text:p text:style-name="P378"><text:span text:style-name="T378_1">Bestemmelser<text:s/>for<text:s/>sluttvurdering:<text:s/></text:span></text:p>
      <text:p text:style-name="P379"><text:span text:style-name="T37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80"><text:span text:style-name="T380_1">Årstrinn</text:span><text:span text:style-name="T380_2"><text:s/></text:span></text:p>
          </table:table-cell>
          <table:table-cell table:style-name="Cell12">
            <text:p text:style-name="P381"><text:span text:style-name="T381_1">Ordning</text:span><text:span text:style-name="T381_2"><text:s/></text:span></text:p>
          </table:table-cell>
        </table:table-row>
        <table:table-row table:style-name="Row4">
          <table:table-cell table:style-name="Cell13">
            <text:p text:style-name="P382"><text:span text:style-name="T382_1">10.<text:s/>årstrinn<text:s/></text:span></text:p>
          </table:table-cell>
          <table:table-cell table:style-name="Cell14">
            <text:p text:style-name="P383"><text:span text:style-name="T383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5">
            <text:p text:style-name="P384"><text:span text:style-name="T384_1">Vg2<text:s/>yrkesfaglige<text:s/>utdanningsprogram<text:s/></text:span></text:p>
          </table:table-cell>
          <table:table-cell table:style-name="Cell16">
            <text:p text:style-name="P385"><text:span text:style-name="T385_1">Elevene<text:s/>skal<text:s/>ha<text:s/>én<text:s/>standpunktkarakter<text:s/>i<text:s/>norsk<text:s/>skriftlig<text:s/></text:span></text:p>
          </table:table-cell>
        </table:table-row>
        <table:table-row table:style-name="Row6">
          <table:table-cell table:style-name="Cell17">
            <text:p text:style-name="P386"><text:span text:style-name="T386_1">Vg3<text:s/>studieforberedende<text:s/>utdanningsprogram<text:s/></text:span></text:p>
            <text:p text:style-name="P387"><text:span text:style-name="T387_1">Vg3<text:s/>påbygging<text:s/>til<text:s/>generell<text:s/>studiekompetanse<text:s/></text:span></text:p>
          </table:table-cell>
          <table:table-cell table:style-name="Cell18">
            <text:p text:style-name="P388"><text:span text:style-name="T388_1">Elevene<text:s/>skal<text:s/>ha<text:s/>én<text:s/>standpunktkarakter<text:s/>i<text:s/>norsk<text:s/>skriftlig<text:s/></text:span></text:p>
          </table:table-cell>
        </table:table-row>
      </table:table>
      <text:p text:style-name="P389"><text:span text:style-name="T389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90"><text:span text:style-name="T390_1">Eksamen<text:s/>for<text:s/>elever</text:span><text:span text:style-name="T390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91"><text:span text:style-name="T391_1">Årstrinn</text:span><text:span text:style-name="T391_2"><text:s/></text:span></text:p>
          </table:table-cell>
          <table:table-cell table:style-name="Cell20">
            <text:p text:style-name="P392"><text:span text:style-name="T392_1">Ordning</text:span><text:span text:style-name="T392_2"><text:s/></text:span></text:p>
          </table:table-cell>
        </table:table-row>
        <table:table-row table:style-name="Row8">
          <table:table-cell table:style-name="Cell21">
            <text:p text:style-name="P393"><text:span text:style-name="T393_1">10.<text:s/>årstrinn<text:s/></text:span></text:p>
          </table:table-cell>
          <table:table-cell table:style-name="Cell22">
            <text:p text:style-name="P394"><text:span text:style-name="T394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3">
            <text:p text:style-name="P395"><text:span text:style-name="T395_1">Vg2<text:s/>yrkesfaglige<text:s/>utdanningsprogram<text:s/></text:span></text:p>
          </table:table-cell>
          <table:table-cell table:style-name="Cell24">
            <text:p text:style-name="P396"><text:span text:style-name="T396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5">
            <text:p text:style-name="P397"><text:span text:style-name="T397_1">Vg3<text:s/>studieforberedende<text:s/>utdanningsprogram<text:s/></text:span></text:p>
          </table:table-cell>
          <table:table-cell table:style-name="Cell26">
            <text:p text:style-name="P398"><text:span text:style-name="T398_1">Elevene<text:s/>skal<text:s/>opp<text:s/>til<text:s/>skriftlig<text:s/>eksamen<text:s/>i<text:s/>norsk.<text:s/></text:span></text:p>
            <text:p text:style-name="P399"><text:span text:style-name="T399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1">
          <table:table-cell table:style-name="Cell27">
            <text:p text:style-name="P400"><text:span text:style-name="T400_1">Vg3<text:s/>påbygging<text:s/>til<text:s/>generell<text:s/>studiekompetanse<text:s/></text:span></text:p>
          </table:table-cell>
          <table:table-cell table:style-name="Cell28">
            <text:p text:style-name="P401"><text:span text:style-name="T401_1">Eleven<text:s/>skal<text:s/>opp<text:s/>til<text:s/>skriftlig<text:s/>eksamen<text:s/>i<text:s/>norsk.<text:s/></text:span></text:p>
            <text:p text:style-name="P402"><text:span text:style-name="T402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03"><text:span text:style-name="T403_1">Eksamen<text:s/>for<text:s/>privatister</text:span><text:span text:style-name="T403_2">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404"><text:span text:style-name="T404_1">Årstrinn</text:span><text:span text:style-name="T404_2"><text:s/></text:span></text:p>
          </table:table-cell>
          <table:table-cell table:style-name="Cell30">
            <text:p text:style-name="P405"><text:span text:style-name="T405_1">Ordning</text:span><text:span text:style-name="T405_2"><text:s/></text:span></text:p>
          </table:table-cell>
        </table:table-row>
        <table:table-row table:style-name="Row13">
          <table:table-cell table:style-name="Cell31">
            <text:p text:style-name="P406"><text:span text:style-name="T406_1">10.<text:s/>årstrinn<text:s/></text:span></text:p>
          </table:table-cell>
          <table:table-cell table:style-name="Cell32">
            <text:p text:style-name="P407"><text:span text:style-name="T407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3">
            <text:p text:style-name="P408"><text:span text:style-name="T408_1">Vg2<text:s/>yrkesfaglige<text:s/>utdanningsprogram<text:s/></text:span></text:p>
          </table:table-cell>
          <table:table-cell table:style-name="Cell34">
            <text:p text:style-name="P409"><text:span text:style-name="T409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5">
            <text:p text:style-name="P410"><text:span text:style-name="T410_1">Vg3<text:s/>studieforberedende<text:s/>utdanningsprogram<text:s/></text:span></text:p>
          </table:table-cell>
          <table:table-cell table:style-name="Cell36">
            <text:p text:style-name="P411"><text:span text:style-name="T411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6">
          <table:table-cell table:style-name="Cell37">
            <text:p text:style-name="P412"><text:span text:style-name="T412_1">Vg3<text:s/>påbygging<text:s/>til<text:s/>generell<text:s/>studiekompetanse<text:s/></text:span></text:p>
          </table:table-cell>
          <table:table-cell table:style-name="Cell38">
            <text:p text:style-name="P413"><text:span text:style-name="T413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14"><text:span text:style-name="T414_1">De<text:s/>generelle<text:s/>bestemmelsene<text:s/>om<text:s/>vurdering<text:s/>er<text:s/>fastsatt<text:s/>i<text:s/>forskriften<text:s/>til<text:s/>opplæringsloven.</text:span></text:p>
      <text:p text:style-name="P4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