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16cm" fo:margin-left="0cm" style:writing-mode="lr-tb"/>
    </style:style>
    <style:style style:name="Column1" style:family="table-column">
      <style:table-column-properties style:column-width="2.401cm"/>
    </style:style>
    <style:style style:name="Column2" style:family="table-column">
      <style:table-column-properties style:column-width="3.586cm"/>
    </style:style>
    <style:style style:name="Column3" style:family="table-column">
      <style:table-column-properties style:column-width="3.524cm"/>
    </style:style>
    <style:style style:name="Column4" style:family="table-column">
      <style:table-column-properties style:column-width="3.64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T22_2" style:family="text">
      <style:text-properties fo:background-color="#ffffff" style:font-name="Roboto" fo:font-size="9pt" style:font-name-asian="Roboto" style:font-name-complex="Roboto"/>
    </style:style>
    <style:style style:name="T22_3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3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3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3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4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3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Heading_20_4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Heading_20_4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Heading_20_4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Heading_20_3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Heading_20_4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Heading_20_4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Heading_20_4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Heading_20_3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Heading_20_4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Heading_20_4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Heading_20_4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Heading_20_3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Heading_20_4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Heading_20_4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Heading_20_4">
      <style:paragraph-properties fo:margin-bottom="0.494cm"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fo:margin-bottom="0.494cm" style:writing-mode="lr-tb"/>
    </style:style>
    <style:style style:name="T2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Heading_20_3">
      <style:paragraph-properties fo:margin-bottom="0.494cm"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Heading_20_4">
      <style:paragraph-properties fo:margin-bottom="0.494cm"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fo:margin-bottom="0.494cm"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Heading_20_4">
      <style:paragraph-properties fo:margin-bottom="0.494cm"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fo:margin-bottom="0.494cm" style:writing-mode="lr-tb"/>
    </style:style>
    <style:style style:name="T2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fo:margin-bottom="0.494cm"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Heading_20_4">
      <style:paragraph-properties fo:margin-bottom="0.494cm"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fo:margin-bottom="0.494cm" style:writing-mode="lr-tb"/>
    </style:style>
    <style:style style:name="T2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fo:margin-bottom="0.494cm"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Heading_20_2">
      <style:paragraph-properties fo:margin-bottom="0.494cm"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fo:margin-bottom="0.494cm"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fo:margin-bottom="0.494cm" style:writing-mode="lr-tb"/>
    </style:style>
    <style:style style:name="T31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9.07cm"/>
    </style:style>
    <style:style style:name="Column6" style:family="table-column">
      <style:table-column-properties style:column-width="5.44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cm" style:writing-mode="lr-tb"/>
    </style:style>
    <style:style style:name="T3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2" style:family="paragraph" style:parent-style-name="Standard">
      <style:paragraph-properties fo:background-color="#ffffff" fo:margin-bottom="0cm" style:writing-mode="lr-tb"/>
    </style:style>
    <style:style style:name="T3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3" style:family="paragraph" style:parent-style-name="Standard">
      <style:paragraph-properties fo:background-color="#ffffff" fo:margin-bottom="0cm" style:writing-mode="lr-tb"/>
    </style:style>
    <style:style style:name="T323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4" style:family="paragraph" style:parent-style-name="Standard">
      <style:paragraph-properties fo:background-color="#ffffff" fo:margin-bottom="0cm" style:writing-mode="lr-tb"/>
    </style:style>
    <style:style style:name="T32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5" style:family="paragraph" style:parent-style-name="Standard">
      <style:paragraph-properties fo:background-color="#ffffff" fo:margin-bottom="0cm" style:writing-mode="lr-tb"/>
    </style:style>
    <style:style style:name="T325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6" style:family="paragraph" style:parent-style-name="Standard">
      <style:paragraph-properties fo:background-color="#ffffff" fo:margin-bottom="0cm" style:writing-mode="lr-tb"/>
    </style:style>
    <style:style style:name="T326_1" style:family="text">
      <style:text-properties fo:background-color="#ffffff" style:font-name="Roboto" fo:font-size="9pt" style:font-name-asian="Roboto" style:font-name-complex="Roboto"/>
    </style:style>
    <style:style style:name="T326_2" style:family="text">
      <style:text-properties fo:background-color="#ffffff" style:font-name="Roboto" fo:font-size="9pt" style:font-name-asian="Roboto" style:font-name-complex="Roboto"/>
    </style:style>
    <style:style style:name="T326_3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/>
    </style:style>
    <style:style style:name="P328" style:family="paragraph" style:parent-style-name="Standard">
      <style:paragraph-properties fo:margin-bottom="0.494cm"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Standard">
      <style:paragraph-properties fo:margin-bottom="0.494cm" style:writing-mode="lr-tb"/>
    </style:style>
    <style:style style:name="T32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5.588cm"/>
    </style:style>
    <style:style style:name="Column8" style:family="table-column">
      <style:table-column-properties style:column-width="8.931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cm" style:writing-mode="lr-tb"/>
    </style:style>
    <style:style style:name="T3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1" style:family="paragraph" style:parent-style-name="Standard">
      <style:paragraph-properties fo:background-color="#ffffff" fo:margin-bottom="0cm" style:writing-mode="lr-tb"/>
    </style:style>
    <style:style style:name="T3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cm" style:writing-mode="lr-tb"/>
    </style:style>
    <style:style style:name="T33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3" style:family="paragraph" style:parent-style-name="Standard">
      <style:paragraph-properties fo:background-color="#ffffff" fo:margin-bottom="0cm" style:writing-mode="lr-tb"/>
    </style:style>
    <style:style style:name="T333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cm" style:writing-mode="lr-tb"/>
    </style:style>
    <style:style style:name="T33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5" style:family="paragraph" style:parent-style-name="Standard">
      <style:paragraph-properties fo:background-color="#ffffff" fo:margin-bottom="0cm" style:writing-mode="lr-tb"/>
    </style:style>
    <style:style style:name="T335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cm" style:writing-mode="lr-tb"/>
    </style:style>
    <style:style style:name="T336_1" style:family="text">
      <style:text-properties fo:background-color="#ffffff" style:font-name="Roboto" fo:font-size="9pt" style:font-name-asian="Roboto" style:font-name-complex="Roboto"/>
    </style:style>
    <style:style style:name="T336_2" style:family="text">
      <style:text-properties fo:background-color="#ffffff" style:font-name="Roboto" fo:font-size="9pt" style:font-name-asian="Roboto" style:font-name-complex="Roboto"/>
    </style:style>
    <style:style style:name="T336_3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7" style:family="paragraph" style:parent-style-name="Standard">
      <style:paragraph-properties fo:background-color="#ffffff" fo:margin-bottom="0cm" style:writing-mode="lr-tb"/>
    </style:style>
    <style:style style:name="T337_1" style:family="text">
      <style:text-properties fo:background-color="#ffffff" style:font-name="Roboto" fo:font-size="9pt" style:font-name-asian="Roboto" style:font-name-complex="Roboto"/>
    </style:style>
    <style:style style:name="P338" style:family="paragraph" style:parent-style-name="Standard">
      <style:paragraph-properties fo:margin-bottom="0.494cm" style:writing-mode="lr-tb"/>
    </style:style>
    <style:style style:name="T33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5.574cm"/>
    </style:style>
    <style:style style:name="Column10" style:family="table-column">
      <style:table-column-properties style:column-width="8.945cm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9" style:family="paragraph" style:parent-style-name="Standard">
      <style:paragraph-properties fo:background-color="#ffffff" fo:margin-bottom="0cm" style:writing-mode="lr-tb"/>
    </style:style>
    <style:style style:name="T3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0" style:family="paragraph" style:parent-style-name="Standard">
      <style:paragraph-properties fo:background-color="#ffffff" fo:margin-bottom="0cm" style:writing-mode="lr-tb"/>
    </style:style>
    <style:style style:name="T3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cm" style:writing-mode="lr-tb"/>
    </style:style>
    <style:style style:name="T34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2" style:family="paragraph" style:parent-style-name="Standard">
      <style:paragraph-properties fo:background-color="#ffffff" fo:margin-bottom="0cm" style:writing-mode="lr-tb"/>
    </style:style>
    <style:style style:name="T342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3" style:family="paragraph" style:parent-style-name="Standard">
      <style:paragraph-properties fo:background-color="#ffffff" fo:margin-bottom="0cm" style:writing-mode="lr-tb"/>
    </style:style>
    <style:style style:name="T343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4" style:family="paragraph" style:parent-style-name="Standard">
      <style:paragraph-properties fo:background-color="#ffffff" fo:margin-bottom="0cm" style:writing-mode="lr-tb"/>
    </style:style>
    <style:style style:name="T344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5" style:family="paragraph" style:parent-style-name="Standard">
      <style:paragraph-properties fo:background-color="#ffffff" fo:margin-bottom="0cm" style:writing-mode="lr-tb"/>
    </style:style>
    <style:style style:name="T345_1" style:family="text">
      <style:text-properties fo:background-color="#ffffff" style:font-name="Roboto" fo:font-size="9pt" style:font-name-asian="Roboto" style:font-name-complex="Roboto"/>
    </style:style>
    <style:style style:name="T345_2" style:family="text">
      <style:text-properties fo:background-color="#ffffff" style:font-name="Roboto" fo:font-size="9pt" style:font-name-asian="Roboto" style:font-name-complex="Roboto"/>
    </style:style>
    <style:style style:name="T345_3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6" style:family="paragraph" style:parent-style-name="Standard">
      <style:paragraph-properties fo:background-color="#ffffff" fo:margin-bottom="0cm" style:writing-mode="lr-tb"/>
    </style:style>
    <style:style style:name="T346_1" style:family="text">
      <style:text-properties fo:background-color="#ffffff" style:font-name="Roboto" fo:font-size="9pt" style:font-name-asian="Roboto" style:font-name-complex="Roboto"/>
    </style:style>
    <style:style style:name="P347" style:family="paragraph" style:parent-style-name="Standard">
      <style:paragraph-properties fo:margin-bottom="0.494cm" style:writing-mode="lr-tb"/>
    </style:style>
    <style:style style:name="T347_1" style:family="text">
      <style:text-properties style:font-name="Roboto" style:font-name-asian="Roboto" style:font-name-complex="Roboto"/>
    </style:style>
    <style:style style:name="P34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norsk<text:s/>for<text:s/>hørselshemmede</text:span></text:h>
      <text:p text:style-name="P2"><text:span text:style-name="T2_1">Fastsatt<text:s/>som<text:s/>forskrift<text:s/>av<text:s/>Kunnskapsdepartementet<text:s/>05.07.2013</text:span></text:p>
      <text:p text:style-name="P3"><text:span text:style-name="T3_1">Gjelder<text:s/>fra<text:s/>01.08.2013<text:s/></text:span></text:p>
      <text:p text:style-name="P4"><text:span text:style-name="T4_1">Gjelder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Norsk<text:s/>for<text:s/>hørselshemmede<text:s/>er<text:s/>et<text:s/>sentralt<text:s/>fag<text:s/>for<text:s/>kulturforståelse,<text:s/>kommunikasjon,<text:s/>dannelse<text:s/>og<text:s/>identitetsutvikling.<text:s/>Gjennom<text:s/>aktiv<text:s/>bruk<text:s/>av<text:s/>det<text:s/>norske<text:s/>språket<text:s/>innlemmes<text:s/>barn<text:s/>og<text:s/>unge<text:s/>i<text:s/>kultur<text:s/>og<text:s/>samfunnsliv,<text:s/>og<text:s/>rustes<text:s/>til<text:s/>deltakelse<text:s/>i<text:s/>arbeidsliv<text:s/>og<text:s/>demokratiske<text:s/>prosesser.<text:s/>Faget<text:s/>åpner<text:s/>sammen<text:s/>med<text:s/>faget<text:s/>norsk<text:s/>tegnspråk<text:s/>arenaer<text:s/>der<text:s/>elevene<text:s/>ut<text:s/>fra<text:s/>egne<text:s/>forutsetninger<text:s/>får<text:s/>anledning<text:s/>til<text:s/>å<text:s/>finne<text:s/>sine<text:s/>egne<text:s/>uttrykk,<text:s/>ytre<text:s/>seg,<text:s/>bli<text:s/>hørt<text:s/>og<text:s/>få<text:s/>svar.</text:span></text:p>
      <text:p text:style-name="P8"><text:span text:style-name="T8_1">Samtidig<text:s/>skal<text:s/>norskfaget<text:s/>utvikle<text:s/>elevenes<text:s/>språkkompetanse<text:s/>ut<text:s/>fra<text:s/>den<text:s/>enkeltes<text:s/>evner<text:s/>og<text:s/>forutsetninger<text:s/>med<text:s/>hensyn<text:s/>til<text:s/>språk,<text:s/>auditiv<text:s/>oppfattelse,<text:s/>kommunikative<text:s/>strategier<text:s/>og<text:s/>utnyttelse<text:s/>av<text:s/>hørselsteknisk<text:s/>utstyr.<text:s/>Muntlige<text:s/>ferdigheter<text:s/>og<text:s/>lese-<text:s/>og<text:s/>skrivekompetanse<text:s/>er<text:s/>både<text:s/>et<text:s/>mål<text:s/>i<text:s/>seg<text:s/>selv<text:s/>og<text:s/>et<text:s/>nødvendig<text:s/>grunnlag<text:s/>for<text:s/>læring<text:s/>i<text:s/>alle<text:s/>fag<text:s/>på<text:s/>alle<text:s/>trinn.<text:s/>Faget<text:s/>skal<text:s/>stimulere<text:s/>til<text:s/>lese-<text:s/>og<text:s/>skrivelyst<text:s/>og<text:s/>bidra<text:s/>til<text:s/>å<text:s/>utvikle<text:s/>gode<text:s/>læringsstrategier.</text:span></text:p>
      <text:p text:style-name="P9"><text:span text:style-name="T9_1">I<text:s/>Norsk<text:s/>for<text:s/>hørselshemmede<text:s/>møter<text:s/>elevene<text:s/>et<text:s/>bredt<text:s/>spekter<text:s/>av<text:s/>begreper,<text:s/>tegn,<text:s/>ord<text:s/>og<text:s/>ulike<text:s/>typer<text:s/>muntlige,<text:s/>skriftlige<text:s/>og<text:s/>sammensatte<text:s/>tekster<text:s/>der<text:s/>skrift,<text:s/>bilde<text:s/>og<text:s/>lyd<text:s/>spiller<text:s/>sammen.<text:s/>Faget<text:s/>skal<text:s/>hjelpe<text:s/>elevene<text:s/>til<text:s/>å<text:s/>orientere<text:s/>seg<text:s/>i<text:s/>mangfoldet<text:s/>av<text:s/>tekster<text:s/>og<text:s/>gi<text:s/>rom<text:s/>for<text:s/>både<text:s/>opplevelse<text:s/>og<text:s/>refleksjon.<text:s/>I<text:s/>løpet<text:s/>av<text:s/>opplæringstiden<text:s/>skal<text:s/>de<text:s/>lese<text:s/>sakprosa<text:s/>og<text:s/>skjønnlitteratur,<text:s/>utvikle<text:s/>evnen<text:s/>til<text:s/>kritisk<text:s/>tenkning<text:s/>og<text:s/>få<text:s/>perspektiv<text:s/>på<text:s/>teksthistorien.<text:s/>De<text:s/>skal<text:s/>selv<text:s/>produsere<text:s/>ulike<text:s/>typer<text:s/>tekster<text:s/>med<text:s/>hensiktsmessige<text:s/>verktøy<text:s/>og<text:s/>tilpasse<text:s/>språk<text:s/>og<text:s/>form<text:s/>til<text:s/>ulike<text:s/>formål,<text:s/>mottakere<text:s/>og<text:s/>medier.<text:s/>Etter<text:s/>hvert<text:s/>vil<text:s/>de<text:s/>også<text:s/>kunne<text:s/>fordype<text:s/>seg<text:s/>i<text:s/>faglige<text:s/>emner<text:s/>og<text:s/>bli<text:s/>dyktigere<text:s/>til<text:s/>å<text:s/>formidle<text:s/>et<text:s/>faglig<text:s/>innhold<text:s/>til<text:s/>andre.</text:span></text:p>
      <text:p text:style-name="P10"><text:span text:style-name="T10_1">Norskfaget<text:s/>for<text:s/>hørselshemmede<text:s/>befinner<text:s/>seg<text:s/>i<text:s/>spenningsfeltet<text:s/>mellom<text:s/>det<text:s/>historiske<text:s/>og<text:s/>det<text:s/>samtidige,<text:s/>det<text:s/>nasjonale<text:s/>og<text:s/>det<text:s/>globale.<text:s/>Å<text:s/>se<text:s/>norsk<text:s/>språk<text:s/>og<text:s/>kultur<text:s/>i<text:s/>et<text:s/>historisk<text:s/>og<text:s/>nasjonalt<text:s/>perspektiv<text:s/>kan<text:s/>gi<text:s/>elevene<text:s/>større<text:s/>forståelse<text:s/>for<text:s/>det<text:s/>samfunnet<text:s/>de<text:s/>er<text:s/>en<text:s/>del<text:s/>av.<text:s/>Internasjonale<text:s/>perspektiver<text:s/>i<text:s/>norskfaget<text:s/>kan<text:s/>bidra<text:s/>til<text:s/>å<text:s/>utvikle<text:s/>kulturforståelse,<text:s/>toleranse<text:s/>og<text:s/>respekt<text:s/>for<text:s/>andre.</text:span></text:p>
      <text:p text:style-name="P11"><text:span text:style-name="T11_1">I<text:s/>Norge<text:s/>er<text:s/>norsk<text:s/>og<text:s/>samisk<text:s/>offisielle<text:s/>språk,<text:s/>bokmål<text:s/>og<text:s/>nynorsk<text:s/>er<text:s/>likestilte<text:s/>skriftlige<text:s/>målformer<text:s/>og<text:s/>norsk<text:s/>tegnspråk<text:s/>er<text:s/>anerkjent<text:s/>som<text:s/>et<text:s/>fullverdig<text:s/>språk.<text:s/>Vi<text:s/>bruker<text:s/>mange<text:s/>ulike<text:s/>dialekter<text:s/>og<text:s/>sosiolekter,<text:s/>i<text:s/>tillegg<text:s/>til<text:s/>andre<text:s/>språk<text:s/>enn<text:s/>norsk.<text:s/>Det<text:s/>språklige<text:s/>mangfoldet<text:s/>er<text:s/>en<text:s/>ressurs<text:s/>for<text:s/>å<text:s/>utvikle<text:s/>barns<text:s/>og<text:s/>unges<text:s/>språkkompetanse.<text:s/>Med<text:s/>utgangspunkt<text:s/>i<text:s/>denne<text:s/>språksituasjonen<text:s/>skal<text:s/>barn<text:s/>og<text:s/>unge<text:s/>få<text:s/>et<text:s/>bevisst<text:s/>forhold<text:s/>til<text:s/>språklig<text:s/>mangfold<text:s/>og<text:s/>lære<text:s/>å<text:s/>lese<text:s/>og<text:s/>skrive<text:s/>på<text:s/>norsk.</text:span></text:p>
      <text:p text:style-name="P12"><text:span text:style-name="T12_1">Norsk<text:s/>for<text:s/>hørselshemmede<text:s/>må<text:s/>sees<text:s/>i<text:s/>sammenheng<text:s/>med<text:s/>læreplanen<text:s/>for<text:s/>norsk<text:s/>tegnspråk.<text:s/>Sammen<text:s/>utgjør<text:s/>disse<text:s/>to<text:s/>språkene<text:s/>det<text:s/>nødvendige<text:s/>grunnlaget<text:s/>for<text:s/>en<text:s/>opplæring<text:s/>av<text:s/>elever<text:s/>som<text:s/>skal<text:s/>bli<text:s/>funksjonelt<text:s/>tospråklige<text:s/>i<text:s/>det<text:s/>norske<text:s/>samfunnet.<text:s/>De<text:s/>to<text:s/>språkene<text:s/>skal<text:s/>også<text:s/>være<text:s/>med<text:s/>på<text:s/>å<text:s/>danne<text:s/>grunnlag<text:s/>for<text:s/>flerspråklighet<text:s/>og<text:s/>deltakelse<text:s/>på<text:s/>internasjonale<text:s/>arenaer.</text:span></text:p>
      <text:h text:style-name="P13" text:outline-level="2"><text:span text:style-name="T13_1">Hovedområder<text:s/></text:span></text:h>
      <text:p text:style-name="P14"><text:span text:style-name="T14_1">Faget<text:s/>er<text:s/>strukturert<text:s/>i<text:s/>hovedområder<text:s/>som<text:s/>det<text:s/>er<text:s/>formulert<text:s/>kompetansemål<text:s/>innenfor.</text:span></text:p>
      <text:p text:style-name="P15"><text:span text:style-name="T15_1">Hovedområdene<text:s/>utfyller<text:s/>hverandre<text:s/>og<text:s/>må<text:s/>ses<text:s/>i<text:s/>sammenheng.</text:span></text:p>
      <text:p text:style-name="P16"><text:span text:style-name="T16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/text:span></text:p>
      <text:p text:style-name="P17"><text:span text:style-name="T17_1">Norsk<text:s/>for<text:s/>hørselshemmede<text:s/>har<text:s/>kompetansemål<text:s/>etter<text:s/>2.,<text:s/>4.,<text:s/>7.,<text:s/>og<text:s/>10.<text:s/>årstrinn<text:s/>i<text:s/>grunnskolen<text:s/>og<text:s/>etter<text:s/>Vg1,<text:s/>Vg2<text:s/>og<text:s/>Vg3<text:s/>i<text:s/>studieforberedende<text:s/>utdanningsprogram<text:s/>i<text:s/>videregående<text:s/>opplæring.</text:span></text:p>
      <text:p text:style-name="P18"><text:span text:style-name="T18_1">I<text:s/>yrkesfaglige<text:s/>utdanningsprogram<text:s/>er<text:s/>det<text:s/>kompetansemål<text:s/>etter<text:s/>Vg2<text:s/>og<text:s/>etter<text:s/>påbygging<text:s/>til<text:s/>generell<text:s/>studiekompetanse.</text:span></text:p>
      <text:p text:style-name="P19"><text:span text:style-name="T19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0"><text:span text:style-name="T20_1">Årstrinn<text:s/></text:span></text:p>
          </table:table-cell>
          <table:table-cell table:style-name="Cell2" table:number-columns-spanned="3">
            <text:p text:style-name="P21"><text:span text:style-name="T21_1">Hovedområder<text:s/></text:span></text:p>
          </table:table-cell>
        </table:table-row>
        <table:table-row table:style-name="Row2">
          <table:table-cell table:style-name="Cell3">
            <text:p text:style-name="P22"><text:span text:style-name="T22_1">1.-10.<text:s/></text:span><text:span text:style-name="T22_2"><text:line-break/></text:span><text:span text:style-name="T22_3">Vg1-Vg3<text:s/></text:span></text:p>
          </table:table-cell>
          <table:table-cell table:style-name="Cell4">
            <text:p text:style-name="P23"><text:span text:style-name="T23_1">Muntlig<text:s/>kommunikasjon<text:s/></text:span></text:p>
          </table:table-cell>
          <table:table-cell table:style-name="Cell5">
            <text:p text:style-name="P24"><text:span text:style-name="T24_1">Skriftlig<text:s/>kommunikasjon</text:span></text:p>
          </table:table-cell>
          <table:table-cell table:style-name="Cell6">
            <text:p text:style-name="P25"><text:span text:style-name="T25_1">Språk,<text:s/>litteratur<text:s/>og<text:s/>kultur<text:s/></text:span></text:p>
          </table:table-cell>
        </table:table-row>
      </table:table>
      <text:h text:style-name="P26" text:outline-level="4"><text:span text:style-name="T26_1">Muntlig<text:s/>kommunikasjon<text:s/></text:span></text:h>
      <text:p text:style-name="P27"><text:span text:style-name="T27_1">Hovedområdet<text:s/>Muntlig<text:s/>kommunikasjon<text:s/>handler<text:s/>om<text:s/>å<text:s/>lytte<text:s/>og<text:s/>kommunisere<text:s/>gjennom<text:s/>ulike<text:s/>grader<text:s/>av<text:s/>tale<text:s/>i<text:s/>forskjellige<text:s/>sammenhenger.<text:s/>Å<text:s/>lytte<text:s/>og<text:s/>uttrykke<text:s/>seg<text:s/>på<text:s/>norsk<text:s/>eller<text:s/>tegnspråk<text:s/>er<text:s/>sentralt<text:s/>for<text:s/>å<text:s/>utvikle<text:s/>sosial<text:s/>og<text:s/>kulturell<text:s/>kompetanse.<text:s/>Lytting<text:s/>forstås<text:s/>som<text:s/>en<text:s/>aktiv<text:s/>handling<text:s/>der<text:s/>eleven<text:s/>ved<text:s/>bruk<text:s/>av<text:s/>alle<text:s/>sanser<text:s/>skal<text:s/>lære<text:s/>og<text:s/>forstå<text:s/>gjennom<text:s/>å<text:s/>oppfatte,<text:s/>tolke<text:s/>og<text:s/>vurdere<text:s/>andres<text:s/>utsagn.<text:s/>Gjennom<text:s/>forberedt<text:s/>muntlig<text:s/>fremføring<text:s/>og<text:s/>spontan<text:s/>muntlig<text:s/>samhandling<text:s/>skal<text:s/>eleven<text:s/>utvikle<text:s/>kompetanse<text:s/>i<text:s/>å<text:s/>kommunisere<text:s/>med<text:s/>andre<text:s/>og<text:s/>uttrykke<text:s/>egne<text:s/>tanker<text:s/>og<text:s/>ideer<text:s/>med<text:s/>et<text:s/>variert<text:s/>ordforråd<text:s/>i<text:s/>ulike<text:s/>sjangere.</text:span></text:p>
      <text:h text:style-name="P28" text:outline-level="4"><text:span text:style-name="T28_1">Skriftlig<text:s/>kommunikasjon<text:s/></text:span></text:h>
      <text:p text:style-name="P29"><text:span text:style-name="T29_1">Hovedområdet<text:s/>Skriftlig<text:s/>kommunikasjon<text:s/>handler<text:s/>om<text:s/>å<text:s/>lese<text:s/>og<text:s/>skrive<text:s/>norsk.<text:s/>Opplæringen<text:s/>omfatter<text:s/>den<text:s/>første<text:s/>lese-<text:s/>og<text:s/>skriveopplæringen<text:s/>og<text:s/>den<text:s/>systematiske<text:s/>videreutviklingen<text:s/>av<text:s/>lese-<text:s/>og<text:s/>skrivekompetansen<text:s/>gjennom<text:s/>hele<text:s/>opplæringsløpet.<text:s/>Opplæringen<text:s/>i<text:s/>lesing<text:s/>skal<text:s/>stimulere<text:s/>eleven<text:s/>til<text:s/>å<text:s/>lese<text:s/>og<text:s/>skrive,<text:s/>og<text:s/>innebærer<text:s/>at<text:s/>eleven<text:s/>skal<text:s/>lese<text:s/>ulike<text:s/>typer<text:s/>tekster,<text:s/>både<text:s/>for<text:s/>å<text:s/>lære<text:s/>og<text:s/>å<text:s/>oppleve.<text:s/>Kritisk<text:s/>vurdering<text:s/>og<text:s/>analyse<text:s/>inngår<text:s/>også<text:s/>i<text:s/>hovedområdet.<text:s/>Leseopplæringen<text:s/>skal<text:s/>samtidig<text:s/>bidra<text:s/>til<text:s/>at<text:s/>eleven<text:s/>blir<text:s/>bevisst<text:s/>sin<text:s/>egen<text:s/>utvikling<text:s/>som<text:s/>leser<text:s/>og<text:s/>skriver.<text:s/>Skriving<text:s/>innebærer<text:s/>å<text:s/>uttrykke,<text:s/>bearbeide<text:s/>og<text:s/>kommunisere<text:s/>tanker<text:s/>og<text:s/>meninger<text:s/>i<text:s/>ulike<text:s/>typer<text:s/>tekster.<text:s/>God<text:s/>skriftlig<text:s/>kommunikasjon<text:s/>forutsetter<text:s/>et<text:s/>godt<text:s/>begreps-<text:s/>og<text:s/>ordforråd,<text:s/>kjennskap<text:s/>til<text:s/>skriftspråklige<text:s/>konvensjoner,<text:s/>ferdigheter<text:s/>i<text:s/>tekstbygging<text:s/>og<text:s/>kompetanse<text:s/>i<text:s/>å<text:s/>tilpasse<text:s/>tekst<text:s/>til<text:s/>formål<text:s/>og<text:s/>mottaker.<text:s/>Sammensatte<text:s/>tekster<text:s/>er<text:s/>en<text:s/>naturlig<text:s/>del<text:s/>av<text:s/>de<text:s/>tekstene<text:s/>elevene<text:s/>skal<text:s/>lese<text:s/>og<text:s/>utforme.</text:span></text:p>
      <text:h text:style-name="P30" text:outline-level="4"><text:span text:style-name="T30_1">Språk,<text:s/>litteratur<text:s/>og<text:s/>kultur<text:s/></text:span></text:h>
      <text:p text:style-name="P31"><text:span text:style-name="T31_1">Hovedområdet<text:s/>Språk,<text:s/>litteratur<text:s/>og<text:s/>kultur<text:s/>handler<text:s/>om<text:s/>norsk<text:s/>og<text:s/>nordisk<text:s/>språk<text:s/>og<text:s/>tekstkultur,<text:s/>med<text:s/>internasjonale<text:s/>perspektiver<text:s/>på<text:s/>både<text:s/>norsk<text:s/>og<text:s/>tegnspråk.<text:s/>Forholdet<text:s/>mellom<text:s/>norsk<text:s/>og<text:s/>tegnspråk<text:s/>og<text:s/>minoritetsspråkenes<text:s/>status<text:s/>er<text:s/>også<text:s/>en<text:s/>del<text:s/>av<text:s/>hovedområdet.<text:s/>Elevene<text:s/>skal<text:s/>utvikle<text:s/>en<text:s/>selvstendig<text:s/>forståelse<text:s/>av<text:s/>norsk<text:s/>språk<text:s/>og<text:s/>litteratur<text:s/>og<text:s/>innsikt<text:s/>i<text:s/>hvordan<text:s/>språk<text:s/>og<text:s/>tekst<text:s/>har<text:s/>endret<text:s/>seg<text:s/>over<text:s/>tid,<text:s/>og<text:s/>fortsatt<text:s/>er<text:s/>i<text:s/>endring.<text:s/>Elevene<text:s/>skal<text:s/>få<text:s/>kunnskap<text:s/>om<text:s/>språket<text:s/>som<text:s/>system<text:s/>og<text:s/>språket<text:s/>i<text:s/>bruk.<text:s/>De<text:s/>skal<text:s/>lese<text:s/>og<text:s/>reflektere<text:s/>over<text:s/>et<text:s/>stort<text:s/>og<text:s/>variert<text:s/>utvalg<text:s/>av<text:s/>eldre<text:s/>og<text:s/>nyere<text:s/>tekster<text:s/>i<text:s/>ulike<text:s/>sjangere<text:s/>og<text:s/>fra<text:s/>ulike<text:s/>medier.</text:span></text:p>
      <text:h text:style-name="P32" text:outline-level="2"><text:span text:style-name="T32_1">Timetall<text:s/></text:span></text:h>
      <text:p text:style-name="P33"><text:span text:style-name="T33_1">Timetallet<text:s/>er<text:s/>oppgitt<text:s/>i<text:s/>60-minutters<text:s/>enheter.</text:span></text:p>
      <text:p text:style-name="P34"><text:span text:style-name="T34_1">BARNETRINNET</text:span></text:p>
      <text:p text:style-name="P35"><text:span text:style-name="T35_1">1.<text:s/>–<text:s/>7.<text:s/>årstrinn:<text:s/>2059<text:s/>timer</text:span></text:p>
      <text:p text:style-name="P36"><text:span text:style-name="T36_1">UNGDOMSTRINNET</text:span></text:p>
      <text:p text:style-name="P37"><text:span text:style-name="T37_1">8.<text:s/>–<text:s/>10.<text:s/>årstrinn<text:s/>678<text:s/>timer</text:span></text:p>
      <text:p text:style-name="P38"><text:span text:style-name="T38_1">STUDIEFORBEREDENDE<text:s/>UTDANNINGSPROGRAM</text:span></text:p>
      <text:p text:style-name="P39"><text:span text:style-name="T39_1">Vg1:<text:s/>113<text:s/>timer</text:span></text:p>
      <text:p text:style-name="P40"><text:span text:style-name="T40_1">Vg2:<text:s/>112<text:s/>timer</text:span></text:p>
      <text:p text:style-name="P41"><text:span text:style-name="T41_1">Vg3:<text:s/>168<text:s/>timer</text:span></text:p>
      <text:p text:style-name="P42"><text:span text:style-name="T42_1">YRKESFAGLIGE<text:s/>UTDANNINGSPROGRAM</text:span></text:p>
      <text:p text:style-name="P43"><text:span text:style-name="T43_1">Vg1:<text:s/>56<text:s/>timer</text:span></text:p>
      <text:p text:style-name="P44"><text:span text:style-name="T44_1">Vg2:<text:s/>56<text:s/>timer</text:span></text:p>
      <text:p text:style-name="P45"><text:span text:style-name="T45_1">PÅBYGGING<text:s/>TIL<text:s/>GENERELL<text:s/>STUDIEKOMPETANSE<text:s/>FOR<text:s/>YRKESFAGLIGE<text:s/>UTDANNINGSPROGRAM</text:span></text:p>
      <text:p text:style-name="P46"><text:span text:style-name="T46_1">Vg3:<text:s/>280<text:s/>timer</text:span></text:p>
      <text:h text:style-name="P47" text:outline-level="2"><text:span text:style-name="T47_1">Grunnleggende<text:s/>ferdigheter<text:s/></text:span></text:h>
      <text:p text:style-name="P48"><text:span text:style-name="T4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orsk<text:s/>for<text:s/>hørselshemmede<text:s/>forstås<text:s/>grunnleggende<text:s/>ferdigheter<text:s/>slik:</text:span></text:p>
      <text:p text:style-name="P49"><text:span text:style-name="T49_1">Muntlige<text:s/>ferdigheter<text:s/></text:span><text:span text:style-name="T49_2">i<text:s/>norsk<text:s/>for<text:s/>hørselshemmede<text:s/>er<text:s/>å<text:s/>skape<text:s/>mening<text:s/>gjennom<text:s/>å<text:s/>munnavlese,<text:s/>lytte<text:s/>og<text:s/>uttrykke<text:s/>seg<text:s/>gjennom<text:s/>ulike<text:s/>grader<text:s/>av<text:s/>tale<text:s/>eller<text:s/>tegnspråk<text:s/>som<text:s/>velges<text:s/>ut<text:s/>fra<text:s/>elevens<text:s/>forutsetninger.<text:s/>Muntlige<text:s/>ferdigheter<text:s/>er<text:s/>knyttet<text:s/>til<text:s/>tegnspråksituasjoner,<text:s/>talesituasjoner<text:s/>og<text:s/>kombinasjoner<text:s/>av<text:s/>disse,<text:s/>og<text:s/>innebærer<text:s/>å<text:s/>lytte<text:s/>aktivt<text:s/>og<text:s/>å<text:s/>kunne<text:s/>ta<text:s/>ordet<text:s/>forberedt<text:s/>og<text:s/>spontant.<text:s/>Det<text:s/>innebærer<text:s/>videre<text:s/>å<text:s/>kunne<text:s/>samhandle<text:s/>om<text:s/>norskfaglige<text:s/>emner,<text:s/>problemstillinger<text:s/>og<text:s/>tekster<text:s/>via<text:s/>ulike<text:s/>språk,<text:s/>kommunikative<text:s/>strategier<text:s/>og<text:s/>medier,<text:s/>samt<text:s/>å<text:s/>kunne<text:s/>tilpasse<text:s/>språket<text:s/>til<text:s/>formål<text:s/>og<text:s/>mottaker.<text:s/>Utvikling<text:s/>av<text:s/>muntlige<text:s/>ferdigheter<text:s/>i<text:s/>norskfaget<text:s/>forutsetter<text:s/>systematisk<text:s/>arbeid<text:s/>med<text:s/>muntlige<text:s/>sjangere<text:s/>og<text:s/>strategier<text:s/>i<text:s/>stadig<text:s/>mer<text:s/>komplekse<text:s/>lytte-<text:s/>og<text:s/>samtalesituasjoner.</text:span></text:p>
      <text:p text:style-name="P50"><text:span text:style-name="T50_1">Å<text:s/>kunne<text:s/>skrive<text:s/></text:span><text:span text:style-name="T50_2">i<text:s/>norsk<text:s/>for<text:s/>hørselshemmede<text:s/>er<text:s/>å<text:s/>ytre<text:s/>seg<text:s/>på<text:s/>en<text:s/>hensiktsmessig<text:s/>måte<text:s/>og<text:s/>kommunisere<text:s/>med<text:s/>andre<text:s/>ved<text:s/>å<text:s/>bruke<text:s/>skriftspråket.<text:s/>Det<text:s/>vil<text:s/>si<text:s/>å<text:s/>kunne<text:s/>skrive<text:s/>teksttyper<text:s/>som<text:s/>er<text:s/>relevante<text:s/>for<text:s/>faget<text:s/>og<text:s/>kunne<text:s/>ta<text:s/>i<text:s/>bruk<text:s/>norskfaglige<text:s/>begreper.<text:s/>Å<text:s/>skrive<text:s/>i<text:s/>norskfaget<text:s/>er<text:s/>også<text:s/>en<text:s/>måte<text:s/>å<text:s/>utvikle<text:s/>og<text:s/>strukturere<text:s/>ideer<text:s/>og<text:s/>tanker<text:s/>på,<text:s/>og<text:s/>en<text:s/>metode<text:s/>for<text:s/>å<text:s/>lære.<text:s/>Opplevelse<text:s/>av<text:s/>skriveglede<text:s/>er<text:s/>et<text:s/>viktig<text:s/>utgangspunkt<text:s/>for<text:s/>å<text:s/>utvikle<text:s/>skriveferdigheter.<text:s/>Å<text:s/>skrive<text:s/>tekster<text:s/>i<text:s/>et<text:s/>bredt<text:s/>utvalg<text:s/>sjangere<text:s/>med<text:s/>hensiktsmessige<text:s/>verktøy<text:s/>er<text:s/>et<text:s/>spesielt<text:s/>norskfaglig<text:s/>ansvar.<text:s/>Det<text:s/>innebærer<text:s/>å<text:s/>være<text:s/>i<text:s/>stand<text:s/>til<text:s/>å<text:s/>planlegge,<text:s/>utforme<text:s/>og<text:s/>bearbeide<text:s/>tekster<text:s/>som<text:s/>er<text:s/>tilpasset<text:s/>formål<text:s/>og<text:s/>mottaker.<text:s/>Utviklingen<text:s/>av<text:s/>skriftlige<text:s/>ferdigheter<text:s/>i<text:s/>norskfaget<text:s/>innebærer<text:s/>å<text:s/>arbeide<text:s/>systematisk<text:s/>med<text:s/>formelle<text:s/>skriveferdigheter,<text:s/>tekstkunnskap<text:s/>og<text:s/>ulike<text:s/>skrivestrategier<text:s/>for<text:s/>å<text:s/>bli<text:s/>i<text:s/>stand<text:s/>til<text:s/>å<text:s/>skrive<text:s/>stadig<text:s/>mer<text:s/>komplekse<text:s/>tekster.</text:span></text:p>
      <text:p text:style-name="P51"><text:span text:style-name="T51_1">Å<text:s/>kunne<text:s/>lese<text:s/></text:span><text:span text:style-name="T51_2">i<text:s/>norsk<text:s/>for<text:s/>hørselshemmede<text:s/>er<text:s/>å<text:s/>skape<text:s/>mening<text:s/>fra<text:s/>tekster<text:s/>fra<text:s/>nåtid<text:s/>og<text:s/>fortid<text:s/>i<text:s/>et<text:s/>bredt<text:s/>utvalg<text:s/>sjangere.<text:s/>Det<text:s/>innebærer<text:s/>å<text:s/>engasjere<text:s/>seg<text:s/>i<text:s/>tekster<text:s/>og<text:s/>få<text:s/>innsikt<text:s/>i<text:s/>andre<text:s/>menneskers<text:s/>tanker,<text:s/>opplevelser<text:s/>og<text:s/>skaperkraft.<text:s/>Det<text:s/>innebærer<text:s/>videre<text:s/>å<text:s/>kunne<text:s/>finne<text:s/>informasjon<text:s/>og<text:s/>forstå<text:s/>resonnementer<text:s/>og<text:s/>framstillinger<text:s/>i<text:s/>ulike<text:s/>typer<text:s/>tekster,<text:s/>og<text:s/>å<text:s/>kunne<text:s/>forholde<text:s/>seg<text:s/>kritisk<text:s/>og<text:s/>selvstendig<text:s/>til<text:s/>de<text:s/>leste<text:s/>tekstene.<text:s/>Utviklingen<text:s/>av<text:s/>ferdigheten<text:s/>forutsetter<text:s/>at<text:s/>elevene<text:s/>leser<text:s/>ofte<text:s/>og<text:s/>mye<text:s/>og<text:s/>at<text:s/>de<text:s/>arbeider<text:s/>systematisk<text:s/>med<text:s/>lesestrategier<text:s/>som<text:s/>er<text:s/>tilpasset<text:s/>formålet<text:s/>med<text:s/>lesingen<text:s/>og<text:s/>med<text:s/>ulike<text:s/>typer<text:s/>tekster<text:s/>i<text:s/>faget.<text:s/>Utviklingen<text:s/>går<text:s/>fra<text:s/>grunnleggende<text:s/>avkoding<text:s/>og<text:s/>forståelse<text:s/>av<text:s/>enkle<text:s/>tekster<text:s/>til<text:s/>å<text:s/>kunne<text:s/>forstå,<text:s/>tolke,<text:s/>reflektere<text:s/>og<text:s/>vurdere<text:s/>stadig<text:s/>mer<text:s/>komplekse<text:s/>tekster<text:s/>i<text:s/>ulike<text:s/>sjangere.<text:s/>For<text:s/>døve-<text:s/>og<text:s/>sterkt<text:s/>tunghørte<text:s/>elever<text:s/>innebærer<text:s/>leseopplæring<text:s/>også<text:s/>en<text:s/>utnyttelse<text:s/>av<text:s/>deres<text:s/>språklige<text:s/>ressurser<text:s/>i<text:s/>samspillet<text:s/>mellom<text:s/>norsk<text:s/>og<text:s/>tegnspråk.</text:span></text:p>
      <text:p text:style-name="P52"><text:span text:style-name="T52_1">Å<text:s/>kunne<text:s/>regne<text:s/></text:span><text:span text:style-name="T52_2">i<text:s/>norsk<text:s/>for<text:s/>hørselshemmede<text:s/>er<text:s/>å<text:s/>tolke<text:s/>og<text:s/>forstå<text:s/>informasjon<text:s/>i<text:s/>tekster<text:s/>som<text:s/>inneholder<text:s/>tall,<text:s/>størrelser<text:s/>eller<text:s/>geometriske<text:s/>figurer.<text:s/>Det<text:s/>innebærer<text:s/>å<text:s/>kunne<text:s/>vurdere,<text:s/>reflektere<text:s/>over<text:s/>og<text:s/>kommunisere<text:s/>om<text:s/>sammensatte<text:s/>tekster<text:s/>som<text:s/>inneholder<text:s/>grafiske<text:s/>framstillinger,<text:s/>tabeller<text:s/>og<text:s/>statistikk.<text:s/>Regneferdigheter<text:s/>i<text:s/>norskfaget<text:s/>utvikles<text:s/>gjennom<text:s/>å<text:s/>skape<text:s/>helhetlig<text:s/>mening<text:s/>i<text:s/>stadig<text:s/>mer<text:s/>krevende<text:s/>tekster<text:s/>der<text:s/>ulike<text:s/>uttrykksformer<text:s/>må<text:s/>ses<text:s/>i<text:s/>sammenheng.</text:span></text:p>
      <text:p text:style-name="P53"><text:span text:style-name="T53_1">Digitale<text:s/>ferdigheter<text:s/></text:span><text:span text:style-name="T53_2">i<text:s/>norsk<text:s/>for<text:s/>hørselshemmede<text:s/>er<text:s/>å<text:s/>bruke<text:s/>digitale<text:s/>verktøy,<text:s/>medier<text:s/>og<text:s/>læringsressurser<text:s/>for<text:s/>å<text:s/>innhente<text:s/>og<text:s/>behandle<text:s/>informasjon,<text:s/>skape<text:s/>og<text:s/>redigere<text:s/>ulike<text:s/>typer<text:s/>tekster<text:s/>og<text:s/>kommunisere<text:s/>med<text:s/>andre.<text:s/>I<text:s/>denne<text:s/>sammenhengen<text:s/>er<text:s/>det<text:s/>viktig<text:s/>å<text:s/>kunne<text:s/>vurdere<text:s/>og<text:s/>bruke<text:s/>kilder<text:s/>på<text:s/>en<text:s/>bevisst<text:s/>måte.<text:s/>Utviklingen<text:s/>av<text:s/>digitale<text:s/>ferdigheter<text:s/>er<text:s/>en<text:s/>del<text:s/>av<text:s/>lese-<text:s/>og<text:s/>skriveopplæringen<text:s/>i<text:s/>faget,<text:s/>og<text:s/>innebærer<text:s/>å<text:s/>finne,<text:s/>bruke<text:s/>og<text:s/>etter<text:s/>hvert<text:s/>vurdere<text:s/>og<text:s/>referere<text:s/>til<text:s/>digitale<text:s/>kilder<text:s/>i<text:s/>skriftlige<text:s/>og<text:s/>muntlige<text:s/>tekster,<text:s/>og<text:s/>selv<text:s/>produsere<text:s/>stadig<text:s/>mer<text:s/>komplekse<text:s/>tekster.<text:s/>Videre<text:s/>innebærer<text:s/>det<text:s/>å<text:s/>utvikle<text:s/>kunnskap<text:s/>om<text:s/>opphavsrett<text:s/>og<text:s/>personvern,<text:s/>og<text:s/>ha<text:s/>en<text:s/>kritisk<text:s/>og<text:s/>selvstendig<text:s/>holdning<text:s/>til<text:s/>ulike<text:s/>typer<text:s/>av<text:s/>digitale<text:s/>kilder.</text:span></text:p>
      <text:h text:style-name="P54" text:outline-level="2"><text:span text:style-name="T54_1">Kompetansemål<text:s/></text:span></text:h>
      <text:h text:style-name="P55" text:outline-level="3"><text:span text:style-name="T55_1">Etter<text:s/>2.<text:s/>årstrinn</text:span></text:h>
      <text:h text:style-name="P56" text:outline-level="4"><text:span text:style-name="T56_1">Muntlig<text:s/>kommunikasjon</text:span></text:h>
      <text:p text:style-name="P57"><text:span text:style-name="T57_1">Mål<text:s/>for<text:s/>opplæringen<text:s/>er<text:s/>at<text:s/>eleven<text:s/>skal<text:s/>kunne<text:s/></text:span></text:p>
      <text:list text:style-name="LS1" xml:id="list0">
        <text:list-item>
          <text:p text:style-name="P58"><text:span text:style-name="T58_1">lytte<text:s/>etter,<text:s/>forstå,<text:s/>gjengi<text:s/>og<text:s/>kombinere<text:s/>informasjon</text:span></text:p>
        </text:list-item>
        <text:list-item>
          <text:p text:style-name="P59"><text:span text:style-name="T59_1">lytte,<text:s/>ta<text:s/>ordet<text:s/>eller<text:s/>tegnet<text:s/>etter<text:s/>tur<text:s/>og<text:s/>gi<text:s/>respons<text:s/>til<text:s/>andre<text:s/>i<text:s/>samtaler</text:span></text:p>
        </text:list-item>
        <text:list-item>
          <text:p text:style-name="P60"><text:span text:style-name="T60_1">leke,<text:s/>improvisere<text:s/>og<text:s/>eksperimentere<text:s/>med<text:s/>rim,<text:s/>rytme,<text:s/>språklyder,<text:s/>stavelser,<text:s/>meningsbærende<text:s/>elementer,<text:s/>tegn<text:s/>og<text:s/>ord</text:span></text:p>
        </text:list-item>
        <text:list-item>
          <text:p text:style-name="P61"><text:span text:style-name="T61_1">utforske<text:s/>egen<text:s/>hørsel<text:s/>ved<text:s/>å<text:s/>gjenkjenne,<text:s/>lytte<text:s/>ut<text:s/>og<text:s/>knytte<text:s/>språklydene<text:s/>til<text:s/>munnstilling,<text:s/>skriftbilde<text:s/>og<text:s/>håndalfabet</text:span></text:p>
        </text:list-item>
        <text:list-item>
          <text:p text:style-name="P62"><text:span text:style-name="T62_1">samtale<text:s/>om<text:s/>hvordan<text:s/>valg<text:s/>av<text:s/>ord,<text:s/>intonasjon,<text:s/>tegn,<text:s/>mimikk<text:s/>og<text:s/>kroppsspråk<text:s/>kan<text:s/>skape<text:s/>ulik<text:s/>mening<text:s/>i<text:s/>tekster</text:span></text:p>
        </text:list-item>
        <text:list-item>
          <text:p text:style-name="P63"><text:span text:style-name="T63_1">hilse,<text:s/>stille<text:s/>spørsmål<text:s/>og<text:s/>svare<text:s/>på<text:s/>enkle<text:s/>spørsmål</text:span></text:p>
        </text:list-item>
        <text:list-item>
          <text:p text:style-name="P64"><text:span text:style-name="T64_1">fortelle<text:s/>sammenhengende<text:s/>om<text:s/>egne<text:s/>følelser,<text:s/>opplevelser<text:s/>og<text:s/>erfaringer</text:span></text:p>
        </text:list-item>
        <text:list-item>
          <text:p text:style-name="P65"><text:span text:style-name="T65_1">uttrykke<text:s/>egne<text:s/>tekstopplevelser<text:s/>gjennom<text:s/>tegn,<text:s/>ord,<text:s/>tegning,<text:s/>sang,<text:s/>drama,<text:s/>rytmikk<text:s/>og<text:s/>bevegelse<text:s/>og<text:s/>andre<text:s/>estetiske<text:s/>uttrykk</text:span></text:p>
        </text:list-item>
      </text:list>
      <text:h text:style-name="P66" text:outline-level="4"><text:span text:style-name="T66_1">Skriftlig<text:s/>kommunikasjon</text:span></text:h>
      <text:p text:style-name="P67"><text:span text:style-name="T67_1">Mål<text:s/>for<text:s/>opplæringen<text:s/>er<text:s/>at<text:s/>eleven<text:s/>skal<text:s/>kunne<text:s/></text:span></text:p>
      <text:list text:style-name="LS2" xml:id="list8">
        <text:list-item>
          <text:p text:style-name="P68"><text:span text:style-name="T68_1">vise<text:s/>forståelse<text:s/>for<text:s/>sammenhengen<text:s/>mellom<text:s/>språklyd<text:s/>og<text:s/>bokstav<text:s/>og<text:s/>mellom<text:s/>talespråk,<text:s/>skriftspråk<text:s/>og<text:s/>tegnspråk</text:span></text:p>
        </text:list-item>
        <text:list-item>
          <text:p text:style-name="P69"><text:span text:style-name="T69_1">bruke<text:s/>hele<text:s/>sanseapparatet<text:s/>til<text:s/>å<text:s/>trekke<text:s/>lyder/bokstaver<text:s/>sammen<text:s/>til<text:s/>ord</text:span></text:p>
        </text:list-item>
        <text:list-item>
          <text:p text:style-name="P70"><text:span text:style-name="T70_1">lese<text:s/>store<text:s/>og<text:s/>små<text:s/>trykte<text:s/>bokstaver</text:span></text:p>
        </text:list-item>
        <text:list-item>
          <text:p text:style-name="P71"><text:span text:style-name="T71_1">lese<text:s/>enkle<text:s/>tekster<text:s/>med<text:s/>sammenheng<text:s/>og<text:s/>forståelse<text:s/>på<text:s/>papir<text:s/>og<text:s/>skjerm</text:span></text:p>
        </text:list-item>
        <text:list-item>
          <text:p text:style-name="P72"><text:span text:style-name="T72_1">bruke<text:s/>store<text:s/>og<text:s/>små<text:s/>bokstaver<text:s/>og<text:s/>eksperimentere<text:s/>med<text:s/>ord<text:s/>i<text:s/>egen<text:s/>håndskrift<text:s/>og<text:s/>på<text:s/>tastatur</text:span></text:p>
        </text:list-item>
        <text:list-item>
          <text:p text:style-name="P73"><text:span text:style-name="T73_1">bruke<text:s/>egne<text:s/>kunnskaper<text:s/>og<text:s/>erfaringer<text:s/>for<text:s/>å<text:s/>forstå<text:s/>og<text:s/>kommentere<text:s/>innholdet<text:s/>i<text:s/>leste<text:s/>tekster</text:span></text:p>
        </text:list-item>
        <text:list-item>
          <text:p text:style-name="P74"><text:span text:style-name="T74_1">skrive<text:s/>etter<text:s/>mønster<text:s/>fra<text:s/>enkle<text:s/>eksempeltekster<text:s/>og<text:s/>ut<text:s/>fra<text:s/>andre<text:s/>rammer<text:s/>for<text:s/>skriving</text:span></text:p>
        </text:list-item>
        <text:list-item>
          <text:p text:style-name="P75"><text:span text:style-name="T75_1">arbeide<text:s/>kreativt<text:s/>med<text:s/>tegning<text:s/>og<text:s/>skriving<text:s/>i<text:s/>forbindelse<text:s/>med<text:s/>lesing</text:span></text:p>
        </text:list-item>
      </text:list>
      <text:h text:style-name="P76" text:outline-level="4"><text:span text:style-name="T76_1">Språk,<text:s/>litteratur<text:s/>og<text:s/>kultur</text:span></text:h>
      <text:p text:style-name="P77"><text:span text:style-name="T77_1">Mål<text:s/>for<text:s/>opplæringen<text:s/>er<text:s/>at<text:s/>eleven<text:s/>skal<text:s/>kunne<text:s/></text:span></text:p>
      <text:list text:style-name="LS3" xml:id="list16">
        <text:list-item>
          <text:p text:style-name="P78"><text:span text:style-name="T78_1">samtale<text:s/>om<text:s/>at<text:s/>norsk<text:s/>og<text:s/>tegnspråk<text:s/>er<text:s/>ulike<text:s/>språk,<text:s/>og<text:s/>hvordan<text:s/>de<text:s/>brukes<text:s/>i<text:s/>ulike<text:s/>situasjoner</text:span></text:p>
        </text:list-item>
        <text:list-item>
          <text:p text:style-name="P79"><text:span text:style-name="T79_1">samtale<text:s/>om<text:s/>personer<text:s/>og<text:s/>handling<text:s/>i<text:s/>eventyr<text:s/>og<text:s/>fortellinger</text:span></text:p>
        </text:list-item>
        <text:list-item>
          <text:p text:style-name="P80"><text:span text:style-name="T80_1">samtale<text:s/>om<text:s/>innhold<text:s/>og<text:s/>form<text:s/>i<text:s/>eldre<text:s/>og<text:s/>nyere<text:s/>sanger,<text:s/>regler<text:s/>og<text:s/>dikt</text:span></text:p>
        </text:list-item>
        <text:list-item>
          <text:p text:style-name="P81"><text:span text:style-name="T81_1">samtale<text:s/>om<text:s/>hvordan<text:s/>ord<text:s/>og<text:s/>bilde<text:s/>virker<text:s/>sammen<text:s/>i<text:s/>bildebøker<text:s/>og<text:s/>andre<text:s/>bildemedier</text:span></text:p>
        </text:list-item>
        <text:list-item>
          <text:p text:style-name="P82"><text:span text:style-name="T82_1">finne<text:s/>skjønnlitteratur<text:s/>og<text:s/>sakprosa<text:s/>på<text:s/>biblioteket<text:s/>til<text:s/>egen<text:s/>lesing</text:span></text:p>
        </text:list-item>
      </text:list>
      <text:h text:style-name="P83" text:outline-level="3"><text:span text:style-name="T83_1">Etter<text:s/>4.<text:s/>årstrinn</text:span></text:h>
      <text:h text:style-name="P84" text:outline-level="4"><text:span text:style-name="T84_1">Muntlig<text:s/>kommunikasjon</text:span></text:h>
      <text:p text:style-name="P85"><text:span text:style-name="T85_1">Mål<text:s/>for<text:s/>opplæringen<text:s/>er<text:s/>at<text:s/>eleven<text:s/>skal<text:s/>kunne<text:s/></text:span></text:p>
      <text:list text:style-name="LS4" xml:id="list21">
        <text:list-item>
          <text:p text:style-name="P86"><text:span text:style-name="T86_1">lytte<text:s/>etter,<text:s/>gjengi,<text:s/>forklare<text:s/>og<text:s/>reflektere<text:s/>over<text:s/>innholdet<text:s/>i<text:s/>muntlige<text:s/>tekster</text:span></text:p>
        </text:list-item>
        <text:list-item>
          <text:p text:style-name="P87"><text:span text:style-name="T87_1">bruke<text:s/>munnstilling,<text:s/>språklyder<text:s/>og<text:s/>muntlige<text:s/>fraser<text:s/>i<text:s/>kommunikasjon<text:s/>med<text:s/>andre</text:span></text:p>
        </text:list-item>
        <text:list-item>
          <text:p text:style-name="P88"><text:span text:style-name="T88_1">følge<text:s/>opp<text:s/>innspill<text:s/>fra<text:s/>andre<text:s/>i<text:s/>faglige<text:s/>samtaler<text:s/>og<text:s/>stille<text:s/>oppklarende<text:s/>og<text:s/>utdypende<text:s/>spørsmål</text:span></text:p>
        </text:list-item>
        <text:list-item>
          <text:p text:style-name="P89"><text:span text:style-name="T89_1">samhandle<text:s/>med<text:s/>andre<text:s/>gjennom<text:s/>dramatisering,<text:s/>samtale<text:s/>og<text:s/>diskusjoner<text:s/>på<text:s/>norsk<text:s/>eller<text:s/>tegnspråk</text:span></text:p>
        </text:list-item>
        <text:list-item>
          <text:p text:style-name="P90"><text:span text:style-name="T90_1">bruke<text:s/>et<text:s/>egnet<text:s/>ordforråd<text:s/>til<text:s/>å<text:s/>samtale<text:s/>om<text:s/>faglige<text:s/>emner,<text:s/>fortelle<text:s/>om<text:s/>egne<text:s/>erfaringer<text:s/>og<text:s/>uttrykke<text:s/>egne<text:s/>meninger</text:span></text:p>
        </text:list-item>
        <text:list-item>
          <text:p text:style-name="P91"><text:span text:style-name="T91_1">framføre<text:s/>tekster<text:s/>for<text:s/>medelever<text:s/>på<text:s/>norsk<text:s/>eller<text:s/>tegnspråk</text:span></text:p>
        </text:list-item>
      </text:list>
      <text:h text:style-name="P92" text:outline-level="4"><text:span text:style-name="T92_1">Skriftlig<text:s/>kommunikasjon</text:span></text:h>
      <text:p text:style-name="P93"><text:span text:style-name="T93_1">Mål<text:s/>for<text:s/>opplæringen<text:s/>er<text:s/>at<text:s/>eleven<text:s/>skal<text:s/>kunne<text:s/></text:span></text:p>
      <text:list text:style-name="LS5" xml:id="list27">
        <text:list-item>
          <text:p text:style-name="P94"><text:span text:style-name="T94_1">lese<text:s/>ulike<text:s/>typer<text:s/>tekster<text:s/>for<text:s/>barn<text:s/>med<text:s/>forståelse,<text:s/>flyt<text:s/>og<text:s/>sammenheng</text:span></text:p>
        </text:list-item>
        <text:list-item>
          <text:p text:style-name="P95"><text:span text:style-name="T95_1">finne<text:s/>informasjon<text:s/>ved<text:s/>å<text:s/>kombinere<text:s/>ord,<text:s/>setninger,<text:s/>avsnitt<text:s/>og<text:s/>illustrasjon<text:s/>i<text:s/>tekster<text:s/>på<text:s/>skjerm<text:s/>og<text:s/>papir</text:span></text:p>
        </text:list-item>
        <text:list-item>
          <text:p text:style-name="P96"><text:span text:style-name="T96_1">lese,<text:s/>reflektere<text:s/>over<text:s/>og<text:s/>samtale<text:s/>om<text:s/>egne<text:s/>og<text:s/>andres<text:s/>tekster</text:span></text:p>
        </text:list-item>
        <text:list-item>
          <text:p text:style-name="P97"><text:span text:style-name="T97_1">gjenkjenne<text:s/>og<text:s/>bruke<text:s/>språklige<text:s/>virkemidler<text:s/>som<text:s/>gjentakelse,<text:s/>kontrast<text:s/>og<text:s/>enkle<text:s/>språklige<text:s/>bilder</text:span></text:p>
        </text:list-item>
        <text:list-item>
          <text:p text:style-name="P98"><text:span text:style-name="T98_1">bruke<text:s/>ulike<text:s/>typer<text:s/>notater<text:s/>som<text:s/>grunnlag<text:s/>for<text:s/>egen<text:s/>skriving</text:span></text:p>
        </text:list-item>
        <text:list-item>
          <text:p text:style-name="P99"><text:span text:style-name="T99_1">benytte<text:s/>et<text:s/>tilstrekkelig<text:s/>ordforråd<text:s/>til<text:s/>å<text:s/>uttrykke<text:s/>opplevelser,<text:s/>kunnskap,<text:s/>følelser<text:s/>og<text:s/>egne<text:s/>meninger</text:span></text:p>
        </text:list-item>
        <text:list-item>
          <text:p text:style-name="P100"><text:span text:style-name="T100_1">skrive<text:s/>enkle<text:s/>fortellende,<text:s/>beskrivende<text:s/>og<text:s/>argumenterende<text:s/>tekster<text:s/>inspirert<text:s/>av<text:s/>eksempeltekster</text:span></text:p>
        </text:list-item>
        <text:list-item>
          <text:p text:style-name="P101"><text:span text:style-name="T101_1">variere<text:s/>ordvalg<text:s/>og<text:s/>setningsbygning<text:s/>i<text:s/>egen<text:s/>skriving</text:span></text:p>
        </text:list-item>
        <text:list-item>
          <text:p text:style-name="P102"><text:span text:style-name="T102_1">skrive<text:s/>med<text:s/>sammenhengende<text:s/>og<text:s/>funksjonell<text:s/>håndskrift,<text:s/>og<text:s/>bruke<text:s/>tastatur<text:s/>i<text:s/>egen<text:s/>skriving</text:span></text:p>
        </text:list-item>
        <text:list-item>
          <text:p text:style-name="P103"><text:span text:style-name="T103_1">strukturere<text:s/>tekster<text:s/>med<text:s/>overskrift,<text:s/>innledning,<text:s/>hoveddel<text:s/>og<text:s/>avslutning</text:span></text:p>
        </text:list-item>
        <text:list-item>
          <text:p text:style-name="P104"><text:span text:style-name="T104_1">bruke<text:s/>og<text:s/>beskrive<text:s/>sentrale<text:s/>ordklasser<text:s/>og<text:s/>tegnsetting<text:s/>i<text:s/>egen<text:s/>og<text:s/>andres<text:s/>tekster</text:span></text:p>
        </text:list-item>
        <text:list-item>
          <text:p text:style-name="P105"><text:span text:style-name="T105_1">anvende<text:s/>ofte<text:s/>brukte<text:s/>grammatiske<text:s/>strukturer,<text:s/>småord,<text:s/>sentrale<text:s/>setningsmønstre<text:s/>og<text:s/>stavemåter</text:span></text:p>
        </text:list-item>
        <text:list-item>
          <text:p text:style-name="P106"><text:span text:style-name="T106_1">lage<text:s/>tekster<text:s/>som<text:s/>kombinerer<text:s/>ord<text:s/>eller<text:s/>tegn,<text:s/>bilde<text:s/>og<text:s/>lyd<text:s/>eller<text:s/>visuelle<text:s/>effekter<text:s/>med<text:s/>og<text:s/>uten<text:s/>digitale<text:s/>verktøy</text:span></text:p>
        </text:list-item>
        <text:list-item>
          <text:p text:style-name="P107"><text:span text:style-name="T107_1">søke<text:s/>etter<text:s/>informasjon,<text:s/>skape,<text:s/>lagre<text:s/>og<text:s/>gjenfinne<text:s/>tekster<text:s/>ved<text:s/>hjelp<text:s/>av<text:s/>digitale<text:s/>verktøy</text:span></text:p>
        </text:list-item>
        <text:list-item>
          <text:p text:style-name="P108"><text:span text:style-name="T108_1">bruke<text:s/>bibliotek,<text:s/>Internett<text:s/>og<text:s/>ordbok<text:s/>til<text:s/>å<text:s/>finne<text:s/>informasjon<text:s/>til<text:s/>egen<text:s/>skriving</text:span></text:p>
        </text:list-item>
      </text:list>
      <text:h text:style-name="P109" text:outline-level="4"><text:span text:style-name="T109_1">Språk,<text:s/>litteratur<text:s/>og<text:s/>kultur</text:span></text:h>
      <text:p text:style-name="P110"><text:span text:style-name="T110_1">Mål<text:s/>for<text:s/>opplæringen<text:s/>er<text:s/>at<text:s/>eleven<text:s/>skal<text:s/>kunne<text:s/></text:span></text:p>
      <text:list text:style-name="LS6" xml:id="list42">
        <text:list-item>
          <text:p text:style-name="P111"><text:span text:style-name="T111_1">beskrive<text:s/>ord,<text:s/>tegn,<text:s/>uttrykksmåter,<text:s/>noen<text:s/>ordklasser<text:s/>og<text:s/>deres<text:s/>funksjon<text:s/>på<text:s/>tegnspråk<text:s/>og<text:s/>norsk</text:span></text:p>
        </text:list-item>
        <text:list-item>
          <text:p text:style-name="P112"><text:span text:style-name="T112_1">forklare<text:s/>forskjellen<text:s/>mellom<text:s/>språkbruk<text:s/>og<text:s/>språkvalg<text:s/>i<text:s/>nær-<text:s/>og<text:s/>fjernkommunikasjon</text:span></text:p>
        </text:list-item>
        <text:list-item>
          <text:p text:style-name="P113"><text:span text:style-name="T113_1">samtale<text:s/>om<text:s/>opphavet<text:s/>til<text:s/>og<text:s/>betydningen<text:s/>av<text:s/>noen<text:s/>kjente<text:s/>ordtak<text:s/>og<text:s/>faste<text:s/>uttrykk</text:span></text:p>
        </text:list-item>
        <text:list-item>
          <text:p text:style-name="P114"><text:span text:style-name="T114_1">gjengi<text:s/>enkle<text:s/>tekster<text:s/>fra<text:s/>tegnspråk<text:s/>til<text:s/>norsk<text:s/>og<text:s/>fra<text:s/>norsk<text:s/>til<text:s/>tegnspråk</text:span></text:p>
        </text:list-item>
        <text:list-item>
          <text:p text:style-name="P115"><text:span text:style-name="T115_1">samtale<text:s/>om<text:s/>innhold<text:s/>og<text:s/>form<text:s/>i<text:s/>sammensatte<text:s/>tekster</text:span></text:p>
        </text:list-item>
        <text:list-item>
          <text:p text:style-name="P116"><text:span text:style-name="T116_1">samtale<text:s/>om<text:s/>sanger,<text:s/>regler,<text:s/>poesi,<text:s/>fortellinger<text:s/>og<text:s/>eventyr<text:s/>fra<text:s/>fortid<text:s/>og<text:s/>nåtid<text:s/>på<text:s/>norsk<text:s/>og<text:s/>tegnspråk<text:s/>og<text:s/>i<text:s/>oversettelse<text:s/>fra<text:s/>samisk<text:s/>og<text:s/>andre<text:s/>språk</text:span></text:p>
        </text:list-item>
        <text:list-item>
          <text:p text:style-name="P117"><text:span text:style-name="T117_1">beskrive<text:s/>sjangertrekk<text:s/>i<text:s/>eventyr<text:s/>og<text:s/>fortellinger<text:s/></text:span></text:p>
        </text:list-item>
        <text:list-item>
          <text:p text:style-name="P118"><text:span text:style-name="T118_1">gi<text:s/>uttrykk<text:s/>for<text:s/>egne<text:s/>tanker<text:s/>og<text:s/>opplevelser<text:s/>om<text:s/>barnelitteratur,<text:s/>teater,<text:s/>film,<text:s/>dataspill<text:s/>og<text:s/>tv-programmer</text:span></text:p>
        </text:list-item>
        <text:list-item>
          <text:p text:style-name="P119"><text:span text:style-name="T119_1">uttrykke<text:s/>tanker<text:s/>om<text:s/>språk,<text:s/>personer<text:s/>og<text:s/>handling<text:s/>i<text:s/>egnede<text:s/>tekster<text:s/>fra<text:s/>ulike<text:s/>tider<text:s/>og<text:s/>kulturer</text:span></text:p>
        </text:list-item>
      </text:list>
      <text:h text:style-name="P120" text:outline-level="3"><text:span text:style-name="T120_1">Etter<text:s/>7.<text:s/>årstrinn</text:span></text:h>
      <text:h text:style-name="P121" text:outline-level="4"><text:span text:style-name="T121_1">Muntlig<text:s/>kommunikasjon</text:span></text:h>
      <text:p text:style-name="P122"><text:span text:style-name="T122_1">Mål<text:s/>for<text:s/>opplæringen<text:s/>er<text:s/>at<text:s/>eleven<text:s/>skal<text:s/>kunne<text:s/></text:span></text:p>
      <text:list text:style-name="LS7" xml:id="list51">
        <text:list-item>
          <text:p text:style-name="P123"><text:span text:style-name="T123_1">lytte<text:s/>til<text:s/>og<text:s/>videreutvikle<text:s/>innspill<text:s/>fra<text:s/>andre<text:s/>og<text:s/>skille<text:s/>mellom<text:s/>meninger<text:s/>og<text:s/>fakta</text:span></text:p>
        </text:list-item>
        <text:list-item>
          <text:p text:style-name="P124"><text:span text:style-name="T124_1">uttrykke<text:s/>og<text:s/>grunngi<text:s/>egne<text:s/>standpunkter<text:s/>og<text:s/>vise<text:s/>respekt<text:s/>for<text:s/>andres</text:span></text:p>
        </text:list-item>
        <text:list-item>
          <text:p text:style-name="P125"><text:span text:style-name="T125_1">bruke<text:s/>bilder,<text:s/>sang<text:s/>og<text:s/>musikk<text:s/>i<text:s/>framføringer<text:s/>og<text:s/>presentasjoner<text:s/>på<text:s/>norsk<text:s/>eller<text:s/>tegnspråk</text:span></text:p>
        </text:list-item>
        <text:list-item>
          <text:p text:style-name="P126"><text:span text:style-name="T126_1">opptre<text:s/>i<text:s/>ulike<text:s/>roller<text:s/>gjennom<text:s/>dramaaktiviteter,<text:s/>opplesing<text:s/>og<text:s/>presentasjon<text:s/>på<text:s/>norsk<text:s/>eller<text:s/>tegnspråk</text:span></text:p>
        </text:list-item>
        <text:list-item>
          <text:p text:style-name="P127"><text:span text:style-name="T127_1">uttrykke<text:s/>seg<text:s/>med<text:s/>et<text:s/>ordforråd<text:s/>tilpasset<text:s/>innhold<text:s/>og<text:s/>kommunikasjonssituasjon</text:span></text:p>
        </text:list-item>
        <text:list-item>
          <text:p text:style-name="P128"><text:span text:style-name="T128_1">presentere<text:s/>et<text:s/>fagstoff<text:s/>tilpasset<text:s/>formål<text:s/>og<text:s/>mottaker,<text:s/>med<text:s/>og<text:s/>uten<text:s/>digitale<text:s/>verktøy</text:span></text:p>
        </text:list-item>
        <text:list-item>
          <text:p text:style-name="P129"><text:span text:style-name="T129_1">vurdere<text:s/>andres<text:s/>muntlige<text:s/>framføringer<text:s/>ut<text:s/>fra<text:s/>faglige<text:s/>kriterier</text:span></text:p>
        </text:list-item>
      </text:list>
      <text:h text:style-name="P130" text:outline-level="4"><text:span text:style-name="T130_1">Skriftlig<text:s/>kommunikasjon</text:span></text:h>
      <text:p text:style-name="P131"><text:span text:style-name="T131_1">Mål<text:s/>for<text:s/>opplæringen<text:s/>er<text:s/>at<text:s/>eleven<text:s/>skal<text:s/>kunne<text:s/></text:span></text:p>
      <text:list text:style-name="LS8" xml:id="list58">
        <text:list-item>
          <text:p text:style-name="P132"><text:span text:style-name="T132_1">lese<text:s/>et<text:s/>bredt<text:s/>utvalg<text:s/>norske<text:s/>og<text:s/>oversatte<text:s/>tekster<text:s/>i<text:s/>ulike<text:s/>sjangere<text:s/>på<text:s/>norsk<text:s/>og<text:s/>reflektere<text:s/>over<text:s/>innhold<text:s/>og<text:s/>form<text:s/>i<text:s/>teksten</text:span></text:p>
        </text:list-item>
        <text:list-item>
          <text:p text:style-name="P133"><text:span text:style-name="T133_1">referere,<text:s/>oppsummere<text:s/>og<text:s/>reflektere<text:s/>over<text:s/>hovedmomenter<text:s/>i<text:s/>tekster<text:s/>og<text:s/>stille<text:s/>spørsmål<text:s/>knyttet<text:s/>til<text:s/>tekstene</text:span></text:p>
        </text:list-item>
        <text:list-item>
          <text:p text:style-name="P134"><text:span text:style-name="T134_1">lese<text:s/>enkle<text:s/>tekster<text:s/>på<text:s/>svensk<text:s/>og<text:s/>dansk<text:s/>og<text:s/>gjengi<text:s/>og<text:s/>kommentere<text:s/>innholdet</text:span></text:p>
        </text:list-item>
        <text:list-item>
          <text:p text:style-name="P135"><text:span text:style-name="T135_1">forstå<text:s/>og<text:s/>tolke<text:s/>opplysninger<text:s/>fra<text:s/>flere<text:s/>uttrykksformer<text:s/>i<text:s/>en<text:s/>sammensatt<text:s/>tekst</text:span></text:p>
        </text:list-item>
        <text:list-item>
          <text:p text:style-name="P136"><text:span text:style-name="T136_1">mestre<text:s/>sentrale<text:s/>regler<text:s/>i<text:s/>formverk<text:s/>og<text:s/>ortografi<text:s/>og<text:s/>skrive<text:s/>tekster<text:s/>med<text:s/>variert<text:s/>setningsbygning<text:s/>og<text:s/>funksjonell<text:s/>tegnsetting</text:span></text:p>
        </text:list-item>
        <text:list-item>
          <text:p text:style-name="P137"><text:span text:style-name="T137_1">skrive<text:s/>tekster<text:s/>med<text:s/>klart<text:s/>uttrykt<text:s/>tema<text:s/>og<text:s/>skape<text:s/>sammenheng<text:s/>mellom<text:s/>setninger<text:s/>og<text:s/>avsnitt</text:span></text:p>
        </text:list-item>
        <text:list-item>
          <text:p text:style-name="P138"><text:span text:style-name="T138_1">skrive<text:s/>fortellende,<text:s/>beskrivende,<text:s/>reflekterende<text:s/>og<text:s/>argumenterende<text:s/>tekster<text:s/>etter<text:s/>mønster<text:s/>fra<text:s/>eksempeltekster<text:s/>og<text:s/>andre<text:s/>kilder,<text:s/>og<text:s/>tilpasse<text:s/>egne<text:s/>tekster<text:s/>til<text:s/>formål<text:s/>og<text:s/>mottaker</text:span></text:p>
        </text:list-item>
        <text:list-item>
          <text:p text:style-name="P139"><text:span text:style-name="T139_1">skrive<text:s/>sammenhengende<text:s/>med<text:s/>personlig<text:s/>og<text:s/>funksjonell<text:s/>håndskrift,<text:s/>og<text:s/>bruke<text:s/>tastatur<text:s/>på<text:s/>en<text:s/>hensiktsmessig<text:s/>måte</text:span></text:p>
        </text:list-item>
        <text:list-item>
          <text:p text:style-name="P140"><text:span text:style-name="T140_1">gi<text:s/>tilbakemelding<text:s/>på<text:s/>andres<text:s/>tekster<text:s/>ut<text:s/>fra<text:s/>faglige<text:s/>kriterier<text:s/>og<text:s/>bearbeide<text:s/>egne<text:s/>tekster<text:s/>på<text:s/>bakgrunn<text:s/>av<text:s/>tilbakemelding</text:span></text:p>
        </text:list-item>
        <text:list-item>
          <text:p text:style-name="P141"><text:span text:style-name="T141_1">bruke<text:s/>digitale<text:s/>kilder<text:s/>og<text:s/>verktøy<text:s/>til<text:s/>å<text:s/>lage<text:s/>sammensatte<text:s/>tekster<text:s/>med<text:s/>hyperkoplinger<text:s/>og<text:s/>varierte<text:s/>estetiske<text:s/>virkemidler</text:span></text:p>
        </text:list-item>
        <text:list-item>
          <text:p text:style-name="P142"><text:span text:style-name="T142_1">velge<text:s/>ut<text:s/>og<text:s/>vurdere<text:s/>informasjon<text:s/>fra<text:s/>bibliotek<text:s/>og<text:s/>digitale<text:s/>informasjonskanaler</text:span></text:p>
        </text:list-item>
      </text:list>
      <text:h text:style-name="P143" text:outline-level="4"><text:span text:style-name="T143_1">Språk,<text:s/>litteratur<text:s/>og<text:s/>kultur</text:span></text:h>
      <text:p text:style-name="P144"><text:span text:style-name="T144_1">Mål<text:s/>for<text:s/>opplæringen<text:s/>er<text:s/>at<text:s/>eleven<text:s/>skal<text:s/>kunne<text:s/></text:span></text:p>
      <text:list text:style-name="LS9" xml:id="list69">
        <text:list-item>
          <text:p text:style-name="P145"><text:span text:style-name="T145_1">utføre<text:s/>grunnleggende<text:s/>setningsanalyse<text:s/>og<text:s/>vise<text:s/>hvordan<text:s/>tekster<text:s/>er<text:s/>bygd<text:s/>opp<text:s/>ved<text:s/>hjelp<text:s/>av<text:s/>begreper<text:s/>fra<text:s/>grammatikk<text:s/>og<text:s/>tekstkunnskap</text:span></text:p>
        </text:list-item>
        <text:list-item>
          <text:p text:style-name="P146"><text:span text:style-name="T146_1">lese<text:s/>stedsnavn<text:s/>som<text:s/>inneholder<text:s/>spesielle<text:s/>nordsamiske<text:s/>bokstaver<text:s/>og<text:s/>kjenne<text:s/>til<text:s/>enkelte<text:s/>ord<text:s/>og<text:s/>uttrykk<text:s/>på<text:s/>ett<text:s/>av<text:s/>de<text:s/>samiske<text:s/>språkene</text:span></text:p>
        </text:list-item>
        <text:list-item>
          <text:p text:style-name="P147"><text:span text:style-name="T147_1">finne<text:s/>språklige<text:s/>særtrekk<text:s/>i<text:s/>sitt<text:s/>eget<text:s/>miljø<text:s/>og<text:s/>sammenligne<text:s/>med<text:s/>enkelte<text:s/>andre<text:s/>talemålsvarianter</text:span></text:p>
        </text:list-item>
        <text:list-item>
          <text:p text:style-name="P148"><text:span text:style-name="T148_1">gi<text:s/>eksempler<text:s/>på<text:s/>og<text:s/>reflektere<text:s/>over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49"><text:span text:style-name="T149_1">gjenkjenne<text:s/>flertydighet<text:s/>i<text:s/>norsk</text:span></text:p>
        </text:list-item>
        <text:list-item>
          <text:p text:style-name="P150"><text:span text:style-name="T150_1">drøfte<text:s/>og<text:s/>vurdere<text:s/>skjønnlitterære<text:s/>tekster<text:s/>med<text:s/>utgangspunkt<text:s/>i<text:s/>egne<text:s/>opplevelser<text:s/>på<text:s/>norsk<text:s/>eller<text:s/>tegnspråk</text:span></text:p>
        </text:list-item>
        <text:list-item>
          <text:p text:style-name="P151"><text:span text:style-name="T151_1">sammenlikne<text:s/>og<text:s/>presentere<text:s/>personer<text:s/>og<text:s/>handling<text:s/>i<text:s/>barne-<text:s/>og<text:s/>ungdomslitteratur</text:span></text:p>
        </text:list-item>
        <text:list-item>
          <text:p text:style-name="P152"><text:span text:style-name="T152_1">gjenkjenne<text:s/>særtrekk<text:s/>ved<text:s/>de<text:s/>norske<text:s/>målformene<text:s/>bokmål<text:s/>og<text:s/>nynorsk</text:span></text:p>
        </text:list-item>
        <text:list-item>
          <text:p text:style-name="P153"><text:span text:style-name="T153_1">kjenne<text:s/>til<text:s/>opphavsrettslige<text:s/>regler<text:s/>for<text:s/>bruk<text:s/>av<text:s/>kilder</text:span></text:p>
        </text:list-item>
        <text:list-item>
          <text:p text:style-name="P154"><text:span text:style-name="T154_1">bruke<text:s/>forskjellige<text:s/>former<text:s/>for<text:s/>digitale<text:s/>og<text:s/>papirbaserte<text:s/>ordbøker</text:span></text:p>
        </text:list-item>
      </text:list>
      <text:h text:style-name="P155" text:outline-level="3"><text:span text:style-name="T155_1">Etter<text:s/>10.<text:s/>årstrinn</text:span></text:h>
      <text:h text:style-name="P156" text:outline-level="4"><text:span text:style-name="T156_1">Muntlig<text:s/>kommunikasjon</text:span></text:h>
      <text:p text:style-name="P157"><text:span text:style-name="T157_1">Mål<text:s/>for<text:s/>opplæringen<text:s/>er<text:s/>at<text:s/>eleven<text:s/>skal<text:s/>kunne<text:s/></text:span></text:p>
      <text:list text:style-name="LS10" xml:id="list79">
        <text:list-item>
          <text:p text:style-name="P158"><text:span text:style-name="T158_1">lytte<text:s/>til,<text:s/>oppsummere<text:s/>hovedinnhold<text:s/>og<text:s/>trekke<text:s/>ut<text:s/>relevant<text:s/>informasjon<text:s/>i<text:s/>muntlige<text:s/>og<text:s/>visualiserte<text:s/>tekster</text:span></text:p>
        </text:list-item>
        <text:list-item>
          <text:p text:style-name="P159"><text:span text:style-name="T159_1">lytte<text:s/>til<text:s/>og<text:s/>gjenkjenne<text:s/>en<text:s/>del<text:s/>alminnelige<text:s/>slanguttrykk<text:s/>og<text:s/>ungdomsspråk</text:span></text:p>
        </text:list-item>
        <text:list-item>
          <text:p text:style-name="P160"><text:span text:style-name="T160_1">forklare<text:s/>på<text:s/>norsk<text:s/>eller<text:s/>tegnspråk<text:s/>hvordan<text:s/>rytme,<text:s/>stemmestyrke,<text:s/>intonasjon,<text:s/>mimikk<text:s/>og<text:s/>kroppsspråk<text:s/>kan<text:s/>bidra<text:s/>til<text:s/>språklig<text:s/>innhold</text:span></text:p>
        </text:list-item>
        <text:list-item>
          <text:p text:style-name="P161"><text:span text:style-name="T161_1">samtale<text:s/>om<text:s/>form,<text:s/>innhold<text:s/>og<text:s/>formål<text:s/>i<text:s/>litteratur,<text:s/>teater<text:s/>og<text:s/>film<text:s/>og<text:s/>fremføre<text:s/>tolkende<text:s/>opplesing<text:s/>og<text:s/>dramatisering</text:span></text:p>
        </text:list-item>
        <text:list-item>
          <text:p text:style-name="P162"><text:span text:style-name="T162_1">delta<text:s/>i<text:s/>diskusjoner<text:s/>med<text:s/>begrunnede<text:s/>meninger<text:s/>og<text:s/>saklig<text:s/>argumentasjon</text:span></text:p>
        </text:list-item>
        <text:list-item>
          <text:p text:style-name="P163"><text:span text:style-name="T163_1">presentere<text:s/>fagstoff<text:s/>med<text:s/>relevant<text:s/>fagterminologi<text:s/>og<text:s/>formålstjenlig<text:s/>bruk<text:s/>av<text:s/>digitale<text:s/>verktøy<text:s/>og<text:s/>medier,<text:s/>tilpasset<text:s/>ulike<text:s/>mottakere</text:span></text:p>
        </text:list-item>
        <text:list-item>
          <text:p text:style-name="P164"><text:span text:style-name="T164_1">vurdere<text:s/>egne<text:s/>og<text:s/>andres<text:s/>muntlige<text:s/>framføringer<text:s/>ut<text:s/>fra<text:s/>faglige<text:s/>kriterier</text:span></text:p>
        </text:list-item>
      </text:list>
      <text:h text:style-name="P165" text:outline-level="4"><text:span text:style-name="T165_1">Skriftlig<text:s/>kommunikasjon</text:span></text:h>
      <text:p text:style-name="P166"><text:span text:style-name="T166_1">Mål<text:s/>for<text:s/>opplæringen<text:s/>er<text:s/>at<text:s/>eleven<text:s/>skal<text:s/>kunne<text:s/></text:span></text:p>
      <text:list text:style-name="LS11" xml:id="list86">
        <text:list-item>
          <text:p text:style-name="P167"><text:span text:style-name="T167_1">lese<text:s/>og<text:s/>analysere<text:s/>et<text:s/>bredt<text:s/>utvalg<text:s/>tekster<text:s/>i<text:s/>ulike<text:s/>sjangere<text:s/>og<text:s/>medier<text:s/>på<text:s/>norsk<text:s/>og<text:s/>formidle<text:s/>mulige<text:s/>tolkninger</text:span></text:p>
        </text:list-item>
        <text:list-item>
          <text:p text:style-name="P168"><text:span text:style-name="T168_1">orientere<text:s/>seg<text:s/>i<text:s/>store<text:s/>tekstmengder<text:s/>på<text:s/>skjerm<text:s/>og<text:s/>papir<text:s/>for<text:s/>å<text:s/>finne,<text:s/>kombinere<text:s/>og<text:s/>vurdere<text:s/>relevant<text:s/>informasjon<text:s/>i<text:s/>arbeidet<text:s/>med<text:s/>faget</text:span></text:p>
        </text:list-item>
        <text:list-item>
          <text:p text:style-name="P169"><text:span text:style-name="T169_1">gjengi<text:s/>innholdet<text:s/>og<text:s/>finne<text:s/>tema<text:s/>i<text:s/>et<text:s/>utvalg<text:s/>tekster<text:s/>på<text:s/>svensk<text:s/>og<text:s/>dansk</text:span></text:p>
        </text:list-item>
        <text:list-item>
          <text:p text:style-name="P170"><text:span text:style-name="T170_1">skrive<text:s/>kreative,<text:s/>informative,<text:s/>reflekterende<text:s/>og<text:s/>argumenterende<text:s/>tekster<text:s/>med<text:s/>begrunnede<text:s/>synspunkter,<text:s/>tilpasset<text:s/>mottaker<text:s/>og<text:s/>formål</text:span></text:p>
        </text:list-item>
        <text:list-item>
          <text:p text:style-name="P171"><text:span text:style-name="T171_1">uttrykke<text:s/>seg<text:s/>med<text:s/>et<text:s/>variert<text:s/>ordforråd<text:s/>og<text:s/>mestre<text:s/>formverk,<text:s/>ortografi<text:s/>og<text:s/>tekstbinding</text:span></text:p>
        </text:list-item>
        <text:list-item>
          <text:p text:style-name="P172"><text:span text:style-name="T172_1">gjenkjenne<text:s/>virkemidlene<text:s/>humor,<text:s/>ironi,<text:s/>kontraster,<text:s/>sammenligninger,<text:s/>symboler<text:s/>og<text:s/>språklige<text:s/>bilder<text:s/>og<text:s/>bruke<text:s/>noen<text:s/>av<text:s/>dem<text:s/>i<text:s/>egne<text:s/>tekster</text:span></text:p>
        </text:list-item>
        <text:list-item>
          <text:p text:style-name="P173"><text:span text:style-name="T173_1">planlegge,<text:s/>utforme<text:s/>og<text:s/>bearbeide<text:s/>egne<text:s/>tekster<text:s/>manuelt<text:s/>og<text:s/>digitalt<text:s/>og<text:s/>vurdere<text:s/>dem<text:s/>underveis<text:s/>i<text:s/>prosessen<text:s/>ved<text:s/>hjelp<text:s/>av<text:s/>kunnskap<text:s/>om<text:s/>språk<text:s/>og<text:s/>tekst</text:span></text:p>
        </text:list-item>
        <text:list-item>
          <text:p text:style-name="P174"><text:span text:style-name="T174_1">integrere,<text:s/>referere<text:s/>og<text:s/>sitere<text:s/>relevante<text:s/>kilder<text:s/>på<text:s/>en<text:s/>etterprøvbar<text:s/>måte<text:s/>der<text:s/>det<text:s/>er<text:s/>hensiktsmessig</text:span></text:p>
        </text:list-item>
      </text:list>
      <text:h text:style-name="P175" text:outline-level="4"><text:span text:style-name="T175_1">Språk,<text:s/>litteratur<text:s/>og<text:s/>kultur</text:span></text:h>
      <text:p text:style-name="P176"><text:span text:style-name="T176_1">Mål<text:s/>for<text:s/>opplæringen<text:s/>er<text:s/>at<text:s/>eleven<text:s/>skal<text:s/>kunne<text:s/></text:span></text:p>
      <text:list text:style-name="LS12" xml:id="list94">
        <text:list-item>
          <text:p text:style-name="P177"><text:span text:style-name="T177_1">gjenkjenne<text:s/>retoriske<text:s/>appellformer<text:s/>og<text:s/>måter<text:s/>å<text:s/>argumentere<text:s/>på</text:span></text:p>
        </text:list-item>
        <text:list-item>
          <text:p text:style-name="P178"><text:span text:style-name="T178_1">gjøre<text:s/>rede<text:s/>for<text:s/>noen<text:s/>kjennetegn<text:s/>ved<text:s/>hovedgrupper<text:s/>av<text:s/>talemål<text:s/>i<text:s/>Norge,<text:s/>og<text:s/>diskutere<text:s/>holdninger<text:s/>til<text:s/>ulike<text:s/>talemål</text:span></text:p>
        </text:list-item>
        <text:list-item>
          <text:p text:style-name="P179"><text:span text:style-name="T179_1">gjøre<text:s/>rede<text:s/>for<text:s/>rettigheter<text:s/>i<text:s/>forbindelse<text:s/>med<text:s/>bruk<text:s/>av<text:s/>samisk<text:s/>språk<text:s/>i<text:s/>Norge<text:s/>og<text:s/>om<text:s/>utbredelsen<text:s/>av<text:s/>de<text:s/>samiske<text:s/>språkene</text:span></text:p>
        </text:list-item>
        <text:list-item>
          <text:p text:style-name="P180"><text:span text:style-name="T180_1">beherske<text:s/>grammatiske<text:s/>begreper<text:s/>som<text:s/>beskriver<text:s/>hvordan<text:s/>språk<text:s/>er<text:s/>bygd<text:s/>opp</text:span></text:p>
        </text:list-item>
        <text:list-item>
          <text:p text:style-name="P181"><text:span text:style-name="T181_1">forklare<text:s/>bakgrunnen<text:s/>for<text:s/>at<text:s/>det<text:s/>er<text:s/>to<text:s/>likestilte<text:s/>norske<text:s/>målformer<text:s/>og<text:s/>gjøre<text:s/>rede<text:s/>for<text:s/>språkdebattene<text:s/>og<text:s/>de<text:s/>språklige<text:s/>variasjonene<text:s/>i<text:s/>Norge<text:s/>i<text:s/>dag</text:span></text:p>
        </text:list-item>
        <text:list-item>
          <text:p text:style-name="P182"><text:span text:style-name="T182_1">gjøre<text:s/>rede<text:s/>for<text:s/>prosessen<text:s/>med<text:s/>å<text:s/>få<text:s/>norsk<text:s/>tegnspråk<text:s/>anerkjent<text:s/>som<text:s/>et<text:s/>offisielt<text:s/>språk<text:s/>og<text:s/>om<text:s/>utbredelsen<text:s/>av<text:s/>tegnspråk</text:span></text:p>
        </text:list-item>
        <text:list-item>
          <text:p text:style-name="P183"><text:span text:style-name="T183_1">drøfte<text:s/>hvordan<text:s/>språkbruk<text:s/>kan<text:s/>virke<text:s/>diskriminerende<text:s/>og<text:s/>trakasserende</text:span></text:p>
        </text:list-item>
        <text:list-item>
          <text:p text:style-name="P184"><text:span text:style-name="T184_1">gi<text:s/>eksempler<text:s/>på<text:s/>og<text:s/>kommentere<text:s/>hvordan<text:s/>samfunnsforhold,<text:s/>verdier<text:s/>og<text:s/>tenkemåter<text:s/>framstilles<text:s/>i<text:s/>oversatte<text:s/>tekster<text:s/>fra<text:s/>samisk<text:s/>og<text:s/>andre<text:s/>språk</text:span></text:p>
        </text:list-item>
        <text:list-item>
          <text:p text:style-name="P185"><text:span text:style-name="T185_1">presentere<text:s/>viktige<text:s/>temaer<text:s/>og<text:s/>uttrykksmåter<text:s/>i<text:s/>et<text:s/>utvalg<text:s/>sentrale<text:s/>samtidstekster<text:s/>og<text:s/>i<text:s/>noen<text:s/>klassiske<text:s/>tekster<text:s/>i<text:s/>norsk<text:s/>litteratur</text:span></text:p>
        </text:list-item>
        <text:list-item>
          <text:p text:style-name="P186"><text:span text:style-name="T186_1">beskrive<text:s/>samspillet<text:s/>mellom<text:s/>estetiske<text:s/>virkemidler<text:s/>i<text:s/>sammensatte<text:s/>tekster<text:s/>og<text:s/>reflektere<text:s/>over<text:s/>hvordan<text:s/>vi<text:s/>påvirkes<text:s/>av<text:s/>lyd,<text:s/>språk<text:s/>og<text:s/>bilder</text:span></text:p>
        </text:list-item>
        <text:list-item>
          <text:p text:style-name="P187"><text:span text:style-name="T187_1">forklare<text:s/>og<text:s/>bruke<text:s/>grunnleggende<text:s/>prinsipper<text:s/>for<text:s/>personvern<text:s/>og<text:s/>opphavsrett<text:s/>ved<text:s/>publisering<text:s/>og<text:s/>bruk<text:s/>av<text:s/>tekster</text:span></text:p>
        </text:list-item>
        <text:list-item>
          <text:p text:style-name="P188"><text:span text:style-name="T188_1">presentere<text:s/>resultatet<text:s/>av<text:s/>fordypning<text:s/>i<text:s/>et<text:s/>selvvalgt<text:s/>emne:<text:s/>et<text:s/>forfatterskap,<text:s/>et<text:s/>litterært<text:s/>emne<text:s/>eller<text:s/>et<text:s/>språklig<text:s/>emne,<text:s/>og<text:s/>begrunne<text:s/>valg<text:s/>av<text:s/>tekst<text:s/>og<text:s/>emne</text:span></text:p>
        </text:list-item>
      </text:list>
      <text:h text:style-name="P189" text:outline-level="3"><text:span text:style-name="T189_1">Etter<text:s/>Vg1<text:s/>-<text:s/>studieforberedende<text:s/>utdanningsprogram<text:s/>og<text:s/>Vg2<text:s/>-<text:s/>yrkesfaglige<text:s/>utdanningsprogram</text:span></text:h>
      <text:h text:style-name="P190" text:outline-level="4"><text:span text:style-name="T190_1">Muntlig<text:s/>kommunikasjon</text:span></text:h>
      <text:p text:style-name="P191"><text:span text:style-name="T191_1">Mål<text:s/>for<text:s/>opplæringen<text:s/>er<text:s/>at<text:s/>eleven<text:s/>skal<text:s/>kunne<text:s/></text:span></text:p>
      <text:list text:style-name="LS13" xml:id="list106">
        <text:list-item>
          <text:p text:style-name="P192"><text:span text:style-name="T192_1">lytte<text:s/>til<text:s/>og<text:s/>vise<text:s/>åpenhet<text:s/>for<text:s/>andres<text:s/>argumentasjon<text:s/>og<text:s/>bruke<text:s/>relevante<text:s/>og<text:s/>saklige<text:s/>argumenter<text:s/>i<text:s/>diskusjoner</text:span></text:p>
        </text:list-item>
        <text:list-item>
          <text:p text:style-name="P193"><text:span text:style-name="T193_1">forstå<text:s/>og<text:s/>bruke<text:s/>norskfaglige<text:s/>kunnskaper<text:s/>og<text:s/>begreper<text:s/>i<text:s/>samtaler<text:s/>om<text:s/>tekst<text:s/>og<text:s/>språk</text:span></text:p>
        </text:list-item>
        <text:list-item>
          <text:p text:style-name="P194"><text:span text:style-name="T194_1">bruke<text:s/>kunnskap<text:s/>om<text:s/>retoriske<text:s/>appellformer<text:s/>i<text:s/>presentasjoner</text:span></text:p>
        </text:list-item>
        <text:list-item>
          <text:p text:style-name="P195"><text:span text:style-name="T195_1">samtale<text:s/>om<text:s/>og<text:s/>reflektere<text:s/>over,<text:s/>på<text:s/>norsk<text:s/>eller<text:s/>tegnspråk,<text:s/>sin<text:s/>egen<text:s/>språk-<text:s/>og<text:s/>kodeveksling</text:span></text:p>
        </text:list-item>
        <text:list-item>
          <text:p text:style-name="P196"><text:span text:style-name="T196_1">bruke<text:s/>fagkunnskap<text:s/>og<text:s/>fagterminologi<text:s/>fra<text:s/>eget<text:s/>utdanningsprogram<text:s/>i<text:s/>samtaler,<text:s/>diskusjoner<text:s/>og<text:s/>presentasjoner<text:s/>om<text:s/>skole,<text:s/>samfunn<text:s/>og<text:s/>arbeidsliv</text:span></text:p>
        </text:list-item>
        <text:list-item>
          <text:p text:style-name="P197"><text:span text:style-name="T197_1">kombinere<text:s/>auditive,<text:s/>skriftlige<text:s/>og<text:s/>visuelle<text:s/>uttrykksformer<text:s/>og<text:s/>bruke<text:s/>ulike<text:s/>digitale<text:s/>verktøy<text:s/>i<text:s/>presentasjoner</text:span></text:p>
        </text:list-item>
      </text:list>
      <text:h text:style-name="P198" text:outline-level="4"><text:span text:style-name="T198_1">Skriftlig<text:s/>kommunikasjon</text:span></text:h>
      <text:p text:style-name="P199"><text:span text:style-name="T199_1">Mål<text:s/>for<text:s/>opplæringen<text:s/>er<text:s/>at<text:s/>eleven<text:s/>skal<text:s/>kunne<text:s/></text:span></text:p>
      <text:list text:style-name="LS14" xml:id="list112">
        <text:list-item>
          <text:p text:style-name="P200"><text:span text:style-name="T200_1">lese<text:s/>et<text:s/>representativt<text:s/>utvalg<text:s/>samtidstekster,<text:s/>skjønnlitteratur<text:s/>og<text:s/>sakprosa,<text:s/>på<text:s/>bokmål<text:s/>og<text:s/>nynorsk<text:s/>og<text:s/>i<text:s/>oversettelse<text:s/>fra<text:s/>samisk,<text:s/>og<text:s/>reflektere<text:s/>over<text:s/>innhold,<text:s/>form<text:s/>og<text:s/>formål</text:span></text:p>
        </text:list-item>
        <text:list-item>
          <text:p text:style-name="P201"><text:span text:style-name="T201_1">skrive<text:s/>tekster<text:s/>med<text:s/>tema<text:s/>og<text:s/>fagterminologi<text:s/>som<text:s/>er<text:s/>tilpasset<text:s/>eget<text:s/>utdanningsprogram<text:s/>etter<text:s/>mønster<text:s/>fra<text:s/>ulike<text:s/>eksempeltekster</text:span></text:p>
        </text:list-item>
        <text:list-item>
          <text:p text:style-name="P202"><text:span text:style-name="T202_1">skrive<text:s/>kreative<text:s/>tekster<text:s/>med<text:s/>bruk<text:s/>av<text:s/>ulike<text:s/>språklige<text:s/>virkemidler</text:span></text:p>
        </text:list-item>
        <text:list-item>
          <text:p text:style-name="P203"><text:span text:style-name="T203_1">tilpasse<text:s/>språk<text:s/>og<text:s/>uttrykksmåter<text:s/>til<text:s/>ulike<text:s/>skrivesituasjoner<text:s/>i<text:s/>skole,<text:s/>samfunn<text:s/>og<text:s/>arbeidsliv</text:span></text:p>
        </text:list-item>
        <text:list-item>
          <text:p text:style-name="P204"><text:span text:style-name="T204_1">bruke<text:s/>ulike<text:s/>estetiske<text:s/>uttrykksformer<text:s/>i<text:s/>sammensatte<text:s/>tekster</text:span></text:p>
        </text:list-item>
        <text:list-item>
          <text:p text:style-name="P205"><text:span text:style-name="T205_1">gi<text:s/>en<text:s/>sammenhengende<text:s/>skriftlig<text:s/>framstilling<text:s/>med<text:s/>dekkende<text:s/>ordforråd<text:s/>og<text:s/>korrekte<text:s/>grammatiske<text:s/>strukturer</text:span></text:p>
        </text:list-item>
        <text:list-item>
          <text:p text:style-name="P206"><text:span text:style-name="T206_1">vurdere<text:s/>og<text:s/>revidere<text:s/>egne<text:s/>tekster<text:s/>ut<text:s/>fra<text:s/>faglige<text:s/>kriterier</text:span></text:p>
        </text:list-item>
        <text:list-item>
          <text:p text:style-name="P207"><text:span text:style-name="T207_1">innhente,<text:s/>vurdere<text:s/>og<text:s/>bruke<text:s/>fagstoff<text:s/>og<text:s/>informasjon<text:s/>fra<text:s/>digitale<text:s/>kilder<text:s/>i<text:s/>arbeidet<text:s/>med<text:s/>egne<text:s/>tekster,<text:s/>og<text:s/>følge<text:s/>regler<text:s/>for<text:s/>personvern<text:s/>og<text:s/>opphavsrett</text:span></text:p>
        </text:list-item>
        <text:list-item>
          <text:p text:style-name="P208"><text:span text:style-name="T208_1">bruke<text:s/>digitale<text:s/>verktøy<text:s/>til<text:s/>presentasjon,<text:s/>publisering<text:s/>av<text:s/>egne<text:s/>tekster<text:s/>og<text:s/>kommunikasjon<text:s/>med<text:s/>andre</text:span></text:p>
        </text:list-item>
      </text:list>
      <text:h text:style-name="P209" text:outline-level="4"><text:span text:style-name="T209_1">Språk,<text:s/>litteratur<text:s/>og<text:s/>kultur</text:span></text:h>
      <text:p text:style-name="P210"><text:span text:style-name="T210_1">Mål<text:s/>for<text:s/>opplæringen<text:s/>er<text:s/>at<text:s/>eleven<text:s/>skal<text:s/>kunne<text:s/></text:span></text:p>
      <text:list text:style-name="LS15" xml:id="list121">
        <text:list-item>
          <text:p text:style-name="P211"><text:span text:style-name="T211_1">forklare<text:s/>forholdet<text:s/>mellom<text:s/>minoritetsspråk<text:s/>og<text:s/>majoritetsspråk<text:s/>i<text:s/>Norge</text:span></text:p>
        </text:list-item>
        <text:list-item>
          <text:p text:style-name="P212"><text:span text:style-name="T212_1">reflektere<text:s/>over<text:s/>sammenhengen<text:s/>mellom<text:s/>språk,<text:s/>kultur<text:s/>og<text:s/>identitet</text:span></text:p>
        </text:list-item>
        <text:list-item>
          <text:p text:style-name="P213"><text:span text:style-name="T213_1">gi<text:s/>eksempler<text:s/>på<text:s/>flerspråklighet<text:s/>og<text:s/>drøfte<text:s/>fordeler<text:s/>og<text:s/>utfordringer<text:s/>i<text:s/>flerspråklige<text:s/>samfunn</text:span></text:p>
        </text:list-item>
        <text:list-item>
          <text:p text:style-name="P214"><text:span text:style-name="T214_1">beskrive<text:s/>og<text:s/>vurdere<text:s/>hvordan<text:s/>språk<text:s/>og<text:s/>sjangere<text:s/>brukes<text:s/>av<text:s/>representanter<text:s/>for<text:s/>ulike<text:s/>yrkesgrupper<text:s/>og<text:s/>i<text:s/>ulike<text:s/>sosiale<text:s/>sammenhenger</text:span></text:p>
        </text:list-item>
        <text:list-item>
          <text:p text:style-name="P215"><text:span text:style-name="T215_1">sammenligne<text:s/>tekster<text:s/>på<text:s/>norsk<text:s/>og<text:s/>tegnspråk<text:s/>og<text:s/>reflektere<text:s/>over<text:s/>likheter<text:s/>og<text:s/>forskjeller</text:span></text:p>
        </text:list-item>
        <text:list-item>
          <text:p text:style-name="P216"><text:span text:style-name="T216_1">gjøre<text:s/>rede<text:s/>for<text:s/>et<text:s/>bredt<text:s/>register<text:s/>av<text:s/>språklige<text:s/>virkemidler<text:s/>og<text:s/>forklare<text:s/>hvilken<text:s/>funksjon<text:s/>de<text:s/>har</text:span></text:p>
        </text:list-item>
        <text:list-item>
          <text:p text:style-name="P217"><text:span text:style-name="T217_1">drøfte<text:s/>kulturmøter<text:s/>og<text:s/>kulturkonflikter<text:s/>med<text:s/>utgangspunkt<text:s/>i<text:s/>et<text:s/>utvalg<text:s/>samtidstekster</text:span></text:p>
        </text:list-item>
      </text:list>
      <text:h text:style-name="P218" text:outline-level="3"><text:span text:style-name="T218_1">Etter<text:s/>Vg2<text:s/>-<text:s/>studieforberedende<text:s/>utdanningsprogram</text:span></text:h>
      <text:h text:style-name="P219" text:outline-level="4"><text:span text:style-name="T219_1">Muntlig<text:s/>kommunikasjon</text:span></text:h>
      <text:p text:style-name="P220"><text:span text:style-name="T220_1">Mål<text:s/>for<text:s/>opplæringen<text:s/>er<text:s/>at<text:s/>eleven<text:s/>skal<text:s/>kunne<text:s/></text:span></text:p>
      <text:list text:style-name="LS16" xml:id="list128">
        <text:list-item>
          <text:p text:style-name="P221"><text:span text:style-name="T221_1">lytte<text:s/>til,<text:s/>vurdere<text:s/>og<text:s/>gi<text:s/>veiledende<text:s/>tilbakemelding<text:s/>på<text:s/>andres<text:s/>muntlige<text:s/>presentasjoner<text:s/>på<text:s/>norsk<text:s/>eller<text:s/>tegnspråk</text:span></text:p>
        </text:list-item>
        <text:list-item>
          <text:p text:style-name="P222"><text:span text:style-name="T222_1">bruke<text:s/>kunnskap<text:s/>om<text:s/>retoriske<text:s/>appellformer<text:s/>i<text:s/>diskusjoner<text:s/>og<text:s/>presentasjoner</text:span></text:p>
        </text:list-item>
        <text:list-item>
          <text:p text:style-name="P223"><text:span text:style-name="T223_1">tilpasse<text:s/>språk<text:s/>og<text:s/>sjanger<text:s/>til<text:s/>formål<text:s/>og<text:s/>mottaker<text:s/>og<text:s/>bruke<text:s/>et<text:s/>variert<text:s/>og<text:s/>presist<text:s/>ordforråd<text:s/>og<text:s/>terminologi</text:span></text:p>
        </text:list-item>
        <text:list-item>
          <text:p text:style-name="P224"><text:span text:style-name="T224_1">presentere<text:s/>norskfaglige<text:s/>emner<text:s/>og<text:s/>drøfte<text:s/>det<text:s/>framlagte<text:s/>stoffet</text:span></text:p>
        </text:list-item>
        <text:list-item>
          <text:p text:style-name="P225"><text:span text:style-name="T225_1">formidle<text:s/>faginnhold<text:s/>presist<text:s/>ved<text:s/>å<text:s/>bruke<text:s/>digitale<text:s/>medier<text:s/>og<text:s/>verktøy</text:span></text:p>
        </text:list-item>
      </text:list>
      <text:h text:style-name="P226" text:outline-level="4"><text:span text:style-name="T226_1">Skriftlig<text:s/>kommunikasjon</text:span></text:h>
      <text:p text:style-name="P227"><text:span text:style-name="T227_1">Mål<text:s/>for<text:s/>opplæringen<text:s/>er<text:s/>at<text:s/>eleven<text:s/>skal<text:s/>kunne<text:s/></text:span></text:p>
      <text:list text:style-name="LS17" xml:id="list133">
        <text:list-item>
          <text:p text:style-name="P228"><text:span text:style-name="T228_1">lese<text:s/>og<text:s/>analysere<text:s/>tekster<text:s/>på<text:s/>bokmål<text:s/>og<text:s/>nynorsk<text:s/>i<text:s/>ulike<text:s/>sjangere<text:s/>for<text:s/>å<text:s/>kunne<text:s/>ta<text:s/>stilling<text:s/>til<text:s/>spørsmål<text:s/>tekstene<text:s/>tar<text:s/>opp,<text:s/>og<text:s/>verdier<text:s/>de<text:s/>representerer</text:span></text:p>
        </text:list-item>
        <text:list-item>
          <text:p text:style-name="P229"><text:span text:style-name="T229_1">skrive<text:s/>tekster<text:s/>med<text:s/>klar<text:s/>hensikt,<text:s/>god<text:s/>struktur<text:s/>og<text:s/>sammenheng</text:span></text:p>
        </text:list-item>
        <text:list-item>
          <text:p text:style-name="P230"><text:span text:style-name="T230_1">skrive<text:s/>kreative,<text:s/>informative<text:s/>og<text:s/>argumenterende<text:s/>tekster,<text:s/>utgreiinger,<text:s/>litterære<text:s/>tolkninger,<text:s/>drøftinger<text:s/>og<text:s/>andre<text:s/>resonnerende<text:s/>tekster</text:span></text:p>
        </text:list-item>
        <text:list-item>
          <text:p text:style-name="P231"><text:span text:style-name="T231_1">uttrykke<text:s/>seg<text:s/>med<text:s/>et<text:s/>variert<text:s/>ordforråd<text:s/>og<text:s/>mestre<text:s/>språklige<text:s/>formkrav</text:span></text:p>
        </text:list-item>
      </text:list>
      <text:h text:style-name="P232" text:outline-level="4"><text:span text:style-name="T232_1">Språk,<text:s/>litteratur<text:s/>og<text:s/>kultur</text:span></text:h>
      <text:p text:style-name="P233"><text:span text:style-name="T233_1">Mål<text:s/>for<text:s/>opplæringen<text:s/>er<text:s/>at<text:s/>eleven<text:s/>skal<text:s/>kunne<text:s/></text:span></text:p>
      <text:list text:style-name="LS18" xml:id="list137">
        <text:list-item>
          <text:p text:style-name="P234"><text:span text:style-name="T234_1">gjøre<text:s/>rede<text:s/>for<text:s/>noen<text:s/>sentrale<text:s/>likheter<text:s/>og<text:s/>forskjeller<text:s/>mellom<text:s/>norrønt<text:s/>og<text:s/>moderne<text:s/>norsk<text:s/>språk</text:span></text:p>
        </text:list-item>
        <text:list-item>
          <text:p text:style-name="P235"><text:span text:style-name="T235_1">gjøre<text:s/>rede<text:s/>for<text:s/>norsk<text:s/>språkdebatt<text:s/>og<text:s/>språkpolitikk<text:s/>på<text:s/>1800-tallet</text:span></text:p>
        </text:list-item>
        <text:list-item>
          <text:p text:style-name="P236"><text:span text:style-name="T236_1">forklare<text:s/>argumentasjonen<text:s/>i<text:s/>sakprosatekster<text:s/>ved<text:s/>å<text:s/>bruke<text:s/>kunnskap<text:s/>fra<text:s/>retorikken</text:span></text:p>
        </text:list-item>
        <text:list-item>
          <text:p text:style-name="P237"><text:span text:style-name="T237_1">lese<text:s/>et<text:s/>utvalg<text:s/>sentrale<text:s/>norske<text:s/>og<text:s/>noen<text:s/>europeiske<text:s/>tekster<text:s/>fra<text:s/>middelalderen<text:s/>til<text:s/>og<text:s/>med<text:s/>romantikken,<text:s/>sette<text:s/>dem<text:s/>inn<text:s/>i<text:s/>en<text:s/>kulturhistorisk<text:s/>sammenheng<text:s/>og<text:s/>kommentere<text:s/>form<text:s/>og<text:s/>innhold</text:span></text:p>
        </text:list-item>
        <text:list-item>
          <text:p text:style-name="P238"><text:span text:style-name="T238_1">analysere<text:s/>innhold<text:s/>og<text:s/>vurdere<text:s/>bruk<text:s/>av<text:s/>virkemidler<text:s/>i<text:s/>tekster<text:s/>som<text:s/>er<text:s/>hentet<text:s/>fra<text:s/>ulike<text:s/>digitale<text:s/>medier</text:span></text:p>
        </text:list-item>
        <text:list-item>
          <text:p text:style-name="P239"><text:span text:style-name="T239_1">forklare<text:s/>hvordan<text:s/>ulike<text:s/>forestillinger<text:s/>om<text:s/>det<text:s/>norske<text:s/>kommer<text:s/>til<text:s/>uttrykk<text:s/>i<text:s/>sentrale<text:s/>tekster<text:s/>fra<text:s/>slutten<text:s/>av<text:s/>1700-tallet<text:s/>til<text:s/>1870-årene<text:s/>og<text:s/>i<text:s/>et<text:s/>utvalg<text:s/>samtidstekster</text:span></text:p>
        </text:list-item>
        <text:list-item>
          <text:p text:style-name="P240"><text:span text:style-name="T240_1">sammenligne<text:s/>fortellemåter<text:s/>og<text:s/>verdier<text:s/>i<text:s/>et<text:s/>utvalg<text:s/>samtidstekster<text:s/>med<text:s/>fortellemåter<text:s/>og<text:s/>verdier<text:s/>i<text:s/>myter<text:s/>og<text:s/>folkediktning</text:span></text:p>
        </text:list-item>
        <text:list-item>
          <text:p text:style-name="P241"><text:span text:style-name="T241_1">referere<text:s/>til<text:s/>og<text:s/>vurdere<text:s/>kilder<text:s/>i<text:s/>aktuelle<text:s/>faglige<text:s/>situasjoner</text:span></text:p>
        </text:list-item>
      </text:list>
      <text:h text:style-name="P242" text:outline-level="3"><text:span text:style-name="T242_1">Etter<text:s/>Vg3<text:s/>-<text:s/>studieforberedende<text:s/>utdanningsprogram</text:span></text:h>
      <text:h text:style-name="P243" text:outline-level="4"><text:span text:style-name="T243_1">Muntlig<text:s/>kommunikasjon</text:span></text:h>
      <text:p text:style-name="P244"><text:span text:style-name="T244_1">Mål<text:s/>for<text:s/>opplæringen<text:s/>er<text:s/>at<text:s/>eleven<text:s/>skal<text:s/>kunne<text:s/></text:span></text:p>
      <text:list text:style-name="LS19" xml:id="list145">
        <text:list-item>
          <text:p text:style-name="P245"><text:span text:style-name="T245_1">lytte<text:s/>til,<text:s/>systematisere<text:s/>og<text:s/>sammenfatte<text:s/>informasjon<text:s/>i<text:s/>muntlige<text:s/>tekster<text:s/>av<text:s/>ulik<text:s/>kompleksitet<text:s/>og<text:s/>reflektere<text:s/>over<text:s/>innholdet</text:span></text:p>
        </text:list-item>
        <text:list-item>
          <text:p text:style-name="P246"><text:span text:style-name="T246_1">lytte<text:s/>til<text:s/>og<text:s/>vurdere<text:s/>argumentasjonen<text:s/>i<text:s/>andres<text:s/>tekster<text:s/>og<text:s/>ta<text:s/>stilling<text:s/>til<text:s/>innhold<text:s/>og<text:s/>formål</text:span></text:p>
        </text:list-item>
        <text:list-item>
          <text:p text:style-name="P247"><text:span text:style-name="T247_1">bruke<text:s/>et<text:s/>variert,<text:s/>nyansert<text:s/>ordforråd,<text:s/>mestre<text:s/>ordtak<text:s/>og<text:s/>idiomatiske<text:s/>uttrykk<text:s/>og<text:s/>tilpasse<text:s/>språk<text:s/>og<text:s/>sjanger<text:s/>til<text:s/>formål<text:s/>og<text:s/>mottaker</text:span></text:p>
        </text:list-item>
        <text:list-item>
          <text:p text:style-name="P248"><text:span text:style-name="T248_1">drøfte<text:s/>og<text:s/>presentere<text:s/>norskfaglige<text:s/>emner<text:s/>ved<text:s/>hjelp<text:s/>av<text:s/>fagterminologi<text:s/>og<text:s/>helhetlig<text:s/>argumentasjon</text:span></text:p>
        </text:list-item>
        <text:list-item>
          <text:p text:style-name="P249"><text:span text:style-name="T249_1">bruke<text:s/>retoriske<text:s/>og<text:s/>digitale<text:s/>ferdigheter<text:s/>til<text:s/>å<text:s/>produsere<text:s/>og<text:s/>framføre<text:s/>sammensatte<text:s/>tekster</text:span></text:p>
        </text:list-item>
        <text:list-item>
          <text:p text:style-name="P250"><text:span text:style-name="T250_1">sette<text:s/>sammen<text:s/>og<text:s/>framføre<text:s/>et<text:s/>avgrenset<text:s/>skjønnlitterært<text:s/>program</text:span></text:p>
        </text:list-item>
      </text:list>
      <text:h text:style-name="P251" text:outline-level="4"><text:span text:style-name="T251_1">Skriftlig<text:s/>kommunikasjon</text:span></text:h>
      <text:p text:style-name="P252"><text:span text:style-name="T252_1">Mål<text:s/>for<text:s/>opplæringen<text:s/>er<text:s/>at<text:s/>eleven<text:s/>skal<text:s/>kunne<text:s/></text:span></text:p>
      <text:list text:style-name="LS20" xml:id="list151">
        <text:list-item>
          <text:p text:style-name="P253"><text:span text:style-name="T253_1">orientere<text:s/>seg<text:s/>i<text:s/>store<text:s/>mengder<text:s/>tekst<text:s/>av<text:s/>ulik<text:s/>kompleksitet<text:s/>og<text:s/>velge,<text:s/>sammenfatte<text:s/>og<text:s/>vurdere<text:s/>relevant<text:s/>informasjon</text:span></text:p>
        </text:list-item>
        <text:list-item>
          <text:p text:style-name="P254"><text:span text:style-name="T254_1">lese<text:s/>et<text:s/>utvalg<text:s/>samtidstekster<text:s/>på<text:s/>bokmål<text:s/>og<text:s/>nynorsk<text:s/>og<text:s/>drøfte<text:s/>hvordan<text:s/>disse<text:s/>tekstene<text:s/>språklig<text:s/>og<text:s/>tematisk<text:s/>forholder<text:s/>seg<text:s/>til<text:s/>vår<text:s/>tid</text:span></text:p>
        </text:list-item>
        <text:list-item>
          <text:p text:style-name="P255"><text:span text:style-name="T255_1">skrive<text:s/>litterære<text:s/>tolkninger<text:s/>og<text:s/>retoriske<text:s/>analyser,<text:s/>kreative<text:s/>tekster<text:s/>og<text:s/>resonnerende<text:s/>tekster<text:s/>med<text:s/>utgangspunkt<text:s/>i<text:s/>norskfaglige<text:s/>tekster</text:span></text:p>
        </text:list-item>
        <text:list-item>
          <text:p text:style-name="P256"><text:span text:style-name="T256_1">skrive<text:s/>informative<text:s/>tekster,<text:s/>utgreiinger<text:s/>og<text:s/>drøftinger<text:s/>med<text:s/>klar<text:s/>hensikt,<text:s/>god<text:s/>struktur<text:s/>og<text:s/>saklig<text:s/>argumentasjon</text:span></text:p>
        </text:list-item>
        <text:list-item>
          <text:p text:style-name="P257"><text:span text:style-name="T257_1">uttrykke<text:s/>seg<text:s/>med<text:s/>et<text:s/>presist<text:s/>og<text:s/>nyansert<text:s/>ordforråd<text:s/>og<text:s/>mestre<text:s/>språklige<text:s/>formkrav</text:span></text:p>
        </text:list-item>
        <text:list-item>
          <text:p text:style-name="P258"><text:span text:style-name="T258_1">bruke<text:s/>kunnskap<text:s/>om<text:s/>tekst,<text:s/>sjanger,<text:s/>medium<text:s/>og<text:s/>språklige<text:s/>virkemidler<text:s/>i<text:s/>egen<text:s/>skriving</text:span></text:p>
        </text:list-item>
        <text:list-item>
          <text:p text:style-name="P259"><text:span text:style-name="T259_1">bruke<text:s/>kilder<text:s/>på<text:s/>en<text:s/>kritisk<text:s/>og<text:s/>etterprøvbar<text:s/>måte<text:s/>og<text:s/>beherske<text:s/>digital<text:s/>kildehenvisning</text:span></text:p>
        </text:list-item>
      </text:list>
      <text:h text:style-name="P260" text:outline-level="4"><text:span text:style-name="T260_1">Språk,<text:s/>litteratur<text:s/>og<text:s/>kultur</text:span></text:h>
      <text:p text:style-name="P261"><text:span text:style-name="T261_1">Mål<text:s/>for<text:s/>opplæringen<text:s/>er<text:s/>at<text:s/>eleven<text:s/>skal<text:s/>kunne<text:s/></text:span></text:p>
      <text:list text:style-name="LS21" xml:id="list158">
        <text:list-item>
          <text:p text:style-name="P262"><text:span text:style-name="T262_1">gjøre<text:s/>rede<text:s/>for<text:s/>særtrekk<text:s/>ved<text:s/>et<text:s/>utvalg<text:s/>varianter<text:s/>av<text:s/>tegnspråk<text:s/>og<text:s/>norske<text:s/>talemål,<text:s/>og<text:s/>reflektere<text:s/>over<text:s/>forhold<text:s/>som<text:s/>kan<text:s/>påvirke<text:s/>utviklingen<text:s/>av<text:s/>tegnspråk<text:s/>og<text:s/>talemål</text:span></text:p>
        </text:list-item>
        <text:list-item>
          <text:p text:style-name="P263"><text:span text:style-name="T263_1">gjøre<text:s/>rede<text:s/>for<text:s/>norsk<text:s/>språkdebatt<text:s/>og<text:s/>språkpolitikk<text:s/>fra<text:s/>år<text:s/>1900<text:s/>til<text:s/>i<text:s/>dag</text:span></text:p>
        </text:list-item>
        <text:list-item>
          <text:p text:style-name="P264"><text:span text:style-name="T264_1">gjøre<text:s/>rede<text:s/>for<text:s/>noen<text:s/>sentrale<text:s/>likheter<text:s/>og<text:s/>forskjeller<text:s/>mellom<text:s/>de<text:s/>nordiske<text:s/>språkene</text:span></text:p>
        </text:list-item>
        <text:list-item>
          <text:p text:style-name="P265"><text:span text:style-name="T265_1">gjøre<text:s/>rede<text:s/>for<text:s/>hvilken<text:s/>status<text:s/>minoritetsspråk<text:s/>har<text:s/>i<text:s/>Norge<text:s/>i<text:s/>dag</text:span></text:p>
        </text:list-item>
        <text:list-item>
          <text:p text:style-name="P266"><text:span text:style-name="T266_1">presentere<text:s/>et<text:s/>utvalg<text:s/>oversatte<text:s/>og<text:s/>originale<text:s/>nordiske<text:s/>tekster</text:span></text:p>
        </text:list-item>
        <text:list-item>
          <text:p text:style-name="P267"><text:span text:style-name="T267_1">analysere,<text:s/>tolke<text:s/>og<text:s/>sammenligne<text:s/>et<text:s/>utvalg<text:s/>sentrale<text:s/>norske<text:s/>og<text:s/>noen<text:s/>internasjonale<text:s/>tekster<text:s/>fra<text:s/>ulike<text:s/>litterære<text:s/>tradisjoner<text:s/>fra<text:s/>romantikken<text:s/>til<text:s/>i<text:s/>dag,<text:s/>og<text:s/>sette<text:s/>dem<text:s/>inn<text:s/>i<text:s/>en<text:s/>kulturhistorisk<text:s/>sammenheng</text:span></text:p>
        </text:list-item>
        <text:list-item>
          <text:p text:style-name="P268"><text:span text:style-name="T268_1">bruke<text:s/>begrepsapparat<text:s/>fra<text:s/>retorikken<text:s/>for<text:s/>å<text:s/>analysere<text:s/>og<text:s/>vurdere<text:s/>tekster<text:s/>i<text:s/>ulike<text:s/>sakprosasjangere</text:span></text:p>
        </text:list-item>
        <text:list-item>
          <text:p text:style-name="P269"><text:span text:style-name="T269_1">tolke<text:s/>og<text:s/>vurdere<text:s/>komplekse,<text:s/>sammensatte<text:s/>tekster</text:span></text:p>
        </text:list-item>
        <text:list-item>
          <text:p text:style-name="P270"><text:span text:style-name="T270_1">gjennomføre<text:s/>en<text:s/>selvvalgt<text:s/>og<text:s/>utforskende<text:s/>fordypningsoppgave<text:s/>med<text:s/>språklig,<text:s/>litterært<text:s/>eller<text:s/>annet<text:s/>norskfaglig<text:s/>emne,<text:s/>og<text:s/>velge<text:s/>kommunikasjonsverktøy<text:s/>ut<text:s/>fra<text:s/>faglige<text:s/>behov</text:span></text:p>
        </text:list-item>
      </text:list>
      <text:h text:style-name="P271" text:outline-level="3"><text:span text:style-name="T271_1">Etter<text:s/>Vg3<text:s/>påbygging<text:s/>til<text:s/>generell<text:s/>studiekompetanse</text:span></text:h>
      <text:h text:style-name="P272" text:outline-level="4"><text:span text:style-name="T272_1">Muntlig<text:s/>kommunikasjon</text:span></text:h>
      <text:p text:style-name="P273"><text:span text:style-name="T273_1">Mål<text:s/>for<text:s/>opplæringen<text:s/>er<text:s/>at<text:s/>eleven<text:s/>skal<text:s/>kunne<text:s/></text:span></text:p>
      <text:list text:style-name="LS22" xml:id="list167">
        <text:list-item>
          <text:p text:style-name="P274"><text:span text:style-name="T274_1">lytte<text:s/>til,<text:s/>vurdere<text:s/>og<text:s/>gi<text:s/>veiledende<text:s/>tilbakemelding<text:s/>på<text:s/>andres<text:s/>muntlige<text:s/>presentasjoner<text:s/>på<text:s/>norsk<text:s/>eller<text:s/>tegnspråk</text:span></text:p>
        </text:list-item>
        <text:list-item>
          <text:p text:style-name="P275"><text:span text:style-name="T275_1">bruke<text:s/>kunnskap<text:s/>om<text:s/>retoriske<text:s/>appellformer<text:s/>i<text:s/>diskusjoner<text:s/>og<text:s/>presentasjoner</text:span></text:p>
        </text:list-item>
        <text:list-item>
          <text:p text:style-name="P276"><text:span text:style-name="T276_1">tilpasse<text:s/>språk<text:s/>og<text:s/>sjanger<text:s/>til<text:s/>formål<text:s/>og<text:s/>mottaker<text:s/>og<text:s/>bruke<text:s/>et<text:s/>variert<text:s/>og<text:s/>presist<text:s/>ordforråd<text:s/>og<text:s/>terminologi</text:span></text:p>
        </text:list-item>
        <text:list-item>
          <text:p text:style-name="P277"><text:span text:style-name="T277_1">presentere<text:s/>norskfaglige<text:s/>emner<text:s/>og<text:s/>drøfte<text:s/>det<text:s/>framlagte<text:s/>stoffet</text:span></text:p>
        </text:list-item>
        <text:list-item>
          <text:p text:style-name="P278"><text:span text:style-name="T278_1">formidle<text:s/>faginnhold<text:s/>presist<text:s/>ved<text:s/>å<text:s/>bruke<text:s/>digitale<text:s/>medier<text:s/>og<text:s/>verktøy</text:span></text:p>
        </text:list-item>
        <text:list-item>
          <text:p text:style-name="P279"><text:span text:style-name="T279_1">lytte<text:s/>til,<text:s/>systematisere<text:s/>og<text:s/>sammenfatte<text:s/>informasjon<text:s/>i<text:s/>muntlige<text:s/>tekster<text:s/>av<text:s/>ulik<text:s/>kompleksitet<text:s/>og<text:s/>reflektere<text:s/>over<text:s/>innholdet</text:span></text:p>
        </text:list-item>
        <text:list-item>
          <text:p text:style-name="P280"><text:span text:style-name="T280_1">lytte<text:s/>til<text:s/>og<text:s/>vurdere<text:s/>argumentasjonen<text:s/>i<text:s/>andres<text:s/>tekster<text:s/>og<text:s/>ta<text:s/>stilling<text:s/>til<text:s/>innhold<text:s/>og<text:s/>formål</text:span></text:p>
        </text:list-item>
        <text:list-item>
          <text:p text:style-name="P281"><text:span text:style-name="T281_1">bruke<text:s/>et<text:s/>variert,<text:s/>nyansert<text:s/>ordforråd,<text:s/>mestre<text:s/>ordtak<text:s/>og<text:s/>idiomatiske<text:s/>uttrykk<text:s/>og<text:s/>tilpasse<text:s/>språk<text:s/>og<text:s/>sjanger<text:s/>til<text:s/>formål<text:s/>og<text:s/>mottaker</text:span></text:p>
        </text:list-item>
        <text:list-item>
          <text:p text:style-name="P282"><text:span text:style-name="T282_1">drøfte<text:s/>og<text:s/>presentere<text:s/>norskfaglige<text:s/>emner<text:s/>ved<text:s/>hjelp<text:s/>av<text:s/>fagterminologi<text:s/>og<text:s/>helhetlig<text:s/>argumentasjon</text:span></text:p>
        </text:list-item>
        <text:list-item>
          <text:p text:style-name="P283"><text:span text:style-name="T283_1">bruke<text:s/>retoriske<text:s/>og<text:s/>digitale<text:s/>ferdigheter<text:s/>til<text:s/>å<text:s/>produsere<text:s/>og<text:s/>framføre<text:s/>sammensatte<text:s/>tekster</text:span></text:p>
        </text:list-item>
        <text:list-item>
          <text:p text:style-name="P284"><text:span text:style-name="T284_1">sette<text:s/>sammen<text:s/>og<text:s/>framføre<text:s/>et<text:s/>avgrenset<text:s/>skjønnlitterært<text:s/>program</text:span></text:p>
        </text:list-item>
      </text:list>
      <text:h text:style-name="P285" text:outline-level="4"><text:span text:style-name="T285_1">Skriftlig<text:s/>kommunikasjon</text:span></text:h>
      <text:p text:style-name="P286"><text:span text:style-name="T286_1">Mål<text:s/>for<text:s/>opplæringen<text:s/>er<text:s/>at<text:s/>eleven<text:s/>skal<text:s/>kunne<text:s/></text:span></text:p>
      <text:list text:style-name="LS23" xml:id="list178">
        <text:list-item>
          <text:p text:style-name="P287"><text:span text:style-name="T287_1">lese<text:s/>og<text:s/>analysere<text:s/>tekster<text:s/>på<text:s/>bokmål<text:s/>og<text:s/>nynorsk<text:s/>i<text:s/>ulike<text:s/>sjangere<text:s/>for<text:s/>å<text:s/>kunne<text:s/>ta<text:s/>stilling<text:s/>til<text:s/>spørsmål<text:s/>tekstene<text:s/>tar<text:s/>opp,<text:s/>og<text:s/>verdier<text:s/>de<text:s/>representerer</text:span></text:p>
        </text:list-item>
        <text:list-item>
          <text:p text:style-name="P288"><text:span text:style-name="T288_1">skrive<text:s/>tekster<text:s/>med<text:s/>klar<text:s/>hensikt,<text:s/>god<text:s/>struktur<text:s/>og<text:s/>sammenheng</text:span></text:p>
        </text:list-item>
        <text:list-item>
          <text:p text:style-name="P289"><text:span text:style-name="T289_1">skrive<text:s/>kreative,<text:s/>informative<text:s/>og<text:s/>argumenterende<text:s/>tekster,<text:s/>utgreiinger,<text:s/>litterære<text:s/>tolkninger,<text:s/>drøftinger<text:s/>og<text:s/>andre<text:s/>resonnerende<text:s/>tekster</text:span></text:p>
        </text:list-item>
        <text:list-item>
          <text:p text:style-name="P290"><text:span text:style-name="T290_1">uttrykke<text:s/>seg<text:s/>med<text:s/>et<text:s/>variert<text:s/>ordforråd<text:s/>og<text:s/>mestre<text:s/>språklige<text:s/>formkrav</text:span></text:p>
        </text:list-item>
        <text:list-item>
          <text:p text:style-name="P291"><text:span text:style-name="T291_1">orientere<text:s/>seg<text:s/>i<text:s/>store<text:s/>mengder<text:s/>tekst<text:s/>av<text:s/>ulik<text:s/>kompleksitet<text:s/>og<text:s/>velge,<text:s/>sammenfatte<text:s/>og<text:s/>vurdere<text:s/>relevant<text:s/>informasjon</text:span></text:p>
        </text:list-item>
        <text:list-item>
          <text:p text:style-name="P292"><text:span text:style-name="T292_1">lese<text:s/>et<text:s/>utvalg<text:s/>samtidstekster<text:s/>på<text:s/>bokmål<text:s/>og<text:s/>nynorsk<text:s/>og<text:s/>drøfte<text:s/>hvordan<text:s/>disse<text:s/>tekstene<text:s/>språklig<text:s/>og<text:s/>tematisk<text:s/>forholder<text:s/>seg<text:s/>til<text:s/>vår<text:s/>tid</text:span></text:p>
        </text:list-item>
        <text:list-item>
          <text:p text:style-name="P293"><text:span text:style-name="T293_1">skrive<text:s/>litterære<text:s/>tolkninger<text:s/>og<text:s/>retoriske<text:s/>analyser,<text:s/>kreative<text:s/>tekster<text:s/>og<text:s/>resonnerende<text:s/>tekster<text:s/>med<text:s/>utgangspunkt<text:s/>i<text:s/>norskfaglige<text:s/>tekster</text:span></text:p>
        </text:list-item>
        <text:list-item>
          <text:p text:style-name="P294"><text:span text:style-name="T294_1">skrive<text:s/>informative<text:s/>tekster,<text:s/>utgreiinger<text:s/>og<text:s/>drøftinger<text:s/>med<text:s/>klar<text:s/>hensikt,<text:s/>god<text:s/>struktur<text:s/>og<text:s/>saklig<text:s/>argumentasjon</text:span></text:p>
        </text:list-item>
        <text:list-item>
          <text:p text:style-name="P295"><text:span text:style-name="T295_1">uttrykke<text:s/>seg<text:s/>med<text:s/>et<text:s/>presist<text:s/>og<text:s/>nyansert<text:s/>ordforråd<text:s/>og<text:s/>mestre<text:s/>språklige<text:s/>formkrav</text:span></text:p>
        </text:list-item>
        <text:list-item>
          <text:p text:style-name="P296"><text:span text:style-name="T296_1">bruke<text:s/>kunnskap<text:s/>om<text:s/>tekst,<text:s/>sjanger,<text:s/>medium<text:s/>og<text:s/>språklige<text:s/>virkemidler<text:s/>i<text:s/>egen<text:s/>skriving</text:span></text:p>
        </text:list-item>
        <text:list-item>
          <text:p text:style-name="P297"><text:span text:style-name="T297_1">bruke<text:s/>kilder<text:s/>på<text:s/>en<text:s/>kritisk<text:s/>og<text:s/>etterprøvbar<text:s/>måte<text:s/>og<text:s/>beherske<text:s/>digital<text:s/>kildehenvisning</text:span></text:p>
        </text:list-item>
      </text:list>
      <text:h text:style-name="P298" text:outline-level="4"><text:span text:style-name="T298_1">Språk,<text:s/>litteratur<text:s/>og<text:s/>kultur</text:span></text:h>
      <text:p text:style-name="P299"><text:span text:style-name="T299_1">Mål<text:s/>for<text:s/>opplæringen<text:s/>er<text:s/>at<text:s/>eleven<text:s/>skal<text:s/>kunne<text:s/></text:span></text:p>
      <text:list text:style-name="LS24" xml:id="list189">
        <text:list-item>
          <text:p text:style-name="P300"><text:span text:style-name="T300_1">gjøre<text:s/>rede<text:s/>for<text:s/>noen<text:s/>sentrale<text:s/>likheter<text:s/>og<text:s/>forskjeller<text:s/>mellom<text:s/>norrønt<text:s/>og<text:s/>moderne<text:s/>norsk<text:s/>språk</text:span></text:p>
        </text:list-item>
        <text:list-item>
          <text:p text:style-name="P301"><text:span text:style-name="T301_1">gjøre<text:s/>rede<text:s/>for<text:s/>norsk<text:s/>språkdebatt<text:s/>og<text:s/>språkpolitikk<text:s/>på<text:s/>1800-tallet</text:span></text:p>
        </text:list-item>
        <text:list-item>
          <text:p text:style-name="P302"><text:span text:style-name="T302_1">forklare<text:s/>argumentasjonen<text:s/>i<text:s/>sakprosatekster<text:s/>ved<text:s/>å<text:s/>bruke<text:s/>kunnskap<text:s/>fra<text:s/>retorikken</text:span></text:p>
        </text:list-item>
        <text:list-item>
          <text:p text:style-name="P303"><text:span text:style-name="T303_1">lese<text:s/>et<text:s/>utvalg<text:s/>sentrale<text:s/>norske<text:s/>og<text:s/>noen<text:s/>europeiske<text:s/>tekster<text:s/>fra<text:s/>middelalderen<text:s/>til<text:s/>og<text:s/>med<text:s/>romantikken,<text:s/>sette<text:s/>dem<text:s/>inn<text:s/>i<text:s/>en<text:s/>kulturhistorisk<text:s/>sammenheng<text:s/>og<text:s/>kommentere<text:s/>form<text:s/>og<text:s/>innhold</text:span></text:p>
        </text:list-item>
        <text:list-item>
          <text:p text:style-name="P304"><text:span text:style-name="T304_1">analysere<text:s/>innhold<text:s/>og<text:s/>vurdere<text:s/>bruk<text:s/>av<text:s/>virkemidler<text:s/>i<text:s/>tekster<text:s/>som<text:s/>er<text:s/>hentet<text:s/>fra<text:s/>ulike<text:s/>digitale<text:s/>medier</text:span></text:p>
        </text:list-item>
        <text:list-item>
          <text:p text:style-name="P305"><text:span text:style-name="T305_1">forklare<text:s/>hvordan<text:s/>ulike<text:s/>forestillinger<text:s/>om<text:s/>det<text:s/>norske<text:s/>kommer<text:s/>til<text:s/>uttrykk<text:s/>i<text:s/>sentrale<text:s/>tekster<text:s/>fra<text:s/>slutten<text:s/>av<text:s/>1700-tallet<text:s/>til<text:s/>1870-årene<text:s/>og<text:s/>i<text:s/>et<text:s/>utvalg<text:s/>samtidstekster</text:span></text:p>
        </text:list-item>
        <text:list-item>
          <text:p text:style-name="P306"><text:span text:style-name="T306_1">sammenligne<text:s/>fortellemåter<text:s/>og<text:s/>verdier<text:s/>i<text:s/>et<text:s/>utvalg<text:s/>samtidstekster<text:s/>med<text:s/>fortellemåter<text:s/>og<text:s/>verdier<text:s/>i<text:s/>myter<text:s/>og<text:s/>folkediktning</text:span></text:p>
        </text:list-item>
        <text:list-item>
          <text:p text:style-name="P307"><text:span text:style-name="T307_1">referere<text:s/>til<text:s/>og<text:s/>vurdere<text:s/>kilder<text:s/>i<text:s/>aktuelle<text:s/>faglige<text:s/>situasjoner</text:span></text:p>
        </text:list-item>
        <text:list-item>
          <text:p text:style-name="P308"><text:span text:style-name="T308_1">gjøre<text:s/>rede<text:s/>for<text:s/>særtrekk<text:s/>ved<text:s/>et<text:s/>utvalg<text:s/>varianter<text:s/>av<text:s/>tegnspråk<text:s/>og<text:s/>norske<text:s/>talemål,<text:s/>og<text:s/>reflektere<text:s/>over<text:s/>forhold<text:s/>som<text:s/>kan<text:s/>påvirke<text:s/>utviklingen<text:s/>av<text:s/>tegnspråk<text:s/>og<text:s/>talemål</text:span></text:p>
        </text:list-item>
        <text:list-item>
          <text:p text:style-name="P309"><text:span text:style-name="T309_1">gjøre<text:s/>rede<text:s/>for<text:s/>norsk<text:s/>språkdebatt<text:s/>og<text:s/>språkpolitikk<text:s/>fra<text:s/>år<text:s/>1900<text:s/>til<text:s/>i<text:s/>dag</text:span></text:p>
        </text:list-item>
        <text:list-item>
          <text:p text:style-name="P310"><text:span text:style-name="T310_1">gjøre<text:s/>rede<text:s/>for<text:s/>noen<text:s/>sentrale<text:s/>likheter<text:s/>og<text:s/>forskjeller<text:s/>mellom<text:s/>de<text:s/>nordiske<text:s/>språkene</text:span></text:p>
        </text:list-item>
        <text:list-item>
          <text:p text:style-name="P311"><text:span text:style-name="T311_1">gjøre<text:s/>rede<text:s/>for<text:s/>hvilken<text:s/>status<text:s/>minoritetsspråk<text:s/>har<text:s/>i<text:s/>Norge<text:s/>i<text:s/>dag</text:span></text:p>
        </text:list-item>
        <text:list-item>
          <text:p text:style-name="P312"><text:span text:style-name="T312_1">presentere<text:s/>et<text:s/>utvalg<text:s/>oversatte<text:s/>og<text:s/>originale<text:s/>nordiske<text:s/>tekster</text:span></text:p>
        </text:list-item>
        <text:list-item>
          <text:p text:style-name="P313"><text:span text:style-name="T313_1">analysere,<text:s/>tolke<text:s/>og<text:s/>sammenligne<text:s/>et<text:s/>utvalg<text:s/>sentrale<text:s/>norske<text:s/>og<text:s/>noen<text:s/>internasjonale<text:s/>tekster<text:s/>fra<text:s/>ulike<text:s/>litterære<text:s/>tradisjoner<text:s/>fra<text:s/>romantikken<text:s/>til<text:s/>i<text:s/>dag,<text:s/>og<text:s/>sette<text:s/>dem<text:s/>inn<text:s/>i<text:s/>en<text:s/>kulturhistorisk<text:s/>sammenheng</text:span></text:p>
        </text:list-item>
        <text:list-item>
          <text:p text:style-name="P314"><text:span text:style-name="T314_1">bruke<text:s/>begrepsapparat<text:s/>fra<text:s/>retorikken<text:s/>for<text:s/>å<text:s/>analysere<text:s/>og<text:s/>vurdere<text:s/>tekster<text:s/>i<text:s/>ulike<text:s/>sakprosasjangere</text:span></text:p>
        </text:list-item>
        <text:list-item>
          <text:p text:style-name="P315"><text:span text:style-name="T315_1">tolke<text:s/>og<text:s/>vurdere<text:s/>komplekse,<text:s/>sammensatte<text:s/>tekster</text:span></text:p>
        </text:list-item>
        <text:list-item>
          <text:p text:style-name="P316"><text:span text:style-name="T316_1">gjennomføre<text:s/>en<text:s/>selvvalgt<text:s/>og<text:s/>utforskende<text:s/>fordypningsoppgave<text:s/>med<text:s/>språklig,<text:s/>litterært<text:s/>eller<text:s/>annet<text:s/>norskfaglig<text:s/>emne,<text:s/>og<text:s/>velge<text:s/>kommunikasjonsverktøy<text:s/>ut<text:s/>fra<text:s/>faglige<text:s/>behov</text:span></text:p>
        </text:list-item>
      </text:list>
      <text:h text:style-name="P317" text:outline-level="2"><text:span text:style-name="T317_1">Vurdering<text:s/></text:span></text:h>
      <text:p text:style-name="P318"><text:span text:style-name="T318_1">Bestemmelser<text:s/>for<text:s/>sluttvurdering:<text:s/></text:span></text:p>
      <text:p text:style-name="P319"><text:span text:style-name="T319_1">Standpunktvurdering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320"><text:span text:style-name="T320_1">Årstrinn<text:s/></text:span></text:p>
          </table:table-cell>
          <table:table-cell table:style-name="Cell8">
            <text:p text:style-name="P321"><text:span text:style-name="T321_1">Ordning<text:s/></text:span></text:p>
          </table:table-cell>
        </table:table-row>
        <table:table-row table:style-name="Row4">
          <table:table-cell table:style-name="Cell9">
            <text:p text:style-name="P322"><text:span text:style-name="T322_1">10.<text:s/>årstrinn<text:s/></text:span></text:p>
          </table:table-cell>
          <table:table-cell table:style-name="Cell10">
            <text:p text:style-name="P323"><text:span text:style-name="T323_1">Elevene<text:s/>skal<text:s/>ha<text:s/>én<text:s/>standpunktkarakter<text:s/>i<text:s/>norsk<text:s/>skriftlig<text:s/></text:span></text:p>
          </table:table-cell>
        </table:table-row>
        <table:table-row table:style-name="Row5">
          <table:table-cell table:style-name="Cell11">
            <text:p text:style-name="P324"><text:span text:style-name="T324_1">Vg2<text:s/>yrkesfaglige<text:s/>utdanningsprogram<text:s/></text:span></text:p>
          </table:table-cell>
          <table:table-cell table:style-name="Cell12">
            <text:p text:style-name="P325"><text:span text:style-name="T325_1">Elevene<text:s/>skal<text:s/>ha<text:s/>én<text:s/>standpunktkarakter<text:s/>i<text:s/>norsk<text:s/>skriftlig</text:span></text:p>
          </table:table-cell>
        </table:table-row>
        <table:table-row table:style-name="Row6">
          <table:table-cell table:style-name="Cell13">
            <text:p text:style-name="P326"><text:span text:style-name="T326_1">Vg3<text:s/>studieforberedende<text:s/>utdanningsprogram</text:span><text:span text:style-name="T326_2"><text:line-break/></text:span><text:span text:style-name="T326_3">Vg3<text:s/>påbygging<text:s/>til<text:s/>generell<text:s/>studiekompetanse<text:s/></text:span></text:p>
          </table:table-cell>
          <table:table-cell table:style-name="Cell14">
            <text:p text:style-name="P327"><text:span text:style-name="T327_1">Elevene<text:s/>skal<text:s/>ha<text:s/>én<text:s/>standpunktkarakter<text:s/>i<text:s/>norsk<text:s/>skriftlig</text:span></text:p>
          </table:table-cell>
        </table:table-row>
      </table:table>
      <text:p text:style-name="P328"><text:span text:style-name="T328_1">Der<text:s/>faget<text:s/>går<text:s/>over<text:s/>flere<text:s/>år,<text:s/>er<text:s/>det<text:s/>bare<text:s/>standpunktvurdering<text:s/>fra<text:s/>det<text:s/>øverste<text:s/>nivået<text:s/>i<text:s/>videregående<text:s/>opplæring<text:s/>som<text:s/>framkommer<text:s/>på<text:s/>kompetansebevis<text:s/>eller<text:s/>vitnemål.<text:s/></text:span></text:p>
      <text:p text:style-name="P329"><text:span text:style-name="T329_1">Eksamen<text:s/>for<text:s/>elever<text:s/>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5">
            <text:p text:style-name="P330"><text:span text:style-name="T330_1">Årstrinn<text:s/></text:span></text:p>
          </table:table-cell>
          <table:table-cell table:style-name="Cell16">
            <text:p text:style-name="P331"><text:span text:style-name="T331_1">Ordning<text:s/></text:span></text:p>
          </table:table-cell>
        </table:table-row>
        <table:table-row table:style-name="Row8">
          <table:table-cell table:style-name="Cell17">
            <text:p text:style-name="P332"><text:span text:style-name="T332_1">10.<text:s/>årstrinn<text:s/></text:span></text:p>
          </table:table-cell>
          <table:table-cell table:style-name="Cell18">
            <text:p text:style-name="P333"><text:span text:style-name="T333_1">Elevene<text:s/>kan<text:s/>trekkes<text:s/>ut<text:s/>til<text:s/>skriftlig<text:s/>eksamen<text:s/>i<text:s/>norsk.<text:s/>Skriftlig<text:s/>eksamen<text:s/>blir<text:s/>utarbeidet<text:s/>og<text:s/>sensurert<text:s/>sentralt.<text:s/></text:span></text:p>
          </table:table-cell>
        </table:table-row>
        <table:table-row table:style-name="Row9">
          <table:table-cell table:style-name="Cell19">
            <text:p text:style-name="P334"><text:span text:style-name="T334_1">Vg2<text:s/>yrkesfaglige<text:s/>utdanningsprogram<text:s/></text:span></text:p>
          </table:table-cell>
          <table:table-cell table:style-name="Cell20">
            <text:p text:style-name="P335"><text:span text:style-name="T335_1">Elevene<text:s/>kan<text:s/>trekkes<text:s/>ut<text:s/>til<text:s/>skriftlig<text:s/>eksamen<text:s/>i<text:s/>norsk.<text:s/>Skrif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0">
          <table:table-cell table:style-name="Cell21">
            <text:p text:style-name="P336"><text:span text:style-name="T336_1">Vg3<text:s/>studieforberedende<text:s/>utdanningsprogram</text:span><text:span text:style-name="T336_2"><text:line-break/></text:span><text:span text:style-name="T336_3">Vg3<text:s/>påbygging<text:s/>til<text:s/>generell<text:s/>studiekompetanse</text:span></text:p>
          </table:table-cell>
          <table:table-cell table:style-name="Cell22">
            <text:p text:style-name="P337"><text:span text:style-name="T337_1">Elevene<text:s/>skal<text:s/>opp<text:s/>til<text:s/>skriftlig<text:s/>eksamen<text:s/>i<text:s/>norsk.<text:s/>Skriftlig<text:s/>eksamen<text:s/>blir<text:s/>utarbeidet<text:s/>og<text:s/>sensurert<text:s/>sentralt.<text:s/>Eksamen<text:s/>omfatter<text:s/>hele<text:s/>faget<text:s/>(393<text:s/>timer).<text:s/></text:span></text:p>
          </table:table-cell>
        </table:table-row>
      </table:table>
      <text:p text:style-name="P338"><text:span text:style-name="T338_1">Eksamen<text:s/>for<text:s/>privatister<text:s/></text:span></text:p>
      <table:table table:style-name="Table4">
        <table:table-column table:style-name="Column9"/>
        <table:table-column table:style-name="Column10"/>
        <table:table-row table:style-name="Row11">
          <table:table-cell table:style-name="Cell23">
            <text:p text:style-name="P339"><text:span text:style-name="T339_1">Årstrinn<text:s/></text:span></text:p>
          </table:table-cell>
          <table:table-cell table:style-name="Cell24">
            <text:p text:style-name="P340"><text:span text:style-name="T340_1">Ordning<text:s/></text:span></text:p>
          </table:table-cell>
        </table:table-row>
        <table:table-row table:style-name="Row12">
          <table:table-cell table:style-name="Cell25">
            <text:p text:style-name="P341"><text:span text:style-name="T341_1">10.<text:s/>årstrinn<text:s/></text:span></text:p>
          </table:table-cell>
          <table:table-cell table:style-name="Cell26">
            <text:p text:style-name="P342"><text:span text:style-name="T342_1">Se<text:s/>gjeldende<text:s/>ordning<text:s/>for<text:s/>grunnskoleopplæring<text:s/>for<text:s/>voksne.<text:s/></text:span></text:p>
          </table:table-cell>
        </table:table-row>
        <table:table-row table:style-name="Row13">
          <table:table-cell table:style-name="Cell27">
            <text:p text:style-name="P343"><text:span text:style-name="T343_1">Vg2<text:s/>yrkesfaglige<text:s/>utdanningsprogram<text:s/></text:span></text:p>
          </table:table-cell>
          <table:table-cell table:style-name="Cell28">
            <text:p text:style-name="P344"><text:span text:style-name="T344_1">Privatistene<text:s/>skal<text:s/>opp<text:s/>til<text:s/>skriftlig<text:s/>eksamen<text:s/>i<text:s/>norsk.<text:s/>Skrif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4">
          <table:table-cell table:style-name="Cell29">
            <text:p text:style-name="P345"><text:span text:style-name="T345_1">Vg3<text:s/>studieforberedende<text:s/>utdanningsprogram</text:span><text:span text:style-name="T345_2"><text:line-break/></text:span><text:span text:style-name="T345_3">Vg3<text:s/>påbygging<text:s/>til<text:s/>generell<text:s/>studiekompetanse</text:span></text:p>
          </table:table-cell>
          <table:table-cell table:style-name="Cell30">
            <text:p text:style-name="P346"><text:span text:style-name="T346_1">Privatistene<text:s/>skal<text:s/>opp<text:s/>til<text:s/>skriftlig<text:s/>eksamen<text:s/>i<text:s/>norsk.<text:s/>Skriftlig<text:s/>eksamen<text:s/>blir<text:s/>utarbeidet<text:s/>og<text:s/>sensurert<text:s/>sentralt.<text:s/>Eksamen<text:s/>omfatter<text:s/>hele<text:s/>faget<text:s/>(393<text:s/>timer).<text:s/></text:span></text:p>
          </table:table-cell>
        </table:table-row>
      </table:table>
      <text:p text:style-name="P347"><text:span text:style-name="T347_1">De<text:s/>generelle<text:s/>bestemmelsene<text:s/>om<text:s/>vurdering<text:s/>er<text:s/>fastsatt<text:s/>i<text:s/>forskriften<text:s/>til<text:s/>opplæringsloven.</text:span></text:p>
      <text:p text:style-name="P3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5-04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5-04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for<text:s/>hørselshemmede</text:span></text:p>
            </table:table-cell>
            <table:table-cell table:style-name="Cell5">
              <text:p text:style-name="P8"><text:span text:style-name="T8_1">Læreplankode:<text:s/>NOR5-04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norsk for hørselshemmede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