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1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3" style:family="text">
      <style:text-properties style:font-name="Roboto" style:font-name-asian="Roboto" style:font-name-complex="Roboto"/>
    </style:style>
    <style:style style:name="T14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5" style:family="text">
      <style:text-properties style:font-name="Roboto" style:font-name-asian="Roboto" style:font-name-complex="Roboto"/>
    </style:style>
    <style:style style:name="T14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7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509cm" fo:margin-left="0cm" style:writing-mode="lr-tb"/>
    </style:style>
    <style:style style:name="Column1" style:family="table-column">
      <style:table-column-properties style:column-width="1.958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.93cm"/>
    </style:style>
    <style:style style:name="Column4" style:family="table-column">
      <style:table-column-properties style:column-width="2.37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9_2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_2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_2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.494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_2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.494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background-color="#ffffff" fo:margin-bottom="0.494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3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3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3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2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0.744cm"/>
    </style:style>
    <style:style style:name="Column6" style:family="table-column">
      <style:table-column-properties style:column-width="13.77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grunnleggende<text:s/>norsk<text:s/>for<text:s/>språklige<text:s/>minoriteter</text:span></text:h>
      <text:p text:style-name="P2"><text:span text:style-name="T2_1">Gjelder<text:s/>fra<text:s/>01.08.2007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æreplanen<text:s/>i<text:s/>grunnleggende<text:s/>norsk<text:s/>for<text:s/>språklige<text:s/>minoriteter<text:s/>kan<text:s/>brukes<text:s/>både<text:s/>i<text:s/>grunnskolen<text:s/>og<text:s/>innen<text:s/>videregående<text:s/>opplæring.<text:s/>Opplæringen<text:s/>etter<text:s/>denne<text:s/>læreplanen<text:s/>skal<text:s/>fremme<text:s/>tilpasset<text:s/>opplæring<text:s/>i<text:s/>henhold<text:s/>til<text:s/>gjeldende<text:s/>bestemmelser<text:s/>i<text:s/>Opplæringsloven<text:s/>og<text:s/>ivareta<text:s/>språklige<text:s/>minoriteters<text:s/>behov<text:s/>for<text:s/>særskilt<text:s/>norskopplæring.<text:s/>Skoleeier/skolen<text:s/>velger<text:s/>om<text:s/>den<text:s/>særskilte<text:s/>norskopplæringen<text:s/>skal<text:s/>gis<text:s/>etter<text:s/>læreplanen<text:s/>i<text:s/>grunnleggende<text:s/>norsk<text:s/>for<text:s/>språklige<text:s/>minoriteter<text:s/>eller<text:s/>i<text:s/>form<text:s/>av<text:s/>særskilt<text:s/>tilpasning<text:s/>innenfor<text:s/>den<text:s/>ordinære<text:s/>læreplanen<text:s/>i<text:s/>norsk.<text:s/></text:span></text:p>
      <text:p text:style-name="P7"><text:span text:style-name="T7_1">Elever<text:s/>både<text:s/>i<text:s/>grunnskolen<text:s/>og<text:s/>videregående<text:s/>opplæring<text:s/>med<text:s/>annet<text:s/>morsmål<text:s/>enn<text:s/>norsk<text:s/>og<text:s/>samisk<text:s/>har<text:s/>etter<text:s/>Opplæringslovens<text:s/>§2-8(grunnskolen)<text:s/>og<text:s/>§3-12<text:s/>(videregående<text:s/>opplæring)<text:s/>rett<text:s/>til<text:s/>særskilt<text:s/>norskopplæring<text:s/>til<text:s/>de<text:s/>har<text:s/>tilstrekkelig<text:s/>kompetanse<text:s/>til<text:s/>å<text:s/>følge<text:s/>opplæring<text:s/>etter<text:s/>den<text:s/>ordinære<text:s/>læreplanen<text:s/>i<text:s/>norsk.<text:s/>Om<text:s/>nødvendig<text:s/>har<text:s/>slike<text:s/>elever<text:s/>også<text:s/>rett<text:s/>til<text:s/>morsmålsopplæring,<text:s/>tospråklig<text:s/>fagopplæring<text:s/>eller<text:s/>begge<text:s/>deler.<text:s/></text:span></text:p>
      <text:p text:style-name="P8"><text:span text:style-name="T8_1">Det<text:s/>følger<text:s/>av<text:s/>premissene<text:s/>for<text:s/>den<text:s/>særskilte<text:s/>norskopplæringen<text:s/>at<text:s/>læreplanen<text:s/>i<text:s/>grunnleggende<text:s/>norsk<text:s/>for<text:s/>språklige<text:s/>minoriteter<text:s/>er<text:s/>en<text:s/>overgangsplan<text:s/>som<text:s/>bare<text:s/>skal<text:s/>nyttes<text:s/>til<text:s/>elevene<text:s/>er<text:s/>i<text:s/>stand<text:s/>til<text:s/>å<text:s/>følge<text:s/>opplæring<text:s/>etter<text:s/>den<text:s/>ordinære<text:s/>læreplanen<text:s/>i<text:s/>norsk.<text:s/>Læreplanen<text:s/>er<text:s/>nivåbasert,<text:s/>aldersuavhengig<text:s/>og<text:s/>gjelder<text:s/>for<text:s/>elever<text:s/>med<text:s/>ulik<text:s/>alder<text:s/>og<text:s/>erfaringsbakgrunn.<text:s/>Før<text:s/>opplæringen<text:s/>starter,<text:s/>må<text:s/>det<text:s/>vurderes<text:s/>og<text:s/>tas<text:s/>standpunkt<text:s/>til<text:s/>hvilket<text:s/>nivå<text:s/>i<text:s/>læreplanen<text:s/>opplæringen<text:s/>skal<text:s/>ta<text:s/>utgangspunkt<text:s/>i<text:s/>for<text:s/>den<text:s/>enkelte<text:s/>eleven.<text:s/></text:span></text:p>
      <text:p text:style-name="P9"><text:span text:style-name="T9_1">Et<text:s/>hovedmål<text:s/>for<text:s/>opplæringen<text:s/>i<text:s/>grunnleggende<text:s/>norsk<text:s/>er<text:s/>utvikling<text:s/>av<text:s/>språklig<text:s/>selvtillit<text:s/>og<text:s/>trygghet.<text:s/>Opplæringen<text:s/>skal<text:s/>fremme<text:s/>norskspråklig<text:s/>utvikling,<text:s/>slik<text:s/>at<text:s/>elevene<text:s/>blir<text:s/>i<text:s/>stand<text:s/>til<text:s/>å<text:s/>følge<text:s/>ordinær<text:s/>opplæring<text:s/>i<text:s/>norsk<text:s/>og<text:s/>andre<text:s/>fag<text:s/>på<text:s/>norsk.<text:s/>Opplæringen<text:s/>må<text:s/>derfor<text:s/>ses<text:s/>i<text:s/>sammenheng<text:s/>med<text:s/>opplæringen<text:s/>i<text:s/>øvrige<text:s/>fag<text:s/>og<text:s/>læreplanen<text:s/>i<text:s/>norsk.<text:s/>Det<text:s/>skal<text:s/>legges<text:s/>til<text:s/>rette<text:s/>for<text:s/>at<text:s/>elevene<text:s/>gjennom<text:s/>utvikling<text:s/>av<text:s/>gode<text:s/>læringsstrategier<text:s/>og<text:s/>innsikt<text:s/>i<text:s/>egen<text:s/>språklæring<text:s/>utvikler<text:s/>sine<text:s/>norskspråklige<text:s/>ferdigheter<text:s/>så<text:s/>raskt<text:s/>som<text:s/>mulig.<text:s/></text:span></text:p>
      <text:p text:style-name="P10"><text:span text:style-name="T10_1">Opplæringen<text:s/>i<text:s/>grunnleggende<text:s/>norsk<text:s/>skal<text:s/>ivareta<text:s/>lese-<text:s/>og<text:s/>skriveopplæringen<text:s/>og<text:s/>bidra<text:s/>til<text:s/>å<text:s/>utvikle<text:s/>elevenes<text:s/>ordforråd<text:s/>og<text:s/>begrepsforståelse<text:s/>i<text:s/>ulike<text:s/>fag.<text:s/>Samordning<text:s/>med<text:s/>lese-<text:s/>og<text:s/>skriveopplæring<text:s/>i<text:s/>morsmål<text:s/>og<text:s/>tospråklig<text:s/>fagopplæring<text:s/>kan<text:s/>styrke<text:s/>opplæringen<text:s/>i<text:s/>grunnleggende<text:s/>norsk.<text:s/>Opplæringen<text:s/>skal<text:s/>også<text:s/>bidra<text:s/>til<text:s/>interkulturell<text:s/>forståelse.<text:s/></text:span></text:p>
      <text:p text:style-name="P11"><text:span text:style-name="T11_1">Det<text:s/>vil<text:s/>være<text:s/>naturlig<text:s/>å<text:s/>ta<text:s/>utgangspunkt<text:s/>i<text:s/>elevenes<text:s/>ulike<text:s/>erfaringer<text:s/>fra<text:s/>tidligere<text:s/>språklæring<text:s/>både<text:s/>i<text:s/>og<text:s/>utenfor<text:s/>skolen.<text:s/>Fleksibilitet,<text:s/>individuell<text:s/>og<text:s/>lokal<text:s/>tilpasning<text:s/>er<text:s/>følgelig<text:s/>sentrale<text:s/>elementer<text:s/>i<text:s/>organiseringen<text:s/>av<text:s/>opplæringen.</text:span></text:p>
      <text:h text:style-name="P12" text:outline-level="2"><text:span text:style-name="T12_1">Hovedområder<text:s/></text:span></text:h>
      <text:p text:style-name="P13"><text:span text:style-name="T13_1">Grunnleggende<text:s/>norsk<text:s/>for<text:s/>språklige<text:s/>minoriteter<text:s/>er<text:s/>en<text:s/>aldersuavhengig<text:s/>og<text:s/>nivåbasert<text:s/>læreplan.<text:s/>Kompetansemålene<text:s/>er<text:s/>beskrevet<text:s/>for<text:s/>tre<text:s/>nivåer.<text:s/>Planen<text:s/>i<text:s/>grunnleggende<text:s/>norsk<text:s/>er<text:s/>utarbeidet<text:s/>i<text:s/>tråd<text:s/>med<text:s/>føringene<text:s/>i<text:s/>det<text:s/>europeiske<text:s/>rammeverket<text:s/>for<text:s/>språklæring<text:s/>(Common<text:s/>European<text:s/>Framework<text:s/>of<text:s/>Reference<text:s/>for<text:s/>Languages),<text:s/>som<text:s/>beskriver<text:s/>og<text:s/>definerer<text:s/>seks<text:s/>ulike<text:s/>språknivåer<text:s/>fra<text:s/>begynnernivå<text:s/>(A1)<text:s/>til<text:s/>avansert<text:s/>nivå<text:s/>(C2)<text:s/>og<text:s/>hvilke<text:s/>ferdigheter<text:s/>og<text:s/>språkkunnskaper<text:s/>som<text:s/>knyttes<text:s/>til<text:s/>hvert<text:s/>av<text:s/>nivåene.<text:s/></text:span></text:p>
      <text:p text:style-name="P14"><text:span text:style-name="T14_1">Læreplanen<text:s/>i<text:s/>grunnleggende<text:s/>norsk<text:s/>for<text:s/>språklige<text:s/>minoriteter<text:s/>er<text:s/>strukturert<text:s/>i<text:s/>fire<text:s/>hovedområder.<text:s/>Det<text:s/>er<text:s/>formulert<text:s/>kompetansemål<text:s/>innenfor<text:s/>hvert<text:s/>av<text:s/>hovedområdene.<text:s/>Bortsett<text:s/>fra<text:s/>hovedområdet<text:s/></text:span><text:span text:style-name="T14_2">Språk<text:s/>og<text:s/>kultur<text:s/></text:span><text:span text:style-name="T14_3">er<text:s/>de<text:s/>øvrige<text:s/>hovedområdene,<text:s/></text:span><text:span text:style-name="T14_4">Lytte<text:s/>og<text:s/>tale,<text:s/>Lese<text:s/>og<text:s/>skrive</text:span><text:span text:style-name="T14_5"><text:s/>og<text:s/>S</text:span><text:span text:style-name="T14_6">pråklæring,<text:s/></text:span><text:span text:style-name="T14_7">for<text:s/>en<text:s/>stor<text:s/>del<text:s/>utarbeidet<text:s/>med<text:s/>utgangspunkt<text:s/>i<text:s/>de<text:s/>fire<text:s/>første<text:s/>nivåene<text:s/>i<text:s/>det<text:s/>europeiske<text:s/>rammeverket<text:s/>(A1,<text:s/>A2,<text:s/>B1<text:s/>og<text:s/>B2).<text:s/></text:span></text:p>
      <text:p text:style-name="P15"><text:span text:style-name="T15_1">Hovedområdene<text:s/>utfyller<text:s/>hverandre<text:s/>og<text:s/>må<text:s/>ses<text:s/>i<text:s/>sammenheng.<text:s/>Elever<text:s/>som<text:s/>følger<text:s/>denne<text:s/>planen,<text:s/>kan<text:s/>være<text:s/>på<text:s/>ulike<text:s/>nivåer<text:s/>innenfor<text:s/>de<text:s/>fire<text:s/>hovedområdene,<text:s/>og<text:s/>de<text:s/>kan<text:s/>bruke<text:s/>ulik<text:s/>tid<text:s/>på<text:s/>nivåene.<text:s/>Siden<text:s/>læreplanen<text:s/>er<text:s/>en<text:s/>overgangsplan,<text:s/>må<text:s/>måloppnåelse<text:s/>ses<text:s/>i<text:s/>sammenheng<text:s/>med<text:s/>kompetansemålene<text:s/>i<text:s/>den<text:s/>ordinære<text:s/>læreplanen<text:s/>i<text:s/>norsk<text:s/>for<text:s/>det<text:s/>aktuelle<text:s/>årstrinnet.<text:s/>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7"><text:span text:style-name="T17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8"><text:span text:style-name="T18_1">Hovedområder</text:span><text:span text:style-name="T18_2"><text:s/></text:span></text:p>
          </table:table-cell>
        </table:table-row>
        <table:table-row table:style-name="Row2">
          <table:table-cell table:style-name="Cell2">
            <text:p text:style-name="P19"><text:span text:style-name="T19_1">Lytte<text:s/>og<text:s/>tale</text:span><text:span text:style-name="T19_2"><text:s/></text:span></text:p>
            <text:p text:style-name="P20"><text:span text:style-name="T20_1">Nivå<text:s/>1<text:s/></text:span></text:p>
            <text:p text:style-name="P21"><text:span text:style-name="T21_1">Nivå<text:s/>2<text:s/></text:span></text:p>
            <text:p text:style-name="P22"><text:span text:style-name="T22_1">Nivå<text:s/>3<text:s/></text:span></text:p>
          </table:table-cell>
          <table:table-cell table:style-name="Cell3">
            <text:p text:style-name="P23"><text:span text:style-name="T23_1">Lese<text:s/>og<text:s/>skrive</text:span><text:span text:style-name="T23_2"><text:s/></text:span></text:p>
            <text:p text:style-name="P24"><text:span text:style-name="T24_1">Nivå<text:s/>1<text:s/></text:span></text:p>
            <text:p text:style-name="P25"><text:span text:style-name="T25_1">Nivå<text:s/>2<text:s/></text:span></text:p>
            <text:p text:style-name="P26"><text:span text:style-name="T26_1">Nivå<text:s/>3<text:s/></text:span></text:p>
          </table:table-cell>
          <table:table-cell table:style-name="Cell4">
            <text:p text:style-name="P27"><text:span text:style-name="T27_1">Språklæring</text:span><text:span text:style-name="T27_2"><text:s/></text:span></text:p>
            <text:p text:style-name="P28"><text:span text:style-name="T28_1">Nivå<text:s/>1<text:s/></text:span></text:p>
            <text:p text:style-name="P29"><text:span text:style-name="T29_1">Nivå<text:s/>2<text:s/></text:span></text:p>
            <text:p text:style-name="P30"><text:span text:style-name="T30_1">Nivå<text:s/>3<text:s/></text:span></text:p>
          </table:table-cell>
          <table:table-cell table:style-name="Cell5">
            <text:p text:style-name="P31"><text:span text:style-name="T31_1">Språk<text:s/>og<text:s/>kultur</text:span><text:span text:style-name="T31_2"><text:s/></text:span></text:p>
            <text:p text:style-name="P32"><text:span text:style-name="T32_1">Nivå<text:s/>1<text:s/></text:span></text:p>
            <text:p text:style-name="P33"><text:span text:style-name="T33_1">Nivå<text:s/>2<text:s/></text:span></text:p>
            <text:p text:style-name="P34"><text:span text:style-name="T34_1">Nivå<text:s/>3<text:s/></text:span></text:p>
          </table:table-cell>
        </table:table-row>
      </table:table>
      <text:h text:style-name="P35" text:outline-level="4"><text:span text:style-name="T35_1">Lytte<text:s/>og<text:s/>tale<text:s/></text:span></text:h>
      <text:p text:style-name="P36"><text:span text:style-name="T36_1">Hovedområdet<text:s/></text:span><text:span text:style-name="T36_2">lytte<text:s/>og<text:s/>tale</text:span><text:span text:style-name="T36_3"><text:s/>dreier<text:s/>seg<text:s/>om<text:s/>å<text:s/>forstå<text:s/>norsk<text:s/>tale,<text:s/>utvide<text:s/>ordforråd<text:s/>og<text:s/>begreper<text:s/>og<text:s/>gjøre<text:s/>seg<text:s/>forstått<text:s/>på<text:s/>norsk.<text:s/>Det<text:s/>innebærer<text:s/>å<text:s/>lytte<text:s/>og<text:s/>gjenkjenne<text:s/>språklige<text:s/>størrelser<text:s/>som<text:s/>lyder,<text:s/>ord,<text:s/>uttrykk<text:s/>og<text:s/>begreper,<text:s/>og<text:s/>å<text:s/>kunne<text:s/>bruke<text:s/>disse<text:s/>i<text:s/>egen<text:s/>tale.<text:s/>Videre<text:s/>omfatter<text:s/>hovedområdet<text:s/>utvikling<text:s/>av<text:s/>kommunikative<text:s/>ferdigheter<text:s/>gjennom<text:s/>muntlig<text:s/>språkbruk<text:s/>i<text:s/>forskjellige<text:s/>situasjoner<text:s/>og<text:s/>i<text:s/>arbeid<text:s/>med<text:s/>ulike<text:s/>temaer.</text:span></text:p>
      <text:h text:style-name="P37" text:outline-level="4"><text:span text:style-name="T37_1">Lese<text:s/>og<text:s/>skrive<text:s/></text:span></text:h>
      <text:p text:style-name="P38"><text:span text:style-name="T38_1">Hovedområdet</text:span><text:span text:style-name="T38_2">lese<text:s/>og<text:s/>skrive</text:span><text:span text:style-name="T38_3"><text:s/>dreier<text:s/>seg<text:s/>om<text:s/>skriftlig<text:s/>kommunikasjon<text:s/>og<text:s/>om<text:s/>utvikling<text:s/>av<text:s/>lese-<text:s/>og<text:s/>skrivekompetanse.<text:s/>Utvikling<text:s/>og<text:s/>utvidelse<text:s/>av<text:s/>ordforråd<text:s/>og<text:s/>begreper<text:s/>i<text:s/>ulike<text:s/>fag<text:s/>og<text:s/>temaer<text:s/>inngår<text:s/>i<text:s/>hovedområdet.<text:s/>Det<text:s/>omfatter<text:s/>videre<text:s/>lesing<text:s/>og<text:s/>skriving<text:s/>av<text:s/>tekster<text:s/>i<text:s/>ulike<text:s/>sjangere<text:s/>og<text:s/>bruk<text:s/>av<text:s/>varierte<text:s/>lese-<text:s/>og<text:s/>skrivestrategier.<text:s/>I<text:s/>hovedområdet<text:s/>inngår<text:s/>også<text:s/>bruk<text:s/>av<text:s/>skriftspråket<text:s/>for<text:s/>å<text:s/>innhente<text:s/>informasjon<text:s/>og<text:s/>for<text:s/>å<text:s/>utvikle<text:s/>og<text:s/>strukturere<text:s/>ideer<text:s/>og<text:s/>tanker.</text:span></text:p>
      <text:h text:style-name="P39" text:outline-level="4"><text:span text:style-name="T39_1">Språklæring<text:s/></text:span></text:h>
      <text:p text:style-name="P40"><text:span text:style-name="T40_1">Hovedområdet<text:s/></text:span><text:span text:style-name="T40_2">språklæring</text:span><text:span text:style-name="T40_3"><text:s/>dreier<text:s/>seg<text:s/>om<text:s/>hva<text:s/>det<text:s/>innebærer<text:s/>å<text:s/>lære<text:s/>et<text:s/>nytt<text:s/>språk.<text:s/>Det<text:s/>omfatter<text:s/>også<text:s/>språk<text:s/>som<text:s/>system<text:s/>og<text:s/>språket<text:s/>i<text:s/>bruk.<text:s/>Et<text:s/>sammenlignende<text:s/>perspektiv<text:s/>på<text:s/>eget<text:s/>morsmål<text:s/>og<text:s/>norsk<text:s/>inngår<text:s/>i<text:s/>hovedområdet.<text:s/>Videre<text:s/>dreier<text:s/>det<text:s/>seg<text:s/>om<text:s/>kommunikasjons-<text:s/>og<text:s/>språklæringsstrategier<text:s/>og<text:s/>utvikling<text:s/>av<text:s/>språkkompetanse.</text:span></text:p>
      <text:h text:style-name="P41" text:outline-level="4"><text:span text:style-name="T41_1">Språk<text:s/>og<text:s/>kultur<text:s/></text:span></text:h>
      <text:p text:style-name="P42"><text:span text:style-name="T42_1">Hovedområdet<text:s/></text:span><text:span text:style-name="T42_2">språk<text:s/>og<text:s/>kultur</text:span><text:span text:style-name="T42_3"><text:s/>dreier<text:s/>seg<text:s/>om<text:s/>språkets<text:s/>kulturelle<text:s/>betydning.<text:s/>Ulike<text:s/>måter<text:s/>å<text:s/>bruke<text:s/>språket<text:s/>på<text:s/>og<text:s/>språklig<text:s/>variasjon<text:s/>i<text:s/>Norge<text:s/>inngår<text:s/>i<text:s/>hovedområdet.<text:s/>I<text:s/>hovedområdet<text:s/>inngår<text:s/>også<text:s/>norsk<text:s/>språk-<text:s/>og<text:s/>tekstkultur<text:s/>i<text:s/>et<text:s/>historisk,<text:s/>flerkulturelt<text:s/>og<text:s/>internasjonalt<text:s/>perspektiv.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i<text:s/>faget<text:s/>er<text:s/>integrert<text:s/>i<text:s/>kompetansemålene<text:s/>der<text:s/>de<text:s/>bidrar<text:s/>til<text:s/>utvikling<text:s/>av<text:s/>og<text:s/>er<text:s/>en<text:s/>del<text:s/>av<text:s/>fagkompetansen.<text:s/>I<text:s/>grunnleggende<text:s/>norsk<text:s/>for<text:s/>språklige<text:s/>minoriteter<text:s/>forstås<text:s/>grunnleggende<text:s/>ferdigheter<text:s/>slik:</text:span></text:p>
      <text:p text:style-name="P45"><text:span text:style-name="T45_1">Å<text:s/>kunne<text:s/>uttrykke<text:s/>seg<text:s/>muntlig<text:s/></text:span><text:span text:style-name="T45_2">i<text:s/>grunnleggende<text:s/>norsk<text:s/>for<text:s/>språklige<text:s/>minoriteter<text:s/>innebærer<text:s/>å<text:s/>lytte<text:s/>til<text:s/>og<text:s/>forstå<text:s/>innholdet<text:s/>i<text:s/>forskjellige<text:s/>muntlige<text:s/>ytringer<text:s/>og<text:s/>selv<text:s/>kunne<text:s/>gjøre<text:s/>seg<text:s/>forstått.<text:s/>Det<text:s/>omfatter<text:s/>også<text:s/>å<text:s/>tilpasse<text:s/>språket<text:s/>til<text:s/>ulike<text:s/>samtalepartnere,<text:s/>temaer<text:s/>og<text:s/>situasjoner.</text:span></text:p>
      <text:p text:style-name="P46"><text:span text:style-name="T46_1">Å<text:s/>kunne<text:s/>uttrykke<text:s/>seg<text:s/>skriftlig</text:span><text:span text:style-name="T46_2"><text:s/>i<text:s/>grunnleggende<text:s/>norsk<text:s/>for<text:s/>språklige<text:s/>minoriteter<text:s/>innebærer<text:s/>å<text:s/>lære<text:s/>å<text:s/>skrive<text:s/>på<text:s/>norsk<text:s/>og<text:s/>videreutvikle<text:s/>sine<text:s/>skriveferdigheter.<text:s/>Skriving<text:s/>er<text:s/>en<text:s/>måte<text:s/>å<text:s/>utvikle<text:s/>og<text:s/>strukturere<text:s/>ideer<text:s/>og<text:s/>tanker<text:s/>på.<text:s/>Det<text:s/>innebærer<text:s/>også<text:s/>variert<text:s/>bruk<text:s/>av<text:s/>ord<text:s/>og<text:s/>uttrykk,<text:s/>begreper,<text:s/>språklige<text:s/>mønstre<text:s/>og<text:s/>tekstskaping.</text:span></text:p>
      <text:p text:style-name="P47"><text:span text:style-name="T47_1">Å<text:s/>kunne<text:s/>lese</text:span><text:span text:style-name="T47_2"><text:s/>i<text:s/>grunnleggende<text:s/>norsk<text:s/>for<text:s/>språklige<text:s/>minoriteter<text:s/>innebærer<text:s/>å<text:s/>lese<text:s/>norske<text:s/>tekster<text:s/>og<text:s/>videreutvikle<text:s/>sine<text:s/>leseferdigheter.<text:s/>Det<text:s/>innebærer<text:s/>også<text:s/>å<text:s/>bygge<text:s/>opp<text:s/>og<text:s/>utvide<text:s/>ordforråd,<text:s/>og<text:s/>å<text:s/>få<text:s/>leseerfaringer<text:s/>og<text:s/>opplevelser.<text:s/>I<text:s/>lesing<text:s/>inngår<text:s/>utvikling<text:s/>av<text:s/>strategier<text:s/>for<text:s/>å<text:s/>forstå<text:s/>nye<text:s/>ord,<text:s/>begreper<text:s/>og<text:s/>språklige<text:s/>mønstre.<text:s/>Det<text:s/>dreier<text:s/>seg<text:s/>også<text:s/>om<text:s/>å<text:s/>utvikle<text:s/>ferdigheter<text:s/>til<text:s/>å<text:s/>forstå<text:s/>og<text:s/>tolke<text:s/>innholdet<text:s/>i<text:s/>varierte<text:s/>tekster.</text:span></text:p>
      <text:p text:style-name="P48"><text:span text:style-name="T48_1">Å<text:s/>kunne<text:s/>regne<text:s/></text:span><text:span text:style-name="T48_2">i<text:s/>grunnleggende<text:s/>norsk<text:s/>for<text:s/>språklige<text:s/>minoriteter<text:s/>innebærer<text:s/>å<text:s/>forstå<text:s/>tall<text:s/>og<text:s/>matematiske<text:s/>begreper.<text:s/>Det<text:s/>dreier<text:s/>seg<text:s/>også<text:s/>om<text:s/>å<text:s/>kunne<text:s/>lese<text:s/>grafiske<text:s/>framstillinger,<text:s/>tabeller<text:s/>og<text:s/>statistikk.<text:s/>Logisk<text:s/>resonnement<text:s/>og<text:s/>problemløsning<text:s/>er<text:s/>en<text:s/>del<text:s/>av<text:s/>regneferdigheten.</text:span></text:p>
      <text:p text:style-name="P49"><text:span text:style-name="T49_1">Å<text:s/>kunne<text:s/>bruke<text:s/>digitale<text:s/>verktøy<text:s/></text:span><text:span text:style-name="T49_2">i<text:s/>grunnleggende<text:s/>norsk<text:s/>for<text:s/>språklige<text:s/>minoriteter<text:s/>innebærer<text:s/>å<text:s/>mestre<text:s/>nye<text:s/>tekstformer<text:s/>og<text:s/>uttrykksmåter.<text:s/>Det<text:s/>omfatter<text:s/>kommunikasjon<text:s/>med<text:s/>andre<text:s/>og<text:s/>å<text:s/>produsere,<text:s/>komponere<text:s/>og<text:s/>redigere<text:s/>tekster.<text:s/>Det<text:s/>handler<text:s/>videre<text:s/>om<text:s/>å<text:s/>finne<text:s/>fram<text:s/>til<text:s/>autentiske<text:s/>tekster<text:s/>innen<text:s/>ulike<text:s/>sjangere<text:s/>og<text:s/>bruke<text:s/>disse.<text:s/>Det<text:s/>dreier<text:s/>seg<text:s/>også<text:s/>om<text:s/>kritisk<text:s/>vurdering<text:s/>og<text:s/>bruk<text:s/>av<text:s/>kilder.<text:s/>Å<text:s/>ta<text:s/>hensyn<text:s/>til<text:s/>opphavsrett<text:s/>og<text:s/>personvern<text:s/>er<text:s/>en<text:s/>del<text:s/>av<text:s/>det<text:s/>å<text:s/>bruke<text:s/>digitale<text:s/>verktøy.</text:span></text:p>
      <text:h text:style-name="P50" text:outline-level="2"><text:span text:style-name="T50_1">Kompetansemål<text:s/></text:span></text:h>
      <text:h text:style-name="P51" text:outline-level="3"><text:span text:style-name="T51_1">Etter<text:s/>nivå<text:s/>1</text:span></text:h>
      <text:h text:style-name="P52" text:outline-level="4"><text:span text:style-name="T52_1">Lytte<text:s/>og<text:s/>tale</text:span></text:h>
      <text:p text:style-name="P53"><text:span text:style-name="T53_1">Mål<text:s/>for<text:s/>opplæringen<text:s/>er<text:s/>at<text:s/>eleven<text:s/>skal<text:s/>kunne<text:s/></text:span></text:p>
      <text:list text:style-name="LS1" xml:id="list0">
        <text:list-item>
          <text:p text:style-name="P54"><text:span text:style-name="T54_1">forstå<text:s/>enkle<text:s/>beskjeder<text:s/></text:span></text:p>
        </text:list-item>
        <text:list-item>
          <text:p text:style-name="P55"><text:span text:style-name="T55_1">uttrykke<text:s/>egne<text:s/>følelser,<text:s/>tanker<text:s/>og<text:s/>ønsker</text:span></text:p>
        </text:list-item>
        <text:list-item>
          <text:p text:style-name="P56"><text:span text:style-name="T56_1">presentere<text:s/>seg<text:s/>selv,<text:s/>stille<text:s/>og<text:s/>svare<text:s/>på<text:s/>spørsmål<text:s/>knyttet<text:s/>til<text:s/>egen<text:s/>person,<text:s/>familie,<text:s/>handlinger,<text:s/>hendelser<text:s/>og<text:s/>objekter<text:s/>i<text:s/>nære<text:s/>omgivelser</text:span></text:p>
        </text:list-item>
        <text:list-item>
          <text:p text:style-name="P57"><text:span text:style-name="T57_1">delta<text:s/>i<text:s/>enkle<text:s/>samtaler,<text:s/>spørre<text:s/>hva<text:s/>ting<text:s/>heter<text:s/>og<text:s/>hva<text:s/>ord<text:s/>betyr,<text:s/>gi<text:s/>uttrykk<text:s/>for<text:s/>at<text:s/>en<text:s/>ikke<text:s/>forstår<text:s/>og<text:s/>be<text:s/>om<text:s/>hjelp</text:span></text:p>
        </text:list-item>
        <text:list-item>
          <text:p text:style-name="P58"><text:span text:style-name="T58_1">forstå<text:s/>og<text:s/>bruke<text:s/>sentrale<text:s/>ord<text:s/>og<text:s/>uttrykk<text:s/>for<text:s/>å<text:s/>dekke<text:s/>grunnleggende<text:s/>behov<text:s/>i<text:s/>skolen<text:s/>og<text:s/>i<text:s/>fritiden</text:span></text:p>
        </text:list-item>
        <text:list-item>
          <text:p text:style-name="P59"><text:span text:style-name="T59_1">forstå<text:s/>og<text:s/>bruke<text:s/>vanlige<text:s/>høflighetsformer</text:span></text:p>
        </text:list-item>
        <text:list-item>
          <text:p text:style-name="P60"><text:span text:style-name="T60_1">uttale<text:s/>norske<text:s/>språklyder:<text:s/>vokaler,<text:s/>konsonanter,<text:s/>konsonantforbindelser<text:s/>og<text:s/>diftonger</text:span></text:p>
        </text:list-item>
        <text:list-item>
          <text:p text:style-name="P61"><text:span text:style-name="T61_1">forstå<text:s/>og<text:s/>bruke<text:s/>tall<text:s/>i<text:s/>praktiske<text:s/>situasjoner</text:span></text:p>
        </text:list-item>
      </text:list>
      <text:h text:style-name="P62" text:outline-level="4"><text:span text:style-name="T62_1">Lese<text:s/>og<text:s/>skrive</text:span></text:h>
      <text:p text:style-name="P63"><text:span text:style-name="T63_1">Mål<text:s/>for<text:s/>opplæringen<text:s/>er<text:s/>at<text:s/>eleven<text:s/>skal<text:s/>kunne<text:s/></text:span></text:p>
      <text:list text:style-name="LS2" xml:id="list8">
        <text:list-item>
          <text:p text:style-name="P64"><text:span text:style-name="T64_1">beherske<text:s/>det<text:s/>norske<text:s/>alfabetet<text:s/>med<text:s/>små<text:s/>og<text:s/>store<text:s/>bokstaver</text:span></text:p>
        </text:list-item>
        <text:list-item>
          <text:p text:style-name="P65"><text:span text:style-name="T65_1">knytte<text:s/>bokstavene<text:s/>til<text:s/>lyder<text:s/>og<text:s/>trekke<text:s/>lydene<text:s/>sammen<text:s/>til<text:s/>ord</text:span></text:p>
        </text:list-item>
        <text:list-item>
          <text:p text:style-name="P66"><text:span text:style-name="T66_1">gjenkjenne<text:s/>navn,<text:s/>tall,<text:s/>logoer<text:s/>og<text:s/>skilt</text:span></text:p>
        </text:list-item>
        <text:list-item>
          <text:p text:style-name="P67"><text:span text:style-name="T67_1">samtale<text:s/>om<text:s/>sammenhengen<text:s/>mellom<text:s/>bilde<text:s/>og<text:s/>tekst<text:s/>i<text:s/>enkle<text:s/>sammensatte<text:s/>tekster<text:s/></text:span></text:p>
        </text:list-item>
        <text:list-item>
          <text:p text:style-name="P68"><text:span text:style-name="T68_1">lese<text:s/>tilpassede<text:s/>tekster<text:s/>med<text:s/>flyt<text:s/>og<text:s/>sammenheng</text:span></text:p>
        </text:list-item>
        <text:list-item>
          <text:p text:style-name="P69"><text:span text:style-name="T69_1">forstå<text:s/>hovedideen<text:s/>i<text:s/>enkle<text:s/>faglige<text:s/>tekster,<text:s/>informasjonstekster<text:s/>og<text:s/>beskrivelser<text:s/></text:span></text:p>
        </text:list-item>
        <text:list-item>
          <text:p text:style-name="P70"><text:span text:style-name="T70_1">skrive<text:s/>enkle<text:s/>tekster<text:s/>og<text:s/>beskjeder<text:s/>med<text:s/>funksjonell<text:s/>håndskrift<text:s/>og<text:s/>digitalt</text:span></text:p>
        </text:list-item>
        <text:list-item>
          <text:p text:style-name="P71"><text:span text:style-name="T71_1">fylle<text:s/>ut<text:s/>enkle<text:s/>skjemaer<text:s/>med<text:s/>personlige<text:s/>opplysninger</text:span></text:p>
        </text:list-item>
        <text:list-item>
          <text:p text:style-name="P72"><text:span text:style-name="T72_1">finne<text:s/>aktuelle<text:s/>bøker<text:s/>eller<text:s/>tekster<text:s/>på<text:s/>biblioteket<text:s/>og<text:s/>på<text:s/>Internett</text:span></text:p>
        </text:list-item>
      </text:list>
      <text:h text:style-name="P73" text:outline-level="4"><text:span text:style-name="T73_1">Språklæring</text:span></text:h>
      <text:p text:style-name="P74"><text:span text:style-name="T74_1">Mål<text:s/>for<text:s/>opplæringen<text:s/>er<text:s/>at<text:s/>eleven<text:s/>skal<text:s/>kunne<text:s/></text:span></text:p>
      <text:list text:style-name="LS3" xml:id="list17">
        <text:list-item>
          <text:p text:style-name="P75"><text:span text:style-name="T75_1">eksperimentere<text:s/>med<text:s/>språklyder,<text:s/>ord<text:s/>og<text:s/>uttrykk,<text:s/>rim<text:s/>og<text:s/>regler</text:span></text:p>
        </text:list-item>
        <text:list-item>
          <text:p text:style-name="P76"><text:span text:style-name="T76_1">sammenligne<text:s/>språklyder,<text:s/>ord<text:s/>og<text:s/>uttrykk<text:s/>på<text:s/>morsmålet<text:s/>og<text:s/>norsk</text:span></text:p>
        </text:list-item>
        <text:list-item>
          <text:p text:style-name="P77"><text:span text:style-name="T77_1">bruke<text:s/>enkle<text:s/>strategier<text:s/>for<text:s/>leseforståelse</text:span></text:p>
        </text:list-item>
        <text:list-item>
          <text:p text:style-name="P78"><text:span text:style-name="T78_1">gi<text:s/>eksempler<text:s/>på<text:s/>hvordan<text:s/>skriftbildet<text:s/>varierer<text:s/>avhengig<text:s/>av<text:s/>skriftsystem</text:span></text:p>
        </text:list-item>
        <text:list-item>
          <text:p text:style-name="P79"><text:span text:style-name="T79_1">samtale<text:s/>om<text:s/>forholdet<text:s/>mellom<text:s/>tale<text:s/>og<text:s/>skriftspråk</text:span></text:p>
        </text:list-item>
        <text:list-item>
          <text:p text:style-name="P80"><text:span text:style-name="T80_1">samtale<text:s/>om<text:s/>eget<text:s/>arbeid<text:s/>med<text:s/>å<text:s/>lære<text:s/>det<text:s/>nye<text:s/>språket<text:s/>og<text:s/>bruk<text:s/>av<text:s/>ulike<text:s/>læringsstrategier</text:span></text:p>
        </text:list-item>
      </text:list>
      <text:h text:style-name="P81" text:outline-level="4"><text:span text:style-name="T81_1">Språk<text:s/>og<text:s/>kultur</text:span></text:h>
      <text:p text:style-name="P82"><text:span text:style-name="T82_1">Mål<text:s/>for<text:s/>opplæringen<text:s/>er<text:s/>at<text:s/>eleven<text:s/>skal<text:s/>kunne<text:s/></text:span></text:p>
      <text:list text:style-name="LS4" xml:id="list23">
        <text:list-item>
          <text:p text:style-name="P83"><text:span text:style-name="T83_1">samtale<text:s/>om<text:s/>innholdet<text:s/>i<text:s/>noen<text:s/>eventyr,<text:s/>sanger<text:s/>og<text:s/>dikt</text:span></text:p>
        </text:list-item>
        <text:list-item>
          <text:p text:style-name="P84"><text:span text:style-name="T84_1">samtale<text:s/>om<text:s/>innholdet<text:s/>i<text:s/>gåter,<text:s/>vitser<text:s/>eller<text:s/>andre<text:s/>humoristiske<text:s/>tekster</text:span></text:p>
        </text:list-item>
        <text:list-item>
          <text:p text:style-name="P85"><text:span text:style-name="T85_1">samtale<text:s/>om<text:s/>personer<text:s/>og<text:s/>handlinger<text:s/>i<text:s/>tekster<text:s/>fra<text:s/>dagliglivet,<text:s/>fortellinger<text:s/>eller<text:s/>annen<text:s/>litteratur</text:span></text:p>
        </text:list-item>
      </text:list>
      <text:h text:style-name="P86" text:outline-level="3"><text:span text:style-name="T86_1">Etter<text:s/>nivå<text:s/>2</text:span></text:h>
      <text:h text:style-name="P87" text:outline-level="4"><text:span text:style-name="T87_1">Lytte<text:s/>og<text:s/>tale</text:span></text:h>
      <text:p text:style-name="P88"><text:span text:style-name="T88_1">Mål<text:s/>for<text:s/>opplæringen<text:s/>er<text:s/>at<text:s/>eleven<text:s/>skal<text:s/>kunne<text:s/></text:span></text:p>
      <text:list text:style-name="LS5" xml:id="list26">
        <text:list-item>
          <text:p text:style-name="P89"><text:span text:style-name="T89_1">snakke<text:s/>med<text:s/>tydelig<text:s/>uttale</text:span></text:p>
        </text:list-item>
        <text:list-item>
          <text:p text:style-name="P90"><text:span text:style-name="T90_1">gi<text:s/>uttrykk<text:s/>for<text:s/>egne<text:s/>meninger</text:span></text:p>
        </text:list-item>
        <text:list-item>
          <text:p text:style-name="P91"><text:span text:style-name="T91_1">beskrive<text:s/>seg<text:s/>selv,<text:s/>familie,<text:s/>venner,<text:s/>fritid,<text:s/>skole,<text:s/>arbeidsliv<text:s/>og<text:s/>nærmiljø</text:span></text:p>
        </text:list-item>
        <text:list-item>
          <text:p text:style-name="P92"><text:span text:style-name="T92_1">ta<text:s/>imot<text:s/>og<text:s/>gi<text:s/>informasjon<text:s/>og<text:s/>beskjeder<text:s/>i<text:s/>ulike<text:s/>situasjoner</text:span></text:p>
        </text:list-item>
        <text:list-item>
          <text:p text:style-name="P93"><text:span text:style-name="T93_1">samtale<text:s/>med<text:s/>og<text:s/>stille<text:s/>spørsmål<text:s/>til<text:s/>medelever<text:s/>om<text:s/>faglige<text:s/>emner<text:s/>og<text:s/>hendelser<text:s/>i<text:s/>hverdagen</text:span></text:p>
        </text:list-item>
        <text:list-item>
          <text:p text:style-name="P94"><text:span text:style-name="T94_1">samtale<text:s/>om<text:s/>innholdet<text:s/>i<text:s/>filmer,<text:s/>dataspill,<text:s/>litterære<text:s/>tekster<text:s/>og<text:s/>teaterstykker</text:span></text:p>
        </text:list-item>
        <text:list-item>
          <text:p text:style-name="P95"><text:span text:style-name="T95_1">lytte<text:s/>til<text:s/>andre<text:s/>og<text:s/>gi<text:s/>respons<text:s/>på<text:s/>fortellinger<text:s/>og<text:s/>beskrivelser<text:s/></text:span></text:p>
        </text:list-item>
        <text:list-item>
          <text:p text:style-name="P96"><text:span text:style-name="T96_1">gjengi<text:s/>hovedinnholdet<text:s/>i<text:s/>dramatiserte<text:s/>eller<text:s/>illustrerte<text:s/>muntlige<text:s/>framstillinger<text:s/>og<text:s/>fortellinger</text:span></text:p>
        </text:list-item>
        <text:list-item>
          <text:p text:style-name="P97"><text:span text:style-name="T97_1">forstå<text:s/>og<text:s/>bruke<text:s/>tall<text:s/>og<text:s/>størrelser<text:s/>i<text:s/>praktiske<text:s/>situasjoner</text:span></text:p>
        </text:list-item>
      </text:list>
      <text:h text:style-name="P98" text:outline-level="4"><text:span text:style-name="T98_1">Lese<text:s/>og<text:s/>skrive</text:span></text:h>
      <text:p text:style-name="P99"><text:span text:style-name="T99_1">Mål<text:s/>for<text:s/>opplæringen<text:s/>er<text:s/>at<text:s/>eleven<text:s/>skal<text:s/>kunne<text:s/></text:span></text:p>
      <text:list text:style-name="LS6" xml:id="list35">
        <text:list-item>
          <text:p text:style-name="P100"><text:span text:style-name="T100_1">lese<text:s/>og<text:s/>forstå<text:s/>ulike<text:s/>typer<text:s/>tekster</text:span></text:p>
        </text:list-item>
        <text:list-item>
          <text:p text:style-name="P101"><text:span text:style-name="T101_1">finne<text:s/>frem<text:s/>til<text:s/>og<text:s/>gjengi<text:s/>med<text:s/>egne<text:s/>ord<text:s/>informasjon<text:s/>i<text:s/>enkle<text:s/>fagtekster</text:span></text:p>
        </text:list-item>
        <text:list-item>
          <text:p text:style-name="P102"><text:span text:style-name="T102_1">bruke<text:s/>grunnleggende<text:s/>regler<text:s/>for<text:s/>tegnsetting</text:span></text:p>
        </text:list-item>
        <text:list-item>
          <text:p text:style-name="P103"><text:span text:style-name="T103_1">uttrykke<text:s/>egne<text:s/>følelser<text:s/>og<text:s/>meninger<text:s/>i<text:s/>egen<text:s/>skriving</text:span></text:p>
        </text:list-item>
        <text:list-item>
          <text:p text:style-name="P104"><text:span text:style-name="T104_1">ordne<text:s/>tekster<text:s/>med<text:s/>overskrift,<text:s/>innledning<text:s/>og<text:s/>avslutning</text:span></text:p>
        </text:list-item>
        <text:list-item>
          <text:p text:style-name="P105"><text:span text:style-name="T105_1">gi<text:s/>eksempler<text:s/>på<text:s/>hvordan<text:s/>ord<text:s/>og<text:s/>bilde<text:s/>virker<text:s/>sammen<text:s/>i<text:s/>tekster</text:span></text:p>
        </text:list-item>
        <text:list-item>
          <text:p text:style-name="P106"><text:span text:style-name="T106_1">skrive<text:s/>enkle<text:s/>fagtekster,<text:s/>sammensatte<text:s/>tekster,<text:s/>fortellinger<text:s/>og<text:s/>brev</text:span></text:p>
        </text:list-item>
        <text:list-item>
          <text:p text:style-name="P107"><text:span text:style-name="T107_1">fylle<text:s/>ut<text:s/>relevante<text:s/>skjemaer</text:span></text:p>
        </text:list-item>
        <text:list-item>
          <text:p text:style-name="P108"><text:span text:style-name="T108_1">bruke<text:s/>digitale<text:s/>medier<text:s/>til<text:s/>å<text:s/>skrive<text:s/>og<text:s/>gi<text:s/>hensiktsmessig<text:s/>respons<text:s/>på<text:s/>meldinger</text:span></text:p>
        </text:list-item>
        <text:list-item>
          <text:p text:style-name="P109"><text:span text:style-name="T109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0"><text:span text:style-name="T110_1">lese<text:s/>og<text:s/>forstå<text:s/>tabeller<text:s/>og<text:s/>grafiske<text:s/>framstillinger</text:span></text:p>
        </text:list-item>
      </text:list>
      <text:h text:style-name="P111" text:outline-level="4"><text:span text:style-name="T111_1">Språklæring</text:span></text:h>
      <text:p text:style-name="P112"><text:span text:style-name="T112_1">Mål<text:s/>for<text:s/>opplæringen<text:s/>er<text:s/>at<text:s/>eleven<text:s/>skal<text:s/>kunne<text:s/></text:span></text:p>
      <text:list text:style-name="LS7" xml:id="list46">
        <text:list-item>
          <text:p text:style-name="P113"><text:span text:style-name="T113_1">bruke<text:s/>grunnleggende<text:s/>strukturer<text:s/>for<text:s/>setningsbygging<text:s/>og<text:s/>tekstbinding</text:span></text:p>
        </text:list-item>
        <text:list-item>
          <text:p text:style-name="P114"><text:span text:style-name="T114_1">identifisere<text:s/>og<text:s/>beskrive<text:s/>ulike<text:s/>ordklasser<text:s/>og<text:s/>funksjonene<text:s/>til<text:s/>disse<text:s/>ordklassene<text:s/></text:span></text:p>
        </text:list-item>
        <text:list-item>
          <text:p text:style-name="P115"><text:span text:style-name="T115_1">beherske<text:s/>ulike<text:s/>strategier<text:s/>for<text:s/>å<text:s/>lære<text:s/>nye<text:s/>ord<text:s/>og<text:s/>begreper</text:span></text:p>
        </text:list-item>
        <text:list-item>
          <text:p text:style-name="P116"><text:span text:style-name="T116_1">samtale<text:s/>om<text:s/>kommunikasjonsstrategier</text:span></text:p>
        </text:list-item>
        <text:list-item>
          <text:p text:style-name="P117"><text:span text:style-name="T117_1">bruke<text:s/>egne<text:s/>erfaringer<text:s/>til<text:s/>å<text:s/>snakke<text:s/>om<text:s/>likheter<text:s/>og<text:s/>forskjeller<text:s/>mellom<text:s/>norsk<text:s/>og<text:s/>eget<text:s/>morsmål</text:span></text:p>
        </text:list-item>
        <text:list-item>
          <text:p text:style-name="P118"><text:span text:style-name="T118_1">beskrive<text:s/>og<text:s/>vurdere<text:s/>egen<text:s/>framgang<text:s/>med<text:s/>å<text:s/>lære<text:s/>norsk</text:span></text:p>
        </text:list-item>
      </text:list>
      <text:h text:style-name="P119" text:outline-level="4"><text:span text:style-name="T119_1">Språk<text:s/>og<text:s/>kultur</text:span></text:h>
      <text:p text:style-name="P120"><text:span text:style-name="T120_1">Mål<text:s/>for<text:s/>opplæringen<text:s/>er<text:s/>at<text:s/>eleven<text:s/>skal<text:s/>kunne<text:s/></text:span></text:p>
      <text:list text:style-name="LS8" xml:id="list52">
        <text:list-item>
          <text:p text:style-name="P121"><text:span text:style-name="T121_1">samtale<text:s/>om<text:s/>sentrale<text:s/>personer<text:s/>og<text:s/>handlinger<text:s/>i<text:s/>et<text:s/>utvalg<text:s/>skjønnlitterære<text:s/>tekster<text:s/>og<text:s/>tekster<text:s/>fra<text:s/>dagliglivet</text:span></text:p>
        </text:list-item>
        <text:list-item>
          <text:p text:style-name="P122"><text:span text:style-name="T122_1">fortelle<text:s/>om<text:s/>noen<text:s/>lokale<text:s/>og<text:s/>sentrale<text:s/>norske<text:s/>personer,<text:s/>steder<text:s/>og<text:s/>begivenheter</text:span></text:p>
        </text:list-item>
        <text:list-item>
          <text:p text:style-name="P123"><text:span text:style-name="T123_1">forklare<text:s/>betydningen<text:s/>av<text:s/>noen<text:s/>faste<text:s/>uttrykk,<text:s/>sentrale<text:s/>ordtak<text:s/>og<text:s/>språklige<text:s/>bilder</text:span></text:p>
        </text:list-item>
        <text:list-item>
          <text:p text:style-name="P124"><text:span text:style-name="T124_1">forklare<text:s/>hvordan<text:s/>valg<text:s/>av<text:s/>ord,<text:s/>stemmebruk<text:s/>og<text:s/>kroppsspråk<text:s/>kan<text:s/>uttrykke<text:s/>forskjellige<text:s/>holdninger</text:span></text:p>
        </text:list-item>
        <text:list-item>
          <text:p text:style-name="P125"><text:span text:style-name="T125_1">samtale<text:s/>om<text:s/>språklig<text:s/>mangfold<text:s/>i<text:s/>Norge</text:span></text:p>
        </text:list-item>
        <text:list-item>
          <text:p text:style-name="P126"><text:span text:style-name="T126_1">sammenligne<text:s/>ulike<text:s/>levesett,<text:s/>tradisjoner,<text:s/>omgangsformer<text:s/>og<text:s/>skikker</text:span></text:p>
        </text:list-item>
        <text:list-item>
          <text:p text:style-name="P127"><text:span text:style-name="T127_1">uttrykke<text:s/>egne<text:s/>tanker<text:s/>om<text:s/>personer<text:s/>og<text:s/>handlinger<text:s/>i<text:s/>norske<text:s/>TV-programmer,<text:s/>filmer<text:s/>og<text:s/>teaterstykker</text:span></text:p>
        </text:list-item>
      </text:list>
      <text:h text:style-name="P128" text:outline-level="3"><text:span text:style-name="T128_1">Etter<text:s/>nivå<text:s/>3</text:span></text:h>
      <text:h text:style-name="P129" text:outline-level="4"><text:span text:style-name="T129_1">Lytte<text:s/>og<text:s/>tale</text:span></text:h>
      <text:p text:style-name="P130"><text:span text:style-name="T130_1">Mål<text:s/>for<text:s/>opplæringen<text:s/>er<text:s/>at<text:s/>eleven<text:s/>skal<text:s/>kunne<text:s/></text:span></text:p>
      <text:list text:style-name="LS9" xml:id="list59">
        <text:list-item>
          <text:p text:style-name="P131"><text:span text:style-name="T131_1">uttrykke<text:s/>og<text:s/>grunngi<text:s/>egne<text:s/>standpunkter<text:s/>og<text:s/>vise<text:s/>respekt<text:s/>for<text:s/>andres</text:span></text:p>
        </text:list-item>
        <text:list-item>
          <text:p text:style-name="P132"><text:span text:style-name="T132_1">ta<text:s/>ordet,<text:s/>bruke<text:s/>faglige<text:s/>ord<text:s/>og<text:s/>begreper<text:s/>og<text:s/>delta<text:s/>aktivt<text:s/>i<text:s/>ulike<text:s/>opplæringssituasjoner</text:span></text:p>
        </text:list-item>
        <text:list-item>
          <text:p text:style-name="P133"><text:span text:style-name="T133_1">presentere<text:s/>et<text:s/>fagstoff<text:s/>muntlig<text:s/>med<text:s/>og<text:s/>uten<text:s/>hjelpemidler</text:span></text:p>
        </text:list-item>
        <text:list-item>
          <text:p text:style-name="P134"><text:span text:style-name="T134_1">oppsummere<text:s/>og<text:s/>beskrive<text:s/>innholdet<text:s/>i<text:s/>filmer,<text:s/>teaterstykker,<text:s/>radio-<text:s/>og<text:s/>tv-programmer<text:s/>og<text:s/>beskrive<text:s/>egne<text:s/>reaksjoner<text:s/>på<text:s/>disse</text:span></text:p>
        </text:list-item>
        <text:list-item>
          <text:p text:style-name="P135"><text:span text:style-name="T135_1">fortelle<text:s/>om<text:s/>interesser,<text:s/>hendelser<text:s/>og<text:s/>erfaringer<text:s/>knyttet<text:s/>til<text:s/>egen<text:s/>hverdag<text:s/>tilpasset<text:s/>situasjon,<text:s/>formål<text:s/>og<text:s/>mottakere</text:span></text:p>
        </text:list-item>
        <text:list-item>
          <text:p text:style-name="P136"><text:span text:style-name="T136_1">bruke<text:s/>kommunikasjonsstrategier<text:s/>både<text:s/>i<text:s/>forberedte<text:s/>og<text:s/>uforberedte<text:s/>situasjoner<text:s/>for<text:s/>å<text:s/>forstå<text:s/>eller<text:s/>gjøre<text:s/>seg<text:s/>forstått</text:span></text:p>
        </text:list-item>
        <text:list-item>
          <text:p text:style-name="P137"><text:span text:style-name="T137_1">gjennomføre<text:s/>planlagte<text:s/>presentasjoner<text:s/>gjennom<text:s/>rollespill,<text:s/>drama,<text:s/>opplesning<text:s/>og<text:s/>intervju</text:span></text:p>
        </text:list-item>
      </text:list>
      <text:h text:style-name="P138" text:outline-level="4"><text:span text:style-name="T138_1">Lese<text:s/>og<text:s/>skrive</text:span></text:h>
      <text:p text:style-name="P139"><text:span text:style-name="T139_1">Mål<text:s/>for<text:s/>opplæringen<text:s/>er<text:s/>at<text:s/>eleven<text:s/>skal<text:s/>kunne<text:s/></text:span></text:p>
      <text:list text:style-name="LS10" xml:id="list66">
        <text:list-item>
          <text:p text:style-name="P140"><text:span text:style-name="T140_1">bruke<text:s/>varierte<text:s/>og<text:s/>hensiktsmessige<text:s/>lesestrategier<text:s/>i<text:s/>arbeid<text:s/>med<text:s/>ulike<text:s/>teksttyper</text:span></text:p>
        </text:list-item>
        <text:list-item>
          <text:p text:style-name="P141"><text:span text:style-name="T141_1">hente<text:s/>informasjon<text:s/>fra<text:s/>fagtekster<text:s/>og<text:s/>bruke<text:s/>dette<text:s/>til<text:s/>å<text:s/>løse<text:s/>oppgaver</text:span></text:p>
        </text:list-item>
        <text:list-item>
          <text:p text:style-name="P142"><text:span text:style-name="T142_1">skrive<text:s/>sammendrag<text:s/>av<text:s/>tekster<text:s/>om<text:s/>aktuelle<text:s/>emner<text:s/>i<text:s/>aviser,<text:s/>blader<text:s/>og<text:s/>på<text:s/>Internett</text:span></text:p>
        </text:list-item>
        <text:list-item>
          <text:p text:style-name="P143"><text:span text:style-name="T143_1">lese<text:s/>skjønnlitterære<text:s/>tekster<text:s/>i<text:s/>ulike<text:s/>sjangere<text:s/>og<text:s/>presentere<text:s/>egne<text:s/>opplevelser<text:s/>og<text:s/>leseerfaringer</text:span></text:p>
        </text:list-item>
        <text:list-item>
          <text:p text:style-name="P144"><text:span text:style-name="T144_1">gi<text:s/>eksempler<text:s/>på<text:s/>hva<text:s/>som<text:s/>gjør<text:s/>en<text:s/>tekst<text:s/>lett<text:s/>eller<text:s/>vanskelig<text:s/>å<text:s/>forstå</text:span></text:p>
        </text:list-item>
        <text:list-item>
          <text:p text:style-name="P145"><text:span text:style-name="T145_1">lese<text:s/>og<text:s/>snakke<text:s/>om<text:s/>enkle<text:s/>tekster<text:s/>på<text:s/>sidemålet</text:span></text:p>
        </text:list-item>
        <text:list-item>
          <text:p text:style-name="P146"><text:span text:style-name="T146_1">bruke<text:s/>et<text:s/>variert<text:s/>ordforråd<text:s/>for<text:s/>å<text:s/>uttrykke<text:s/>følelser<text:s/>og<text:s/>meninger<text:s/>i<text:s/>egen<text:s/>skriving</text:span></text:p>
        </text:list-item>
        <text:list-item>
          <text:p text:style-name="P147"><text:span text:style-name="T147_1">gjenkjenne<text:s/>de<text:s/>språklige<text:s/>virkemidlene<text:s/>gjentakelse,<text:s/>sammenlikning<text:s/>og<text:s/>metaforer</text:span></text:p>
        </text:list-item>
        <text:list-item>
          <text:p text:style-name="P148"><text:span text:style-name="T148_1">strukturere<text:s/>tekst<text:s/>etter<text:s/>tidsrekkefølge<text:s/>og<text:s/>skape<text:s/>sammenheng<text:s/>mellom<text:s/>setninger<text:s/>og<text:s/>avsnitt</text:span></text:p>
        </text:list-item>
        <text:list-item>
          <text:p text:style-name="P149"><text:span text:style-name="T149_1">produsere<text:s/>sammensatte<text:s/>tekster<text:s/>med<text:s/>bilder,<text:s/>utsmykninger<text:s/>og<text:s/>varierte<text:s/>skrifttyper</text:span></text:p>
        </text:list-item>
        <text:list-item>
          <text:p text:style-name="P150"><text:span text:style-name="T150_1">bruke<text:s/>tekster<text:s/>hentet<text:s/>fra<text:s/>Internett<text:s/>og<text:s/>følge<text:s/>regler<text:s/>om<text:s/>opphavsrett<text:s/>og<text:s/>kildebruk</text:span></text:p>
        </text:list-item>
        <text:list-item>
          <text:p text:style-name="P151"><text:span text:style-name="T151_1">bruke<text:s/>regler<text:s/>for<text:s/>ortografi,<text:s/>tegnsetting<text:s/>og<text:s/>setningsstruktur<text:s/>i<text:s/>egen<text:s/>skriving</text:span></text:p>
        </text:list-item>
        <text:list-item>
          <text:p text:style-name="P152"><text:span text:style-name="T152_1">finne<text:s/>litteratur<text:s/>og<text:s/>stoff<text:s/>til<text:s/>egne<text:s/>skrive-<text:s/>og<text:s/>arbeidsoppgaver<text:s/>på<text:s/>bibliotek<text:s/>og<text:s/>Internett</text:span></text:p>
        </text:list-item>
        <text:list-item>
          <text:p text:style-name="P153"><text:span text:style-name="T153_1">bruke<text:s/>ordbøker,<text:s/>oppslagsverk<text:s/>og<text:s/>digitale<text:s/>hjelpemidler</text:span></text:p>
        </text:list-item>
        <text:list-item>
          <text:p text:style-name="P154"><text:span text:style-name="T154_1">beskrive<text:s/>og<text:s/>tolke<text:s/>grafiske<text:s/>presentasjoner<text:s/>av<text:s/>tall<text:s/>og<text:s/>andre<text:s/>data</text:span></text:p>
        </text:list-item>
      </text:list>
      <text:h text:style-name="P155" text:outline-level="4"><text:span text:style-name="T155_1">Språklæring</text:span></text:h>
      <text:p text:style-name="P156"><text:span text:style-name="T156_1">Mål<text:s/>for<text:s/>opplæringen<text:s/>er<text:s/>at<text:s/>eleven<text:s/>skal<text:s/>kunne<text:s/></text:span></text:p>
      <text:list text:style-name="LS11" xml:id="list81">
        <text:list-item>
          <text:p text:style-name="P157"><text:span text:style-name="T157_1">snakke<text:s/>om<text:s/>erfaringer<text:s/>med<text:s/>hvor,<text:s/>hvordan<text:s/>og<text:s/>når<text:s/>eleven<text:s/>bruker<text:s/>ulike<text:s/>språk</text:span></text:p>
        </text:list-item>
        <text:list-item>
          <text:p text:style-name="P158"><text:span text:style-name="T158_1">samtale<text:s/>om<text:s/>bruk<text:s/>av<text:s/>ironi<text:s/>og<text:s/>humor<text:s/>i<text:s/>språket</text:span></text:p>
        </text:list-item>
        <text:list-item>
          <text:p text:style-name="P159"><text:span text:style-name="T159_1">reflektere<text:s/>over<text:s/>egen<text:s/>erfaring<text:s/>med<text:s/>ulike<text:s/>lese-<text:s/>og<text:s/>læringsstrategier</text:span></text:p>
        </text:list-item>
        <text:list-item>
          <text:p text:style-name="P160"><text:span text:style-name="T160_1">snakke<text:s/>om<text:s/>talemålsvariasjon,<text:s/>stemmebruk<text:s/>og<text:s/>kroppsspråk<text:s/>i<text:s/>ulike<text:s/>språk</text:span></text:p>
        </text:list-item>
        <text:list-item>
          <text:p text:style-name="P161"><text:span text:style-name="T161_1">identifisere<text:s/>likheter<text:s/>og<text:s/>forskjeller<text:s/>mellom<text:s/>norsk<text:s/>og<text:s/>eget<text:s/>morsmål</text:span></text:p>
        </text:list-item>
        <text:list-item>
          <text:p text:style-name="P162"><text:span text:style-name="T162_1">reflektere<text:s/>over<text:s/>egen<text:s/>flerspråklighet<text:s/>og<text:s/>dens<text:s/>betydning<text:s/>for<text:s/>egen<text:s/>læring<text:s/>av<text:s/>fag<text:s/>og<text:s/>språk</text:span></text:p>
        </text:list-item>
      </text:list>
      <text:h text:style-name="P163" text:outline-level="4"><text:span text:style-name="T163_1">Språk<text:s/>og<text:s/>kultur</text:span></text:h>
      <text:p text:style-name="P164"><text:span text:style-name="T164_1">Mål<text:s/>for<text:s/>opplæringen<text:s/>er<text:s/>at<text:s/>eleven<text:s/>skal<text:s/>kunne<text:s/></text:span></text:p>
      <text:list text:style-name="LS12" xml:id="list87">
        <text:list-item>
          <text:p text:style-name="P165"><text:span text:style-name="T165_1">presentere<text:s/>egne<text:s/>tolkninger<text:s/>av<text:s/>personer<text:s/>og<text:s/>handlinger<text:s/>i<text:s/>relevant<text:s/>skjønnlitteratur</text:span></text:p>
        </text:list-item>
        <text:list-item>
          <text:p text:style-name="P166"><text:span text:style-name="T166_1">presentere<text:s/>viktige<text:s/>tema<text:s/>i<text:s/>noen<text:s/>sentrale<text:s/>norske<text:s/>samtidstekster</text:span></text:p>
        </text:list-item>
        <text:list-item>
          <text:p text:style-name="P167"><text:span text:style-name="T167_1">samtale<text:s/>om<text:s/>særlige<text:s/>kjennetegn<text:s/>ved<text:s/>noen<text:s/>norske<text:s/>dialekter</text:span></text:p>
        </text:list-item>
        <text:list-item>
          <text:p text:style-name="P168"><text:span text:style-name="T168_1">forklare<text:s/>opphavet<text:s/>til<text:s/>noen<text:s/>vanlige<text:s/>norske<text:s/>ord<text:s/>og<text:s/>uttrykk</text:span></text:p>
        </text:list-item>
        <text:list-item>
          <text:p text:style-name="P169"><text:span text:style-name="T169_1">forklare<text:s/>hvordan<text:s/>språk<text:s/>og<text:s/>sjangere<text:s/>brukes<text:s/>forskjellig<text:s/>i<text:s/>ulike<text:s/>sosiale<text:s/>sammenhenger</text:span></text:p>
        </text:list-item>
        <text:list-item>
          <text:p text:style-name="P170"><text:span text:style-name="T170_1">sammenlikne<text:s/>ironi<text:s/>og<text:s/>humor<text:s/>i<text:s/>ulike<text:s/>språk</text:span></text:p>
        </text:list-item>
        <text:list-item>
          <text:p text:style-name="P171"><text:span text:style-name="T171_1">samtale<text:s/>om<text:s/>hvordan<text:s/>språk<text:s/>kan<text:s/>uttrykke<text:s/>og<text:s/>skape<text:s/>holdninger<text:s/>til<text:s/>enkeltindivider<text:s/>og<text:s/>grupper</text:span></text:p>
        </text:list-item>
        <text:list-item>
          <text:p text:style-name="P172"><text:span text:style-name="T172_1">samtale<text:s/>om<text:s/>hvordan<text:s/>norsk<text:s/>språk<text:s/>endrer<text:s/>seg<text:s/>over<text:s/>tid</text:span></text:p>
        </text:list-item>
      </text:list>
      <text:h text:style-name="P173" text:outline-level="2"><text:span text:style-name="T173_1">Vurdering<text:s/></text:span></text:h>
      <text:p text:style-name="P174"><text:span text:style-name="T174_1">Bestemmelser<text:s/>for<text:s/>vurdering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175"><text:span text:style-name="T175_1">Nivå</text:span></text:p>
          </table:table-cell>
          <table:table-cell table:style-name="Cell7">
            <text:p text:style-name="P176"><text:span text:style-name="T176_1">Ordning</text:span></text:p>
          </table:table-cell>
        </table:table-row>
        <table:table-row table:style-name="Row4">
          <table:table-cell table:style-name="Cell8">
            <text:p text:style-name="P177"><text:span text:style-name="T177_1">Nivå<text:s/>1<text:s/>–<text:s/>3</text:span></text:p>
          </table:table-cell>
          <table:table-cell table:style-name="Cell9">
            <text:p text:style-name="P178"><text:span text:style-name="T178_1">Det<text:s/>er<text:s/>utarbeidet<text:s/>kartleggingsverktøy<text:s/>i<text:s/>tilknytning<text:s/>til<text:s/>læreplanen.<text:s/>Når<text:s/>elevene<text:s/>har<text:s/>nådd<text:s/>målene<text:s/>i<text:s/>læreplanens<text:s/>nivå<text:s/>3,<text:s/>skal<text:s/>de<text:s/>følge<text:s/>ordinær<text:s/>norskopplæring<text:s/>og<text:s/>bli<text:s/>vurdert<text:s/>i<text:s/>samsvar<text:s/>med<text:s/>denne.<text:s/>Det<text:s/>gis<text:s/>derfor<text:s/>ikke<text:s/>vurdering<text:s/>med<text:s/>karakter.<text:s/>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7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7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unnleggende<text:s/>norsk<text:s/>for<text:s/>språklige<text:s/>minoriteter</text:span></text:p>
            </table:table-cell>
            <table:table-cell table:style-name="Cell5">
              <text:p text:style-name="P8"><text:span text:style-name="T8_1">Læreplankode:<text:s/>NOR7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grunnleggende norsk for språklige minoriteter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