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1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3" style:family="text">
      <style:text-properties style:font-name="Roboto" style:font-name-asian="Roboto" style:font-name-complex="Roboto"/>
    </style:style>
    <style:style style:name="T13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5" style:family="text">
      <style:text-properties style:font-name="Roboto" style:font-name-asian="Roboto" style:font-name-complex="Roboto"/>
    </style:style>
    <style:style style:name="T13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7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8.862cm" fo:margin-left="0cm" style:writing-mode="lr-tb"/>
    </style:style>
    <style:style style:name="Column1" style:family="table-column">
      <style:table-column-properties style:column-width="2.311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1.93cm"/>
    </style:style>
    <style:style style:name="Column4" style:family="table-column">
      <style:table-column-properties style:column-width="2.37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7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.494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1_2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Standard">
      <style:paragraph-properties fo:background-color="#ffffff" fo:margin-bottom="0.494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Standard">
      <style:paragraph-properties fo:background-color="#ffffff" fo:margin-bottom="0.494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.494cm" style:writing-mode="lr-tb"/>
    </style:style>
    <style:style style:name="T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5_2" style:family="text">
      <style:text-properties fo:background-color="#ffffff" style:font-name="Roboto" fo:font-size="9pt" style:font-name-asian="Roboto" style:font-name-complex="Roboto"/>
    </style:style>
    <style:style style:name="P26" style:family="paragraph" style:parent-style-name="Standard">
      <style:paragraph-properties fo:background-color="#ffffff" fo:margin-bottom="0.494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background-color="#ffffff" fo:margin-bottom="0.494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.494cm" style:writing-mode="lr-tb"/>
    </style:style>
    <style:style style:name="T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9_2" style:family="text">
      <style:text-properties fo:background-color="#ffffff" style:font-name="Roboto" fo:font-size="9pt" style:font-name-asian="Roboto" style:font-name-complex="Roboto"/>
    </style:style>
    <style:style style:name="P30" style:family="paragraph" style:parent-style-name="Standard">
      <style:paragraph-properties fo:background-color="#ffffff" fo:margin-bottom="0.494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P31" style:family="paragraph" style:parent-style-name="Standard">
      <style:paragraph-properties fo:background-color="#ffffff" fo:margin-bottom="0.494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.494cm" style:writing-mode="lr-tb"/>
    </style:style>
    <style:style style:name="T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33_2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Standard">
      <style:paragraph-properties fo:background-color="#ffffff" fo:margin-bottom="0.494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P35" style:family="paragraph" style:parent-style-name="Standard">
      <style:paragraph-properties fo:background-color="#ffffff" fo:margin-bottom="0.494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T3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3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Heading_20_2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2" style:family="text">
      <style:text-properties style:font-name="Roboto" style:font-name-asian="Roboto" style:font-name-complex="Roboto"/>
    </style:style>
    <style:style style:name="T43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3_5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2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Heading_20_2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Heading_20_4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Heading_20_4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Heading_20_2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0.831cm"/>
    </style:style>
    <style:style style:name="Column6" style:family="table-column">
      <style:table-column-properties style:column-width="13.688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P135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07<text:s/></text:span></text:p>
      <text:p text:style-name="P2"><text:span text:style-name="T2_1">Gjelder<text:s/>til<text:s/>31.07.202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Læreplanen<text:s/>i<text:s/>morsmål<text:s/>for<text:s/>språklige<text:s/>minoriteter<text:s/>kan<text:s/>brukes<text:s/>både<text:s/>i<text:s/>grunnskolen<text:s/>og<text:s/>innen<text:s/>videregående<text:s/>opplæring.<text:s/>Opplæringen<text:s/>etter<text:s/>denne<text:s/>læreplanen<text:s/>skal<text:s/>sammen<text:s/>med<text:s/>læreplanen<text:s/>i<text:s/>grunnleggende<text:s/>norsk<text:s/>fremme<text:s/>tilpasset<text:s/>opplæring<text:s/>i<text:s/>henhold<text:s/>til<text:s/>gjeldende<text:s/>bestemmelser<text:s/>i<text:s/>Opplæringsloven.<text:s/>Skoleeier/skolen<text:s/>velger<text:s/>om<text:s/>morsmålsopplæring<text:s/>etter<text:s/>læreplanen<text:s/>i<text:s/>morsmål<text:s/>for<text:s/>språklige<text:s/>minoriteter<text:s/>skal<text:s/>være<text:s/>en<text:s/>del<text:s/>av<text:s/>den<text:s/>særskilte<text:s/>norskopplæringen.<text:s/></text:span></text:p>
      <text:p text:style-name="P6"><text:span text:style-name="T6_1">Elever<text:s/>både<text:s/>i<text:s/>grunnskolen<text:s/>og<text:s/>videregående<text:s/>opplæring<text:s/>med<text:s/>annet<text:s/>morsmål<text:s/>enn<text:s/>norsk<text:s/>og<text:s/>samisk<text:s/>har<text:s/>etter<text:s/>Opplæringslovens<text:s/>§2-8<text:s/>(grunnskolen)<text:s/>og<text:s/>§3-12<text:s/>(videregående<text:s/>opplæring)<text:s/>rett<text:s/>til<text:s/>særskilt<text:s/>norskopplæring<text:s/>til<text:s/>de<text:s/>har<text:s/>tilstrekkelig<text:s/>kompetanse<text:s/>til<text:s/>å<text:s/>følge<text:s/>opplæring<text:s/>etter<text:s/>den<text:s/>ordinære<text:s/>læreplanen<text:s/>i<text:s/>norsk.<text:s/>Om<text:s/>nødvendig<text:s/>har<text:s/>slike<text:s/>elever<text:s/>også<text:s/>rett<text:s/>til<text:s/>morsmålsopplæring,<text:s/>tospråklig<text:s/>fagopplæring<text:s/>eller<text:s/>begge<text:s/>deler.<text:s/></text:span></text:p>
      <text:p text:style-name="P7"><text:span text:style-name="T7_1">Det<text:s/>følger<text:s/>av<text:s/>premissene<text:s/>for<text:s/>morsmålsopplæringen<text:s/>at<text:s/>læreplanen<text:s/>i<text:s/>morsmål<text:s/>for<text:s/>språklige<text:s/>minoriteter<text:s/>er<text:s/>en<text:s/>overgangsplan<text:s/>som<text:s/>bare<text:s/>skal<text:s/>nyttes<text:s/>til<text:s/>elevene<text:s/>kan<text:s/>følge<text:s/>opplæring<text:s/>etter<text:s/>den<text:s/>ordinære<text:s/>læreplanen<text:s/>i<text:s/>norsk.<text:s/>Læreplanen<text:s/>er<text:s/>nivåbasert,<text:s/>aldersuavhengig<text:s/>og<text:s/>gjelder<text:s/>for<text:s/>elever<text:s/>med<text:s/>ulik<text:s/>alder<text:s/>og<text:s/>erfaringsbakgrunn.<text:s/>Før<text:s/>opplæringen<text:s/>starter,<text:s/>må<text:s/>det<text:s/>vurderes<text:s/>og<text:s/>tas<text:s/>standpunkt<text:s/>til<text:s/>hvilket<text:s/>nivå<text:s/>i<text:s/>læreplanen<text:s/>opplæringen<text:s/>skal<text:s/>ta<text:s/>utgangspunkt<text:s/>i<text:s/>for<text:s/>den<text:s/>enkelte<text:s/>elev.<text:s/></text:span></text:p>
      <text:p text:style-name="P8"><text:span text:style-name="T8_1">Hovedformålet<text:s/>med<text:s/>opplæringen<text:s/>er<text:s/>å<text:s/>styrke<text:s/>elevenes<text:s/>forutsetninger<text:s/>for<text:s/>å<text:s/>beherske<text:s/>det<text:s/>norske<text:s/>språket<text:s/>og<text:s/>derved<text:s/>deres<text:s/>læringsmuligheter<text:s/>gjennom<text:s/>utvikling<text:s/>av<text:s/>grunnleggende<text:s/>lese-<text:s/>og<text:s/>skriveferdigheter,<text:s/>ordforråd<text:s/>og<text:s/>begrepsforståelse<text:s/>på<text:s/>morsmålet.<text:s/></text:span></text:p>
      <text:p text:style-name="P9"><text:span text:style-name="T9_1">Interkulturell<text:s/>forståelse<text:s/>og<text:s/>utvikling<text:s/>av<text:s/>språklig<text:s/>selvtillit<text:s/>og<text:s/>trygghet<text:s/>står<text:s/>sentralt<text:s/>i<text:s/>opplæringen.<text:s/>Dette<text:s/>kan<text:s/>bidra<text:s/>til<text:s/>utvikling<text:s/>av<text:s/>en<text:s/>tospråklig<text:s/>identitet<text:s/>og<text:s/>et<text:s/>sammenliknende<text:s/>perspektiv<text:s/>på<text:s/>norsk<text:s/>og<text:s/>morsmål.<text:s/>Opplæringen<text:s/>skal<text:s/>videre<text:s/>bidra<text:s/>til<text:s/>utvikling<text:s/>av<text:s/>gode<text:s/>læringsstrategier<text:s/>og<text:s/>innsikt<text:s/>i<text:s/>egen<text:s/>språklæring.<text:s/></text:span></text:p>
      <text:p text:style-name="P10"><text:span text:style-name="T10_1">I<text:s/>de<text:s/>tilfeller<text:s/>der<text:s/>morsmålet<text:s/>ikke<text:s/>er<text:s/>et<text:s/>skriftspråk,<text:s/>kan<text:s/>det<text:s/>likevel<text:s/>brukes<text:s/>som<text:s/>støtte<text:s/>for<text:s/>lese-<text:s/>og<text:s/>skriveopplæring<text:s/>på<text:s/>norsk.</text:span></text:p>
      <text:h text:style-name="P11" text:outline-level="2"><text:span text:style-name="T11_1">Hovedområder<text:s/></text:span></text:h>
      <text:p text:style-name="P12"><text:span text:style-name="T12_1">Læreplan<text:s/>i<text:s/>morsmål<text:s/>for<text:s/>språklige<text:s/>minoriteter<text:s/>er<text:s/>en<text:s/>aldersuavhengig<text:s/>og<text:s/>nivåbasert<text:s/>plan.<text:s/>Kompetansemålene<text:s/>er<text:s/>beskrevet<text:s/>for<text:s/>tre<text:s/>nivåer<text:s/>og<text:s/>er<text:s/>for<text:s/>en<text:s/>stor<text:s/>del<text:s/>basert<text:s/>på<text:s/>det<text:s/>europeiske<text:s/>rammeverket<text:s/>for<text:s/>språklæring<text:s/>(Common<text:s/>European<text:s/>Framework<text:s/>of<text:s/>Reference<text:s/>for<text:s/>Languages),<text:s/>som<text:s/>beskriver<text:s/>og<text:s/>definerer<text:s/>seks<text:s/>ulike<text:s/>språknivåer<text:s/>fra<text:s/>begynnernivå<text:s/>(A1)<text:s/>til<text:s/>avansert<text:s/>nivå<text:s/>(C2)<text:s/>og<text:s/>hvilke<text:s/>ferdigheter<text:s/>og<text:s/>språkkunnskaper<text:s/>som<text:s/>knyttes<text:s/>til<text:s/>hvert<text:s/>av<text:s/>nivåene.<text:s/></text:span></text:p>
      <text:p text:style-name="P13"><text:span text:style-name="T13_1">Læreplanen<text:s/>i<text:s/>morsmål<text:s/>for<text:s/>språklige<text:s/>minoriteter<text:s/>er<text:s/>strukturert<text:s/>i<text:s/>fire<text:s/>hovedområder.<text:s/>Det<text:s/>er<text:s/>formulert<text:s/>kompetansemål<text:s/>innenfor<text:s/>hvert<text:s/>av<text:s/>hovedområdene.<text:s/>Bortsett<text:s/>fra<text:s/>hovedområdet<text:s/></text:span><text:span text:style-name="T13_2">Språk<text:s/>og<text:s/>kultur<text:s/></text:span><text:span text:style-name="T13_3">er<text:s/>hovedområdene<text:s/></text:span><text:span text:style-name="T13_4">Lytte<text:s/>og<text:s/>tale,<text:s/>Lese<text:s/>og<text:s/>skrive</text:span><text:span text:style-name="T13_5"><text:s/>og<text:s/>S</text:span><text:span text:style-name="T13_6">pråklæring<text:s/></text:span><text:span text:style-name="T13_7">for<text:s/>en<text:s/>stor<text:s/>del<text:s/>utarbeidet<text:s/>med<text:s/>utgangspunkt<text:s/>i<text:s/>de<text:s/>tre<text:s/>første<text:s/>nivåene<text:s/>i<text:s/>det<text:s/>europeiske<text:s/>rammeverket<text:s/>(A1,<text:s/>A2<text:s/>og<text:s/>B1).<text:s/></text:span></text:p>
      <text:p text:style-name="P14"><text:span text:style-name="T14_1">Hovedområdene<text:s/>utfyller<text:s/>hverandre<text:s/>og<text:s/>må<text:s/>ses<text:s/>i<text:s/>sammenheng.<text:s/>Elever<text:s/>som<text:s/>følger<text:s/>denne<text:s/>planen,<text:s/>kan<text:s/>være<text:s/>på<text:s/>ulike<text:s/>nivåer<text:s/>når<text:s/>de<text:s/>begynner<text:s/>opplæringen<text:s/>og<text:s/>kan<text:s/>bruke<text:s/>ulik<text:s/>tid<text:s/>på<text:s/>å<text:s/>nå<text:s/>kompetansemålene<text:s/>avhengig<text:s/>av<text:s/>hvilke<text:s/>forkunnskaper<text:s/>de<text:s/>har<text:s/>i<text:s/>eget<text:s/>morsmål.<text:s/></text:span></text:p>
      <text:p text:style-name="P15"><text:span text:style-name="T15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6"><text:span text:style-name="T16_1">Oversikt<text:s/>over<text:s/>hovedområdene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Hovedområder</text:span><text:span text:style-name="T17_2"><text:s/></text:span></text:p>
          </table:table-cell>
          <table:table-cell table:style-name="Cell2">
            <text:p text:style-name="P18"/>
          </table:table-cell>
          <table:table-cell table:style-name="Cell3">
            <text:p text:style-name="P19"/>
          </table:table-cell>
          <table:table-cell table:style-name="Cell4">
            <text:p text:style-name="P20"/>
          </table:table-cell>
        </table:table-row>
        <table:table-row table:style-name="Row2">
          <table:table-cell table:style-name="Cell5">
            <text:p text:style-name="P21"><text:span text:style-name="T21_1">Lytte<text:s/>og<text:s/>tale</text:span><text:span text:style-name="T21_2"><text:s/></text:span></text:p>
            <text:p text:style-name="P22"><text:span text:style-name="T22_1">nivå<text:s/>1<text:s/></text:span></text:p>
            <text:p text:style-name="P23"><text:span text:style-name="T23_1">nivå<text:s/>2<text:s/></text:span></text:p>
            <text:p text:style-name="P24"><text:span text:style-name="T24_1">nivå<text:s/>3<text:s/></text:span></text:p>
          </table:table-cell>
          <table:table-cell table:style-name="Cell6">
            <text:p text:style-name="P25"><text:span text:style-name="T25_1">Lese<text:s/>og<text:s/>skrive</text:span><text:span text:style-name="T25_2"><text:s/></text:span></text:p>
            <text:p text:style-name="P26"><text:span text:style-name="T26_1">nivå<text:s/>1<text:s/></text:span></text:p>
            <text:p text:style-name="P27"><text:span text:style-name="T27_1">nivå<text:s/>2<text:s/></text:span></text:p>
            <text:p text:style-name="P28"><text:span text:style-name="T28_1">nivå<text:s/>3<text:s/></text:span></text:p>
          </table:table-cell>
          <table:table-cell table:style-name="Cell7">
            <text:p text:style-name="P29"><text:span text:style-name="T29_1">Språklæring</text:span><text:span text:style-name="T29_2"><text:s/></text:span></text:p>
            <text:p text:style-name="P30"><text:span text:style-name="T30_1">nivå<text:s/>1<text:s/></text:span></text:p>
            <text:p text:style-name="P31"><text:span text:style-name="T31_1">nivå<text:s/>2<text:s/></text:span></text:p>
            <text:p text:style-name="P32"><text:span text:style-name="T32_1">nivå<text:s/>3<text:s/></text:span></text:p>
          </table:table-cell>
          <table:table-cell table:style-name="Cell8">
            <text:p text:style-name="P33"><text:span text:style-name="T33_1">Språk<text:s/>og<text:s/>kultur</text:span><text:span text:style-name="T33_2"><text:s/></text:span></text:p>
            <text:p text:style-name="P34"><text:span text:style-name="T34_1">nivå<text:s/>1<text:s/></text:span></text:p>
            <text:p text:style-name="P35"><text:span text:style-name="T35_1">nivå<text:s/>2<text:s/></text:span></text:p>
            <text:p text:style-name="P36"><text:span text:style-name="T36_1">nivå<text:s/>3<text:s/></text:span></text:p>
          </table:table-cell>
        </table:table-row>
      </table:table>
      <text:p text:style-name="P37"><text:span text:style-name="T37_1">Hovedområdet<text:s/></text:span><text:span text:style-name="T37_2">lytte<text:s/>og<text:s/>tale</text:span><text:span text:style-name="T37_3"><text:s/>dreier<text:s/>seg<text:s/>om<text:s/>muntlig<text:s/>kommunikasjon<text:s/>på<text:s/>morsmålet.<text:s/>Det<text:s/>vil<text:s/>si<text:s/>å<text:s/>bruke<text:s/>språket<text:s/>muntlig<text:s/>i<text:s/>forskjellige<text:s/>situasjoner<text:s/>og<text:s/>i<text:s/>arbeid<text:s/>med<text:s/>ulike<text:s/>emner.<text:s/>Sentralt<text:s/>i<text:s/>hovedområdet<text:s/>er<text:s/>utvikling<text:s/>av<text:s/>begreper<text:s/>og<text:s/>ordforråd.</text:span></text:p>
      <text:p text:style-name="P38"><text:span text:style-name="T38_1">Hovedområdet<text:s/></text:span><text:span text:style-name="T38_2">lese<text:s/>og<text:s/>skrive</text:span><text:span text:style-name="T38_3"><text:s/>dreier<text:s/>seg<text:s/>om<text:s/>å<text:s/>utvikle<text:s/>lese-<text:s/>og<text:s/>skrivekompetanse.<text:s/>I<text:s/>tillegg<text:s/>omfatter<text:s/>hovedområdet<text:s/>tekstforståelse<text:s/>og<text:s/>tekstproduksjon<text:s/>innen<text:s/>ulike<text:s/>sjangere.<text:s/>Arbeid<text:s/>med<text:s/>litterære,<text:s/>faglige<text:s/>og<text:s/>sammensatte<text:s/>tekster<text:s/>på<text:s/>morsmålet<text:s/>inngår<text:s/>også<text:s/>i<text:s/>dette<text:s/>hovedområdet.<text:s/>Leselyst<text:s/>og<text:s/>opplevelse<text:s/>av<text:s/>litterære<text:s/>tekster<text:s/>står<text:s/>sentralt.</text:span></text:p>
      <text:p text:style-name="P39"><text:span text:style-name="T39_1">Hovedområdet<text:s/></text:span><text:span text:style-name="T39_2">språklæring<text:s/></text:span><text:span text:style-name="T39_3">omfatter<text:s/>kunnskap<text:s/>om<text:s/>eget<text:s/>morsmål<text:s/>og<text:s/>innsikt<text:s/>i<text:s/>egen<text:s/>språklæring.<text:s/>Hovedområdet<text:s/>dreier<text:s/>seg<text:s/>om<text:s/>å<text:s/>kjenne<text:s/>språket<text:s/>som<text:s/>system<text:s/>og<text:s/>å<text:s/>kunne<text:s/>velge<text:s/>strategier<text:s/>og<text:s/>arbeidsmåter<text:s/>som<text:s/>er<text:s/>hensiktsmessige<text:s/>i<text:s/>språkinnlæringen.<text:s/>Et<text:s/>sammenlignende<text:s/>perspektiv<text:s/>på<text:s/>eget<text:s/>morsmål<text:s/>og<text:s/>norsk<text:s/>inngår<text:s/>i<text:s/>hovedområdet.</text:span></text:p>
      <text:p text:style-name="P40"><text:span text:style-name="T40_1">Hovedområdet<text:s/></text:span><text:span text:style-name="T40_2">språk<text:s/>og<text:s/>kultur<text:s/></text:span><text:span text:style-name="T40_3">dreier<text:s/>seg<text:s/>om<text:s/>å<text:s/>se<text:s/>språk<text:s/>og<text:s/>litteratur<text:s/>i<text:s/>et<text:s/>historisk<text:s/>og<text:s/>internasjonalt<text:s/>perspektiv.<text:s/>I<text:s/>dette<text:s/>hovedområdet<text:s/>inngår<text:s/>også<text:s/>bevissthet<text:s/>om<text:s/>hensiktsmessig<text:s/>språkbruk<text:s/>i<text:s/>ulike<text:s/>sosiale<text:s/>sammenhenger.</text:span></text:p>
      <text:h text:style-name="P41" text:outline-level="2"><text:span text:style-name="T41_1">Grunnleggende<text:s/>ferdigheter<text:s/></text:span></text:h>
      <text:p text:style-name="P42"><text:span text:style-name="T4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orsmål<text:s/>forstås<text:s/>grunnleggende<text:s/>ferdigheter<text:s/>slik:</text:span></text:p>
      <text:p text:style-name="P43"><text:span text:style-name="T43_1">Å<text:s/>kunne<text:s/>uttrykke<text:s/>seg<text:s/>muntlig</text:span><text:span text:style-name="T43_2"><text:s/></text:span><text:span text:style-name="T43_3">og<text:s/></text:span><text:span text:style-name="T43_4">skriftlig</text:span><text:span text:style-name="T43_5"><text:s/>i<text:s/>morsmål<text:s/>innebærer<text:s/>å<text:s/>bruke<text:s/>språket<text:s/>på<text:s/>ulike<text:s/>måter<text:s/>i<text:s/>varierte<text:s/>sammenhenger.<text:s/>Muntlige<text:s/>ferdigheter<text:s/>innebærer<text:s/>språklig<text:s/>interaksjon.<text:s/>I<text:s/>skriftlige<text:s/>ferdigheter<text:s/>inngår<text:s/>variert<text:s/>bruk<text:s/>av<text:s/>ord<text:s/>og<text:s/>uttrykk,<text:s/>begreper,<text:s/>språklige<text:s/>mønstre<text:s/>og<text:s/>tekstskaping.</text:span></text:p>
      <text:p text:style-name="P44"><text:span text:style-name="T44_1">Å<text:s/>kunne<text:s/>lese<text:s/></text:span><text:span text:style-name="T44_2">i<text:s/>morsmål<text:s/>innebærer<text:s/>for<text:s/>de<text:s/>fleste<text:s/>minoritetsspråklige<text:s/>elever<text:s/>å<text:s/>knekke<text:s/>lesekoden<text:s/>på<text:s/>det<text:s/>språket<text:s/>de<text:s/>behersker<text:s/>best<text:s/>og<text:s/>har<text:s/>flest<text:s/>erfaringer<text:s/>knyttet<text:s/>til.<text:s/>Lesing<text:s/>gir<text:s/>mulighet<text:s/>for<text:s/>både<text:s/>læring<text:s/>og<text:s/>opplevelser.<text:s/>Det<text:s/>innebærer<text:s/>også<text:s/>å<text:s/>ta<text:s/>del<text:s/>i<text:s/>en<text:s/>tekstkultur<text:s/>og<text:s/>utvikle<text:s/>evnen<text:s/>til<text:s/>å<text:s/>forstå<text:s/>og<text:s/>tolke<text:s/>ulike<text:s/>tekster.</text:span></text:p>
      <text:p text:style-name="P45"><text:span text:style-name="T45_1">Å<text:s/>kunne<text:s/>regne</text:span><text:span text:style-name="T45_2"><text:s/>i<text:s/>morsmål<text:s/>innebærer<text:s/>å<text:s/>utvikle<text:s/>regnekompetansen<text:s/>på<text:s/>førstespråket.<text:s/>Dette<text:s/>innebærer<text:s/>å<text:s/>forstå<text:s/>tall<text:s/>og<text:s/>matematiske<text:s/>begreper.<text:s/>Det<text:s/>dreier<text:s/>seg<text:s/>også<text:s/>om<text:s/>å<text:s/>kunne<text:s/>lese<text:s/>grafiske<text:s/>framstillinger,<text:s/>tabeller<text:s/>og<text:s/>statistikk.<text:s/>Videre<text:s/>dreier<text:s/>det<text:s/>seg<text:s/>om<text:s/>logisk<text:s/>resonnement<text:s/>og<text:s/>problemløsning.</text:span></text:p>
      <text:p text:style-name="P46"><text:span text:style-name="T46_1">Å<text:s/>kunne<text:s/>bruke<text:s/>digitale<text:s/>verktøy</text:span><text:span text:style-name="T46_2"><text:s/>i<text:s/>morsmål<text:s/>innebærer<text:s/>å<text:s/>utvide<text:s/>læringsarenaen<text:s/>gjennom<text:s/>å<text:s/>finne<text:s/>fram<text:s/>til<text:s/>og<text:s/>bruke<text:s/>sammensatte,<text:s/>autentiske<text:s/>tekster<text:s/>i<text:s/>ulike<text:s/>sjangere.<text:s/>Det<text:s/>omfatter<text:s/>kommunikasjon<text:s/>med<text:s/>andre<text:s/>og<text:s/>å<text:s/>produsere,<text:s/>komponere<text:s/>og<text:s/>redigere<text:s/>tekster.<text:s/>Det<text:s/>dreier<text:s/>seg<text:s/>videre<text:s/>om<text:s/>kritisk<text:s/>vurdering<text:s/>og<text:s/>bruk<text:s/>av<text:s/>kilder.<text:s/>Å<text:s/>ta<text:s/>hensyn<text:s/>til<text:s/>opphavsrett<text:s/>og<text:s/>personvern<text:s/>er<text:s/>en<text:s/>del<text:s/>av<text:s/>det<text:s/>å<text:s/>bruke<text:s/>digitale<text:s/>verktøy.</text:span></text:p>
      <text:h text:style-name="P47" text:outline-level="2"><text:span text:style-name="T47_1">Kompetansemål<text:s/></text:span></text:h>
      <text:h text:style-name="P48" text:outline-level="4"><text:span text:style-name="T48_1">Lytte<text:s/>og<text:s/>tale</text:span></text:h>
      <text:p text:style-name="P49"><text:span text:style-name="T49_1">Mål<text:s/>for<text:s/>opplæringen<text:s/>er<text:s/>at<text:s/>eleven<text:s/>skal<text:s/>kunne<text:s/></text:span></text:p>
      <text:list text:style-name="LS1" xml:id="list0">
        <text:list-item>
          <text:p text:style-name="P50"><text:span text:style-name="T50_1">uttrykke<text:s/>egne<text:s/>følelser<text:s/>og<text:s/>meninger</text:span></text:p>
        </text:list-item>
        <text:list-item>
          <text:p text:style-name="P51"><text:span text:style-name="T51_1">lytte<text:s/>til,<text:s/>forstå<text:s/>og<text:s/>samtale<text:s/>om<text:s/>innholdet<text:s/>i<text:s/>muntlige<text:s/>fortellinger<text:s/>og<text:s/>andre<text:s/>tekster</text:span></text:p>
        </text:list-item>
        <text:list-item>
          <text:p text:style-name="P52"><text:span text:style-name="T52_1">fortelle<text:s/>sammenhengende<text:s/>om<text:s/>opplevelser<text:s/>og<text:s/>erfaringer<text:s/>knyttet<text:s/>til<text:s/>skolehverdagen,<text:s/>familien<text:s/>og<text:s/>nærmiljøet</text:span></text:p>
        </text:list-item>
        <text:list-item>
          <text:p text:style-name="P53"><text:span text:style-name="T53_1">forstå<text:s/>og<text:s/>bruke<text:s/>tall<text:s/>i<text:s/>praktiske<text:s/>situasjoner</text:span></text:p>
        </text:list-item>
      </text:list>
      <text:h text:style-name="P54" text:outline-level="4"><text:span text:style-name="T54_1">Lese<text:s/>og<text:s/>skrive</text:span></text:h>
      <text:p text:style-name="P55"><text:span text:style-name="T55_1">Mål<text:s/>for<text:s/>opplæringen<text:s/>er<text:s/>at<text:s/>eleven<text:s/>skal<text:s/>kunne<text:s/></text:span></text:p>
      <text:list text:style-name="LS2" xml:id="list4">
        <text:list-item>
          <text:p text:style-name="P56"><text:span text:style-name="T56_1">gjenkjenne<text:s/>tall<text:s/>og<text:s/>morsmålets<text:s/>bokstaver<text:s/>eller<text:s/>skrifttegn</text:span></text:p>
        </text:list-item>
        <text:list-item>
          <text:p text:style-name="P57"><text:span text:style-name="T57_1">knytte<text:s/>bokstavene<text:s/>til<text:s/>lyder<text:s/>og<text:s/>trekke<text:s/>lydene<text:s/>sammen<text:s/>til<text:s/>ord,<text:s/>eller<text:s/>bruke<text:s/>skrifttegn</text:span></text:p>
        </text:list-item>
        <text:list-item>
          <text:p text:style-name="P58"><text:span text:style-name="T58_1">lese<text:s/>tilpassede<text:s/>tekster<text:s/>med<text:s/>flyt<text:s/>og<text:s/>sammenheng</text:span></text:p>
        </text:list-item>
        <text:list-item>
          <text:p text:style-name="P59"><text:span text:style-name="T59_1">forstå<text:s/>og<text:s/>fylle<text:s/>ut<text:s/>enkle<text:s/>skjemaer<text:s/>med<text:s/>personlige<text:s/>opplysninger</text:span></text:p>
        </text:list-item>
        <text:list-item>
          <text:p text:style-name="P60"><text:span text:style-name="T60_1">skrive<text:s/>egne<text:s/>tekster<text:s/>med<text:s/>funksjonell<text:s/>håndskrift<text:s/>og<text:s/>digitalt</text:span></text:p>
        </text:list-item>
        <text:list-item>
          <text:p text:style-name="P61"><text:span text:style-name="T61_1">bruke<text:s/>enkle<text:s/>strategier<text:s/>for<text:s/>leseforståelse</text:span></text:p>
        </text:list-item>
        <text:list-item>
          <text:p text:style-name="P62"><text:span text:style-name="T62_1">finne<text:s/>bøker<text:s/>eller<text:s/>digitale<text:s/>tekster<text:s/>på<text:s/>morsmålet</text:span></text:p>
        </text:list-item>
      </text:list>
      <text:h text:style-name="P63" text:outline-level="4"><text:span text:style-name="T63_1">Språklæring</text:span></text:h>
      <text:p text:style-name="P64"><text:span text:style-name="T64_1">Mål<text:s/>for<text:s/>opplæringen<text:s/>er<text:s/>at<text:s/>eleven<text:s/>skal<text:s/>kunne<text:s/></text:span></text:p>
      <text:list text:style-name="LS3" xml:id="list11">
        <text:list-item>
          <text:p text:style-name="P65"><text:span text:style-name="T65_1">eksperimentere<text:s/>med<text:s/>språklyder,<text:s/>ord<text:s/>og<text:s/>uttrykk,<text:s/>rim<text:s/>og<text:s/>regler</text:span></text:p>
        </text:list-item>
        <text:list-item>
          <text:p text:style-name="P66"><text:span text:style-name="T66_1">uttrykke<text:s/>egne<text:s/>opplevelser<text:s/>gjennom<text:s/>ord,<text:s/>tegninger,<text:s/>bilder,<text:s/>musikk<text:s/>og<text:s/>bevegelser</text:span></text:p>
        </text:list-item>
        <text:list-item>
          <text:p text:style-name="P67"><text:span text:style-name="T67_1">samtale<text:s/>om<text:s/>hvordan<text:s/>ord<text:s/>og<text:s/>bilde<text:s/>virker<text:s/>sammen<text:s/>i<text:s/>en<text:s/>tekst</text:span></text:p>
        </text:list-item>
        <text:list-item>
          <text:p text:style-name="P68"><text:span text:style-name="T68_1">forstå<text:s/>og<text:s/>reflektere<text:s/>over<text:s/>forholdet<text:s/>mellom<text:s/>tale<text:s/>og<text:s/>skriftspråk</text:span></text:p>
        </text:list-item>
        <text:list-item>
          <text:p text:style-name="P69"><text:span text:style-name="T69_1">beskrive<text:s/>og<text:s/>vurdere<text:s/>eget<text:s/>arbeid<text:s/>med<text:s/>språklæring</text:span></text:p>
        </text:list-item>
      </text:list>
      <text:h text:style-name="P70" text:outline-level="4"><text:span text:style-name="T70_1">Språk<text:s/>og<text:s/>kultur</text:span></text:h>
      <text:p text:style-name="P71"><text:span text:style-name="T71_1">Mål<text:s/>for<text:s/>opplæringen<text:s/>er<text:s/>at<text:s/>eleven<text:s/>skal<text:s/>kunne<text:s/></text:span></text:p>
      <text:list text:style-name="LS4" xml:id="list16">
        <text:list-item>
          <text:p text:style-name="P72"><text:span text:style-name="T72_1">samtale<text:s/>om<text:s/>innholdet<text:s/>i<text:s/>eventyr,<text:s/>sanger<text:s/>eller<text:s/>dikt</text:span></text:p>
        </text:list-item>
        <text:list-item>
          <text:p text:style-name="P73"><text:span text:style-name="T73_1">samtale<text:s/>om<text:s/>og<text:s/>gjengi<text:s/>innholdet<text:s/>i<text:s/>gåter,<text:s/>vitser<text:s/>eller<text:s/>andre<text:s/>humoristiske<text:s/>tekster</text:span></text:p>
        </text:list-item>
        <text:list-item>
          <text:p text:style-name="P74"><text:span text:style-name="T74_1">samtale<text:s/>om<text:s/>personer<text:s/>og<text:s/>handlinger<text:s/>i<text:s/>tekster<text:s/>fra<text:s/>dagliglivet,<text:s/>fortellinger<text:s/>eller<text:s/>annen<text:s/>aktuell<text:s/>litteratur</text:span></text:p>
        </text:list-item>
      </text:list>
      <text:h text:style-name="P75" text:outline-level="4"><text:span text:style-name="T75_1">Lytte<text:s/>og<text:s/>tale</text:span></text:h>
      <text:p text:style-name="P76"><text:span text:style-name="T76_1">Mål<text:s/>for<text:s/>opplæringen<text:s/>er<text:s/>at<text:s/>eleven<text:s/>skal<text:s/>kunne<text:s/></text:span></text:p>
      <text:list text:style-name="LS5" xml:id="list19">
        <text:list-item>
          <text:p text:style-name="P77"><text:span text:style-name="T77_1">gi<text:s/>uttrykk<text:s/>for<text:s/>egne<text:s/>tanker,<text:s/>følelser<text:s/>og<text:s/>opplevelser</text:span></text:p>
        </text:list-item>
        <text:list-item>
          <text:p text:style-name="P78"><text:span text:style-name="T78_1">lytte<text:s/>til<text:s/>andre<text:s/>og<text:s/>gi<text:s/>respons<text:s/>på<text:s/>andres<text:s/>fortellinger,<text:s/>beskrivelser<text:s/>og<text:s/>beskjeder</text:span></text:p>
        </text:list-item>
        <text:list-item>
          <text:p text:style-name="P79"><text:span text:style-name="T79_1">samtale<text:s/>med<text:s/>og<text:s/>stille<text:s/>spørsmål<text:s/>til<text:s/>medelever<text:s/>om<text:s/>faglige<text:s/>emner<text:s/>og<text:s/>hendelser<text:s/>i<text:s/>hverdagen</text:span></text:p>
        </text:list-item>
        <text:list-item>
          <text:p text:style-name="P80"><text:span text:style-name="T80_1">samtale<text:s/>om<text:s/>innholdet<text:s/>i<text:s/>filmer,<text:s/>dataspill,<text:s/>litterære<text:s/>tekster<text:s/>eller<text:s/>teaterstykker</text:span></text:p>
        </text:list-item>
        <text:list-item>
          <text:p text:style-name="P81"><text:span text:style-name="T81_1">forklare<text:s/>og<text:s/>bruke<text:s/>faglige<text:s/>ord<text:s/>og<text:s/>begreper</text:span></text:p>
        </text:list-item>
      </text:list>
      <text:h text:style-name="P82" text:outline-level="4"><text:span text:style-name="T82_1">Lese<text:s/>og<text:s/>skrive</text:span></text:h>
      <text:p text:style-name="P83"><text:span text:style-name="T83_1">Mål<text:s/>for<text:s/>opplæringen<text:s/>er<text:s/>at<text:s/>eleven<text:s/>skal<text:s/>kunne<text:s/></text:span></text:p>
      <text:list text:style-name="LS6" xml:id="list24">
        <text:list-item>
          <text:p text:style-name="P84"><text:span text:style-name="T84_1">lese<text:s/>ulike<text:s/>typer<text:s/>tekster<text:s/>med<text:s/>forståelse<text:s/>av<text:s/>innholdet</text:span></text:p>
        </text:list-item>
        <text:list-item>
          <text:p text:style-name="P85"><text:span text:style-name="T85_1">lese<text:s/>og<text:s/>forstå<text:s/>enkle<text:s/>tabeller<text:s/>og<text:s/>grafiske<text:s/>framstillinger</text:span></text:p>
        </text:list-item>
        <text:list-item>
          <text:p text:style-name="P86"><text:span text:style-name="T86_1">gjengi<text:s/>med<text:s/>egne<text:s/>ord<text:s/>informasjon<text:s/>fra<text:s/>fagtekster</text:span></text:p>
        </text:list-item>
        <text:list-item>
          <text:p text:style-name="P87"><text:span text:style-name="T87_1">strukturere<text:s/>egne<text:s/>tekster<text:s/>med<text:s/>overskrift,<text:s/>innledning<text:s/>og<text:s/>avslutning</text:span></text:p>
        </text:list-item>
        <text:list-item>
          <text:p text:style-name="P88"><text:span text:style-name="T88_1">skrive<text:s/>sammensatte<text:s/>tekster,<text:s/>fortellinger<text:s/>og<text:s/>brev</text:span></text:p>
        </text:list-item>
        <text:list-item>
          <text:p text:style-name="P89"><text:span text:style-name="T89_1">foreta<text:s/>informasjonssøk,<text:s/>skape,<text:s/>lagre<text:s/>og<text:s/>gjenhente<text:s/>tekster<text:s/>ved<text:s/>hjelp<text:s/>av<text:s/>digitale<text:s/>verktøy</text:span></text:p>
        </text:list-item>
        <text:list-item>
          <text:p text:style-name="P90"><text:span text:style-name="T90_1">bruke<text:s/>ordbøker<text:s/>og<text:s/>digitale<text:s/>hjelpemidler</text:span></text:p>
        </text:list-item>
      </text:list>
      <text:h text:style-name="P91" text:outline-level="4"><text:span text:style-name="T91_1">Språklæring</text:span></text:h>
      <text:p text:style-name="P92"><text:span text:style-name="T92_1">Mål<text:s/>for<text:s/>opplæringen<text:s/>er<text:s/>at<text:s/>eleven<text:s/>skal<text:s/>kunne<text:s/></text:span></text:p>
      <text:list text:style-name="LS7" xml:id="list31">
        <text:list-item>
          <text:p text:style-name="P93"><text:span text:style-name="T93_1">gi<text:s/>eksempler<text:s/>på<text:s/>morsmålets<text:s/>språkstrukturer<text:s/>og<text:s/>sammenligne<text:s/>disse<text:s/>med<text:s/>norsk</text:span></text:p>
        </text:list-item>
        <text:list-item>
          <text:p text:style-name="P94"><text:span text:style-name="T94_1">samtale<text:s/>om<text:s/>hvordan<text:s/>man<text:s/>uttrykker<text:s/>seg<text:s/>i<text:s/>ulike<text:s/>sosiale<text:s/>sammenhenger</text:span></text:p>
        </text:list-item>
        <text:list-item>
          <text:p text:style-name="P95"><text:span text:style-name="T95_1">beherske<text:s/>noen<text:s/>strategier<text:s/>for<text:s/>å<text:s/>forstå<text:s/>og<text:s/>lære<text:s/>nye<text:s/>ord<text:s/>og<text:s/>begreper</text:span></text:p>
        </text:list-item>
        <text:list-item>
          <text:p text:style-name="P96"><text:span text:style-name="T96_1">gi<text:s/>eksempler<text:s/>på<text:s/>kommunikasjonsstrategier</text:span></text:p>
        </text:list-item>
        <text:list-item>
          <text:p text:style-name="P97"><text:span text:style-name="T97_1">bruke<text:s/>egne<text:s/>erfaringer<text:s/>til<text:s/>å<text:s/>snakke<text:s/>om<text:s/>forskjeller<text:s/>og<text:s/>likheter<text:s/>mellom<text:s/>eget<text:s/>morsmål<text:s/>og<text:s/>norsk</text:span></text:p>
        </text:list-item>
        <text:list-item>
          <text:p text:style-name="P98"><text:span text:style-name="T98_1">beskrive<text:s/>og<text:s/>vurdere<text:s/>egen<text:s/>framgang<text:s/>med<text:s/>å<text:s/>lære<text:s/>morsmålet</text:span></text:p>
        </text:list-item>
      </text:list>
      <text:h text:style-name="P99" text:outline-level="4"><text:span text:style-name="T99_1">Språk<text:s/>og<text:s/>kultur</text:span></text:h>
      <text:p text:style-name="P100"><text:span text:style-name="T100_1">Mål<text:s/>for<text:s/>opplæringen<text:s/>er<text:s/>at<text:s/>eleven<text:s/>skal<text:s/>kunne<text:s/></text:span></text:p>
      <text:list text:style-name="LS8" xml:id="list37">
        <text:list-item>
          <text:p text:style-name="P101"><text:span text:style-name="T101_1">samtale<text:s/>om<text:s/>levesett,<text:s/>tradisjoner,<text:s/>omgangsformer<text:s/>og<text:s/>skikker,<text:s/>og<text:s/>språkets<text:s/>rolle<text:s/>i<text:s/>sammenheng<text:s/>med<text:s/>dette</text:span></text:p>
        </text:list-item>
        <text:list-item>
          <text:p text:style-name="P102"><text:span text:style-name="T102_1">forklare<text:s/>hvordan<text:s/>ordvalg,<text:s/>stemmebruk<text:s/>og<text:s/>kroppsspråk<text:s/>kan<text:s/>uttrykke<text:s/>forskjellige<text:s/>holdninger</text:span></text:p>
        </text:list-item>
        <text:list-item>
          <text:p text:style-name="P103"><text:span text:style-name="T103_1">samtale<text:s/>om<text:s/>hvordan<text:s/>ulike<text:s/>høflighetsuttrykk<text:s/>blir<text:s/>brukt</text:span></text:p>
        </text:list-item>
      </text:list>
      <text:h text:style-name="P104" text:outline-level="4"><text:span text:style-name="T104_1">Lytte<text:s/>og<text:s/>tale</text:span></text:h>
      <text:p text:style-name="P105"><text:span text:style-name="T105_1">Mål<text:s/>for<text:s/>opplæringen<text:s/>er<text:s/>at<text:s/>eleven<text:s/>skal<text:s/>kunne<text:s/></text:span></text:p>
      <text:list text:style-name="LS9" xml:id="list40">
        <text:list-item>
          <text:p text:style-name="P106"><text:span text:style-name="T106_1">lytte<text:s/>til<text:s/>andre<text:s/>og<text:s/>gi<text:s/>respons<text:s/>til<text:s/>medelever<text:s/>under<text:s/>framføringer</text:span></text:p>
        </text:list-item>
        <text:list-item>
          <text:p text:style-name="P107"><text:span text:style-name="T107_1">bruke<text:s/>språket<text:s/>i<text:s/>samtale<text:s/>og<text:s/>diskusjon<text:s/>med<text:s/>andre<text:s/>og<text:s/>vise<text:s/>respekt<text:s/>for<text:s/>deres<text:s/>standpunkter<text:s/>og<text:s/>meninger</text:span></text:p>
        </text:list-item>
        <text:list-item>
          <text:p text:style-name="P108"><text:span text:style-name="T108_1">gjengi<text:s/>hovedinnholdet<text:s/>i<text:s/>dramatiserte<text:s/>eller<text:s/>illustrerte<text:s/>muntlige<text:s/>framstillinger,<text:s/>noveller<text:s/>eller<text:s/>fortellinger</text:span></text:p>
        </text:list-item>
      </text:list>
      <text:h text:style-name="P109" text:outline-level="4"><text:span text:style-name="T109_1">Lese<text:s/>og<text:s/>skrive</text:span></text:h>
      <text:p text:style-name="P110"><text:span text:style-name="T110_1">Mål<text:s/>for<text:s/>opplæringen<text:s/>er<text:s/>at<text:s/>eleven<text:s/>skal<text:s/>kunne<text:s/></text:span></text:p>
      <text:list text:style-name="LS10" xml:id="list43">
        <text:list-item>
          <text:p text:style-name="P111"><text:span text:style-name="T111_1">bruke<text:s/>varierte<text:s/>strategier<text:s/>for<text:s/>lesing</text:span></text:p>
        </text:list-item>
        <text:list-item>
          <text:p text:style-name="P112"><text:span text:style-name="T112_1">lese<text:s/>litterære<text:s/>tekster<text:s/>i<text:s/>ulike<text:s/>sjangere</text:span></text:p>
        </text:list-item>
        <text:list-item>
          <text:p text:style-name="P113"><text:span text:style-name="T113_1">skrive<text:s/>sammendrag<text:s/>av<text:s/>fagtekster</text:span></text:p>
        </text:list-item>
        <text:list-item>
          <text:p text:style-name="P114"><text:span text:style-name="T114_1">strukturere<text:s/>og<text:s/>skape<text:s/>sammenheng<text:s/>i<text:s/>egne<text:s/>tekster</text:span></text:p>
        </text:list-item>
        <text:list-item>
          <text:p text:style-name="P115"><text:span text:style-name="T115_1">finne<text:s/>litteratur<text:s/>og<text:s/>stoff<text:s/>til<text:s/>egne<text:s/>skrive-<text:s/>og<text:s/>arbeidsoppgaver</text:span></text:p>
        </text:list-item>
        <text:list-item>
          <text:p text:style-name="P116"><text:span text:style-name="T116_1">tolke<text:s/>og<text:s/>bruke<text:s/>grafiske<text:s/>presentasjoner<text:s/>av<text:s/>tall<text:s/>og<text:s/>andre<text:s/>data</text:span></text:p>
        </text:list-item>
      </text:list>
      <text:h text:style-name="P117" text:outline-level="4"><text:span text:style-name="T117_1">Språklæring</text:span></text:h>
      <text:p text:style-name="P118"><text:span text:style-name="T118_1">Mål<text:s/>for<text:s/>opplæringen<text:s/>er<text:s/>at<text:s/>eleven<text:s/>skal<text:s/>kunne<text:s/></text:span></text:p>
      <text:list text:style-name="LS11" xml:id="list49">
        <text:list-item>
          <text:p text:style-name="P119"><text:span text:style-name="T119_1">reflektere<text:s/>over<text:s/>egen<text:s/>erfaring<text:s/>med<text:s/>ulike<text:s/>læringsstrategier</text:span></text:p>
        </text:list-item>
        <text:list-item>
          <text:p text:style-name="P120"><text:span text:style-name="T120_1">reflektere<text:s/>over<text:s/>sammenhengen<text:s/>mellom<text:s/>morsmålsopplæringen<text:s/>og<text:s/>opplæring<text:s/>i<text:s/>norsk</text:span></text:p>
        </text:list-item>
        <text:list-item>
          <text:p text:style-name="P121"><text:span text:style-name="T121_1">reflektere<text:s/>over<text:s/>og<text:s/>gi<text:s/>eksempler<text:s/>på<text:s/>hvordan<text:s/>ord<text:s/>og<text:s/>bilde<text:s/>virker<text:s/>sammen<text:s/>i<text:s/>ulike<text:s/>medier</text:span></text:p>
        </text:list-item>
        <text:list-item>
          <text:p text:style-name="P122"><text:span text:style-name="T122_1">drøfte<text:s/>hvordan<text:s/>ulike<text:s/>kommunikasjonsstrategier<text:s/>brukes</text:span></text:p>
        </text:list-item>
      </text:list>
      <text:h text:style-name="P123" text:outline-level="4"><text:span text:style-name="T123_1">Språk<text:s/>og<text:s/>kultur</text:span></text:h>
      <text:p text:style-name="P124"><text:span text:style-name="T124_1">Mål<text:s/>for<text:s/>opplæringen<text:s/>er<text:s/>at<text:s/>eleven<text:s/>skal<text:s/>kunne<text:s/></text:span></text:p>
      <text:list text:style-name="LS12" xml:id="list53">
        <text:list-item>
          <text:p text:style-name="P125"><text:span text:style-name="T125_1">samtale<text:s/>om<text:s/>språklige<text:s/>bilder<text:s/>i<text:s/>morsmålet</text:span></text:p>
        </text:list-item>
        <text:list-item>
          <text:p text:style-name="P126"><text:span text:style-name="T126_1">fortelle<text:s/>om<text:s/>kjente<text:s/>personer,<text:s/>steder<text:s/>og<text:s/>begivenheter<text:s/>av<text:s/>betydning<text:s/>for<text:s/>morsmålet</text:span></text:p>
        </text:list-item>
        <text:list-item>
          <text:p text:style-name="P127"><text:span text:style-name="T127_1">drøfte<text:s/>hvordan<text:s/>språk<text:s/>brukes<text:s/>forskjellig<text:s/>i<text:s/>ulike<text:s/>sosiale<text:s/>sammenhenger</text:span></text:p>
        </text:list-item>
        <text:list-item>
          <text:p text:style-name="P128"><text:span text:style-name="T128_1">drøfte<text:s/>hvordan<text:s/>språk<text:s/>kan<text:s/>uttrykke<text:s/>og<text:s/>skape<text:s/>holdninger<text:s/>til<text:s/>enkeltindivider<text:s/>og<text:s/>grupper</text:span></text:p>
        </text:list-item>
      </text:list>
      <text:h text:style-name="P129" text:outline-level="2"><text:span text:style-name="T129_1">Vurdering<text:s/></text:span></text:h>
      <text:p text:style-name="P130"><text:span text:style-name="T130_1">Bestemmelser<text:s/>for<text:s/>vurdering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131"><text:span text:style-name="T131_1">Nivå</text:span></text:p>
          </table:table-cell>
          <table:table-cell table:style-name="Cell10">
            <text:p text:style-name="P132"><text:span text:style-name="T132_1">Ordning</text:span></text:p>
          </table:table-cell>
        </table:table-row>
        <table:table-row table:style-name="Row4">
          <table:table-cell table:style-name="Cell11">
            <text:p text:style-name="P133"><text:span text:style-name="T133_1">Nivå<text:s/>1<text:s/>-<text:s/>3</text:span></text:p>
          </table:table-cell>
          <table:table-cell table:style-name="Cell12">
            <text:p text:style-name="P134"><text:span text:style-name="T134_1">Læreplanen<text:s/>er<text:s/>en<text:s/>nivåbasert<text:s/>overgangsplan<text:s/>som<text:s/>kan<text:s/>nyttes<text:s/>til<text:s/>elevene<text:s/>kan<text:s/>følge<text:s/>opplæring<text:s/>etter<text:s/>ordinær<text:s/>læreplan<text:s/>i<text:s/>norsk.<text:s/>Det<text:s/>gis<text:s/>derfor<text:s/>ikke<text:s/>vurdering<text:s/>med<text:s/>karakter.<text:s/>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8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8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orsmål<text:s/>for<text:s/>språklige<text:s/>minoriteter</text:span></text:p>
            </table:table-cell>
            <table:table-cell table:style-name="Cell5">
              <text:p text:style-name="P8"><text:span text:style-name="T8_1">Læreplankode:<text:s/>NOR8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