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2.308cm" fo:margin-left="0cm" style:writing-mode="lr-tb"/>
    </style:style>
    <style:style style:name="Column1" style:family="table-column">
      <style:table-column-properties style:column-width="3.411cm"/>
    </style:style>
    <style:style style:name="Column2" style:family="table-column">
      <style:table-column-properties style:column-width="2.946cm"/>
    </style:style>
    <style:style style:name="Column3" style:family="table-column">
      <style:table-column-properties style:column-width="2.753cm"/>
    </style:style>
    <style:style style:name="Column4" style:family="table-column">
      <style:table-column-properties style:column-width="3.19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.494cm" style:writing-mode="lr-tb"/>
    </style:style>
    <style:style style:name="T2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23" style:family="paragraph" style:parent-style-name="Standard">
      <style:paragraph-properties fo:background-color="#ffffff" fo:margin-bottom="0.494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P24" style:family="paragraph" style:parent-style-name="Standard">
      <style:paragraph-properties fo:background-color="#ffffff" fo:margin-bottom="0.494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.494cm" style:writing-mode="lr-tb"/>
    </style:style>
    <style:style style:name="T2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27" style:family="paragraph" style:parent-style-name="Standard">
      <style:paragraph-properties fo:background-color="#ffffff" fo:margin-bottom="0.494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P28" style:family="paragraph" style:parent-style-name="Standard">
      <style:paragraph-properties fo:background-color="#ffffff" fo:margin-bottom="0.494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.494cm" style:writing-mode="lr-tb"/>
    </style:style>
    <style:style style:name="T3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31" style:family="paragraph" style:parent-style-name="Standard">
      <style:paragraph-properties fo:background-color="#ffffff" fo:margin-bottom="0.494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P32" style:family="paragraph" style:parent-style-name="Standard">
      <style:paragraph-properties fo:background-color="#ffffff" fo:margin-bottom="0.494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" style:family="paragraph" style:parent-style-name="Standard">
      <style:paragraph-properties fo:background-color="#ffffff" fo:margin-bottom="0.494cm" style:writing-mode="lr-tb"/>
    </style:style>
    <style:style style:name="T3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35" style:family="paragraph" style:parent-style-name="Standard">
      <style:paragraph-properties fo:background-color="#ffffff" fo:margin-bottom="0.494cm" style:writing-mode="lr-tb"/>
    </style:style>
    <style:style style:name="T35_1" style:family="text">
      <style:text-properties fo:background-color="#ffffff" style:font-name="Roboto" fo:font-size="9pt" style:font-name-asian="Roboto" style:font-name-complex="Roboto"/>
    </style:style>
    <style:style style:name="P36" style:family="paragraph" style:parent-style-name="Standard">
      <style:paragraph-properties fo:background-color="#ffffff" fo:margin-bottom="0.494cm" style:writing-mode="lr-tb"/>
    </style:style>
    <style:style style:name="T36_1" style:family="text">
      <style:text-properties fo:background-color="#ffffff" style:font-name="Roboto" fo:font-size="9pt" style:font-name-asian="Roboto" style:font-name-complex="Roboto"/>
    </style:style>
    <style:style style:name="P37" style:family="paragraph" style:parent-style-name="Standard">
      <style:paragraph-properties fo:background-color="#ffffff" fo:margin-bottom="0cm" style:writing-mode="lr-tb"/>
    </style:style>
    <style:style style:name="T37_1" style:family="text">
      <style:text-properties fo:background-color="#ffffff" style:font-name="Roboto" fo:font-size="9pt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T3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3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T3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3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T4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0_3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T4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1_3" style:family="text">
      <style:text-properties style:font-name="Roboto" style:font-name-asian="Roboto" style:font-name-complex="Roboto"/>
    </style:style>
    <style:style style:name="P42" style:family="paragraph" style:parent-style-name="Heading_20_2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5_2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6_2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7_2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8_2" style:family="text">
      <style:text-properties style:font-name="Roboto" style:font-name-asian="Roboto" style:font-name-complex="Roboto"/>
    </style:style>
    <style:style style:name="P49" style:family="paragraph" style:parent-style-name="Heading_20_2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Heading_20_4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4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Heading_20_4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Heading_20_4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Heading_20_4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Heading_20_4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Heading_20_4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Heading_20_4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Heading_20_4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Heading_20_4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fo:margin-bottom="0.494cm" style:writing-mode="lr-tb"/>
    </style:style>
    <style:style style:name="T11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Heading_20_4">
      <style:paragraph-properties fo:margin-bottom="0.494cm"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fo:margin-bottom="0.494cm"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Heading_20_4">
      <style:paragraph-properties fo:margin-bottom="0.494cm"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fo:margin-bottom="0.494cm" style:writing-mode="lr-tb"/>
    </style:style>
    <style:style style:name="T1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Heading_20_2">
      <style:paragraph-properties fo:margin-bottom="0.494cm"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fo:margin-bottom="0.494cm" style:writing-mode="lr-tb"/>
    </style:style>
    <style:style style:name="T132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1.007cm"/>
    </style:style>
    <style:style style:name="Column6" style:family="table-column">
      <style:table-column-properties style:column-width="13.511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3" style:family="paragraph" style:parent-style-name="Standard">
      <style:paragraph-properties fo:background-color="#ffffff" fo:margin-bottom="0cm" style:writing-mode="lr-tb"/>
    </style:style>
    <style:style style:name="T13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4" style:family="paragraph" style:parent-style-name="Standard">
      <style:paragraph-properties fo:background-color="#ffffff" fo:margin-bottom="0cm" style:writing-mode="lr-tb"/>
    </style:style>
    <style:style style:name="T13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5" style:family="paragraph" style:parent-style-name="Standard">
      <style:paragraph-properties fo:background-color="#ffffff" fo:margin-bottom="0cm" style:writing-mode="lr-tb"/>
    </style:style>
    <style:style style:name="T135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6" style:family="paragraph" style:parent-style-name="Standard">
      <style:paragraph-properties fo:background-color="#ffffff" fo:margin-bottom="0cm" style:writing-mode="lr-tb"/>
    </style:style>
    <style:style style:name="T136_1" style:family="text">
      <style:text-properties fo:background-color="#ffffff" style:font-name="Roboto" fo:font-size="9pt" style:font-name-asian="Roboto" style:font-name-complex="Roboto"/>
    </style:style>
    <style:style style:name="P137" style:family="paragraph" style:parent-style-name="Standard">
      <style:paragraph-properties style:writing-mode="lr-tb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Valid<text:s/>from<text:s/>01.08.2007<text:s/></text:span></text:p>
      <text:p text:style-name="P3"><text:span text:style-name="T3_1">Valid<text:s/>to<text:s/>31.07.2020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Purpose<text:s/></text:span></text:h>
      <text:p text:style-name="P6"><text:span text:style-name="T6_1">The<text:s/>curriculum<text:s/>for<text:s/>mother<text:s/>tongue<text:s/>teaching<text:s/>for<text:s/>language<text:s/>minorities<text:s/>may<text:s/>be<text:s/>used<text:s/>in<text:s/>primary<text:s/>and<text:s/>lower<text:s/>secondary<text:s/>school<text:s/>and<text:s/>in<text:s/>upper<text:s/>secondary<text:s/>education<text:s/>and<text:s/>training.<text:s/>The<text:s/>teaching<text:s/>based<text:s/>on<text:s/>this<text:s/>curriculum<text:s/>and<text:s/>on<text:s/>the<text:s/>curriculum<text:s/>for<text:s/>basic<text:s/>Norwegian<text:s/>is<text:s/>meant<text:s/>to<text:s/>promote<text:s/>adapted<text:s/>education<text:s/>in<text:s/>accordance<text:s/>with<text:s/>current<text:s/>regulations<text:s/>in<text:s/>the<text:s/>Education<text:s/>Act.<text:s/>The<text:s/>school<text:s/>owner<text:s/>/<text:s/>the<text:s/>school<text:s/>decides<text:s/>whether<text:s/>mother<text:s/>tongue<text:s/>teaching<text:s/>in<text:s/>accordance<text:s/>with<text:s/>the<text:s/>curriculum<text:s/>for<text:s/>mother<text:s/>tongue<text:s/>teaching<text:s/>for<text:s/>language<text:s/>minorities<text:s/>shall<text:s/>be<text:s/>included<text:s/>in<text:s/>the<text:s/>special<text:s/>Norwegian<text:s/>instruction.</text:span></text:p>
      <text:p text:style-name="P7"><text:span text:style-name="T7_1">The<text:s/>Education<text:s/>Act,<text:s/>section<text:s/>2-8<text:s/>(for<text:s/>the<text:s/>10-year<text:s/>compulsory<text:s/>school)<text:s/>and<text:s/>section<text:s/>3-12<text:s/>(upper<text:s/>secondary<text:s/>education<text:s/>and<text:s/>training),<text:s/>states<text:s/>that<text:s/>pupils<text:s/>whose<text:s/>mother<text:s/>tongue<text:s/>is<text:s/>other<text:s/>than<text:s/>Norwegian<text:s/>or<text:s/>Sámi<text:s/>are<text:s/>entitled<text:s/>to<text:s/>special<text:s/>training<text:s/>in<text:s/>Norwegian<text:s/>until<text:s/>they<text:s/>are<text:s/>proficient<text:s/>enough<text:s/>in<text:s/>Norwegian<text:s/>to<text:s/>follow<text:s/>the<text:s/>regular<text:s/>school<text:s/>teaching.<text:s/>If<text:s/>necessary,<text:s/>such<text:s/>pupils<text:s/>are<text:s/>also<text:s/>entitled<text:s/>to<text:s/>mother<text:s/>tongue<text:s/>teaching,<text:s/>bilingual<text:s/>technical<text:s/>training,<text:s/>or<text:s/>both.</text:span></text:p>
      <text:p text:style-name="P8"><text:span text:style-name="T8_1">It<text:s/>follows<text:s/>from<text:s/>the<text:s/>premise<text:s/>for<text:s/>mother<text:s/>tongue<text:s/>teaching<text:s/>that<text:s/>the<text:s/>curriculum<text:s/>for<text:s/>mother<text:s/>tongue<text:s/>teaching<text:s/>for<text:s/>language<text:s/>minorities<text:s/>is<text:s/>a<text:s/>transitional<text:s/>plan,<text:s/>one<text:s/>that<text:s/>shall<text:s/>be<text:s/>used<text:s/>only<text:s/>until<text:s/>pupils<text:s/>are<text:s/>able<text:s/>to<text:s/>follow<text:s/>the<text:s/>teaching<text:s/>in<text:s/>accordance<text:s/>with<text:s/>the<text:s/>regular<text:s/>curriculum<text:s/>in<text:s/>Norwegian.<text:s/>The<text:s/>curriculum<text:s/>is<text:s/>level-oriented<text:s/>and<text:s/>not<text:s/>related<text:s/>to<text:s/>age<text:s/>and<text:s/>applies<text:s/>to<text:s/>pupils<text:s/>of<text:s/>different<text:s/>ages<text:s/>and<text:s/>with<text:s/>different<text:s/>experience<text:s/>backgrounds.<text:s/>Before<text:s/>the<text:s/>teaching<text:s/>begins,<text:s/>a<text:s/>decision<text:s/>shall<text:s/>be<text:s/>made<text:s/>for<text:s/>each<text:s/>pupil<text:s/>as<text:s/>to<text:s/>what<text:s/>level<text:s/>in<text:s/>the<text:s/>curriculum<text:s/>the<text:s/>teaching<text:s/>shall<text:s/>serve<text:s/>as<text:s/>a<text:s/>starting<text:s/>point.</text:span></text:p>
      <text:p text:style-name="P9"><text:span text:style-name="T9_1">The<text:s/>main<text:s/>goal<text:s/>of<text:s/>the<text:s/>teaching<text:s/>is<text:s/>to<text:s/>strengthen<text:s/>pupils’<text:s/>qualifications<text:s/>for<text:s/>gaining<text:s/>a<text:s/>command<text:s/>of<text:s/>the<text:s/>Norwegian<text:s/>language<text:s/>and<text:s/>thus<text:s/>enhance<text:s/>their<text:s/>learning<text:s/>options<text:s/>through<text:s/>the<text:s/>development<text:s/>of<text:s/>fundamental<text:s/>reading<text:s/>and<text:s/>writing<text:s/>skills,<text:s/>vocabulary<text:s/>and<text:s/>comprehension<text:s/>of<text:s/>terms<text:s/>and<text:s/>concepts<text:s/>in<text:s/>their<text:s/>mother<text:s/>tongue.</text:span></text:p>
      <text:p text:style-name="P10"><text:span text:style-name="T10_1">Intercultural<text:s/>understanding<text:s/>and<text:s/>the<text:s/>development<text:s/>of<text:s/>linguistic<text:s/>self-confidence<text:s/>are<text:s/>key<text:s/>aspects<text:s/>of<text:s/>the<text:s/>teaching.<text:s/>This<text:s/>can<text:s/>contribute<text:s/>to<text:s/>the<text:s/>development<text:s/>of<text:s/>a<text:s/>bilingual<text:s/>identity<text:s/>and<text:s/>a<text:s/>comparative<text:s/>perspective<text:s/>in<text:s/>Norwegian<text:s/>and<text:s/>the<text:s/>pupil’s<text:s/>mother<text:s/>tongue.<text:s/>Furthermore,<text:s/>the<text:s/>teaching<text:s/>is<text:s/>intended<text:s/>to<text:s/>help<text:s/>develop<text:s/>sound<text:s/>learning<text:s/>strategies<text:s/>and<text:s/>promote<text:s/>insight<text:s/>into<text:s/>the<text:s/>pupils’s<text:s/>own<text:s/>language<text:s/>learning.</text:span></text:p>
      <text:p text:style-name="P11"><text:span text:style-name="T11_1">In<text:s/>cases<text:s/>where<text:s/>the<text:s/>mother<text:s/>tongue<text:s/>in<text:s/>question<text:s/>is<text:s/>not<text:s/>a<text:s/>written<text:s/>language,<text:s/>it<text:s/>may<text:s/>nevertheless<text:s/>be<text:s/>used<text:s/>to<text:s/>support<text:s/>the<text:s/>teaching<text:s/>in<text:s/>reading<text:s/>and<text:s/>writing<text:s/>in<text:s/>Norwegian.</text:span></text:p>
      <text:h text:style-name="P12" text:outline-level="2"><text:span text:style-name="T12_1">Main<text:s/>subject<text:s/>areas<text:s/></text:span></text:h>
      <text:p text:style-name="P13"><text:span text:style-name="T13_1">The<text:s/>curriculum<text:s/>for<text:s/>mother<text:s/>tongue<text:s/>teaching<text:s/>for<text:s/>language<text:s/>minorities<text:s/>is<text:s/>a<text:s/>level-oriented<text:s/>plan<text:s/>not<text:s/>related<text:s/>to<text:s/>age.<text:s/>The<text:s/>competence<text:s/>aims<text:s/>are<text:s/>described<text:s/>for<text:s/>three<text:s/>levels<text:s/>and<text:s/>are<text:s/>largely<text:s/>based<text:s/>on<text:s/>the<text:s/>Common<text:s/>European<text:s/>Framework<text:s/>of<text:s/>Reference<text:s/>for<text:s/>Languages,<text:s/>which<text:s/>describes<text:s/>and<text:s/>defines<text:s/>six<text:s/>different<text:s/>language<text:s/>levels,<text:s/>from<text:s/>beginners’<text:s/>level<text:s/>(A1)<text:s/>to<text:s/>advanced<text:s/>level<text:s/>(C2),<text:s/>and<text:s/>what<text:s/>skills<text:s/>and<text:s/>knowledge<text:s/>of<text:s/>languages<text:s/>are<text:s/>associated<text:s/>with<text:s/>each<text:s/>level.</text:span></text:p>
      <text:p text:style-name="P14"><text:span text:style-name="T14_1">The<text:s/>curriculum<text:s/>for<text:s/>mother<text:s/>tongue<text:s/>teaching<text:s/>for<text:s/>language<text:s/>minorities<text:s/>is<text:s/>structured<text:s/>into<text:s/>four<text:s/>main<text:s/>subject<text:s/>areas,<text:s/>with<text:s/>competence<text:s/>aims<text:s/>formulated<text:s/>for<text:s/>each<text:s/>area.<text:s/>Except<text:s/>for<text:s/>the<text:s/>main<text:s/>subject<text:s/>area<text:s/>Language<text:s/>and<text:s/>culture,<text:s/>the<text:s/>main<text:s/>subject<text:s/>areas<text:s/>Listening<text:s/>and<text:s/>speaking,<text:s/>Reading<text:s/>and<text:s/>writing<text:s/>and<text:s/>Language<text:s/>learning<text:s/>were<text:s/>largely<text:s/>prepared<text:s/>with<text:s/>a<text:s/>basis<text:s/>in<text:s/>the<text:s/>first<text:s/>three<text:s/>levels<text:s/>of<text:s/>the<text:s/>Common<text:s/>European<text:s/>Framework<text:s/>of<text:s/>Reference<text:s/>for<text:s/>Languages<text:s/>(A1,<text:s/>A2<text:s/>and<text:s/>B1).</text:span></text:p>
      <text:p text:style-name="P15"><text:span text:style-name="T15_1">The<text:s/>main<text:s/>subject<text:s/>areas<text:s/>complement<text:s/>each<text:s/>other<text:s/>and<text:s/>must<text:s/>be<text:s/>viewed<text:s/>in<text:s/>relation<text:s/>to<text:s/>one<text:s/>another.<text:s/>Pupils<text:s/>who<text:s/>follow<text:s/>this<text:s/>curriculum<text:s/>may<text:s/>be<text:s/>at<text:s/>different<text:s/>levels<text:s/>when<text:s/>the<text:s/>teaching<text:s/>begins,<text:s/>and<text:s/>it<text:s/>may<text:s/>take<text:s/>some<text:s/>longer<text:s/>than<text:s/>others<text:s/>to<text:s/>reach<text:s/>the<text:s/>competence<text:s/>aims,<text:s/>depending<text:s/>on<text:s/>their<text:s/>previous<text:s/>knowledge<text:s/>of<text:s/>their<text:s/>mother<text:s/>tongue.</text:span></text:p>
      <text:p text:style-name="P16"><text:span text:style-name="T16_1">This<text:s/>subject<text:s/>is<text:s/>a<text:s/>common<text:s/>core<text:s/>subject<text:s/>for<text:s/>all<text:s/>the<text:s/>upper<text:s/>secondary<text:s/>education<text:s/>programmes.<text:s/>Learning<text:s/>in<text:s/>this<text:s/>subject<text:s/>shall<text:s/>therefore<text:s/>be<text:s/>made<text:s/>as<text:s/>relevant<text:s/>as<text:s/>possible<text:s/>for<text:s/>pupils<text:s/>by<text:s/>adapting<text:s/>each<text:s/>subject<text:s/>to<text:s/>its<text:s/>education<text:s/>programme<text:s/>as<text:s/>much<text:s/>as<text:s/>possible.</text:span></text:p>
      <text:p text:style-name="P17"><text:span text:style-name="T17_1">Overview<text:s/>of<text:s/>main<text:s/>subject<text:s/>areas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8"><text:span text:style-name="T18_1">Main<text:s/>subject<text:s/>areas</text:span></text:p>
          </table:table-cell>
          <table:table-cell table:style-name="Cell2">
            <text:p text:style-name="P19"/>
          </table:table-cell>
          <table:table-cell table:style-name="Cell3">
            <text:p text:style-name="P20"/>
          </table:table-cell>
          <table:table-cell table:style-name="Cell4">
            <text:p text:style-name="P21"/>
          </table:table-cell>
        </table:table-row>
        <table:table-row table:style-name="Row2">
          <table:table-cell table:style-name="Cell5">
            <text:p text:style-name="P22"><text:span text:style-name="T22_1">Listening<text:s/>and<text:s/>speaking</text:span></text:p>
            <text:p text:style-name="P23"><text:span text:style-name="T23_1">level<text:s/>1</text:span></text:p>
            <text:p text:style-name="P24"><text:span text:style-name="T24_1">level<text:s/>2</text:span></text:p>
            <text:p text:style-name="P25"><text:span text:style-name="T25_1">level<text:s/>3</text:span></text:p>
          </table:table-cell>
          <table:table-cell table:style-name="Cell6">
            <text:p text:style-name="P26"><text:span text:style-name="T26_1">Reading<text:s/>and<text:s/>writing</text:span></text:p>
            <text:p text:style-name="P27"><text:span text:style-name="T27_1">level<text:s/>1</text:span></text:p>
            <text:p text:style-name="P28"><text:span text:style-name="T28_1">level<text:s/>2</text:span></text:p>
            <text:p text:style-name="P29"><text:span text:style-name="T29_1">level<text:s/>3</text:span></text:p>
          </table:table-cell>
          <table:table-cell table:style-name="Cell7">
            <text:p text:style-name="P30"><text:span text:style-name="T30_1">Language<text:s/>learning</text:span></text:p>
            <text:p text:style-name="P31"><text:span text:style-name="T31_1">level<text:s/>1</text:span></text:p>
            <text:p text:style-name="P32"><text:span text:style-name="T32_1">level<text:s/>2</text:span></text:p>
            <text:p text:style-name="P33"><text:span text:style-name="T33_1">level<text:s/>3</text:span></text:p>
          </table:table-cell>
          <table:table-cell table:style-name="Cell8">
            <text:p text:style-name="P34"><text:span text:style-name="T34_1">Language<text:s/>and<text:s/>culture</text:span></text:p>
            <text:p text:style-name="P35"><text:span text:style-name="T35_1">level<text:s/>1</text:span></text:p>
            <text:p text:style-name="P36"><text:span text:style-name="T36_1">level<text:s/>2</text:span></text:p>
            <text:p text:style-name="P37"><text:span text:style-name="T37_1">level<text:s/>3</text:span></text:p>
          </table:table-cell>
        </table:table-row>
      </table:table>
      <text:p text:style-name="P38"><text:span text:style-name="T38_1">The<text:s/>main<text:s/>subject<text:s/>area<text:s/></text:span><text:span text:style-name="T38_2">Listening<text:s/>and<text:s/>speaking</text:span><text:span text:style-name="T38_3"><text:s/>concerns<text:s/>oral<text:s/>communication<text:s/>in<text:s/>one’s<text:s/>mother<text:s/>tongue<text:s/>–<text:s/>that<text:s/>is,<text:s/>using<text:s/>the<text:s/>language<text:s/>orally<text:s/>in<text:s/>a<text:s/>variety<text:s/>of<text:s/>situations<text:s/>and<text:s/>when<text:s/>working<text:s/>with<text:s/>different<text:s/>subjects.<text:s/>A<text:s/>key<text:s/>aspect<text:s/>of<text:s/>this<text:s/>main<text:s/>subject<text:s/>area<text:s/>is<text:s/>the<text:s/>development<text:s/>of<text:s/>concepts<text:s/>and<text:s/>vocabulary.</text:span></text:p>
      <text:p text:style-name="P39"><text:span text:style-name="T39_1">The<text:s/>main<text:s/>subject<text:s/>area<text:s/></text:span><text:span text:style-name="T39_2">Reading<text:s/>and<text:s/>writing</text:span><text:span text:style-name="T39_3"><text:s/>concerns<text:s/>developing<text:s/>reading<text:s/>and<text:s/>writing<text:s/>skills.<text:s/>It<text:s/>also<text:s/>covers<text:s/>text<text:s/>comprehension<text:s/>and<text:s/>text<text:s/>production<text:s/>within<text:s/>a<text:s/>variety<text:s/>of<text:s/>genres.<text:s/>Working<text:s/>with<text:s/>literary,<text:s/>technical<text:s/>and<text:s/>composite<text:s/>texts<text:s/>in<text:s/>one’s<text:s/>mother<text:s/>tongue<text:s/>is<text:s/>also<text:s/>included<text:s/>in<text:s/>this<text:s/>main<text:s/>subject<text:s/>area.<text:s/>Key<text:s/>elements<text:s/>are<text:s/>promoting<text:s/>the<text:s/>love<text:s/>of<text:s/>reading<text:s/>and<text:s/>experience<text:s/>in<text:s/>reading<text:s/>literary<text:s/>texts.</text:span></text:p>
      <text:p text:style-name="P40"><text:span text:style-name="T40_1">The<text:s/>main<text:s/>subject<text:s/>area<text:s/></text:span><text:span text:style-name="T40_2">Language<text:s/>learning</text:span><text:span text:style-name="T40_3"><text:s/>includes<text:s/>knowledge<text:s/>about<text:s/>one’s<text:s/>mother<text:s/>tongue<text:s/>and<text:s/>insight<text:s/>into<text:s/>one’s<text:s/>own<text:s/>language<text:s/>learning.<text:s/>The<text:s/>main<text:s/>subject<text:s/>area<text:s/>is<text:s/>about<text:s/>knowing<text:s/>the<text:s/>language<text:s/>as<text:s/>a<text:s/>system<text:s/>and<text:s/>being<text:s/>able<text:s/>to<text:s/>choose<text:s/>strategies<text:s/>and<text:s/>work<text:s/>methods<text:s/>that<text:s/>are<text:s/>appropriate<text:s/>for<text:s/>learning<text:s/>the<text:s/>language.<text:s/>A<text:s/>comparative<text:s/>perspective<text:s/>of<text:s/>one’s<text:s/>mother<text:s/>tongue<text:s/>and<text:s/>Norwegian<text:s/>is<text:s/>also<text:s/>an<text:s/>integral<text:s/>part<text:s/>of<text:s/>this<text:s/>main<text:s/>subject<text:s/>area.</text:span></text:p>
      <text:p text:style-name="P41"><text:span text:style-name="T41_1">The<text:s/>main<text:s/>subject<text:s/>area<text:s/></text:span><text:span text:style-name="T41_2">Language<text:s/>and<text:s/>culture<text:s/></text:span><text:span text:style-name="T41_3">is<text:s/>about<text:s/>looking<text:s/>at<text:s/>language<text:s/>and<text:s/>literature<text:s/>from<text:s/>a<text:s/>historical<text:s/>and<text:s/>international<text:s/>perspective.<text:s/>Also<text:s/>included<text:s/>is<text:s/>an<text:s/>awareness<text:s/>of<text:s/>appropriate<text:s/>language<text:s/>use<text:s/>in<text:s/>a<text:s/>variety<text:s/>of<text:s/>social<text:s/>contexts.</text:span></text:p>
      <text:h text:style-name="P42" text:outline-level="2"><text:span text:style-name="T42_1">Basic<text:s/>skills<text:s/></text:span></text:h>
      <text:p text:style-name="P43"><text:span text:style-name="T43_1">Basic<text:s/>skills<text:s/>are<text:s/>integrated<text:s/>into<text:s/>the<text:s/>competence<text:s/>aims,<text:s/>where<text:s/>they<text:s/>are<text:s/>part<text:s/>of<text:s/>the<text:s/>technical<text:s/>competence<text:s/>and<text:s/>assist<text:s/>in<text:s/>its<text:s/>development.<text:s/>In<text:s/>terms<text:s/>of<text:s/>one’s<text:s/>mother<text:s/>tongue,<text:s/>basic<text:s/>skills<text:s/>are<text:s/>understood<text:s/>as<text:s/>follows:</text:span></text:p>
      <text:p text:style-name="P44"><text:span text:style-name="T44_1">Basic<text:s/>skills<text:s/>are<text:s/>integrated<text:s/>into<text:s/>the<text:s/>competence<text:s/>aims,<text:s/>where<text:s/>they<text:s/>are<text:s/>part<text:s/>of<text:s/>the<text:s/>technical<text:s/>competence<text:s/>and<text:s/>assist<text:s/>in<text:s/>its<text:s/>development.<text:s/>In<text:s/>terms<text:s/>of<text:s/>one’s<text:s/>mother<text:s/>tongue,<text:s/>basic<text:s/>skills<text:s/>are<text:s/>understood<text:s/>as<text:s/>follows:</text:span></text:p>
      <text:p text:style-name="P45"><text:span text:style-name="T45_1">Being<text:s/>able<text:s/>to<text:s/>express<text:s/>oneself<text:s/>orally<text:s/>and<text:s/>in<text:s/>writing</text:span><text:span text:style-name="T45_2"><text:s/>in<text:s/>one’s<text:s/>mother<text:s/>tongue<text:s/>includes<text:s/>using<text:s/>the<text:s/>language<text:s/>in<text:s/>different<text:s/>ways<text:s/>in<text:s/>a<text:s/>variety<text:s/>of<text:s/>contexts.<text:s/>Oral<text:s/>skills<text:s/>include<text:s/>linguistic<text:s/>interaction.<text:s/>Written<text:s/>skills<text:s/>include<text:s/>the<text:s/>varied<text:s/>use<text:s/>of<text:s/>words<text:s/>and<text:s/>expressions,<text:s/>concepts,<text:s/>language<text:s/>patterns<text:s/>and<text:s/>the<text:s/>creation<text:s/>of<text:s/>texts.</text:span></text:p>
      <text:p text:style-name="P46"><text:span text:style-name="T46_1">Being<text:s/>able<text:s/>to<text:s/>read<text:s/></text:span><text:span text:style-name="T46_2">in<text:s/>one’s<text:s/>mother<text:s/>tongue<text:s/>means,<text:s/>for<text:s/>most<text:s/>minority<text:s/>language<text:s/>pupils,<text:s/>being<text:s/>able<text:s/>to<text:s/>crack<text:s/>the<text:s/>reading<text:s/>code<text:s/>in<text:s/>the<text:s/>language<text:s/>they<text:s/>know<text:s/>the<text:s/>best<text:s/>and<text:s/>have<text:s/>the<text:s/>most<text:s/>experience<text:s/>listening<text:s/>to.<text:s/>Reading<text:s/>provides<text:s/>an<text:s/>opportunity<text:s/>for<text:s/>learning<text:s/>and<text:s/>gaining<text:s/>new<text:s/>experiences.<text:s/>It<text:s/>also<text:s/>involves<text:s/>participating<text:s/>in<text:s/>a<text:s/>text<text:s/>culture<text:s/>and<text:s/>developing<text:s/>the<text:s/>ability<text:s/>to<text:s/>understand<text:s/>and<text:s/>interpret<text:s/>a<text:s/>variety<text:s/>of<text:s/>texts.</text:span></text:p>
      <text:p text:style-name="P47"><text:span text:style-name="T47_1">Numeracy</text:span><text:span text:style-name="T47_2"><text:s/>in<text:s/>one’s<text:s/>mother<text:s/>tongue<text:s/>includes<text:s/>developing<text:s/>arithmetic<text:s/>skills<text:s/>in<text:s/>one’s<text:s/>first<text:s/>language.<text:s/>This<text:s/>means<text:s/>understanding<text:s/>numbers<text:s/>and<text:s/>mathematical<text:s/>concepts.<text:s/>It<text:s/>also<text:s/>involves<text:s/>being<text:s/>able<text:s/>to<text:s/>read<text:s/>graphic<text:s/>presentations,<text:s/>tables<text:s/>and<text:s/>statistics.<text:s/>Furthermore,<text:s/>it<text:s/>involves<text:s/>logical<text:s/>reasoning<text:s/>and<text:s/>problem<text:s/>solving.</text:span></text:p>
      <text:p text:style-name="P48"><text:span text:style-name="T48_1">Being<text:s/>able<text:s/>to<text:s/>use<text:s/>digital<text:s/>tools</text:span><text:span text:style-name="T48_2"><text:s/>in<text:s/>one’s<text:s/>mother<text:s/>tongue<text:s/>involves<text:s/>expanding<text:s/>the<text:s/>learning<text:s/>arena<text:s/>by<text:s/>searching<text:s/>for<text:s/>and<text:s/>making<text:s/>use<text:s/>of<text:s/>complex,<text:s/>authentic<text:s/>texts<text:s/>from<text:s/>different<text:s/>genres.<text:s/>It<text:s/>includes<text:s/>communicating<text:s/>with<text:s/>others<text:s/>and<text:s/>producing,<text:s/>composing<text:s/>and<text:s/>editing<text:s/>texts.<text:s/>It<text:s/>also<text:s/>involves<text:s/>the<text:s/>critical<text:s/>assessment<text:s/>and<text:s/>use<text:s/>of<text:s/>sources.<text:s/>Showing<text:s/>due<text:s/>consideration<text:s/>for<text:s/>copyright<text:s/>and<text:s/>privacy<text:s/>protection<text:s/>is<text:s/>a<text:s/>key<text:s/>element<text:s/>in<text:s/>the<text:s/>use<text:s/>of<text:s/>digital<text:s/>tools.</text:span></text:p>
      <text:h text:style-name="P49" text:outline-level="2"><text:span text:style-name="T49_1">Competence<text:s/>aims<text:s/></text:span></text:h>
      <text:h text:style-name="P50" text:outline-level="4"><text:span text:style-name="T50_1">Listening<text:s/>and<text:s/>speaking</text:span></text:h>
      <text:p text:style-name="P51"><text:span text:style-name="T51_1">The<text:s/>aims<text:s/>of<text:s/>the<text:s/>studies<text:s/>are<text:s/>to<text:s/>enable<text:s/>pupils<text:s/>to<text:s/></text:span></text:p>
      <text:list text:style-name="LS1" xml:id="list0">
        <text:list-item>
          <text:p text:style-name="P52"><text:span text:style-name="T52_1">express<text:s/>their<text:s/>own<text:s/>feelings<text:s/>and<text:s/>opinions</text:span></text:p>
        </text:list-item>
        <text:list-item>
          <text:p text:style-name="P53"><text:span text:style-name="T53_1">listen<text:s/>to,<text:s/>understand<text:s/>and<text:s/>talk<text:s/>about<text:s/>the<text:s/>content<text:s/>of<text:s/>oral<text:s/>narratives<text:s/>and<text:s/>other<text:s/>texts</text:span></text:p>
        </text:list-item>
        <text:list-item>
          <text:p text:style-name="P54"><text:span text:style-name="T54_1">speak<text:s/>coherently<text:s/>about<text:s/>their<text:s/>experiences<text:s/>related<text:s/>to<text:s/>their<text:s/>school<text:s/>day,<text:s/>their<text:s/>family<text:s/>and<text:s/>their<text:s/>community</text:span></text:p>
        </text:list-item>
        <text:list-item>
          <text:p text:style-name="P55"><text:span text:style-name="T55_1">understand<text:s/>and<text:s/>use<text:s/>numbers<text:s/>in<text:s/>practical<text:s/>situations</text:span></text:p>
        </text:list-item>
      </text:list>
      <text:h text:style-name="P56" text:outline-level="4"><text:span text:style-name="T56_1">Reading<text:s/>and<text:s/>writing</text:span></text:h>
      <text:p text:style-name="P57"><text:span text:style-name="T57_1">The<text:s/>aims<text:s/>of<text:s/>the<text:s/>studies<text:s/>are<text:s/>to<text:s/>enable<text:s/>pupils<text:s/>to<text:s/></text:span></text:p>
      <text:list text:style-name="LS2" xml:id="list4">
        <text:list-item>
          <text:p text:style-name="P58"><text:span text:style-name="T58_1">recognize<text:s/>numbers<text:s/>and<text:s/>the<text:s/>letters<text:s/>or<text:s/>characters<text:s/>of<text:s/>their<text:s/>mother<text:s/>tongue</text:span></text:p>
        </text:list-item>
        <text:list-item>
          <text:p text:style-name="P59"><text:span text:style-name="T59_1">relate<text:s/>letters<text:s/>to<text:s/>sounds<text:s/>and<text:s/>bring<text:s/>the<text:s/>sounds<text:s/>together<text:s/>to<text:s/>form<text:s/>words,<text:s/>or<text:s/>use<text:s/>characters</text:span></text:p>
        </text:list-item>
        <text:list-item>
          <text:p text:style-name="P60"><text:span text:style-name="T60_1">read<text:s/>adapted<text:s/>texts<text:s/>fluently<text:s/>and<text:s/>coherently</text:span></text:p>
        </text:list-item>
        <text:list-item>
          <text:p text:style-name="P61"><text:span text:style-name="T61_1">understand<text:s/>and<text:s/>fill<text:s/>out<text:s/>simple<text:s/>forms<text:s/>with<text:s/>personal<text:s/>information</text:span></text:p>
        </text:list-item>
        <text:list-item>
          <text:p text:style-name="P62"><text:span text:style-name="T62_1">write<text:s/>their<text:s/>own<text:s/>texts,<text:s/>digitally<text:s/>and<text:s/>in<text:s/>functional<text:s/>handwriting</text:span></text:p>
        </text:list-item>
        <text:list-item>
          <text:p text:style-name="P63"><text:span text:style-name="T63_1">employ<text:s/>simple<text:s/>strategies<text:s/>for<text:s/>reading<text:s/>comprehension</text:span></text:p>
        </text:list-item>
        <text:list-item>
          <text:p text:style-name="P64"><text:span text:style-name="T64_1">find<text:s/>books<text:s/>or<text:s/>digital<text:s/>texts<text:s/>in<text:s/>their<text:s/>mother<text:s/>tongue</text:span></text:p>
        </text:list-item>
      </text:list>
      <text:h text:style-name="P65" text:outline-level="4"><text:span text:style-name="T65_1">Language<text:s/>learning</text:span></text:h>
      <text:p text:style-name="P66"><text:span text:style-name="T66_1">The<text:s/>aims<text:s/>of<text:s/>the<text:s/>studies<text:s/>are<text:s/>to<text:s/>enable<text:s/>pupils<text:s/>to<text:s/></text:span></text:p>
      <text:list text:style-name="LS3" xml:id="list11">
        <text:list-item>
          <text:p text:style-name="P67"><text:span text:style-name="T67_1">experiment<text:s/>with<text:s/>speech<text:s/>sounds,<text:s/>words<text:s/>and<text:s/>expressions,<text:s/>rhymes<text:s/>and<text:s/>jingles</text:span></text:p>
        </text:list-item>
        <text:list-item>
          <text:p text:style-name="P68"><text:span text:style-name="T68_1">relate<text:s/>personal<text:s/>experiences<text:s/>by<text:s/>means<text:s/>of<text:s/>words,<text:s/>drawings,<text:s/>pictures,<text:s/>music<text:s/>and<text:s/>movement</text:span></text:p>
        </text:list-item>
        <text:list-item>
          <text:p text:style-name="P69"><text:span text:style-name="T69_1">talk<text:s/>about<text:s/>how<text:s/>words<text:s/>and<text:s/>pictures<text:s/>work<text:s/>together<text:s/>in<text:s/>a<text:s/>given<text:s/>text</text:span></text:p>
        </text:list-item>
        <text:list-item>
          <text:p text:style-name="P70"><text:span text:style-name="T70_1">understand<text:s/>and<text:s/>reflect<text:s/>on<text:s/>the<text:s/>relationship<text:s/>between<text:s/>speech<text:s/>and<text:s/>written<text:s/>language</text:span></text:p>
        </text:list-item>
        <text:list-item>
          <text:p text:style-name="P71"><text:span text:style-name="T71_1">describe<text:s/>and<text:s/>assess<text:s/>their<text:s/>own<text:s/>language<text:s/>learning<text:s/>work</text:span></text:p>
        </text:list-item>
      </text:list>
      <text:h text:style-name="P72" text:outline-level="4"><text:span text:style-name="T72_1">Language<text:s/>and<text:s/>culture</text:span></text:h>
      <text:p text:style-name="P73"><text:span text:style-name="T73_1">The<text:s/>aims<text:s/>of<text:s/>the<text:s/>studies<text:s/>are<text:s/>to<text:s/>enable<text:s/>pupils<text:s/>to<text:s/></text:span></text:p>
      <text:list text:style-name="LS4" xml:id="list16">
        <text:list-item>
          <text:p text:style-name="P74"><text:span text:style-name="T74_1">talk<text:s/>about<text:s/>the<text:s/>content<text:s/>of<text:s/>fairy<text:s/>tales,<text:s/>songs<text:s/>or<text:s/>poems</text:span></text:p>
        </text:list-item>
        <text:list-item>
          <text:p text:style-name="P75"><text:span text:style-name="T75_1">talk<text:s/>about<text:s/>and<text:s/>summarize<text:s/>the<text:s/>gist<text:s/>of<text:s/>puzzles,<text:s/>jokes<text:s/>or<text:s/>other<text:s/>humorous<text:s/>texts</text:span></text:p>
        </text:list-item>
        <text:list-item>
          <text:p text:style-name="P76"><text:span text:style-name="T76_1">talk<text:s/>about<text:s/>persons<text:s/>and<text:s/>actions<text:s/>in<text:s/>texts<text:s/>about<text:s/>everyday<text:s/>life,<text:s/>stories<text:s/>or<text:s/>other<text:s/>relevant<text:s/>literature</text:span></text:p>
        </text:list-item>
      </text:list>
      <text:h text:style-name="P77" text:outline-level="4"><text:span text:style-name="T77_1">Listening<text:s/>and<text:s/>speaking</text:span></text:h>
      <text:p text:style-name="P78"><text:span text:style-name="T78_1">The<text:s/>aims<text:s/>of<text:s/>the<text:s/>studies<text:s/>are<text:s/>to<text:s/>enable<text:s/>pupils<text:s/>to<text:s/></text:span></text:p>
      <text:list text:style-name="LS5" xml:id="list19">
        <text:list-item>
          <text:p text:style-name="P79"><text:span text:style-name="T79_1">give<text:s/>expression<text:s/>to<text:s/>their<text:s/>own<text:s/>thoughts,<text:s/>feelings<text:s/>and<text:s/>experiences</text:span></text:p>
        </text:list-item>
        <text:list-item>
          <text:p text:style-name="P80"><text:span text:style-name="T80_1">listen<text:s/>to<text:s/>others<text:s/>and<text:s/>respond<text:s/>to<text:s/>other<text:s/>people’s<text:s/>stories,<text:s/>descriptions<text:s/>and<text:s/>messages</text:span></text:p>
        </text:list-item>
        <text:list-item>
          <text:p text:style-name="P81"><text:span text:style-name="T81_1">converse<text:s/>with<text:s/>and<text:s/>pose<text:s/>questions<text:s/>to<text:s/>their<text:s/>fellow<text:s/>pupils<text:s/>about<text:s/>technical<text:s/>topics<text:s/>and<text:s/>everyday<text:s/>events</text:span></text:p>
        </text:list-item>
        <text:list-item>
          <text:p text:style-name="P82"><text:span text:style-name="T82_1">talk<text:s/>about<text:s/>the<text:s/>content<text:s/>of<text:s/>films,<text:s/>computer<text:s/>games,<text:s/>literary<text:s/>texts<text:s/>and<text:s/>plays</text:span></text:p>
        </text:list-item>
        <text:list-item>
          <text:p text:style-name="P83"><text:span text:style-name="T83_1">explain<text:s/>and<text:s/>use<text:s/>technical<text:s/>words<text:s/>and<text:s/>concepts</text:span></text:p>
        </text:list-item>
      </text:list>
      <text:h text:style-name="P84" text:outline-level="4"><text:span text:style-name="T84_1">Reading<text:s/>and<text:s/>writing</text:span></text:h>
      <text:p text:style-name="P85"><text:span text:style-name="T85_1">The<text:s/>aims<text:s/>of<text:s/>the<text:s/>studies<text:s/>are<text:s/>to<text:s/>enable<text:s/>pupils<text:s/>to<text:s/></text:span></text:p>
      <text:list text:style-name="LS6" xml:id="list24">
        <text:list-item>
          <text:p text:style-name="P86"><text:span text:style-name="T86_1">read<text:s/>different<text:s/>types<text:s/>of<text:s/>text<text:s/>with<text:s/>an<text:s/>understanding<text:s/>of<text:s/>the<text:s/>content</text:span></text:p>
        </text:list-item>
        <text:list-item>
          <text:p text:style-name="P87"><text:span text:style-name="T87_1">read<text:s/>and<text:s/>understand<text:s/>simple<text:s/>tables<text:s/>and<text:s/>graphic<text:s/>presentations</text:span></text:p>
        </text:list-item>
        <text:list-item>
          <text:p text:style-name="P88"><text:span text:style-name="T88_1">repeat,<text:s/>in<text:s/>their<text:s/>own<text:s/>words,<text:s/>information<text:s/>from<text:s/>school<text:s/>texts</text:span></text:p>
        </text:list-item>
        <text:list-item>
          <text:p text:style-name="P89"><text:span text:style-name="T89_1">structure<text:s/>their<text:s/>own<text:s/>texts<text:s/>with<text:s/>headings,<text:s/>an<text:s/>introduction<text:s/>and<text:s/>a<text:s/>conclusion</text:span></text:p>
        </text:list-item>
        <text:list-item>
          <text:p text:style-name="P90"><text:span text:style-name="T90_1">write<text:s/>coherent<text:s/>texts,<text:s/>stories<text:s/>and<text:s/>letters</text:span></text:p>
        </text:list-item>
        <text:list-item>
          <text:p text:style-name="P91"><text:span text:style-name="T91_1">conduct<text:s/>information<text:s/>searches<text:s/>and<text:s/>create,<text:s/>store<text:s/>and<text:s/>retrieve<text:s/>texts<text:s/>with<text:s/>the<text:s/>aid<text:s/>of<text:s/>digital<text:s/>tools</text:span></text:p>
        </text:list-item>
        <text:list-item>
          <text:p text:style-name="P92"><text:span text:style-name="T92_1">use<text:s/>dictionaries<text:s/>and<text:s/>digital<text:s/>aids</text:span></text:p>
        </text:list-item>
      </text:list>
      <text:h text:style-name="P93" text:outline-level="4"><text:span text:style-name="T93_1">Language<text:s/>learning</text:span></text:h>
      <text:p text:style-name="P94"><text:span text:style-name="T94_1">The<text:s/>aims<text:s/>of<text:s/>the<text:s/>studies<text:s/>are<text:s/>to<text:s/>enable<text:s/>pupils<text:s/>to<text:s/></text:span></text:p>
      <text:list text:style-name="LS7" xml:id="list31">
        <text:list-item>
          <text:p text:style-name="P95"><text:span text:style-name="T95_1">give<text:s/>examples<text:s/>of<text:s/>linguistic<text:s/>structures<text:s/>from<text:s/>their<text:s/>mother<text:s/>tongue<text:s/>and<text:s/>compare<text:s/>these<text:s/>with<text:s/>Norwegian</text:span></text:p>
        </text:list-item>
        <text:list-item>
          <text:p text:style-name="P96"><text:span text:style-name="T96_1">talk<text:s/>about<text:s/>how<text:s/>one<text:s/>expresses<text:s/>oneself<text:s/>in<text:s/>a<text:s/>variety<text:s/>of<text:s/>social<text:s/>contexts</text:span></text:p>
        </text:list-item>
        <text:list-item>
          <text:p text:style-name="P97"><text:span text:style-name="T97_1">master<text:s/>some<text:s/>strategies<text:s/>for<text:s/>understanding<text:s/>and<text:s/>learning<text:s/>new<text:s/>words<text:s/>and<text:s/>concepts</text:span></text:p>
        </text:list-item>
        <text:list-item>
          <text:p text:style-name="P98"><text:span text:style-name="T98_1">give<text:s/>examples<text:s/>of<text:s/>communication<text:s/>strategies</text:span></text:p>
        </text:list-item>
        <text:list-item>
          <text:p text:style-name="P99"><text:span text:style-name="T99_1">use<text:s/>their<text:s/>own<text:s/>experiences<text:s/>to<text:s/>talk<text:s/>about<text:s/>differences<text:s/>and<text:s/>similarities<text:s/>between<text:s/>their<text:s/>mother<text:s/>tongue<text:s/>and<text:s/>Norwegian</text:span></text:p>
        </text:list-item>
        <text:list-item>
          <text:p text:style-name="P100"><text:span text:style-name="T100_1">describe<text:s/>and<text:s/>assess<text:s/>their<text:s/>progress<text:s/>in<text:s/>learning<text:s/>their<text:s/>mother<text:s/>tongue</text:span></text:p>
        </text:list-item>
      </text:list>
      <text:h text:style-name="P101" text:outline-level="4"><text:span text:style-name="T101_1">Language<text:s/>and<text:s/>culture</text:span></text:h>
      <text:p text:style-name="P102"><text:span text:style-name="T102_1">The<text:s/>aims<text:s/>of<text:s/>the<text:s/>studies<text:s/>are<text:s/>to<text:s/>enable<text:s/>pupils<text:s/>to<text:s/></text:span></text:p>
      <text:list text:style-name="LS8" xml:id="list37">
        <text:list-item>
          <text:p text:style-name="P103"><text:span text:style-name="T103_1">talk<text:s/>about<text:s/>lifestyles,<text:s/>traditions,<text:s/>social<text:s/>conventions<text:s/>and<text:s/>customs,<text:s/>and<text:s/>about<text:s/>the<text:s/>role<text:s/>that<text:s/>language<text:s/>plays<text:s/>in<text:s/>each<text:s/>of<text:s/>these</text:span></text:p>
        </text:list-item>
        <text:list-item>
          <text:p text:style-name="P104"><text:span text:style-name="T104_1">explain<text:s/>how<text:s/>the<text:s/>choice<text:s/>of<text:s/>words,<text:s/>the<text:s/>use<text:s/>of<text:s/>the<text:s/>voice<text:s/>and<text:s/>body<text:s/>language<text:s/>may<text:s/>all<text:s/>express<text:s/>different<text:s/>attitudes</text:span></text:p>
        </text:list-item>
        <text:list-item>
          <text:p text:style-name="P105"><text:span text:style-name="T105_1">talk<text:s/>about<text:s/>how<text:s/>various<text:s/>conventions<text:s/>for<text:s/>showing<text:s/>politeness<text:s/>are<text:s/>used</text:span></text:p>
        </text:list-item>
      </text:list>
      <text:h text:style-name="P106" text:outline-level="4"><text:span text:style-name="T106_1">Listening<text:s/>and<text:s/>speaking</text:span></text:h>
      <text:p text:style-name="P107"><text:span text:style-name="T107_1">The<text:s/>aims<text:s/>of<text:s/>the<text:s/>studies<text:s/>are<text:s/>to<text:s/>enable<text:s/>pupils<text:s/>to<text:s/></text:span></text:p>
      <text:list text:style-name="LS9" xml:id="list40">
        <text:list-item>
          <text:p text:style-name="P108"><text:span text:style-name="T108_1">listen<text:s/>to<text:s/>others<text:s/>and<text:s/>respond<text:s/>to<text:s/>their<text:s/>fellow<text:s/>pupils<text:s/>during<text:s/>presentations</text:span></text:p>
        </text:list-item>
        <text:list-item>
          <text:p text:style-name="P109"><text:span text:style-name="T109_1">use<text:s/>the<text:s/>language<text:s/>in<text:s/>conversations<text:s/>and<text:s/>discussions<text:s/>with<text:s/>others<text:s/>and<text:s/>show<text:s/>respect<text:s/>for<text:s/>their<text:s/>points<text:s/>of<text:s/>view</text:span></text:p>
        </text:list-item>
        <text:list-item>
          <text:p text:style-name="P110"><text:span text:style-name="T110_1">repeat<text:s/>the<text:s/>gist<text:s/>of<text:s/>dramatized<text:s/>or<text:s/>illustrated<text:s/>oral<text:s/>presentations,<text:s/>short<text:s/>stories<text:s/>or<text:s/>narratives</text:span></text:p>
        </text:list-item>
      </text:list>
      <text:h text:style-name="P111" text:outline-level="4"><text:span text:style-name="T111_1">Reading<text:s/>and<text:s/>writing</text:span></text:h>
      <text:p text:style-name="P112"><text:span text:style-name="T112_1">The<text:s/>aims<text:s/>of<text:s/>the<text:s/>studies<text:s/>are<text:s/>to<text:s/>enable<text:s/>pupils<text:s/>to<text:s/></text:span></text:p>
      <text:list text:style-name="LS10" xml:id="list43">
        <text:list-item>
          <text:p text:style-name="P113"><text:span text:style-name="T113_1">make<text:s/>use<text:s/>of<text:s/>varied<text:s/>strategies<text:s/>for<text:s/>reading</text:span></text:p>
        </text:list-item>
        <text:list-item>
          <text:p text:style-name="P114"><text:span text:style-name="T114_1">read<text:s/>literary<text:s/>texts<text:s/>in<text:s/>a<text:s/>variety<text:s/>of<text:s/>genres</text:span></text:p>
        </text:list-item>
        <text:list-item>
          <text:p text:style-name="P115"><text:span text:style-name="T115_1">write<text:s/>summaries<text:s/>of<text:s/>technical<text:s/>texts</text:span></text:p>
        </text:list-item>
        <text:list-item>
          <text:p text:style-name="P116"><text:span text:style-name="T116_1">structure<text:s/>and<text:s/>create<text:s/>coherence<text:s/>in<text:s/>their<text:s/>own<text:s/>texts</text:span></text:p>
        </text:list-item>
        <text:list-item>
          <text:p text:style-name="P117"><text:span text:style-name="T117_1">find<text:s/>literature<text:s/>and<text:s/>material<text:s/>for<text:s/>their<text:s/>own<text:s/>writing<text:s/>assignments<text:s/>and<text:s/>work<text:s/>assignments</text:span></text:p>
        </text:list-item>
        <text:list-item>
          <text:p text:style-name="P118"><text:span text:style-name="T118_1">interpret<text:s/>and<text:s/>make<text:s/>use<text:s/>of<text:s/>graphic<text:s/>presentations<text:s/>of<text:s/>numbers<text:s/>and<text:s/>other<text:s/>data</text:span></text:p>
        </text:list-item>
      </text:list>
      <text:h text:style-name="P119" text:outline-level="4"><text:span text:style-name="T119_1">Language<text:s/>learning</text:span></text:h>
      <text:p text:style-name="P120"><text:span text:style-name="T120_1">The<text:s/>aims<text:s/>of<text:s/>the<text:s/>studies<text:s/>are<text:s/>to<text:s/>enable<text:s/>pupils<text:s/>to<text:s/></text:span></text:p>
      <text:list text:style-name="LS11" xml:id="list49">
        <text:list-item>
          <text:p text:style-name="P121"><text:span text:style-name="T121_1">reflect<text:s/>on<text:s/>their<text:s/>own<text:s/>experience<text:s/>with<text:s/>a<text:s/>variety<text:s/>of<text:s/>learning<text:s/>strategies</text:span></text:p>
        </text:list-item>
        <text:list-item>
          <text:p text:style-name="P122"><text:span text:style-name="T122_1">reflect<text:s/>on<text:s/>the<text:s/>connection<text:s/>between<text:s/>mother<text:s/>tongue<text:s/>teaching<text:s/>and<text:s/>the<text:s/>teaching<text:s/>of<text:s/>Norwegian</text:span></text:p>
        </text:list-item>
        <text:list-item>
          <text:p text:style-name="P123"><text:span text:style-name="T123_1">reflect<text:s/>on<text:s/>and<text:s/>give<text:s/>examples<text:s/>of<text:s/>how<text:s/>words<text:s/>and<text:s/>pictures<text:s/>work<text:s/>together<text:s/>in<text:s/>different<text:s/>media</text:span></text:p>
        </text:list-item>
        <text:list-item>
          <text:p text:style-name="P124"><text:span text:style-name="T124_1">discuss<text:s/>and<text:s/>elaborate<text:s/>on<text:s/>how<text:s/>various<text:s/>communication<text:s/>strategies<text:s/>are<text:s/>used</text:span></text:p>
        </text:list-item>
      </text:list>
      <text:h text:style-name="P125" text:outline-level="4"><text:span text:style-name="T125_1">Language<text:s/>and<text:s/>culture</text:span></text:h>
      <text:p text:style-name="P126"><text:span text:style-name="T126_1">The<text:s/>aims<text:s/>of<text:s/>the<text:s/>studies<text:s/>are<text:s/>to<text:s/>enable<text:s/>pupils<text:s/>to<text:s/></text:span></text:p>
      <text:list text:style-name="LS12" xml:id="list53">
        <text:list-item>
          <text:p text:style-name="P127"><text:span text:style-name="T127_1">talk<text:s/>about<text:s/>linguistic<text:s/>images<text:s/>in<text:s/>their<text:s/>mother<text:s/>tongue</text:span></text:p>
        </text:list-item>
        <text:list-item>
          <text:p text:style-name="P128"><text:span text:style-name="T128_1">tell<text:s/>about<text:s/>well-known<text:s/>persons,<text:s/>places<text:s/>and<text:s/>events<text:s/>of<text:s/>significance<text:s/>for<text:s/>their<text:s/>mother<text:s/>tongue</text:span></text:p>
        </text:list-item>
        <text:list-item>
          <text:p text:style-name="P129"><text:span text:style-name="T129_1">discuss<text:s/>and<text:s/>elaborate<text:s/>on<text:s/>how<text:s/>language<text:s/>is<text:s/>used<text:s/>differently<text:s/>in<text:s/>different<text:s/>social<text:s/>contexts</text:span></text:p>
        </text:list-item>
        <text:list-item>
          <text:p text:style-name="P130"><text:span text:style-name="T130_1">discuss<text:s/>and<text:s/>elaborate<text:s/>on<text:s/>how<text:s/>language<text:s/>can<text:s/>express<text:s/>and<text:s/>create<text:s/>attitudes<text:s/>on<text:s/>the<text:s/>part<text:s/>of<text:s/>individuals<text:s/>and<text:s/>groups</text:span></text:p>
        </text:list-item>
      </text:list>
      <text:h text:style-name="P131" text:outline-level="2"><text:span text:style-name="T131_1">Assessment<text:s/></text:span></text:h>
      <text:p text:style-name="P132"><text:span text:style-name="T132_1">Provisions<text:s/>for<text:s/>final<text:s/>assessment: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133"><text:span text:style-name="T133_1">Level</text:span></text:p>
          </table:table-cell>
          <table:table-cell table:style-name="Cell10">
            <text:p text:style-name="P134"><text:span text:style-name="T134_1">Provision</text:span></text:p>
          </table:table-cell>
        </table:table-row>
        <table:table-row table:style-name="Row4">
          <table:table-cell table:style-name="Cell11">
            <text:p text:style-name="P135"><text:span text:style-name="T135_1">Levels<text:s/>1–3</text:span></text:p>
          </table:table-cell>
          <table:table-cell table:style-name="Cell12">
            <text:p text:style-name="P136"><text:span text:style-name="T136_1">This<text:s/>curriculum<text:s/>is<text:s/>a<text:s/>level-oriented<text:s/>transitional<text:s/>plan<text:s/>that<text:s/>can<text:s/>be<text:s/>used<text:s/>until<text:s/>pupils<text:s/>are<text:s/>able<text:s/>to<text:s/>follow<text:s/>the<text:s/>teaching<text:s/>in<text:s/>the<text:s/>ordinary<text:s/>curriculum<text:s/>for<text:s/>Norwegian.<text:s/>Therefore,<text:s/>no<text:s/>assessment<text:s/>mark<text:s/>is<text:s/>given.</text:span></text:p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OR8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OR8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orsmål<text:s/>for<text:s/>språklige<text:s/>minoriteter</text:span></text:p>
            </table:table-cell>
            <table:table-cell table:style-name="Cell5">
              <text:p text:style-name="P8"><text:span text:style-name="T8_1">Læreplankode:<text:s/>NOR8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