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33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596cm" fo:margin-left="0cm" style:writing-mode="lr-tb"/>
    </style:style>
    <style:style style:name="Column5" style:family="table-column">
      <style:table-column-properties style:column-width="1.817cm"/>
    </style:style>
    <style:style style:name="Column6" style:family="table-column">
      <style:table-column-properties style:column-width="8.77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813cm"/>
    </style:style>
    <style:style style:name="Column8" style:family="table-column">
      <style:table-column-properties style:column-width="12.70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9.<text:s/>januar<text:s/>2007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ar<text:s/>frå<text:s/>1.8.2018.</text:span></text:p>
      <text:p text:style-name="P3"><text:span text:style-name="T3_1">Gjeld<text:s/>frå<text:s/>01.08.2018<text:s/></text:span></text:p>
      <text:p text:style-name="P4"><text:span text:style-name="T4_1">Gjeld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Felles<text:s/>programfag<text:s/>i<text:s/>overflateteknikk<text:s/>skal<text:s/>medverke<text:s/>til<text:s/>å<text:s/>utvikle<text:s/>kompetanse<text:s/>innanfor<text:s/>vern,<text:s/>fargesetjing,<text:s/>reinhald,<text:s/>forvaltning<text:s/>og<text:s/>vedlikehald<text:s/>av<text:s/>overflater<text:s/>i<text:s/>bygg,<text:s/>installasjonar<text:s/>og<text:s/>transportmiddel.<text:s/>Overflateteknikk<text:s/>forvaltar<text:s/>store<text:s/>økonomiske<text:s/>og<text:s/>samfunnsmessige<text:s/>verdiar.<text:s/>Materiale,<text:s/>arbeidsprosessar<text:s/>og<text:s/>metodar<text:s/>er<text:s/>i<text:s/>kontinuerleg<text:s/>utvikling,<text:s/>og<text:s/>det<text:s/>blir<text:s/>stadig<text:s/>utvikla<text:s/>nye<text:s/>og<text:s/>meir<text:s/>miljøvennlege<text:s/>produkt.<text:s/>På<text:s/>den<text:s/>måten<text:s/>kan<text:s/>programfaga<text:s/>medverke<text:s/>til<text:s/>å<text:s/>skape<text:s/>gode<text:s/>arbeids-<text:s/>og<text:s/>bumiljø,<text:s/>ta<text:s/>omsyn<text:s/>til<text:s/>helse,<text:s/>miljø<text:s/>og<text:s/>trivsel<text:s/>og<text:s/>fremje<text:s/>ei<text:s/>berekraftig<text:s/>utvikling.</text:span></text:p>
      <text:p text:style-name="P8"><text:span text:style-name="T8_1">Overflateteknikk<text:s/>skal<text:s/>medverke<text:s/>til<text:s/>utvikling<text:s/>av<text:s/>fagkunnskapar,<text:s/>ferdigheiter<text:s/>og<text:s/>haldningar<text:s/>som<text:s/>skal<text:s/>gjere<text:s/>den<text:s/>enkelte<text:s/>i<text:s/>stand<text:s/>til<text:s/>å<text:s/>vere<text:s/>aktivt<text:s/>med<text:s/>i<text:s/>samfunnsliv<text:s/>og<text:s/>arbeidsliv.<text:s/>Vidare<text:s/>skal<text:s/>opplæringa<text:s/>utvikle<text:s/>evne<text:s/>til<text:s/>å<text:s/>meistre<text:s/>utfordrande<text:s/>arbeidsoppgåver<text:s/>og<text:s/>handtere<text:s/>nye<text:s/>materiale<text:s/>og<text:s/>tekniske<text:s/>hjelpemiddel<text:s/>og<text:s/>miljøvennlege<text:s/>produkt..<text:s/>Opplæringa<text:s/>i<text:s/>faga<text:s/>skal<text:s/>òg<text:s/>utvikle<text:s/>evne<text:s/>til<text:s/>fleksibilitet,<text:s/>kreativitet<text:s/>og<text:s/>kritisk<text:s/>vurdering<text:s/>og<text:s/>leggje<text:s/>grunnlaget<text:s/>for<text:s/>vidareutvikling<text:s/>av<text:s/>eigen<text:s/>fagkompetanse.</text:span></text:p>
      <text:p text:style-name="P9"><text:span text:style-name="T9_1">I<text:s/>opplæringa<text:s/>skal<text:s/>det<text:s/>leggjast<text:s/>vekt<text:s/>på<text:s/>tverrfagleg<text:s/>samarbeid<text:s/>og<text:s/>praktisk<text:s/>arbeid.<text:s/>Bruk<text:s/>av<text:s/>ulike<text:s/>læringsarenaer<text:s/>og<text:s/>samarbeid<text:s/>med<text:s/>lokalt<text:s/>næringsliv<text:s/>kan<text:s/>fremje<text:s/>utviklande<text:s/>arbeidsprosessar.</text:span></text:p>
      <text:h text:style-name="P10" text:outline-level="2"><text:span text:style-name="T10_1">Struktur<text:s/></text:span></text:h>
      <text:p text:style-name="P11"><text:span text:style-name="T11_1">Programområde<text:s/>for<text:s/>overflateteknikk<text:s/>består<text:s/>av<text:s/>to<text:s/>programfag.<text:s/>Programfaga<text:s/>utfyller<text:s/>kvarandre<text:s/>og<text:s/>må<text:s/>sjåast<text:s/>i<text:s/>samanheng.</text:span></text:p>
      <text:p text:style-name="P12"><text:span text:style-name="T12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/text:span></text:p>
          </table:table-cell>
          <table:table-cell table:style-name="Cell2" table:number-columns-spanned="3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roduksjon</text:span></text:p>
          </table:table-cell>
          <table:table-cell table:style-name="Cell5">
            <text:p text:style-name="P17"><text:span text:style-name="T17_1">Bransjelære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dreiar<text:s/>seg<text:s/>om<text:s/>ulike<text:s/>typar<text:s/>overflatebehandlingar<text:s/>av<text:s/>bygg,<text:s/>installasjonar<text:s/>og<text:s/>transportmiddel.<text:s/>I<text:s/>faget<text:s/>inngår<text:s/>målararbeid,<text:s/>fargesetjing,<text:s/>tapetsering,<text:s/>golvlegging,<text:s/>korrosjonsvern,<text:s/>reinhald<text:s/>og<text:s/>vedlikehald<text:s/>på<text:s/>behandla<text:s/>og<text:s/>ubehandla<text:s/>overflater<text:s/>både<text:s/>innvendig<text:s/>og<text:s/>utvendig.<text:s/>Val<text:s/>og<text:s/>bruk<text:s/>av<text:s/>materiale<text:s/>og<text:s/>verktøy<text:s/>er<text:s/>òg<text:s/>ein<text:s/>del<text:s/>av<text:s/>faget.<text:s/>Programfaget<text:s/>omfattar<text:s/>gjeldande<text:s/>regelverk<text:s/>for<text:s/>utføring<text:s/>av<text:s/>arbeid.<text:s/>I<text:s/>tillegg<text:s/>er<text:s/>helse,<text:s/>miljø,<text:s/>tryggleik<text:s/>og<text:s/>kvalitetskontroll<text:s/>sentralt<text:s/>i<text:s/>faget.</text:span></text:p>
      <text:p text:style-name="P20"><text:span text:style-name="T20_1">Programfaget<text:s/>omfattar<text:s/>bruk<text:s/>av<text:s/>beskrivingar,<text:s/>teikningar<text:s/>og<text:s/>måleverktøy<text:s/>som<text:s/>grunnlag<text:s/>for<text:s/>berekning<text:s/>og<text:s/>for<text:s/>utføring<text:s/>og<text:s/>dokumentasjon<text:s/>av<text:s/>arbeidet.<text:s/>Programfaget<text:s/>dreiar<text:s/>seg<text:s/>om<text:s/>arbeidsrutinar,<text:s/>kundebehandling<text:s/>og<text:s/>etikk.<text:s/>Faget<text:s/>handlar<text:s/>òg<text:s/>om<text:s/>rettane<text:s/>og<text:s/>pliktene<text:s/>til<text:s/>arbeidsgjevarar<text:s/>og<text:s/>arbeidstakarar.</text:span></text:p>
      <text:h text:style-name="P21" text:outline-level="2"><text:span text:style-name="T21_1">Timetal<text:s/></text:span></text:h>
      <text:p text:style-name="P22"><text:span text:style-name="T22_1">Timetal<text:s/>er<text:s/>oppgitt<text:s/>i<text:s/>einingar<text:s/>på<text:s/>60<text:s/>minutt.</text:span></text:p>
      <text:p text:style-name="P23"><text:span text:style-name="T23_1">Vg2</text:span></text:p>
      <text:p text:style-name="P24"><text:span text:style-name="T24_1">Produksjon<text:s/>337<text:s/>årstimar</text:span></text:p>
      <text:p text:style-name="P25"><text:span text:style-name="T25_1">Bransjelære<text:s/>140<text:s/>årstimar</text:span></text:p>
      <text:h text:style-name="P26" text:outline-level="2"><text:span text:style-name="T26_1">Grunnleggjande<text:s/>ferdigheiter<text:s/></text:span></text:h>
      <text:p text:style-name="P27"><text:span text:style-name="T27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programområde<text:s/>for<text:s/>overflateteknikk<text:s/>forstår<text:s/>ein<text:s/>grunnleggjande<text:s/>ferdigheiter<text:s/>slik:</text:span></text:p>
      <text:p text:style-name="P28"><text:span text:style-name="T28_1">Å<text:s/>kunne<text:s/>uttrykkje<text:s/>seg<text:s/>munnleg<text:s/>og<text:s/>skriftleg</text:span><text:span text:style-name="T28_2"><text:s/>i<text:s/>programområde<text:s/>for<text:s/>overflateteknikk<text:s/>inneber<text:s/>å<text:s/>kommunisere<text:s/>med<text:s/>ulike<text:s/>samarbeidspartnarar<text:s/>og<text:s/>å<text:s/>diskutere<text:s/>og<text:s/>vurdere<text:s/>faglege<text:s/>løysingar<text:s/>og<text:s/>arbeidsprosessar.<text:s/>Vidare<text:s/>inneber<text:s/>det<text:s/>å<text:s/>dokumentere<text:s/>arbeidsprosessar,<text:s/>produkt<text:s/>og<text:s/>tenester.</text:span></text:p>
      <text:p text:style-name="P29"><text:span text:style-name="T29_1">Å<text:s/>kunne<text:s/>lese</text:span><text:span text:style-name="T29_2"><text:s/>i<text:s/>programområde<text:s/>for<text:s/>overflateteknikk<text:s/>inneber<text:s/>å<text:s/>finne<text:s/>fram<text:s/>til<text:s/>relevant<text:s/>informasjon<text:s/>i<text:s/>faglitteratur<text:s/>og<text:s/>aktuelle<text:s/>lover<text:s/>og<text:s/>forskrifter.<text:s/>Det<text:s/>vil<text:s/>òg<text:s/>seie<text:s/>å<text:s/>forstå<text:s/>og<text:s/>bruke<text:s/>spesifikasjonar,<text:s/>produktdatablad<text:s/>og<text:s/>arbeidsforklaringar.</text:span></text:p>
      <text:p text:style-name="P30"><text:span text:style-name="T30_1">Å<text:s/>kunne<text:s/>rekne</text:span><text:span text:style-name="T30_2"><text:s/>i<text:s/>programområde<text:s/>for<text:s/>overflateteknikk<text:s/>inneber<text:s/>å<text:s/>rekne<text:s/>ut<text:s/>vekt,<text:s/>volum,<text:s/>mengder<text:s/>og<text:s/>overflater,<text:s/>tidsbruk<text:s/>og<text:s/>kostnader.</text:span></text:p>
      <text:p text:style-name="P31"><text:span text:style-name="T31_1">Å<text:s/>kunne<text:s/>bruke<text:s/>digitale<text:s/>verktøy</text:span><text:span text:style-name="T31_2"><text:s/>i<text:s/>programområde<text:s/>for<text:s/>overflateteknikk<text:s/>inneber<text:s/>å<text:s/>bruke<text:s/>slike<text:s/>verktøy<text:s/>i<text:s/>samband<text:s/>med<text:s/>planlegging,<text:s/>produksjon,<text:s/>dokumentasjon,<text:s/>kvalitetssikring<text:s/>og<text:s/>kommunikasjon.<text:s/>Det<text:s/>inneber<text:s/>òg<text:s/>bruk<text:s/>av<text:s/>digitale<text:s/>verktøy<text:s/>til<text:s/>måling,<text:s/>berekning,<text:s/>teikning<text:s/>og<text:s/>biletbehandling.</text:span></text:p>
      <text:h text:style-name="P32" text:outline-level="2"><text:span text:style-name="T32_1">Kompetansemål<text:s/></text:span></text:h>
      <text:p text:style-name="P33"><text:span text:style-name="T33_1">Mål<text:s/>for<text:s/>opplæringa<text:s/>er<text:s/>at<text:s/>eleven<text:s/>skal<text:s/>kunne<text:s/></text:span></text:p>
      <text:list text:style-name="LS1" xml:id="list0">
        <text:list-item>
          <text:p text:style-name="P34"><text:span text:style-name="T34_1">gjere<text:s/>greie<text:s/>for<text:s/>og<text:s/>utføre<text:s/>arbeid<text:s/>i<text:s/>samsvar<text:s/>med<text:s/>lover,<text:s/>forskrifter<text:s/>og<text:s/>standardar<text:s/></text:span></text:p>
        </text:list-item>
      </text:list>
      <text:list text:style-name="LS2" xml:id="list1">
        <text:list-item>
          <text:p text:style-name="P35"><text:span text:style-name="T35_1">planleggje,<text:s/>utføre,<text:s/>dokumentere<text:s/>og<text:s/>vurdere<text:s/>eige<text:s/>arbeid<text:s/></text:span></text:p>
        </text:list-item>
      </text:list>
      <text:list text:style-name="LS3" xml:id="list2">
        <text:list-item>
          <text:p text:style-name="P36"><text:span text:style-name="T36_1">kontrollere<text:s/>og<text:s/>vurdere<text:s/>underlaget<text:s/>og<text:s/>påvise<text:s/>synlege<text:s/>feil<text:s/>eller<text:s/>manglar<text:s/></text:span></text:p>
        </text:list-item>
      </text:list>
      <text:list text:style-name="LS4" xml:id="list3">
        <text:list-item>
          <text:p text:style-name="P37"><text:span text:style-name="T37_1">rapportere<text:s/>avvik<text:s/>og<text:s/>utbetre<text:s/>feil<text:s/>og<text:s/>manglar<text:s/></text:span></text:p>
        </text:list-item>
      </text:list>
      <text:list text:style-name="LS5" xml:id="list4">
        <text:list-item>
          <text:p text:style-name="P38"><text:span text:style-name="T38_1">vurdere<text:s/>behov<text:s/>for<text:s/>og<text:s/>utføre<text:s/>overflatebehandling<text:s/>på<text:s/>organiske,<text:s/>mineralske<text:s/>og<text:s/>metalliske<text:s/>underlag<text:s/></text:span></text:p>
        </text:list-item>
      </text:list>
      <text:list text:style-name="LS6" xml:id="list5">
        <text:list-item>
          <text:p text:style-name="P39"><text:span text:style-name="T39_1">vurdere<text:s/>behov<text:s/>for<text:s/>og<text:s/>utføre<text:s/>regelmessig<text:s/>og<text:s/>periodisk<text:s/>vedlikehald<text:s/>ut<text:s/>frå<text:s/>eigenskapane,<text:s/>tilstanden,<text:s/>og<text:s/>bruksområdet<text:s/>til<text:s/>overflata<text:s/></text:span></text:p>
        </text:list-item>
      </text:list>
      <text:list text:style-name="LS7" xml:id="list6">
        <text:list-item>
          <text:p text:style-name="P40"><text:span text:style-name="T40_1">velje<text:s/>ut,<text:s/>handtere<text:s/>og<text:s/>oppbevare<text:s/>materiale<text:s/></text:span></text:p>
        </text:list-item>
      </text:list>
      <text:list text:style-name="LS8" xml:id="list7">
        <text:list-item>
          <text:p text:style-name="P41"><text:span text:style-name="T41_1">velje<text:s/>ut,<text:s/>bruke<text:s/>og<text:s/>halde<text:s/>ved<text:s/>like<text:s/>verktøy,<text:s/>maskiner<text:s/>og<text:s/>utstyr<text:s/></text:span></text:p>
        </text:list-item>
      </text:list>
      <text:list text:style-name="LS9" xml:id="list8">
        <text:list-item>
          <text:p text:style-name="P42"><text:span text:style-name="T42_1">bruke<text:s/>fargesystem<text:s/>i<text:s/>samband<text:s/>med<text:s/>fargesetjing<text:s/>av<text:s/>overflater<text:s/></text:span></text:p>
        </text:list-item>
      </text:list>
      <text:list text:style-name="LS10" xml:id="list9">
        <text:list-item>
          <text:p text:style-name="P43"><text:span text:style-name="T43_1">gjere<text:s/>berekningar<text:s/>omkring<text:s/>behandling<text:s/>av<text:s/>overflater<text:s/></text:span></text:p>
        </text:list-item>
      </text:list>
      <text:list text:style-name="LS11" xml:id="list10">
        <text:list-item>
          <text:p text:style-name="P44"><text:span text:style-name="T44_1">arbeide<text:s/>på<text:s/>ein<text:s/>økonomisk<text:s/>og<text:s/>rasjonell<text:s/>måte<text:s/></text:span></text:p>
        </text:list-item>
      </text:list>
      <text:list text:style-name="LS12" xml:id="list11">
        <text:list-item>
          <text:p text:style-name="P45"><text:span text:style-name="T45_1">utføre<text:s/>arbeid<text:s/>i<text:s/>samsvar<text:s/>med<text:s/>krav<text:s/>til<text:s/>helse,<text:s/>miljø<text:s/>og<text:s/>tryggleik<text:s/></text:span></text:p>
        </text:list-item>
      </text:list>
      <text:list text:style-name="LS13" xml:id="list12">
        <text:list-item>
          <text:p text:style-name="P46"><text:span text:style-name="T46_1">bruke<text:s/>verne-<text:s/>og<text:s/>tryggleiksutstyr<text:s/></text:span></text:p>
        </text:list-item>
      </text:list>
      <text:p text:style-name="P47"><text:span text:style-name="T47_1">Mål<text:s/>for<text:s/>opplæringa<text:s/>er<text:s/>at<text:s/>eleven<text:s/>skal<text:s/>kunne<text:s/></text:span></text:p>
      <text:list text:style-name="LS14" xml:id="list13">
        <text:list-item>
          <text:p text:style-name="P48"><text:span text:style-name="T48_1">lese<text:s/>og<text:s/>bruke<text:s/>relevante<text:s/>teikningar<text:s/>og<text:s/>beskrivingar<text:s/></text:span></text:p>
        </text:list-item>
      </text:list>
      <text:list text:style-name="LS15" xml:id="list14">
        <text:list-item>
          <text:p text:style-name="P49"><text:span text:style-name="T49_1">bruke<text:s/>digitale<text:s/>verktøy<text:s/>til<text:s/>å<text:s/>hente<text:s/>inn<text:s/>informasjon,<text:s/>kommunisere<text:s/>og<text:s/>kvalitetssikre<text:s/>eige<text:s/>arbeid<text:s/></text:span></text:p>
        </text:list-item>
      </text:list>
      <text:list text:style-name="LS16" xml:id="list15">
        <text:list-item>
          <text:p text:style-name="P50"><text:span text:style-name="T50_1">diskutere<text:s/>etiske<text:s/>reglar<text:s/>og<text:s/>normer<text:s/>for<text:s/>bransjen<text:s/>og<text:s/>prinsipp<text:s/>for<text:s/>god<text:s/>kundebehandling<text:s/></text:span></text:p>
        </text:list-item>
      </text:list>
      <text:list text:style-name="LS17" xml:id="list16">
        <text:list-item>
          <text:p text:style-name="P51"><text:span text:style-name="T51_1">bruke<text:s/>stigar,<text:s/>arbeidsplattformer<text:s/>og<text:s/>stillas<text:s/></text:span></text:p>
        </text:list-item>
      </text:list>
      <text:list text:style-name="LS18" xml:id="list17">
        <text:list-item>
          <text:p text:style-name="P52"><text:span text:style-name="T52_1">handtere<text:s/>kjemikalium,<text:s/>avfall<text:s/>og<text:s/>materiale<text:s/>i<text:s/>samsvar<text:s/>med<text:s/>krav<text:s/>til<text:s/>tryggleik,<text:s/>miljø<text:s/>og<text:s/>ressursbruk<text:s/></text:span></text:p>
        </text:list-item>
      </text:list>
      <text:list text:style-name="LS19" xml:id="list18">
        <text:list-item>
          <text:p text:style-name="P53"><text:span text:style-name="T53_1">gjere<text:s/>greie<text:s/>for<text:s/>avtaleverket<text:s/>som<text:s/>regulerer<text:s/>forholdet<text:s/>mellom<text:s/>arbeidstakar<text:s/>og<text:s/>arbeidsgjevar<text:s/></text:span></text:p>
        </text:list-item>
      </text:list>
      <text:h text:style-name="P54" text:outline-level="2"><text:span text:style-name="T54_1">Vurdering<text:s/></text:span></text:h>
      <text:p text:style-name="P55"><text:span text:style-name="T55_1">Vg2<text:s/>Overflateteknikk</text:span></text:p>
      <text:p text:style-name="P56"><text:span text:style-name="T56_1">Føresegner<text:s/>for<text:s/>sluttvurdering:</text:span></text:p>
      <text:p text:style-name="P57"><text:span text:style-name="T57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58"><text:span text:style-name="T58_1">Programfag</text:span></text:p>
          </table:table-cell>
          <table:table-cell table:style-name="Cell7">
            <text:p text:style-name="P59"><text:span text:style-name="T59_1">Ordning</text:span></text:p>
          </table:table-cell>
        </table:table-row>
        <table:table-row table:style-name="Row4">
          <table:table-cell table:style-name="Cell8">
            <text:p text:style-name="P60"><text:span text:style-name="T60_1">Produksjon</text:span></text:p>
            <text:p text:style-name="P61"><text:span text:style-name="T61_1">Bransjelære</text:span></text:p>
          </table:table-cell>
          <table:table-cell table:style-name="Cell9">
            <text:p text:style-name="P62"><text:span text:style-name="T62_1">Eleven<text:s/>skal<text:s/>ha<text:s/>ein<text:s/>standpunktkarakter<text:s/>i<text:s/>kvart<text:s/>av<text:s/>programfaga.</text:span></text:p>
          </table:table-cell>
        </table:table-row>
      </table:table>
      <text:p text:style-name="P63"><text:span text:style-name="T63_1">Eksamen<text:s/>for<text:s/>eleva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64"><text:span text:style-name="T64_1">Programfag</text:span></text:p>
          </table:table-cell>
          <table:table-cell table:style-name="Cell11">
            <text:p text:style-name="P65"><text:span text:style-name="T65_1">Ordning</text:span></text:p>
          </table:table-cell>
        </table:table-row>
        <table:table-row table:style-name="Row6">
          <table:table-cell table:style-name="Cell12">
            <text:p text:style-name="P66"><text:span text:style-name="T66_1">Produksjon</text:span></text:p>
            <text:p text:style-name="P67"><text:span text:style-name="T67_1">Bransjelære</text:span></text:p>
          </table:table-cell>
          <table:table-cell table:style-name="Cell13">
            <text:p text:style-name="P68"><text:span text:style-name="T68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/text:span></text:p>
          </table:table-cell>
        </table:table-row>
      </table:table>
      <text:p text:style-name="P69"><text:span text:style-name="T69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0"><text:span text:style-name="T70_1">Programfag</text:span></text:p>
          </table:table-cell>
          <table:table-cell table:style-name="Cell15">
            <text:p text:style-name="P71"><text:span text:style-name="T71_1">Ordning</text:span></text:p>
          </table:table-cell>
        </table:table-row>
        <table:table-row table:style-name="Row8">
          <table:table-cell table:style-name="Cell16">
            <text:p text:style-name="P72"><text:span text:style-name="T72_1">Produksjon</text:span></text:p>
          </table:table-cell>
          <table:table-cell table:style-name="Cell17">
            <text:p text:style-name="P73"><text:span text:style-name="T73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8">
            <text:p text:style-name="P74"><text:span text:style-name="T74_1">Bransjelære</text:span></text:p>
          </table:table-cell>
          <table:table-cell table:style-name="Cell19">
            <text:p text:style-name="P75"><text:span text:style-name="T75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0">
            <text:p text:style-name="P76"><text:span text:style-name="T76_1">Produksjon</text:span></text:p>
            <text:p text:style-name="P77"><text:span text:style-name="T77_1">Bransjelære</text:span></text:p>
          </table:table-cell>
          <table:table-cell table:style-name="Cell21">
            <text:p text:style-name="P78"><text:span text:style-name="T78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79"><text:span text:style-name="T79_1">Dei<text:s/>generelle<text:s/>føresegnene<text:s/>om<text:s/>vurdering<text:s/>er<text:s/>fastsette<text:s/>i<text:s/>forskrift<text:s/>til<text:s/>opplæringslova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OF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OF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overflateteknikk<text:s/>-<text:s/>Læreplan<text:s/>felles<text:s/>programfag<text:s/>Vg2</text:span></text:p>
            </table:table-cell>
            <table:table-cell table:style-name="Cell5">
              <text:p text:style-name="P8"><text:span text:style-name="T8_1">Læreplankode:<text:s/>OF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