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3" style:family="text">
      <style:text-properties style:font-name="Roboto" style:font-name-asian="Roboto" style:font-name-complex="Roboto"/>
    </style:style>
    <style:style style:name="T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5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_2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3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212cm" fo:margin-left="0cm" style:writing-mode="lr-tb"/>
    </style:style>
    <style:style style:name="Column1" style:family="table-column">
      <style:table-column-properties style:column-width="1.515cm"/>
    </style:style>
    <style:style style:name="Column2" style:family="table-column">
      <style:table-column-properties style:column-width="1.658cm"/>
    </style:style>
    <style:style style:name="Column3" style:family="table-column">
      <style:table-column-properties style:column-width="2.037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376cm" fo:margin-left="0cm" style:writing-mode="lr-tb"/>
    </style:style>
    <style:style style:name="Column5" style:family="table-column">
      <style:table-column-properties style:column-width="3.166cm"/>
    </style:style>
    <style:style style:name="Column6" style:family="table-column">
      <style:table-column-properties style:column-width="11.2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41cm"/>
    </style:style>
    <style:style style:name="Column8" style:family="table-column">
      <style:table-column-properties style:column-width="12.178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05cm"/>
    </style:style>
    <style:style style:name="Column10" style:family="table-column">
      <style:table-column-properties style:column-width="12.314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9<text:s/>January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common<text:s/>programme<text:s/>subject<text:s/></text:span><text:span text:style-name="T7_2">Surface<text:s/>treatment<text:s/>work</text:span><text:span text:style-name="T7_3"><text:s/>shall<text:s/>contribute<text:s/>to<text:s/>developing<text:s/>competence<text:s/>in<text:s/>protection,<text:s/>colouration,<text:s/>cleaning,<text:s/>care<text:s/>and<text:s/>maintenance<text:s/>to<text:s/>surfaces<text:s/>in<text:s/>buildings,<text:s/>installations<text:s/>and<text:s/>transportation.<text:s/></text:span><text:span text:style-name="T7_4">Surface<text:s/>treatment<text:s/>work</text:span><text:span text:style-name="T7_5"><text:s/>sees<text:s/>to<text:s/>the<text:s/>management<text:s/>of<text:s/>great<text:s/>economic<text:s/>and<text:s/>social<text:s/>values.<text:s/>Materials<text:s/>and<text:s/>working<text:s/>processes<text:s/>and<text:s/>methods<text:s/>are<text:s/>in<text:s/>continual<text:s/>development,<text:s/>and<text:s/>there<text:s/>are<text:s/>constantly<text:s/>coming<text:s/>new<text:s/>and<text:s/>more<text:s/>environmentally<text:s/>friendly<text:s/>products.<text:s/>In<text:s/>this<text:s/>manner,<text:s/>the<text:s/>programme<text:s/>subjects<text:s/>can<text:s/>contribute<text:s/>to<text:s/>creating<text:s/>good<text:s/>working<text:s/>and<text:s/>living<text:s/>conditions,<text:s/>care<text:s/>for<text:s/>environment,<text:s/>health<text:s/>and<text:s/>safety<text:s/>regulations<text:s/>(EHS),<text:s/>and<text:s/>promotes<text:s/>enjoyment<text:s/>and<text:s/>sustainable<text:s/>development.</text:span></text:p>
      <text:p text:style-name="P8"><text:span text:style-name="T8_1">Surface<text:s/>treatment<text:s/>work</text:span><text:span text:style-name="T8_2"><text:s/>shall<text:s/>contribute<text:s/>to<text:s/>the<text:s/>development<text:s/>of<text:s/>professional<text:s/>knowledge,<text:s/>skills<text:s/>and<text:s/>actions<text:s/>that<text:s/>allow<text:s/>individuals<text:s/>to<text:s/>be<text:s/>active<text:s/>in<text:s/>community<text:s/>life<text:s/>and<text:s/>work.<text:s/>Furthermore,<text:s/>learning<text:s/>in<text:s/>the<text:s/>subjects<text:s/>shall<text:s/>develop<text:s/>the<text:s/>ability<text:s/>to<text:s/>master<text:s/>challenging<text:s/>work<text:s/>tasks<text:s/>and<text:s/>handle<text:s/>new<text:s/>materials,<text:s/>technical<text:s/>tools<text:s/>and<text:s/>environmental<text:s/>products.<text:s/>Learning<text:s/>in<text:s/>the<text:s/>subjects<text:s/>shall<text:s/>also<text:s/>develop<text:s/>flexibility,<text:s/>creativity<text:s/>and<text:s/>critical<text:s/>thought<text:s/>towards<text:s/>laying<text:s/>the<text:s/>foundation<text:s/>for<text:s/>further<text:s/>development<text:s/>of<text:s/>own<text:s/>professional<text:s/>expertise.</text:span></text:p>
      <text:p text:style-name="P9"><text:span text:style-name="T9_1">Learning<text:s/>in<text:s/>the<text:s/>subjects<text:s/>shall<text:s/>emphasize<text:s/>interdisciplinary<text:s/>cooperation<text:s/>and<text:s/>practical<text:s/>work.<text:s/>Use<text:s/>of<text:s/>different<text:s/>learning<text:s/>arenas<text:s/>and<text:s/>cooperation<text:s/>with<text:s/>local<text:s/>businesses<text:s/>can<text:s/>promote<text:s/>the<text:s/>development<text:s/>of<text:s/>working<text:s/>processes.</text:span></text:p>
      <text:h text:style-name="P10" text:outline-level="2"><text:span text:style-name="T10_1">Structure<text:s/></text:span></text:h>
      <text:p text:style-name="P11"><text:span text:style-name="T11_1">The<text:s/>programme<text:s/>area<text:s/></text:span><text:span text:style-name="T11_2">Surface<text:s/>treatment<text:s/>work</text:span><text:span text:style-name="T11_3"><text:s/>consists<text:s/>of<text:s/>two<text:s/>programme<text:s/>subjects.<text:s/>The<text:s/>programme<text:s/>subjects<text:s/>complement<text:s/>each<text:s/>other<text:s/>and<text:s/>should<text:s/>be<text:s/>viewed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2">
            <text:p text:style-name="P14"><text:span text:style-name="T14_1">Programme<text:s/>subjects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roduction</text:span></text:p>
          </table:table-cell>
          <table:table-cell table:style-name="Cell5" table:number-columns-spanned="2">
            <text:p text:style-name="P17"><text:span text:style-name="T17_1">Trade<text:s/>studies</text:span></text:p>
          </table:table-cell>
        </table:table-row>
      </table:table>
      <text:h text:style-name="P18" text:outline-level="2"><text:span text:style-name="T18_1">Description<text:s/>of<text:s/>the<text:s/>programme<text:s/>subjects<text:s/></text:span></text:h>
      <text:p text:style-name="P19"><text:span text:style-name="T19_1">The<text:s/>programme<text:s/>subject<text:s/>deals<text:s/>with<text:s/>different<text:s/>kinds<text:s/>of<text:s/>surface<text:s/>treatments<text:s/>for<text:s/>buildings,<text:s/>installations<text:s/>and<text:s/>transportation.<text:s/>The<text:s/>subject<text:s/>includes<text:s/>painting<text:s/>work,<text:s/>colouration,<text:s/>wallpapering,<text:s/>laying<text:s/>floors,<text:s/>corrosion<text:s/>protection,<text:s/>cleaning<text:s/>and<text:s/>maintenance<text:s/>of<text:s/>treated<text:s/>and<text:s/>untreated<text:s/>interior<text:s/>and<text:s/>exterior<text:s/>surfaces.<text:s/>The<text:s/>choice<text:s/>and<text:s/>use<text:s/>of<text:s/>materials<text:s/>and<text:s/>tools<text:s/>is<text:s/>also<text:s/>a<text:s/>part<text:s/>of<text:s/>the<text:s/>subject.<text:s/>The<text:s/>programme<text:s/>subject<text:s/>includes<text:s/>current<text:s/>rules<text:s/>and<text:s/>regulations<text:s/>for<text:s/>doing<text:s/>such<text:s/>work.<text:s/>Environment,<text:s/>health<text:s/>and<text:s/>safety<text:s/>(EHS)<text:s/>and<text:s/>quality<text:s/>control<text:s/>(QA)<text:s/>are<text:s/>also<text:s/>central<text:s/>themes<text:s/>in<text:s/>this<text:s/>subject.</text:span></text:p>
      <text:p text:style-name="P20"><text:span text:style-name="T20_1">The<text:s/>programme<text:s/>subject<text:s/>includes<text:s/>the<text:s/>use<text:s/>of<text:s/>descriptions,<text:s/>drawings<text:s/>and<text:s/>measuring<text:s/>tools<text:s/>as<text:s/>a<text:s/>basis<text:s/>for<text:s/>calculation,<text:s/>completion<text:s/>and<text:s/>documentation<text:s/>of<text:s/>work.<text:s/>The<text:s/>programme<text:s/>subject<text:s/>deals<text:s/>with<text:s/>work<text:s/>routines,<text:s/>customer<text:s/>service<text:s/>and<text:s/>work<text:s/>ethics.<text:s/>The<text:s/>subject<text:s/>also<text:s/>deals<text:s/>with<text:s/>employer<text:s/>and<text:s/>employee<text:s/>rights<text:s/>and<text:s/>obligations.</text:span></text:p>
      <text:h text:style-name="P21" text:outline-level="2"><text:span text:style-name="T21_1">Teaching<text:s/>hours<text:s/></text:span></text:h>
      <text:p text:style-name="P22"><text:span text:style-name="T22_1">Teaching<text:s/>hours<text:s/>are<text:s/>given<text:s/>in<text:s/>60-minute<text:s/>units.</text:span></text:p>
      <text:p text:style-name="P23"><text:span text:style-name="T23_1">Vg2</text:span></text:p>
      <text:p text:style-name="P24"><text:span text:style-name="T24_1">Production<text:s/>337<text:s/>teaching<text:s/>hours<text:s/>per<text:s/>year</text:span></text:p>
      <text:p text:style-name="P25"><text:span text:style-name="T25_1">Trade<text:s/>studies<text:s/>140<text:s/>teaching<text:s/>hours<text:s/>per<text:s/>year</text:span></text:p>
      <text:h text:style-name="P26" text:outline-level="2"><text:span text:style-name="T26_1">Basic<text:s/>skills<text:s/></text:span></text:h>
      <text:p text:style-name="P27"><text:span text:style-name="T2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</text:span><text:span text:style-name="T27_2">Surface<text:s/>treatment<text:s/>work,</text:span><text:span text:style-name="T27_3"><text:s/>basic<text:s/>skills<text:s/>are<text:s/>understood<text:s/>as<text:s/>follows:</text:span></text:p>
      <text:p text:style-name="P28"><text:span text:style-name="T28_1">Being<text:s/>able<text:s/>to<text:s/>express<text:s/>oneself<text:s/>orally<text:s/>and<text:s/>in<text:s/>writing<text:s/></text:span><text:span text:style-name="T28_2">in<text:s/>Surface<text:s/>treatment<text:s/>work<text:s/>involves<text:s/>communicating<text:s/>with<text:s/>different<text:s/>collaborators,<text:s/>and<text:s/>discussing<text:s/>and<text:s/>evaluating<text:s/>professional<text:s/>solutions<text:s/>and<text:s/>working<text:s/>processes.<text:s/>It<text:s/>also<text:s/>involves<text:s/>documenting<text:s/>working<text:s/>processes,<text:s/>products<text:s/>and<text:s/>services.</text:span></text:p>
      <text:p text:style-name="P29"><text:span text:style-name="T29_1">Being<text:s/>able<text:s/>to<text:s/>read<text:s/></text:span><text:span text:style-name="T29_2">in<text:s/>Surface<text:s/>treatment<text:s/>work<text:s/>involves<text:s/>finding<text:s/>relevant<text:s/>information<text:s/>in<text:s/>technical<text:s/>literature<text:s/>and<text:s/>in<text:s/>current<text:s/>laws<text:s/>and<text:s/>regulations.<text:s/>This<text:s/>also<text:s/>means<text:s/>understanding<text:s/>and<text:s/>using<text:s/>specifications,<text:s/>product<text:s/>data<text:s/>sheets<text:s/>and<text:s/>work<text:s/>descriptions.</text:span></text:p>
      <text:p text:style-name="P30"><text:span text:style-name="T30_1">Numeracy<text:s/></text:span><text:span text:style-name="T30_2">in<text:s/>Surface<text:s/>treatment<text:s/>work<text:s/>involves<text:s/>calculating<text:s/>weight,<text:s/>volume,<text:s/>amounts<text:s/>and<text:s/>surfaces,<text:s/>time<text:s/>and<text:s/>costs.</text:span></text:p>
      <text:p text:style-name="P31"><text:span text:style-name="T31_1">Digital<text:s/>literacy<text:s/></text:span><text:span text:style-name="T31_2">in<text:s/>Surface<text:s/>treatment<text:s/>work<text:s/>involves<text:s/>using<text:s/>tools<text:s/>for<text:s/>planning,<text:s/>producing,<text:s/>documenting,<text:s/>quality<text:s/>control<text:s/>and<text:s/>communicating.<text:s/>It<text:s/>also<text:s/>involves<text:s/>using<text:s/>digital<text:s/>tools<text:s/>for<text:s/>measuring,<text:s/>calculating,<text:s/>drawing<text:s/>and<text:s/>handling<text:s/>images.</text:span></text:p>
      <text:h text:style-name="P32" text:outline-level="2"><text:span text:style-name="T32_1">Competence<text:s/>aims<text:s/></text:span></text:h>
      <text:p text:style-name="P33"><text:span text:style-name="T33_1">The<text:s/>aims<text:s/>of<text:s/>the<text:s/>studies<text:s/>are<text:s/>to<text:s/>enable<text:s/>pupils<text:s/>to<text:s/></text:span></text:p>
      <text:list text:style-name="LS1" xml:id="list0">
        <text:list-item>
          <text:p text:style-name="P34"><text:span text:style-name="T34_1">give<text:s/>an<text:s/>account<text:s/>of<text:s/>and<text:s/>perform<text:s/>work<text:s/>according<text:s/>to<text:s/>laws,<text:s/>regulations<text:s/>and<text:s/>standards<text:s/></text:span></text:p>
        </text:list-item>
      </text:list>
      <text:list text:style-name="LS2" xml:id="list1">
        <text:list-item>
          <text:p text:style-name="P35"><text:span text:style-name="T35_1">plan,<text:s/>perform,<text:s/>document<text:s/>and<text:s/>evaluate<text:s/>own<text:s/>work<text:s/></text:span></text:p>
        </text:list-item>
      </text:list>
      <text:list text:style-name="LS3" xml:id="list2">
        <text:list-item>
          <text:p text:style-name="P36"><text:span text:style-name="T36_1">control<text:s/>and<text:s/>evaluate<text:s/>surfaces<text:s/>and<text:s/>find<text:s/>visible<text:s/>errors<text:s/>or<text:s/>deficiencies<text:s/></text:span></text:p>
        </text:list-item>
      </text:list>
      <text:list text:style-name="LS4" xml:id="list3">
        <text:list-item>
          <text:p text:style-name="P37"><text:span text:style-name="T37_1">report<text:s/>deviations<text:s/>and<text:s/>do<text:s/>improvements<text:s/>to<text:s/>problems<text:s/>or<text:s/>deficiencies<text:s/></text:span></text:p>
        </text:list-item>
      </text:list>
      <text:list text:style-name="LS5" xml:id="list4">
        <text:list-item>
          <text:p text:style-name="P38"><text:span text:style-name="T38_1">evaluate<text:s/>the<text:s/>need<text:s/>for<text:s/>and<text:s/>perform<text:s/>surface<text:s/>treatment<text:s/>on<text:s/>organic,<text:s/>mineral<text:s/>and<text:s/>metallic<text:s/>surfaces<text:s/></text:span></text:p>
        </text:list-item>
      </text:list>
      <text:list text:style-name="LS6" xml:id="list5">
        <text:list-item>
          <text:p text:style-name="P39"><text:span text:style-name="T39_1">evaluate<text:s/>the<text:s/>need<text:s/>for<text:s/>and<text:s/>perform<text:s/>regular<text:s/>and<text:s/>periodic<text:s/>maintenance<text:s/>based<text:s/>on<text:s/>material<text:s/>properties,<text:s/>conditions<text:s/>and<text:s/>areas<text:s/>of<text:s/>use<text:s/>for<text:s/>surfaces<text:s/></text:span></text:p>
        </text:list-item>
      </text:list>
      <text:list text:style-name="LS7" xml:id="list6">
        <text:list-item>
          <text:p text:style-name="P40"><text:span text:style-name="T40_1">select,<text:s/>handle<text:s/>and<text:s/>care<text:s/>for<text:s/>materials<text:s/></text:span></text:p>
        </text:list-item>
      </text:list>
      <text:list text:style-name="LS8" xml:id="list7">
        <text:list-item>
          <text:p text:style-name="P41"><text:span text:style-name="T41_1">select,<text:s/>use<text:s/>and<text:s/>maintain<text:s/>tools,<text:s/>machines<text:s/>and<text:s/>equipment<text:s/></text:span></text:p>
        </text:list-item>
      </text:list>
      <text:list text:style-name="LS9" xml:id="list8">
        <text:list-item>
          <text:p text:style-name="P42"><text:span text:style-name="T42_1">use<text:s/>colour<text:s/>systems<text:s/>together<text:s/>with<text:s/>colouration<text:s/>of<text:s/>surfaces<text:s/></text:span></text:p>
        </text:list-item>
      </text:list>
      <text:list text:style-name="LS10" xml:id="list9">
        <text:list-item>
          <text:p text:style-name="P43"><text:span text:style-name="T43_1">do<text:s/>calculations<text:s/>for<text:s/>treating<text:s/>surfaces<text:s/></text:span></text:p>
        </text:list-item>
      </text:list>
      <text:list text:style-name="LS11" xml:id="list10">
        <text:list-item>
          <text:p text:style-name="P44"><text:span text:style-name="T44_1">work<text:s/>in<text:s/>an<text:s/>economic<text:s/>and<text:s/>rational<text:s/>manner<text:s/></text:span></text:p>
        </text:list-item>
      </text:list>
      <text:list text:style-name="LS12" xml:id="list11">
        <text:list-item>
          <text:p text:style-name="P45"><text:span text:style-name="T45_1">perform<text:s/>work<text:s/>in<text:s/>accordance<text:s/>with<text:s/>requirements<text:s/>to<text:s/>EHS<text:s/></text:span></text:p>
        </text:list-item>
      </text:list>
      <text:list text:style-name="LS13" xml:id="list12">
        <text:list-item>
          <text:p text:style-name="P46"><text:span text:style-name="T46_1">use<text:s/>protection<text:s/>and<text:s/>safety<text:s/>equipment<text:s/></text:span></text:p>
        </text:list-item>
      </text:list>
      <text:p text:style-name="P47"><text:span text:style-name="T47_1">The<text:s/>aims<text:s/>of<text:s/>the<text:s/>studies<text:s/>are<text:s/>to<text:s/>enable<text:s/>pupils<text:s/>to<text:s/></text:span></text:p>
      <text:list text:style-name="LS14" xml:id="list13">
        <text:list-item>
          <text:p text:style-name="P48"><text:span text:style-name="T48_1">read<text:s/>and<text:s/>use<text:s/>relevant<text:s/>drawing<text:s/>and<text:s/>descriptions<text:s/></text:span></text:p>
        </text:list-item>
      </text:list>
      <text:list text:style-name="LS15" xml:id="list14">
        <text:list-item>
          <text:p text:style-name="P49"><text:span text:style-name="T49_1">use<text:s/>digital<text:s/>tools<text:s/>to<text:s/>gather<text:s/>information,<text:s/>communicate<text:s/>and<text:s/>control<text:s/>the<text:s/>quality<text:s/>of<text:s/>their<text:s/>own<text:s/>work<text:s/></text:span></text:p>
        </text:list-item>
      </text:list>
      <text:list text:style-name="LS16" xml:id="list15">
        <text:list-item>
          <text:p text:style-name="P50"><text:span text:style-name="T50_1">discuss<text:s/>ethical<text:s/>rules<text:s/>and<text:s/>norms<text:s/>for<text:s/>the<text:s/>trade,<text:s/>and<text:s/>consider<text:s/>principles<text:s/>for<text:s/>good<text:s/>customer<text:s/>service<text:s/></text:span></text:p>
        </text:list-item>
      </text:list>
      <text:list text:style-name="LS17" xml:id="list16">
        <text:list-item>
          <text:p text:style-name="P51"><text:span text:style-name="T51_1">use<text:s/>ladders,<text:s/>working<text:s/>platforms<text:s/>and<text:s/>scaffolding<text:s/></text:span></text:p>
        </text:list-item>
      </text:list>
      <text:list text:style-name="LS18" xml:id="list17">
        <text:list-item>
          <text:p text:style-name="P52"><text:span text:style-name="T52_1">handle<text:s/>chemicals,<text:s/>waste<text:s/>and<text:s/>materials<text:s/>in<text:s/>accordance<text:s/>with<text:s/>regulations<text:s/>for<text:s/>EHS<text:s/>and<text:s/>resource<text:s/>use<text:s/></text:span></text:p>
        </text:list-item>
      </text:list>
      <text:list text:style-name="LS19" xml:id="list18">
        <text:list-item>
          <text:p text:style-name="P53"><text:span text:style-name="T53_1">give<text:s/>an<text:s/>account<text:s/>of<text:s/>systems<text:s/>of<text:s/>agreements<text:s/>that<text:s/>regulate<text:s/>the<text:s/>relationship<text:s/>between<text:s/>employer<text:s/>and<text:s/>employee<text:s/></text:span></text:p>
        </text:list-item>
      </text:list>
      <text:h text:style-name="P54" text:outline-level="2"><text:span text:style-name="T54_1">Assessment<text:s/></text:span></text:h>
      <text:p text:style-name="P55"><text:span text:style-name="T55_1">Vg2<text:s/>Surface<text:s/>treatment<text:s/>work</text:span></text:p>
      <text:p text:style-name="P56"><text:span text:style-name="T56_1">Provisions<text:s/>for<text:s/>final<text:s/>assessment:</text:span></text:p>
      <text:p text:style-name="P57"><text:span text:style-name="T57_1">Overall<text:s/>achievement<text:s/>mark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58"><text:span text:style-name="T58_1">Programme<text:s/>subjects<text:s/></text:span></text:p>
          </table:table-cell>
          <table:table-cell table:style-name="Cell7">
            <text:p text:style-name="P59"><text:span text:style-name="T59_1">Provisions<text:s/></text:span></text:p>
          </table:table-cell>
        </table:table-row>
        <table:table-row table:style-name="Row4">
          <table:table-cell table:style-name="Cell8">
            <text:p text:style-name="P60"><text:span text:style-name="T60_1">Production</text:span></text:p>
            <text:p text:style-name="P61"><text:span text:style-name="T61_1">Trade<text:s/>studies</text:span></text:p>
          </table:table-cell>
          <table:table-cell table:style-name="Cell9">
            <text:p text:style-name="P62"><text:span text:style-name="T62_1">The<text:s/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63"><text:span text:style-name="T63_1">Examination<text:s/>for<text:s/>pupils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64"><text:span text:style-name="T64_1">Programme<text:s/>subjects<text:s/></text:span></text:p>
          </table:table-cell>
          <table:table-cell table:style-name="Cell11">
            <text:p text:style-name="P65"><text:span text:style-name="T65_1">Provisions<text:s/></text:span></text:p>
          </table:table-cell>
        </table:table-row>
        <table:table-row table:style-name="Row6">
          <table:table-cell table:style-name="Cell12">
            <text:p text:style-name="P66"><text:span text:style-name="T66_1">Production</text:span></text:p>
            <text:p text:style-name="P67"><text:span text:style-name="T67_1">Trade<text:s/>studies</text:span></text:p>
          </table:table-cell>
          <table:table-cell table:style-name="Cell13">
            <text:p text:style-name="P68"><text:span text:style-name="T68_1">Pupils<text:s/>shall<text:s/>also<text:s/>sit<text:s/>for<text:s/>an<text:s/>interdisciplinary<text:s/>oral-practical<text:s/>examination<text:s/>that<text:s/>covers<text:s/>the<text:s/>common<text:s/>programme<text:s/>subjects.<text:s/></text:span></text:p>
            <text:p text:style-name="P69"><text:span text:style-name="T69_1">The<text:s/>examination<text:s/>is<text:s/>prepared<text:s/>and<text:s/>marked<text:s/>locally.</text:span></text:p>
          </table:table-cell>
        </table:table-row>
      </table:table>
      <text:p text:style-name="P70"><text:span text:style-name="T70_1">Examination<text:s/>for<text:s/>external<text:s/>candidates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1"><text:span text:style-name="T71_1">Programme<text:s/>subjects<text:s/></text:span></text:p>
          </table:table-cell>
          <table:table-cell table:style-name="Cell15">
            <text:p text:style-name="P72"><text:span text:style-name="T72_1">Provisions<text:s/></text:span></text:p>
          </table:table-cell>
        </table:table-row>
        <table:table-row table:style-name="Row8">
          <table:table-cell table:style-name="Cell16">
            <text:p text:style-name="P73"><text:span text:style-name="T73_1">Production</text:span></text:p>
            <text:p text:style-name="P74"><text:span text:style-name="T74_1">Trade<text:s/>studies</text:span></text:p>
          </table:table-cell>
          <table:table-cell table:style-name="Cell17">
            <text:p text:style-name="P75"><text:span text:style-name="T75_1">The<text:s/>external<text:s/>candidate<text:s/>shall<text:s/>sit<text:s/>for<text:s/>a<text:s/>written<text:s/>examination<text:s/>in<text:s/>each<text:s/>programme<text:s/>subject.<text:s/></text:span></text:p>
            <text:p text:style-name="P76"><text:span text:style-name="T76_1">External<text:s/>candidates<text:s/>shall<text:s/>also<text:s/>sit<text:s/>for<text:s/>an<text:s/>interdisciplinary<text:s/>practical<text:s/>examination<text:s/>that<text:s/>covers<text:s/>the<text:s/>common<text:s/>programme<text:s/>subjects.</text:span></text:p>
            <text:p text:style-name="P77"><text:span text:style-name="T77_1">The<text:s/>examination<text:s/>is<text:s/>prepared<text:s/>and<text:s/>marked<text:s/>locally.</text:span></text:p>
          </table:table-cell>
        </table:table-row>
      </table:table>
      <text:p text:style-name="P78"><text:span text:style-name="T78_1">The<text:s/>provisions<text:s/>for<text:s/>assessment<text:s/>are<text:s/>stipulated<text:s/>in<text:s/>the<text:s/>regulations<text:s/>of<text:s/>the<text:s/>Norwegian<text:s/>Education<text:s/>Act.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OF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OF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overflateteknikk<text:s/>-<text:s/>Læreplan<text:s/>felles<text:s/>programfag<text:s/>Vg2</text:span></text:p>
            </table:table-cell>
            <table:table-cell table:style-name="Cell5">
              <text:p text:style-name="P8"><text:span text:style-name="T8_1">Læreplankode:<text:s/>OF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