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T3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4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3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12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95cm"/>
    </style:style>
    <style:style style:name="Column8" style:family="table-column">
      <style:table-column-properties style:column-width="11.224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96cm"/>
    </style:style>
    <style:style style:name="Column10" style:family="table-column">
      <style:table-column-properties style:column-width="11.922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4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5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.494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industriteknologi<text:s/>-<text:s/>Læreplan<text:s/>i<text:s/>felles<text:s/>programfag<text:s/>Vg2</text:span></text:h>
      <text:p text:style-name="P2"><text:span text:style-name="T2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avn<text:s/>endret<text:s/>fra<text:s/>produksjons-<text:s/>og<text:s/>industriteknikk<text:s/>til<text:s/>industriteknologi<text:s/>1.<text:s/>august<text:s/>2010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Programområdet<text:s/>industriteknologi<text:s/>skal<text:s/>legge<text:s/>grunnlag<text:s/>for<text:s/>yrkesutøvelse<text:s/>innen<text:s/>mekanisk<text:s/>og<text:s/>teknisk<text:s/>industri,<text:s/>prosessindustri<text:s/>og<text:s/>grafisk<text:s/>produksjon.<text:s/>Denne<text:s/>typen<text:s/>industri<text:s/>er<text:s/>preget<text:s/>av<text:s/>kontinuerlig<text:s/>teknologisk<text:s/>utvikling<text:s/>med<text:s/>økende<text:s/>grad<text:s/>av<text:s/>automatisering<text:s/>og<text:s/>datastyring<text:s/>av<text:s/>arbeidsprosesser.<text:s/>Faget<text:s/>skal<text:s/>bidra<text:s/>til<text:s/>å<text:s/>utvikle<text:s/>kvalifiserte<text:s/>og<text:s/>omstillingsdyktige<text:s/>fagarbeidere.<text:s/>Faget<text:s/>skal<text:s/>fremme<text:s/>helhetlig<text:s/>forståelse<text:s/>av<text:s/>produksjonsprosesser,<text:s/>helse,<text:s/>miljø<text:s/>og<text:s/>sikkerhet,<text:s/>og<text:s/>legge<text:s/>grunnlaget<text:s/>for<text:s/>å<text:s/>tenke<text:s/>tverrfaglig.<text:s/></text:span></text:p>
      <text:p text:style-name="P9"><text:span text:style-name="T9_1">Opplæringen<text:s/>skal<text:s/>bidra<text:s/>til<text:s/>å<text:s/>gi<text:s/>eleven<text:s/>kompetanse<text:s/>innen<text:s/>industriteknologisk<text:s/>produksjon<text:s/>og<text:s/>montasje.<text:s/>Opplæringen<text:s/>skal<text:s/>også<text:s/>bidra<text:s/>til<text:s/>kompetanse<text:s/>for<text:s/>drift<text:s/>og<text:s/>vedlikehold<text:s/>av<text:s/>maskiner<text:s/>og<text:s/>teknisk<text:s/>utstyr.<text:s/>Videre<text:s/>skal<text:s/>opplæringen<text:s/>fremme<text:s/>elevens<text:s/>forståelse<text:s/>av<text:s/>samspillet<text:s/>mellom<text:s/>mekanisk<text:s/>oppbygging,<text:s/>regulering<text:s/>og<text:s/>styring.<text:s/>Utvikling<text:s/>av<text:s/>faglig<text:s/>innsikt,<text:s/>praktiske<text:s/>ferdigheter,<text:s/>nøyaktighet,<text:s/>ordens-<text:s/>og<text:s/>sikkerhetsforståelse<text:s/>skal<text:s/>stå<text:s/>sentralt.<text:s/></text:span></text:p>
      <text:p text:style-name="P10"><text:span text:style-name="T10_1">I<text:s/>opplæringen<text:s/>skal<text:s/>det<text:s/>legges<text:s/>til<text:s/>rette<text:s/>for<text:s/>refleksjon<text:s/>og<text:s/>opplevelse<text:s/>av<text:s/>mestring<text:s/>gjennom<text:s/>utførelse<text:s/>av<text:s/>arbeidsoppgaver.<text:s/>Gjennom<text:s/>opplæringen<text:s/>skal<text:s/>eleven<text:s/>forberedes<text:s/>for<text:s/>arbeid<text:s/>i<text:s/>bransjer<text:s/>og<text:s/>bedrifter<text:s/>der<text:s/>det<text:s/>stilles<text:s/>krav<text:s/>om<text:s/>kontinuerlig<text:s/>utvikling<text:s/>av<text:s/>fagkompetansen.<text:s/>Opplæringen<text:s/>skal<text:s/>legge<text:s/>grunnlag<text:s/>for<text:s/>selvstendighet<text:s/>i<text:s/>arbeid<text:s/>og<text:s/>for<text:s/>utvikling<text:s/>av<text:s/>samarbeids-<text:s/>og<text:s/>kommunikasjonsevne.</text:span></text:p>
      <text:h text:style-name="P11" text:outline-level="2"><text:span text:style-name="T11_1">Struktur<text:s/></text:span></text:h>
      <text:p text:style-name="P12"><text:span text:style-name="T12_1">Faget<text:s/>industriteknologi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text:s/></text:span></text:p>
          </table:table-cell>
          <table:table-cell table:style-name="Cell5">
            <text:p text:style-name="P18"><text:span text:style-name="T18_1">Produksjon<text:s/></text:span></text:p>
          </table:table-cell>
          <table:table-cell table:style-name="Cell6">
            <text:p text:style-name="P19"><text:span text:style-name="T19_1">Reparasjon<text:s/>og<text:s/>vedlikehold<text:s/></text:span></text:p>
          </table:table-cell>
          <table:table-cell table:style-name="Cell7">
            <text:p text:style-name="P20"><text:span text:style-name="T20_1">Dokumentasjon<text:s/>og<text:s/>kvalitet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Produksjon<text:s/></text:span></text:h>
      <text:p text:style-name="P23"><text:span text:style-name="T23_1">Programfaget<text:s/>produksjon<text:s/>omfatter<text:s/>tilvirkning,<text:s/>sammenføying,<text:s/>mekanisk<text:s/>arbeid,<text:s/>industriell<text:s/>montering,<text:s/>overflatebehandling<text:s/>og<text:s/>støping.<text:s/>Videre<text:s/>dreier<text:s/>programfaget<text:s/>seg<text:s/>om<text:s/>arbeid<text:s/>med<text:s/>materialer,<text:s/>om<text:s/>materialegenskaper,<text:s/>konstruksjoner<text:s/>og<text:s/>bruk<text:s/>av<text:s/>løfteutstyr.<text:s/>Programfaget<text:s/>omfatter<text:s/>arbeidsplanlegging<text:s/>og<text:s/>klargjøring,<text:s/>innstilling,<text:s/>programmering<text:s/>og<text:s/>betjening<text:s/>av<text:s/>maskiner<text:s/>og<text:s/>utstyr.<text:s/>Retningslinjer<text:s/>for<text:s/>HMS<text:s/>står<text:s/>sentralt.</text:span></text:p>
      <text:h text:style-name="P24" text:outline-level="3"><text:span text:style-name="T24_1">Reparasjon<text:s/>og<text:s/>vedlikehold<text:s/></text:span></text:h>
      <text:p text:style-name="P25"><text:span text:style-name="T25_1">Programfaget<text:s/>dreier<text:s/>seg<text:s/>om<text:s/>feilsøking,<text:s/>reparasjon,<text:s/>testing,<text:s/>montering<text:s/>og<text:s/>forebyggende<text:s/>vedlikehold<text:s/>av<text:s/>maskiner<text:s/>og<text:s/>utstyr.<text:s/>Programfaget<text:s/>omfatter<text:s/>arbeid<text:s/>med<text:s/>hydrauliske,<text:s/>pneumatiske<text:s/>og<text:s/>elektriske<text:s/>systemer<text:s/>med<text:s/>tilhørende<text:s/>styringer.<text:s/>Videre<text:s/>omhandler<text:s/>programfaget<text:s/>måleteknikk<text:s/>og<text:s/>måleutstyr.</text:span></text:p>
      <text:h text:style-name="P26" text:outline-level="3"><text:span text:style-name="T26_1">Dokumentasjon<text:s/>og<text:s/>kvalitet<text:s/></text:span></text:h>
      <text:p text:style-name="P27"><text:span text:style-name="T27_1">Programfaget<text:s/>omfatter<text:s/>bruk<text:s/>av<text:s/>arbeidstegninger,<text:s/>skjemaer<text:s/>og<text:s/>digitale<text:s/>verktøy.<text:s/>HMS–vurderinger<text:s/>og<text:s/>kvalitetssikring<text:s/>står<text:s/>sentralt<text:s/>i<text:s/>programfaget<text:s/>og<text:s/>inngår<text:s/>i<text:s/>planlegging,<text:s/>utførelse<text:s/>og<text:s/>dokumentasjon<text:s/>av<text:s/>arbeidsoppgaver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/text:span></text:p>
      <text:p text:style-name="P30"><text:span text:style-name="T30_1">Vg2<text:s/></text:span></text:p>
      <text:p text:style-name="P31"><text:span text:style-name="T31_1">Produksjon<text:s/>197<text:s/>årstimer</text:span></text:p>
      <text:p text:style-name="P32"><text:span text:style-name="T32_1">Reparasjon<text:s/>og<text:s/>vedlikehold<text:s/>140<text:s/>årstimer</text:span></text:p>
      <text:p text:style-name="P33"><text:span text:style-name="T33_1">Dokumentasjon<text:s/>og<text:s/>kvalitet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industriteknologi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industriteknologi</text:span><text:span text:style-name="T36_3"><text:s/></text:span><text:span text:style-name="T36_4">innebærer<text:s/>å<text:s/>delta<text:s/>i<text:s/>diskusjoner<text:s/>om<text:s/>sikkerhet,<text:s/>valg<text:s/>av<text:s/>faglige<text:s/>løsninger<text:s/>og<text:s/>planlegging<text:s/>og<text:s/>gjennomføring<text:s/>av<text:s/>arbeidet.</text:span></text:p>
      <text:p text:style-name="P37"><text:span text:style-name="T37_1">Å<text:s/>kunne<text:s/>utrykke<text:s/>seg<text:s/>skriftlig<text:s/></text:span><text:span text:style-name="T37_2">i<text:s/>industriteknologi<text:s/>innebærer<text:s/>å<text:s/>utforme<text:s/>planer,<text:s/>rapporter,<text:s/>måleresultater<text:s/>og<text:s/>avviksrapporter.</text:span></text:p>
      <text:p text:style-name="P38"><text:span text:style-name="T38_1">Å<text:s/>kunne<text:s/>lese<text:s/></text:span><text:span text:style-name="T38_2">i<text:s/>industriteknologi<text:s/>innebærer<text:s/>å<text:s/>følge<text:s/>håndbøker,<text:s/>instrukser,<text:s/>gjeldende<text:s/>regelverk,<text:s/>standarder<text:s/>og<text:s/>HMS-prosedyrer.<text:s/>Det<text:s/>innebærer<text:s/>også<text:s/>å<text:s/>bruke<text:s/>tegninger,<text:s/>arbeidsbeskrivelser,<text:s/>utstyrsmanualer<text:s/>og<text:s/>produktdatablad.</text:span></text:p>
      <text:p text:style-name="P39"><text:span text:style-name="T39_1">Å<text:s/>kunne<text:s/>regne</text:span><text:span text:style-name="T39_2"><text:s/>i<text:s/>industriteknologi<text:s/>innebærer<text:s/>å<text:s/>foreta<text:s/>beregninger<text:s/>knyttet<text:s/>til<text:s/>programmering,<text:s/>dimensjonering<text:s/>og<text:s/>maskininnstillinger.</text:span></text:p>
      <text:p text:style-name="P40"><text:span text:style-name="T40_1">Å<text:s/>kunne<text:s/>bruke<text:s/>digitale<text:s/>verktøy<text:s/></text:span><text:span text:style-name="T40_2">i<text:s/>industriteknologi<text:s/>innebærer<text:s/>å<text:s/>arbeide<text:s/>med<text:s/>tegninger<text:s/>og<text:s/>rapporter.<text:s/>Det<text:s/>innebærer<text:s/>også<text:s/>å<text:s/>programmere<text:s/>og<text:s/>feilsøke<text:s/>på<text:s/>ulike<text:s/>styre-<text:s/>og<text:s/>reguleringssystemer.</text:span></text:p>
      <text:h text:style-name="P41" text:outline-level="2"><text:span text:style-name="T41_1">Kompetansemål<text:s/></text:span></text:h>
      <text:h text:style-name="P42" text:outline-level="3"><text:span text:style-name="T42_1">Produksjon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arbeide<text:s/>i<text:s/>tråd<text:s/>med<text:s/>de<text:s/>HMS-krav<text:s/>skolen<text:s/>stiller<text:s/>til<text:s/>arbeidet<text:s/>og<text:s/>til<text:s/>rutiner<text:s/>for<text:s/>orden<text:s/>og<text:s/>renhold<text:s/></text:span></text:p>
        </text:list-item>
      </text:list>
      <text:list text:style-name="LS2" xml:id="list1">
        <text:list-item>
          <text:p text:style-name="P45"><text:span text:style-name="T45_1">lage<text:s/>planer<text:s/>for<text:s/>arbeidsoppgaver<text:s/>og<text:s/>materialbehov<text:s/>i<text:s/>henhold<text:s/>til<text:s/>arbeidsbeskrivelser<text:s/></text:span></text:p>
        </text:list-item>
      </text:list>
      <text:list text:style-name="LS3" xml:id="list2">
        <text:list-item>
          <text:p text:style-name="P46"><text:span text:style-name="T46_1">klargjøre,<text:s/>stille<text:s/>inn,<text:s/>betjene<text:s/>og<text:s/>overvåke<text:s/>produksjonsmaskiner<text:s/>og<text:s/>utstyr<text:s/></text:span></text:p>
        </text:list-item>
      </text:list>
      <text:list text:style-name="LS4" xml:id="list3">
        <text:list-item>
          <text:p text:style-name="P47"><text:span text:style-name="T47_1">velge<text:s/>materialer<text:s/>for<text:s/>bearbeiding,<text:s/>ut<text:s/>fra<text:s/>arbeidstegninger<text:s/>og<text:s/>spesifikasjoner<text:s/></text:span></text:p>
        </text:list-item>
      </text:list>
      <text:list text:style-name="LS5" xml:id="list4">
        <text:list-item>
          <text:p text:style-name="P48"><text:span text:style-name="T48_1">programmere<text:s/>og<text:s/>redigere<text:s/>CNC-program<text:s/>for<text:s/>maskiner<text:s/>og<text:s/>utstyr<text:s/></text:span></text:p>
        </text:list-item>
      </text:list>
      <text:list text:style-name="LS6" xml:id="list5">
        <text:list-item>
          <text:p text:style-name="P49"><text:span text:style-name="T49_1">skjære,<text:s/>kutte,<text:s/>sage,<text:s/>stanse,<text:s/>lokke<text:s/>og<text:s/>forme<text:s/>etter<text:s/>arbeidstegninger<text:s/></text:span></text:p>
        </text:list-item>
      </text:list>
      <text:list text:style-name="LS7" xml:id="list6">
        <text:list-item>
          <text:p text:style-name="P50"><text:span text:style-name="T50_1">utføre<text:s/>sponbearbeiding<text:s/>etter<text:s/>arbeidstegninger<text:s/>og<text:s/>instruksjoner<text:s/></text:span></text:p>
        </text:list-item>
      </text:list>
      <text:list text:style-name="LS8" xml:id="list7">
        <text:list-item>
          <text:p text:style-name="P51"><text:span text:style-name="T51_1">gjøre<text:s/>rede<text:s/>for<text:s/>ulike<text:s/>metoder<text:s/>og<text:s/>prosesser<text:s/>for<text:s/>støping<text:s/>og<text:s/>materialforming<text:s/></text:span></text:p>
        </text:list-item>
      </text:list>
      <text:list text:style-name="LS9" xml:id="list8">
        <text:list-item>
          <text:p text:style-name="P52"><text:span text:style-name="T52_1">velge<text:s/>skjæreverktøy<text:s/>og<text:s/>stille<text:s/>inn<text:s/>skjæredata<text:s/>for<text:s/>manuelle<text:s/>og<text:s/>styrte<text:s/>maskiner<text:s/>etter<text:s/>tegninger<text:s/>og<text:s/>instruksjoner<text:s/></text:span></text:p>
        </text:list-item>
      </text:list>
      <text:list text:style-name="LS10" xml:id="list9">
        <text:list-item>
          <text:p text:style-name="P53"><text:span text:style-name="T53_1">overflatebehandle<text:s/>materialer<text:s/>og<text:s/>gjøre<text:s/>rede<text:s/>for<text:s/>ulike<text:s/>metoder<text:s/>og<text:s/>teknikker<text:s/></text:span></text:p>
        </text:list-item>
      </text:list>
      <text:list text:style-name="LS11" xml:id="list10">
        <text:list-item>
          <text:p text:style-name="P54"><text:span text:style-name="T54_1">velge<text:s/>og<text:s/>bruke<text:s/>sammenføyingsmetoder<text:s/>og<text:s/>instruksjoner<text:s/>etter<text:s/>arbeidsbeskrivelser<text:s/></text:span></text:p>
        </text:list-item>
      </text:list>
      <text:list text:style-name="LS12" xml:id="list11">
        <text:list-item>
          <text:p text:style-name="P55"><text:span text:style-name="T55_1">gjøre<text:s/>rede<text:s/>for<text:s/>bruksområder<text:s/>for<text:s/>og<text:s/>håndtering<text:s/>av<text:s/>gasser<text:s/>og<text:s/>kjemikalier<text:s/>på<text:s/>fagets<text:s/>områder<text:s/></text:span></text:p>
        </text:list-item>
      </text:list>
      <text:list text:style-name="LS13" xml:id="list12">
        <text:list-item>
          <text:p text:style-name="P56"><text:span text:style-name="T56_1">sette<text:s/>sammen<text:s/>og<text:s/>modifisere<text:s/>enkle<text:s/>konstruksjoner<text:s/>etter<text:s/>spesifikasjoner<text:s/></text:span></text:p>
        </text:list-item>
      </text:list>
      <text:list text:style-name="LS14" xml:id="list13">
        <text:list-item>
          <text:p text:style-name="P57"><text:span text:style-name="T57_1">gjøre<text:s/>rede<text:s/>for<text:s/>bruksområder<text:s/>for<text:s/>og<text:s/>egenskaper<text:s/>ved<text:s/>stål,<text:s/>lettmetaller,<text:s/>kompositter,<text:s/>papir<text:s/>og<text:s/>nye<text:s/>materialtyper<text:s/></text:span></text:p>
        </text:list-item>
      </text:list>
      <text:list text:style-name="LS15" xml:id="list14">
        <text:list-item>
          <text:p text:style-name="P58"><text:span text:style-name="T58_1">simulere<text:s/>og<text:s/>teste<text:s/>materialer<text:s/>og<text:s/>materialegenskaper<text:s/></text:span></text:p>
        </text:list-item>
      </text:list>
      <text:list text:style-name="LS16" xml:id="list15">
        <text:list-item>
          <text:p text:style-name="P59"><text:span text:style-name="T59_1">utføre<text:s/>varmebehandlingsprosesser<text:s/>for<text:s/>deler<text:s/>og<text:s/>materialer<text:s/>i<text:s/>samsvar<text:s/>med<text:s/>arbeidsoppgave<text:s/></text:span></text:p>
        </text:list-item>
      </text:list>
      <text:list text:style-name="LS17" xml:id="list16">
        <text:list-item>
          <text:p text:style-name="P60"><text:span text:style-name="T60_1">gjøre<text:s/>rede<text:s/>for<text:s/>spenningsrekka<text:s/>og<text:s/>konsekvensene<text:s/>av<text:s/>å<text:s/>sette<text:s/>sammen<text:s/>ulike<text:s/>materialer<text:s/>med<text:s/>hensyn<text:s/>til<text:s/>korrosjon<text:s/></text:span></text:p>
        </text:list-item>
      </text:list>
      <text:list text:style-name="LS18" xml:id="list17">
        <text:list-item>
          <text:p text:style-name="P61"><text:span text:style-name="T61_1">utføre<text:s/>stropping,<text:s/>anhuking<text:s/>og<text:s/>signalgiving<text:s/>etter<text:s/>gjeldende<text:s/>regelverk<text:s/></text:span></text:p>
        </text:list-item>
      </text:list>
      <text:h text:style-name="P62" text:outline-level="3"><text:span text:style-name="T62_1">Reparasjon<text:s/>og<text:s/>vedlikehold<text:s/></text:span></text:h>
      <text:p text:style-name="P63"><text:span text:style-name="T63_1">Mål<text:s/>for<text:s/>opplæringen<text:s/>er<text:s/>at<text:s/>eleven<text:s/>skal<text:s/>kunne<text:s/></text:span></text:p>
      <text:list text:style-name="LS19" xml:id="list18">
        <text:list-item>
          <text:p text:style-name="P64"><text:span text:style-name="T64_1">demontere,<text:s/>montere,<text:s/>justere<text:s/>og<text:s/>vedlikeholde<text:s/>maskiner<text:s/>og<text:s/>utstyr<text:s/>etter<text:s/>spesifikasjoner<text:s/>og<text:s/>i<text:s/>samarbeid<text:s/>med<text:s/>andre<text:s/></text:span></text:p>
        </text:list-item>
      </text:list>
      <text:list text:style-name="LS20" xml:id="list19">
        <text:list-item>
          <text:p text:style-name="P65"><text:span text:style-name="T65_1">lage<text:s/>pakninger<text:s/>og<text:s/>bruke<text:s/>tetningsmateriale<text:s/>etter<text:s/>spesifikasjoner<text:s/></text:span></text:p>
        </text:list-item>
      </text:list>
      <text:list text:style-name="LS21" xml:id="list20">
        <text:list-item>
          <text:p text:style-name="P66"><text:span text:style-name="T66_1">håndtere<text:s/>oljer,<text:s/>kjemikalier<text:s/>og<text:s/>smøreutstyr<text:s/>og<text:s/>gjøre<text:s/>rede<text:s/>for<text:s/>bruksområder<text:s/>og<text:s/>egenskaper<text:s/></text:span></text:p>
        </text:list-item>
      </text:list>
      <text:list text:style-name="LS22" xml:id="list21">
        <text:list-item>
          <text:p text:style-name="P67"><text:span text:style-name="T67_1">feilsøke<text:s/>og<text:s/>reparere<text:s/>produksjonsutstyr<text:s/>og<text:s/>mekaniske<text:s/>komponenter<text:s/></text:span></text:p>
        </text:list-item>
      </text:list>
      <text:list text:style-name="LS23" xml:id="list22">
        <text:list-item>
          <text:p text:style-name="P68"><text:span text:style-name="T68_1">montere,<text:s/>sette<text:s/>i<text:s/>drift<text:s/>og<text:s/>feilsøke<text:s/>på<text:s/>relestyringer<text:s/></text:span></text:p>
        </text:list-item>
      </text:list>
      <text:list text:style-name="LS24" xml:id="list23">
        <text:list-item>
          <text:p text:style-name="P69"><text:span text:style-name="T69_1">sette<text:s/>i<text:s/>drift<text:s/>og<text:s/>funksjonsteste<text:s/>programmerbare<text:s/>logiske<text:s/>styringer<text:s/></text:span></text:p>
        </text:list-item>
      </text:list>
      <text:list text:style-name="LS25" xml:id="list24">
        <text:list-item>
          <text:p text:style-name="P70"><text:span text:style-name="T70_1">koble<text:s/>opp<text:s/>og<text:s/>feilsøke<text:s/>på<text:s/>hydraulikk-<text:s/>og<text:s/>pneumatikksystemer<text:s/>etter<text:s/>skjema<text:s/></text:span></text:p>
        </text:list-item>
      </text:list>
      <text:list text:style-name="LS26" xml:id="list25">
        <text:list-item>
          <text:p text:style-name="P71"><text:span text:style-name="T71_1">velge<text:s/>og<text:s/>bruke<text:s/>håndverktøy<text:s/>og<text:s/>utstyr<text:s/>for<text:s/>service,<text:s/>vedlikehold<text:s/>og<text:s/>reparasjoner<text:s/></text:span></text:p>
        </text:list-item>
      </text:list>
      <text:list text:style-name="LS27" xml:id="list26">
        <text:list-item>
          <text:p text:style-name="P72"><text:span text:style-name="T72_1">velge<text:s/>og<text:s/>bruke<text:s/>målemetode<text:s/>og<text:s/>måleutstyr<text:s/>i<text:s/>samsvar<text:s/>med<text:s/>arbeidsoppgaver<text:s/>og<text:s/>toleranser<text:s/></text:span></text:p>
        </text:list-item>
      </text:list>
      <text:list text:style-name="LS28" xml:id="list27">
        <text:list-item>
          <text:p text:style-name="P73"><text:span text:style-name="T73_1">måle<text:s/>og<text:s/>vurdere<text:s/>trykk,<text:s/>temperatur<text:s/>og<text:s/>mengde<text:s/>i<text:s/>samsvar<text:s/>med<text:s/>arbeidsoppgaver<text:s/></text:span></text:p>
        </text:list-item>
      </text:list>
      <text:list text:style-name="LS29" xml:id="list28">
        <text:list-item>
          <text:p text:style-name="P74"><text:span text:style-name="T74_1">koble<text:s/>til<text:s/>og<text:s/>fra<text:s/>elektriske<text:s/>systemer<text:s/>ved<text:s/>reparasjons-<text:s/>og<text:s/>vedlikeholdsarbeid<text:s/>etter<text:s/>instrukser<text:s/>og<text:s/>gjeldende<text:s/>forskrifter<text:s/></text:span></text:p>
        </text:list-item>
      </text:list>
      <text:h text:style-name="P75" text:outline-level="3"><text:span text:style-name="T75_1">Dokumentasjon<text:s/>og<text:s/>kvalitet<text:s/></text:span></text:h>
      <text:p text:style-name="P76"><text:span text:style-name="T76_1">Mål<text:s/>for<text:s/>opplæringen<text:s/>er<text:s/>at<text:s/>eleven<text:s/>skal<text:s/>kunne<text:s/></text:span></text:p>
      <text:list text:style-name="LS30" xml:id="list29">
        <text:list-item>
          <text:p text:style-name="P77"><text:span text:style-name="T77_1">bruke<text:s/>tekniske<text:s/>tegninger,<text:s/>skjemaer<text:s/>og<text:s/>arbeidsbeskrivelser<text:s/>i<text:s/>planlegging,<text:s/>produksjon<text:s/>og<text:s/>vedlikehold<text:s/></text:span></text:p>
        </text:list-item>
      </text:list>
      <text:list text:style-name="LS31" xml:id="list30">
        <text:list-item>
          <text:p text:style-name="P78"><text:span text:style-name="T78_1">bruke<text:s/>digitale<text:s/>verktøy<text:s/>til<text:s/>å<text:s/>utarbeide<text:s/>2-<text:s/>og<text:s/>3-dimensjonale<text:s/>tegninger<text:s/></text:span></text:p>
        </text:list-item>
      </text:list>
      <text:list text:style-name="LS32" xml:id="list31">
        <text:list-item>
          <text:p text:style-name="P79"><text:span text:style-name="T79_1">forklare<text:s/>hovedprinsipper<text:s/>i<text:s/>et<text:s/>kvalitetssikringssystem<text:s/></text:span></text:p>
        </text:list-item>
      </text:list>
      <text:list text:style-name="LS33" xml:id="list32">
        <text:list-item>
          <text:p text:style-name="P80"><text:span text:style-name="T80_1">utføre<text:s/>arbeidsoppgaver<text:s/>etter<text:s/>gitte<text:s/>kvalitetskrav<text:s/>og<text:s/>foreta<text:s/>egenvurdering<text:s/></text:span></text:p>
        </text:list-item>
      </text:list>
      <text:list text:style-name="LS34" xml:id="list33">
        <text:list-item>
          <text:p text:style-name="P81"><text:span text:style-name="T81_1">vurdere<text:s/>risiko<text:s/>ved<text:s/>arbeidsoppgaver<text:s/>i<text:s/>henhold<text:s/>til<text:s/>regler<text:s/>for<text:s/>HMS<text:s/></text:span></text:p>
        </text:list-item>
      </text:list>
      <text:list text:style-name="LS35" xml:id="list34">
        <text:list-item>
          <text:p text:style-name="P82"><text:span text:style-name="T82_1">bruke<text:s/>produktdatablader<text:s/>i<text:s/>arbeid<text:s/>med<text:s/>utstyr<text:s/>og<text:s/>kjemikalier<text:s/></text:span></text:p>
        </text:list-item>
      </text:list>
      <text:list text:style-name="LS36" xml:id="list35">
        <text:list-item>
          <text:p text:style-name="P83"><text:span text:style-name="T83_1">registrere<text:s/>avvik,<text:s/>utarbeide<text:s/>avviksrapporter<text:s/>og<text:s/>foreslå<text:s/>korrigerende<text:s/>tiltak<text:s/></text:span></text:p>
        </text:list-item>
      </text:list>
      <text:list text:style-name="LS37" xml:id="list36">
        <text:list-item>
          <text:p text:style-name="P84"><text:span text:style-name="T84_1">utarbeide<text:s/>rapporter<text:s/>og<text:s/>skjemaer<text:s/>knyttet<text:s/>til<text:s/>arbeidsoppgaver<text:s/>og<text:s/>vurdere<text:s/>resultatet<text:s/>av<text:s/>eget<text:s/>arbeid<text:s/></text:span></text:p>
        </text:list-item>
      </text:list>
      <text:list text:style-name="LS38" xml:id="list37">
        <text:list-item>
          <text:p text:style-name="P85"><text:span text:style-name="T85_1">følge<text:s/>reglene<text:s/>til<text:s/>skolens<text:s/>kildesortering<text:s/>og<text:s/>avfallshåndtering<text:s/></text:span></text:p>
        </text:list-item>
      </text:list>
      <text:h text:style-name="P86" text:outline-level="2"><text:span text:style-name="T86_1">Vurdering<text:s/></text:span></text:h>
      <text:p text:style-name="P87"><text:span text:style-name="T87_1">Vg2<text:s/>industriteknologi</text:span><text:span text:style-name="T87_2"><text:s/></text:span></text:p>
      <text:p text:style-name="P88"><text:span text:style-name="T88_1">Bestemmelser<text:s/>for<text:s/>sluttvurdering:<text:s/></text:span></text:p>
      <text:p text:style-name="P89"><text:span text:style-name="T89_1">Standpunktvurdering</text:span><text:span text:style-name="T8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8">
            <text:p text:style-name="P90"><text:span text:style-name="T90_1">Programfag</text:span><text:span text:style-name="T90_2"><text:s/></text:span></text:p>
          </table:table-cell>
          <table:table-cell table:style-name="Cell9">
            <text:p text:style-name="P91"><text:span text:style-name="T91_1">Ordning</text:span><text:span text:style-name="T91_2"><text:s/></text:span></text:p>
          </table:table-cell>
        </table:table-row>
        <table:table-row table:style-name="Row4">
          <table:table-cell table:style-name="Cell10">
            <text:p text:style-name="P92"><text:span text:style-name="T92_1">Produksjon<text:s/></text:span></text:p>
            <text:p text:style-name="P93"><text:span text:style-name="T93_1">Reparasjon<text:s/>og<text:s/>vedlikehold<text:s/></text:span></text:p>
            <text:p text:style-name="P94"><text:span text:style-name="T94_1">Dokumentasjon<text:s/>og<text:s/>kvalitet<text:s/></text:span></text:p>
          </table:table-cell>
          <table:table-cell table:style-name="Cell11">
            <text:p text:style-name="P95"><text:span text:style-name="T95_1">Eleven<text:s/>skal<text:s/>ha<text:s/>en<text:s/>standpunktkarakter<text:s/>i<text:s/>hvert<text:s/>av<text:s/>programfagene.<text:s/></text:span></text:p>
          </table:table-cell>
        </table:table-row>
      </table:table>
      <text:p text:style-name="P96"><text:span text:style-name="T96_1">Eksamen<text:s/>for<text:s/>elever</text:span><text:span text:style-name="T96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2">
            <text:p text:style-name="P97"><text:span text:style-name="T97_1">Programfag</text:span><text:span text:style-name="T97_2"><text:s/></text:span></text:p>
          </table:table-cell>
          <table:table-cell table:style-name="Cell13">
            <text:p text:style-name="P98"><text:span text:style-name="T98_1">Ordning</text:span><text:span text:style-name="T98_2"><text:s/></text:span></text:p>
          </table:table-cell>
        </table:table-row>
        <table:table-row table:style-name="Row6">
          <table:table-cell table:style-name="Cell14">
            <text:p text:style-name="P99"><text:span text:style-name="T99_1">Produksjon<text:s/></text:span></text:p>
            <text:p text:style-name="P100"><text:span text:style-name="T100_1">Reparasjon<text:s/>og<text:s/>vedlikehold<text:s/></text:span></text:p>
            <text:p text:style-name="P101"><text:span text:style-name="T101_1">Dokumentasjon<text:s/>og<text:s/>kvalitet<text:s/></text:span></text:p>
          </table:table-cell>
          <table:table-cell table:style-name="Cell15">
            <text:p text:style-name="P102"><text:span text:style-name="T102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03"><text:span text:style-name="T103_1">Eksamen<text:s/>for<text:s/>privatister</text:span><text:span text:style-name="T103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6">
            <text:p text:style-name="P104"><text:span text:style-name="T104_1">Programfag</text:span><text:span text:style-name="T104_2"><text:s/></text:span></text:p>
          </table:table-cell>
          <table:table-cell table:style-name="Cell17">
            <text:p text:style-name="P105"><text:span text:style-name="T105_1">Ordning</text:span><text:span text:style-name="T105_2"><text:s/></text:span></text:p>
          </table:table-cell>
        </table:table-row>
        <table:table-row table:style-name="Row8">
          <table:table-cell table:style-name="Cell18">
            <text:p text:style-name="P106"><text:span text:style-name="T106_1">Produksjon<text:s/></text:span></text:p>
          </table:table-cell>
          <table:table-cell table:style-name="Cell19">
            <text:p text:style-name="P107"><text:span text:style-name="T10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0">
            <text:p text:style-name="P108"><text:span text:style-name="T108_1">Reparasjon<text:s/>og<text:s/>vedlikehold<text:s/></text:span></text:p>
          </table:table-cell>
          <table:table-cell table:style-name="Cell21">
            <text:p text:style-name="P109"><text:span text:style-name="T10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2">
            <text:p text:style-name="P110"><text:span text:style-name="T110_1">Dokumentasjon<text:s/>og<text:s/>kvalitet<text:s/></text:span></text:p>
          </table:table-cell>
          <table:table-cell table:style-name="Cell23">
            <text:p text:style-name="P111"><text:span text:style-name="T11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4">
            <text:p text:style-name="P112"><text:span text:style-name="T112_1">Produksjon<text:s/></text:span></text:p>
            <text:p text:style-name="P113"><text:span text:style-name="T113_1">Reparasjon<text:s/>og<text:s/>vedlikehold<text:s/></text:span></text:p>
            <text:p text:style-name="P114"><text:span text:style-name="T114_1">Dokumentasjon<text:s/>og<text:s/>kvalitet<text:s/></text:span></text:p>
          </table:table-cell>
          <table:table-cell table:style-name="Cell25">
            <text:p text:style-name="P115"><text:span text:style-name="T11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16"><text:span text:style-name="T116_1">De<text:s/>generelle<text:s/>bestemmelsene<text:s/>om<text:s/>vurdering<text:s/>er<text:s/>fastsatt<text:s/>i<text:s/>forskrift<text:s/>til<text:s/>opplæringsloven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industriteknologi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