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5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92cm" fo:margin-left="0cm" style:writing-mode="lr-tb"/>
    </style:style>
    <style:style style:name="Column1" style:family="table-column">
      <style:table-column-properties style:column-width="6.316cm"/>
    </style:style>
    <style:style style:name="Column2" style:family="table-column">
      <style:table-column-properties style:column-width="4.046cm"/>
    </style:style>
    <style:style style:name="Column3" style:family="table-column">
      <style:table-column-properties style:column-width="4.129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.494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4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Heading_20_4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Heading_20_2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3.316cm"/>
    </style:style>
    <style:style style:name="Column5" style:family="table-column">
      <style:table-column-properties style:column-width="11.202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.494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P68" style:family="paragraph" style:parent-style-name="Standard">
      <style:paragraph-properties fo:background-color="#ffffff" fo:margin-bottom="0.494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P6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Laid<text:s/>down<text:s/>as<text:s/>a<text:s/>regulation<text:s/>by<text:s/>the<text:s/>Norwegian<text:s/>Directorate<text:s/>for<text:s/>Education<text:s/>and<text:s/>Training<text:s/>on<text:s/>14<text:s/>December<text:s/>2007<text:s/>as<text:s/>delegated<text:s/>in<text:s/>a<text:s/>letter<text:s/>of<text:s/>26<text:s/>September<text:s/>2005<text:s/>from<text:s/>the<text:s/>Ministry<text:s/>of<text:s/>Education<text:s/>and<text:s/>Research<text:s/>pursuant<text:s/>to<text:s/>the<text:s/>Act<text:s/>of<text:s/>17<text:s/>July<text:s/>1998<text:s/>no.<text:s/>61<text:s/>relating<text:s/>to<text:s/>primary<text:s/>and<text:s/>secondary<text:s/>education<text:s/>(Education<text:s/>Act)<text:s/>Section<text:s/>3-4<text:s/>first<text:s/>paragraph.</text:span></text:p>
      <text:p text:style-name="P3"><text:span text:style-name="T3_1">Valid<text:s/>from<text:s/>01.08.2008<text:s/></text:span></text:p>
      <text:h text:style-name="P4" text:outline-level="5"><text:span text:style-name="T4_1">Purpose<text:s/></text:span></text:h>
      <text:p text:style-name="P5"><text:span text:style-name="T5_1">Sheet<text:s/>Metal<text:s/>Work<text:s/>shall<text:s/>lay<text:s/>the<text:s/>foundation<text:s/>for<text:s/>forming<text:s/>metal<text:s/>sheets,<text:s/>pipes<text:s/>and<text:s/>profiles,<text:s/>and<text:s/>joining<text:s/>large<text:s/>components<text:s/>and<text:s/>constructions<text:s/>together.<text:s/>Sheet<text:s/>metal<text:s/>work<text:s/>is<text:s/>done<text:s/>in<text:s/>the<text:s/>shipping<text:s/>industry,<text:s/>offshore<text:s/>and<text:s/>for<text:s/>land-based<text:s/>industries<text:s/>that<text:s/>comply<text:s/>with<text:s/>national<text:s/>and<text:s/>international<text:s/>standards<text:s/>and<text:s/>norms.<text:s/></text:span></text:p>
      <text:p text:style-name="P6"><text:span text:style-name="T6_1">Learning<text:s/>in<text:s/>the<text:s/>subject<text:s/>shall<text:s/>help<text:s/>the<text:s/>apprentice<text:s/>develop<text:s/>an<text:s/>understanding<text:s/>of<text:s/>production<text:s/>processes,<text:s/>materials,<text:s/>quality<text:s/>and<text:s/>economy.<text:s/>Through<text:s/>learning<text:s/>in<text:s/>the<text:s/>subject,<text:s/>the<text:s/>apprentice<text:s/>shall<text:s/>develop<text:s/>the<text:s/>ability<text:s/>to<text:s/>be<text:s/>precise<text:s/>when<text:s/>working,<text:s/>understand<text:s/>technical<text:s/>drawings<text:s/>and<text:s/>work<text:s/>according<text:s/>to<text:s/>specifications<text:s/>and<text:s/>procedures.<text:s/>Learning<text:s/>in<text:s/>the<text:s/>subject<text:s/>shall<text:s/>help<text:s/>the<text:s/>apprentice<text:s/>develop<text:s/>the<text:s/>ability<text:s/>to<text:s/>cooperate<text:s/>with<text:s/>other<text:s/>professional<text:s/>groups<text:s/>and<text:s/>trades.</text:span></text:p>
      <text:p text:style-name="P7"><text:span text:style-name="T7_1">Learning<text:s/>in<text:s/>the<text:s/>subject<text:s/>shall<text:s/>help<text:s/>the<text:s/>apprentice<text:s/>gain<text:s/>broad<text:s/>and<text:s/>varied<text:s/>training<text:s/>in<text:s/>using<text:s/>materials<text:s/>and<text:s/>working<text:s/>with<text:s/>methods<text:s/>to<text:s/>join<text:s/>sheet<text:s/>metal.<text:s/>Learning<text:s/>in<text:s/>the<text:s/>subject<text:s/>shall<text:s/>provide<text:s/>training<text:s/>in<text:s/>planning,<text:s/>execution,<text:s/>assessment<text:s/>and<text:s/>documentation<text:s/>of<text:s/>executed<text:s/>work.<text:s/>Working<text:s/>according<text:s/>to<text:s/>rules<text:s/>for<text:s/>Environment,<text:s/>Health<text:s/>and<text:s/>Safety<text:s/>will<text:s/>be<text:s/>a<text:s/>central<text:s/>theme<text:s/>of<text:s/>learning.<text:s/></text:span></text:p>
      <text:p text:style-name="P8"><text:span text:style-name="T8_1">Training<text:s/>completed<text:s/>and<text:s/>passed<text:s/>in<text:s/>the<text:s/>subject<text:s/>will<text:s/>lead<text:s/>to<text:s/>a<text:s/>Trade<text:s/>Certificate.<text:s/></text:span></text:p>
      <text:p text:style-name="P9"><text:span text:style-name="T9_1">The<text:s/>professional<text:s/>title<text:s/>is<text:s/>Sheet<text:s/>Metal<text:s/>Worker.</text:span></text:p>
      <text:h text:style-name="P10" text:outline-level="2"><text:span text:style-name="T10_1">Structure<text:s/></text:span></text:h>
      <text:p text:style-name="P11"><text:span text:style-name="T11_1">Sheet<text:s/>Metal<text:s/>Work<text:s/>consists<text:s/>of<text:s/>two<text:s/>main<text:s/>subject<text:s/>areas.<text:s/>The<text:s/>main<text:s/>subject<text:s/>areas<text:s/>complement<text:s/>each<text:s/>other<text:s/>and<text:s/>should<text:s/>be<text:s/>viewed<text:s/>in<text:s/>relation<text:s/>to<text:s/>one<text:s/>another.</text:span></text:p>
      <text:p text:style-name="P12"><text:span text:style-name="T12_1">Overview<text:s/>of<text:s/>the<text:s/>main<text:s/>subject<text:s/>areas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3"><text:span text:style-name="T13_1">Year<text:s/>level</text:span></text:p>
          </table:table-cell>
          <table:table-cell table:style-name="Cell2" table:number-columns-spanned="2">
            <text:p text:style-name="P14"><text:span text:style-name="T14_1">Main<text:s/>subject<text:s/>areas<text:s/></text:span></text:p>
          </table:table-cell>
        </table:table-row>
        <table:table-row table:style-name="Row2">
          <table:table-cell table:style-name="Cell3">
            <text:p text:style-name="P15"><text:span text:style-name="T15_1">Vg3<text:s/>/<text:s/>In-service<text:s/>training<text:s/>at<text:s/>a<text:s/>training<text:s/>establishment</text:span></text:p>
          </table:table-cell>
          <table:table-cell table:style-name="Cell4">
            <text:p text:style-name="P16"><text:span text:style-name="T16_1">Documentation,<text:s/>Quality<text:s/>and<text:s/>EHS</text:span></text:p>
          </table:table-cell>
          <table:table-cell table:style-name="Cell5">
            <text:p text:style-name="P17"><text:span text:style-name="T17_1">Sheet<text:s/>metal<text:s/>work<text:s/>and<text:s/>production</text:span></text:p>
            <text:p text:style-name="P18"/>
          </table:table-cell>
        </table:table-row>
      </table:table>
      <text:h text:style-name="P19" text:outline-level="2"><text:span text:style-name="T19_1">Main<text:s/>subject<text:s/>areas<text:s/></text:span></text:h>
      <text:p text:style-name="P20"><text:span text:style-name="T20_1">The<text:s/>main<text:s/>subject<text:s/>area<text:s/>covers<text:s/>the<text:s/>use<text:s/>of<text:s/>standards,<text:s/>specifications,<text:s/>procedures<text:s/>and<text:s/>the<text:s/>company's<text:s/>control<text:s/>systems.<text:s/>This<text:s/>also<text:s/>includes<text:s/>the<text:s/>use<text:s/>of<text:s/>working<text:s/>drawings<text:s/>and<text:s/>technical<text:s/>documentation.<text:s/>Quality<text:s/>assurance,<text:s/>traceability<text:s/>and<text:s/>EHS<text:s/>are<text:s/>central<text:s/>themes<text:s/>in<text:s/>the<text:s/>main<text:s/>subject<text:s/>area.</text:span></text:p>
      <text:p text:style-name="P21"><text:span text:style-name="T21_1">The<text:s/>main<text:s/>subject<text:s/>area<text:s/>covers<text:s/>the<text:s/>use<text:s/>and<text:s/>maintenance<text:s/>of<text:s/>manual<text:s/>and<text:s/>CNC-guided<text:s/>machines,<text:s/>technical<text:s/>equipment<text:s/>and<text:s/>measuring<text:s/>instruments.<text:s/>Joining<text:s/>methods<text:s/>are<text:s/>also<text:s/>included<text:s/>in<text:s/>the<text:s/>main<text:s/>subject<text:s/>area.<text:s/>Furthermore,<text:s/>knowledge<text:s/>and<text:s/>selection<text:s/>of<text:s/>materials<text:s/>is<text:s/>included<text:s/>in<text:s/>the<text:s/>main<text:s/>subject<text:s/>area.</text:span></text:p>
      <text:h text:style-name="P22" text:outline-level="2"><text:span text:style-name="T22_1">Basic<text:s/>skills<text:s/></text:span></text:h>
      <text:p text:style-name="P23"><text:span text:style-name="T23_1">Basic<text:s/>skills<text:s/>are<text:s/>integrated<text:s/>into<text:s/>the<text:s/>competence<text:s/>aims<text:s/>for<text:s/>this<text:s/>course<text:s/>in<text:s/>areas<text:s/>where<text:s/>they<text:s/>contribute<text:s/>to<text:s/>the<text:s/>development<text:s/>of<text:s/>and<text:s/>are<text:s/>a<text:s/>part<text:s/>of<text:s/>the<text:s/>basic<text:s/>subject<text:s/>competence.<text:s/>In<text:s/>Sheet<text:s/>Metal<text:s/>Work,<text:s/>basic<text:s/>skills<text:s/>are<text:s/>understood<text:s/>as<text:s/>follows:</text:span></text:p>
      <text:p text:style-name="P24"><text:span text:style-name="T24_1">Being<text:s/>able<text:s/>to<text:s/>express<text:s/>oneself<text:s/>orally<text:s/>in<text:s/></text:span><text:span text:style-name="T24_2">Sheet<text:s/>Metal<text:s/>Work<text:s/>involves<text:s/>discussing<text:s/>and<text:s/>elaborating<text:s/>on<text:s/>professional<text:s/>solutions<text:s/>with<text:s/>colleagues.</text:span></text:p>
      <text:p text:style-name="P25"><text:span text:style-name="T25_1">Being<text:s/>able<text:s/>to<text:s/>express<text:s/>oneself<text:s/>in<text:s/>writing<text:s/>in</text:span><text:span text:style-name="T25_2"><text:s/>Sheet<text:s/>Metal<text:s/>Work<text:s/>involves<text:s/>filling<text:s/>in<text:s/>forms<text:s/>and<text:s/>reports.</text:span></text:p>
      <text:p text:style-name="P26"><text:span text:style-name="T26_1">Being<text:s/>able<text:s/>to<text:s/>read<text:s/>in</text:span><text:span text:style-name="T26_2"><text:s/>Sheet<text:s/>Metal<text:s/>Work<text:s/>involves<text:s/>working<text:s/>according<text:s/>to<text:s/>working<text:s/>drawings,<text:s/>documentation,<text:s/>instructions,<text:s/>reports<text:s/>and<text:s/>technical<text:s/>standards.</text:span></text:p>
      <text:p text:style-name="P27"><text:span text:style-name="T27_1">Numeracy<text:s/>in</text:span><text:span text:style-name="T27_2"><text:s/>Sheet<text:s/>Metal<text:s/>Work<text:s/>involves<text:s/>calculating<text:s/>sizes,<text:s/>material<text:s/>use,<text:s/>welding<text:s/>and<text:s/>deformations.<text:s/>This<text:s/>also<text:s/>involves<text:s/>calculating<text:s/>weights<text:s/>and<text:s/>geometric<text:s/>calculations.</text:span></text:p>
      <text:p text:style-name="P28"><text:span text:style-name="T28_1">Digital<text:s/>literacy<text:s/>in</text:span><text:span text:style-name="T28_2"><text:s/>Sheet<text:s/>Metal<text:s/>Work<text:s/>involves<text:s/>using<text:s/>digital<text:s/>measuring<text:s/>instruments<text:s/>and<text:s/>equipment.<text:s/>This<text:s/>also<text:s/>involves<text:s/>adjusting<text:s/>settings<text:s/>and<text:s/>monitoring<text:s/>CNC-guided<text:s/>machines.</text:span></text:p>
      <text:h text:style-name="P29" text:outline-level="2"><text:span text:style-name="T29_1">Competence<text:s/>aims<text:s/></text:span></text:h>
      <text:h text:style-name="P30" text:outline-level="4"><text:span text:style-name="T30_1">Documentation,<text:s/>Quality<text:s/>and<text:s/>EHS</text:span></text:h>
      <text:p text:style-name="P31"><text:span text:style-name="T31_1">The<text:s/>aims<text:s/>of<text:s/>the<text:s/>training<text:s/>are<text:s/>to<text:s/>enable<text:s/>the<text:s/>apprentice<text:s/>to<text:s/></text:span></text:p>
      <text:list text:style-name="LS1" xml:id="list0">
        <text:list-item>
          <text:p text:style-name="P32"><text:span text:style-name="T32_1">use<text:s/>product<text:s/>data<text:s/>sheets</text:span></text:p>
        </text:list-item>
        <text:list-item>
          <text:p text:style-name="P33"><text:span text:style-name="T33_1">plan<text:s/>and<text:s/>perform<text:s/>work<text:s/>tasks<text:s/>in<text:s/>line<text:s/>with<text:s/>drawings,<text:s/>procedures<text:s/>and<text:s/>standards</text:span></text:p>
        </text:list-item>
        <text:list-item>
          <text:p text:style-name="P34"><text:span text:style-name="T34_1">use<text:s/>reports<text:s/>and<text:s/>official<text:s/>forms<text:s/>in<text:s/>line<text:s/>with<text:s/>collaborative<text:s/>tasks</text:span></text:p>
        </text:list-item>
        <text:list-item>
          <text:p text:style-name="P35"><text:span text:style-name="T35_1">record<text:s/>deviations<text:s/>and<text:s/>recommend<text:s/>corrective<text:s/>measures</text:span></text:p>
        </text:list-item>
        <text:list-item>
          <text:p text:style-name="P36"><text:span text:style-name="T36_1">explain<text:s/>the<text:s/>main<text:s/>principles<text:s/>of<text:s/>the<text:s/>company's<text:s/>quality<text:s/>assurance<text:s/>system</text:span></text:p>
        </text:list-item>
        <text:list-item>
          <text:p text:style-name="P37"><text:span text:style-name="T37_1">use<text:s/>methods<text:s/>of<text:s/>traceability<text:s/>for<text:s/>sheets,<text:s/>profiles,<text:s/>structural<text:s/>pipes<text:s/>and<text:s/>equipment<text:s/></text:span></text:p>
        </text:list-item>
        <text:list-item>
          <text:p text:style-name="P38"><text:span text:style-name="T38_1">perform<text:s/>stropping<text:s/>and<text:s/>hooking<text:s/>work<text:s/>in<text:s/>line<text:s/>with<text:s/>current<text:s/>rules<text:s/>and<text:s/>regulations</text:span></text:p>
        </text:list-item>
        <text:list-item>
          <text:p text:style-name="P39"><text:span text:style-name="T39_1">use<text:s/>safety<text:s/>equipment,<text:s/>protective<text:s/>gear<text:s/>and<text:s/>working<text:s/>clothes<text:s/>that<text:s/>are<text:s/>suited<text:s/>to<text:s/>the<text:s/>job<text:s/>at<text:s/>hand<text:s/></text:span></text:p>
        </text:list-item>
        <text:list-item>
          <text:p text:style-name="P40"><text:span text:style-name="T40_1">discuss<text:s/>and<text:s/>elaborate<text:s/>on<text:s/>professional<text:s/>solutions<text:s/>with<text:s/>colleagues<text:s/></text:span></text:p>
        </text:list-item>
        <text:list-item>
          <text:p text:style-name="P41"><text:span text:style-name="T41_1">evaluate<text:s/>the<text:s/>economic<text:s/>consequences<text:s/>of<text:s/>methods<text:s/>and<text:s/>the<text:s/>selection<text:s/>of<text:s/>materials<text:s/></text:span></text:p>
        </text:list-item>
        <text:list-item>
          <text:p text:style-name="P42"><text:span text:style-name="T42_1">give<text:s/>an<text:s/>account<text:s/>of<text:s/>the<text:s/>company's<text:s/>organization<text:s/>and<text:s/>one's<text:s/>own<text:s/>tasks<text:s/>and<text:s/>functions<text:s/>in<text:s/>the<text:s/>company</text:span></text:p>
        </text:list-item>
        <text:list-item>
          <text:p text:style-name="P43"><text:span text:style-name="T43_1">perform<text:s/>source<text:s/>separation<text:s/>and<text:s/>waste<text:s/>handling<text:s/>in<text:s/>line<text:s/>with<text:s/>the<text:s/>company's<text:s/>instructions<text:s/>for<text:s/>this</text:span></text:p>
        </text:list-item>
        <text:list-item>
          <text:p text:style-name="P44"><text:span text:style-name="T44_1">give<text:s/>an<text:s/>account<text:s/>of<text:s/>and<text:s/>perform<text:s/>work<text:s/>in<text:s/>line<text:s/>with<text:s/>current<text:s/>requirements<text:s/>for<text:s/>EHS<text:s/></text:span></text:p>
        </text:list-item>
      </text:list>
      <text:h text:style-name="P45" text:outline-level="4"><text:span text:style-name="T45_1">Sheet<text:s/>metal<text:s/>work<text:s/>and<text:s/>production</text:span></text:h>
      <text:p text:style-name="P46"><text:span text:style-name="T46_1">The<text:s/>aims<text:s/>of<text:s/>the<text:s/>training<text:s/>are<text:s/>to<text:s/>enable<text:s/>the<text:s/>apprentice<text:s/>to<text:s/></text:span></text:p>
      <text:list text:style-name="LS2" xml:id="list13">
        <text:list-item>
          <text:p text:style-name="P47"><text:span text:style-name="T47_1">select<text:s/>materials<text:s/>in<text:s/>line<text:s/>with<text:s/>drawings<text:s/>and<text:s/>specifications</text:span></text:p>
        </text:list-item>
        <text:list-item>
          <text:p text:style-name="P48"><text:span text:style-name="T48_1">prepare<text:s/>joining,<text:s/>welding<text:s/>and<text:s/>splicing<text:s/>materials</text:span></text:p>
        </text:list-item>
        <text:list-item>
          <text:p text:style-name="P49"><text:span text:style-name="T49_1">calculate<text:s/>the<text:s/>use<text:s/>of<text:s/>materials,<text:s/>welding<text:s/>shrinkage,<text:s/>deformations<text:s/>and<text:s/>equilibriums</text:span></text:p>
        </text:list-item>
        <text:list-item>
          <text:p text:style-name="P50"><text:span text:style-name="T50_1">work<text:s/>on<text:s/>steel<text:s/>sheets,<text:s/>profiles<text:s/>and<text:s/>structural<text:s/>pipes<text:s/>in<text:s/>line<text:s/>with<text:s/>working<text:s/>drawings<text:s/>and<text:s/>specifications<text:s/></text:span></text:p>
        </text:list-item>
        <text:list-item>
          <text:p text:style-name="P51"><text:span text:style-name="T51_1">give<text:s/>an<text:s/>account<text:s/>of<text:s/>joining<text:s/>methods<text:s/>based<text:s/>on<text:s/>the<text:s/>job</text:span></text:p>
        </text:list-item>
        <text:list-item>
          <text:p text:style-name="P52"><text:span text:style-name="T52_1">perform<text:s/>welding<text:s/>and<text:s/>tack<text:s/>welds<text:s/>in<text:s/>line<text:s/>with<text:s/>welding<text:s/>procedures<text:s/>and<text:s/>specifications<text:s/></text:span></text:p>
        </text:list-item>
        <text:list-item>
          <text:p text:style-name="P53"><text:span text:style-name="T53_1">add<text:s/>bends<text:s/>and<text:s/>shoring,<text:s/>and<text:s/>discuss<text:s/>and<text:s/>elaborate<text:s/>on<text:s/>deformations<text:s/>and<text:s/>welding<text:s/>shrinkage<text:s/></text:span></text:p>
        </text:list-item>
        <text:list-item>
          <text:p text:style-name="P54"><text:span text:style-name="T54_1">use<text:s/>hand<text:s/>tools<text:s/>and<text:s/>equipment<text:s/>in<text:s/>line<text:s/>with<text:s/>the<text:s/>job<text:s/>at<text:s/>hand</text:span></text:p>
        </text:list-item>
        <text:list-item>
          <text:p text:style-name="P55"><text:span text:style-name="T55_1">use<text:s/>manual<text:s/>and<text:s/>CNC-guided<text:s/>machines<text:s/></text:span></text:p>
        </text:list-item>
        <text:list-item>
          <text:p text:style-name="P56"><text:span text:style-name="T56_1">use<text:s/>measuring<text:s/>tools<text:s/>and<text:s/>evaluate<text:s/>the<text:s/>results<text:s/>of<text:s/>measurements</text:span></text:p>
        </text:list-item>
        <text:list-item>
          <text:p text:style-name="P57"><text:span text:style-name="T57_1">assemble<text:s/>components<text:s/>and<text:s/>constructions<text:s/>according<text:s/>to<text:s/>working<text:s/>drawings<text:s/>and<text:s/>specifications</text:span></text:p>
        </text:list-item>
        <text:list-item>
          <text:p text:style-name="P58"><text:span text:style-name="T58_1">dismantle,<text:s/>repair<text:s/>and<text:s/>correct<text:s/>components<text:s/>and<text:s/>constructions</text:span></text:p>
        </text:list-item>
        <text:list-item>
          <text:p text:style-name="P59"><text:span text:style-name="T59_1">perform<text:s/>heat<text:s/>treatment<text:s/>and<text:s/>cooling<text:s/>treatment,<text:s/>and<text:s/>explain<text:s/>what<text:s/>happens<text:s/>to<text:s/>materials<text:s/></text:span></text:p>
        </text:list-item>
        <text:list-item>
          <text:p text:style-name="P60"><text:span text:style-name="T60_1">give<text:s/>an<text:s/>account<text:s/>of<text:s/>the<text:s/>methods<text:s/>used<text:s/>to<text:s/>protect<text:s/>against<text:s/>corrosion<text:s/>and<text:s/>treat<text:s/>the<text:s/>surfaces<text:s/>of<text:s/>different<text:s/>materials</text:span></text:p>
        </text:list-item>
        <text:list-item>
          <text:p text:style-name="P61"><text:span text:style-name="T61_1">plan<text:s/>and<text:s/>execute<text:s/>preventive<text:s/>maintenance<text:s/>on<text:s/>machines<text:s/>and<text:s/>equipment</text:span></text:p>
        </text:list-item>
      </text:list>
      <text:h text:style-name="P62" text:outline-level="2"><text:span text:style-name="T62_1">Assessment<text:s/></text:span></text:h>
      <text:p text:style-name="P63"><text:span text:style-name="T63_1">Vg3<text:s/>Sheet<text:s/>Metal<text:s/>Work</text:span></text:p>
      <text:p text:style-name="P64"><text:span text:style-name="T64_1">Provisions<text:s/>for<text:s/>final<text:s/>assessment: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65"><text:span text:style-name="T65_1">Main<text:s/>subject<text:s/>areas<text:s/></text:span></text:p>
          </table:table-cell>
          <table:table-cell table:style-name="Cell7">
            <text:p text:style-name="P66"><text:span text:style-name="T66_1">Provision</text:span></text:p>
          </table:table-cell>
        </table:table-row>
        <table:table-row table:style-name="Row4">
          <table:table-cell table:style-name="Cell8">
            <text:p text:style-name="P67"><text:span text:style-name="T67_1">Documentation,<text:s/>quality<text:s/>and<text:s/>EHS</text:span></text:p>
            <text:p text:style-name="P68"><text:span text:style-name="T68_1">Sheet<text:s/>metal<text:s/>work<text:s/>and<text:s/>production</text:span></text:p>
            <text:p text:style-name="P69"/>
          </table:table-cell>
          <table:table-cell table:style-name="Cell9">
            <text:p text:style-name="P70"><text:span text:style-name="T70_1">All<text:s/>apprentices<text:s/>shall<text:s/>sit<text:s/>take<text:s/>a<text:s/>trade<text:s/>examination,<text:s/>which<text:s/>is<text:s/>normally<text:s/>carried<text:s/>out<text:s/>over<text:s/>a<text:s/>period<text:s/>of<text:s/>five<text:s/>working<text:s/>days.<text:s/></text:span></text:p>
          </table:table-cell>
        </table:table-row>
      </table:table>
      <text:p text:style-name="P71"><text:span text:style-name="T71_1">The<text:s/>provisions<text:s/>for<text:s/>assessment<text:s/>are<text:s/>stipulated<text:s/>in<text:s/>the<text:s/>regulations<text:s/>of<text:s/>the<text:s/>Norwegian<text:s/>Education<text:s/>Act.</text:span></text:p>
      <text:p text:style-name="P7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PLA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PLA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platearbeider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PLA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