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28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777cm"/>
    </style:style>
    <style:style style:name="Column3" style:family="table-column">
      <style:table-column-properties style:column-width="3.888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.494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3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581cm"/>
    </style:style>
    <style:style style:name="Column6" style:family="table-column">
      <style:table-column-properties style:column-width="11.93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platearbeiderfaget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Platearbeiderfaget<text:s/>skal<text:s/>legge<text:s/>grunnlag<text:s/>for<text:s/>arbeid<text:s/>med<text:s/>å<text:s/>forme<text:s/>plater,<text:s/>rør<text:s/>og<text:s/>profiler<text:s/>og<text:s/>sammenføying<text:s/>til<text:s/>større<text:s/>komponenter<text:s/>og<text:s/>konstruksjoner.<text:s/>Platearbeiderfaget<text:s/>utøves<text:s/>i<text:s/>skipsindustrien,<text:s/>offshore<text:s/>og<text:s/>i<text:s/>landbasert<text:s/>industri<text:s/>og<text:s/>følger<text:s/>nasjonale<text:s/>og<text:s/>internasjonale<text:s/>standarder<text:s/>og<text:s/>normer.<text:s/></text:span></text:p>
      <text:p text:style-name="P6"><text:span text:style-name="T6_1">Opplæringen<text:s/>skal<text:s/>bidra<text:s/>til<text:s/>at<text:s/>lærlingen<text:s/>utvikler<text:s/>forståelse<text:s/>for<text:s/>produksjonsprosesser,<text:s/>materialer,<text:s/>kvalitet<text:s/>og<text:s/>økonomi.<text:s/>Gjennom<text:s/>opplæringen<text:s/>skal<text:s/>lærlingen<text:s/>utvikle<text:s/>evne<text:s/>til<text:s/>nøyaktighet,<text:s/>tegningsforståelse<text:s/>og<text:s/>arbeid<text:s/>etter<text:s/>spesifikasjoner<text:s/>og<text:s/>prosedyrer.<text:s/>Opplæringen<text:s/>skal<text:s/>bidra<text:s/>til<text:s/>at<text:s/>lærlingen<text:s/>utvikler<text:s/>evne<text:s/>til<text:s/>å<text:s/>samarbeide<text:s/>med<text:s/>andre<text:s/>faggrupper.<text:s/></text:span></text:p>
      <text:p text:style-name="P7"><text:span text:style-name="T7_1">Opplæringen<text:s/>skal<text:s/>legge<text:s/>til<text:s/>rette<text:s/>for<text:s/>at<text:s/>lærlingen<text:s/>får<text:s/>bred<text:s/>og<text:s/>variert<text:s/>trening<text:s/>i<text:s/>material-<text:s/>og<text:s/>platebearbeiding<text:s/>og<text:s/>i<text:s/>sammenføyingsmetoder.<text:s/>Opplæringen<text:s/>skal<text:s/>gi<text:s/>trening<text:s/>i<text:s/>planlegging,<text:s/>gjennomføring,<text:s/>vurdering<text:s/>og<text:s/>dokumentasjon<text:s/>av<text:s/>utført<text:s/>arbeid.<text:s/>Arbeid<text:s/>i<text:s/>tråd<text:s/>med<text:s/>regler<text:s/>for<text:s/>helse,<text:s/>miljø<text:s/>og<text:s/>sikkerhet<text:s/>skal<text:s/>stå<text:s/>sentralt<text:s/>i<text:s/>opplæringen.<text:s/></text:span></text:p>
      <text:p text:style-name="P8"><text:span text:style-name="T8_1">Fullført<text:s/>og<text:s/>bestått<text:s/>opplæring<text:s/>fører<text:s/>fram<text:s/>til<text:s/>fagbrev.<text:s/>Yrkestittel<text:s/>er<text:s/>platearbeider.</text:span></text:p>
      <text:h text:style-name="P9" text:outline-level="2"><text:span text:style-name="T9_1">Struktur<text:s/></text:span></text:h>
      <text:p text:style-name="P10"><text:span text:style-name="T10_1">Platearbeider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Dokumentasjon,<text:s/>kvalitet<text:s/>og<text:s/>HMS<text:s/></text:span></text:p>
          </table:table-cell>
          <table:table-cell table:style-name="Cell5">
            <text:p text:style-name="P16"><text:span text:style-name="T16_1">Platearbeid<text:s/>og<text:s/>produksjon<text:s/></text:span></text:p>
            <text:p text:style-name="P17"/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Dokumentasjon,<text:s/>kvalitet<text:s/>og<text:s/>HMS<text:s/></text:span></text:h>
      <text:p text:style-name="P20"><text:span text:style-name="T20_1">Hovedområdet<text:s/>omfatter<text:s/>bruk<text:s/>av<text:s/>standarder,<text:s/>spesifikasjoner,<text:s/>prosedyrer<text:s/>og<text:s/>bedriftens<text:s/>styringssystemer.<text:s/>Videre<text:s/>omfatter<text:s/>det<text:s/>bruk<text:s/>av<text:s/>arbeidstegninger<text:s/>og<text:s/>teknisk<text:s/>dokumentasjon.<text:s/>Kvalitetssikring,<text:s/>sporbarhet<text:s/>og<text:s/>HMS<text:s/>står<text:s/>sentralt<text:s/>i<text:s/>hovedområdet.</text:span></text:p>
      <text:h text:style-name="P21" text:outline-level="4"><text:span text:style-name="T21_1">Platearbeid<text:s/>og<text:s/>produksjon<text:s/></text:span></text:h>
      <text:p text:style-name="P22"><text:span text:style-name="T22_1">Hovedområdet<text:s/>omfatter<text:s/>bruk<text:s/>og<text:s/>vedlikehold<text:s/>av<text:s/>manuelle<text:s/>og<text:s/>CNC-styrte<text:s/>maskiner,<text:s/>teknisk<text:s/>utstyr<text:s/>og<text:s/>måleinstrumenter.<text:s/>Sammenføyingsmetoder<text:s/>inngår<text:s/>også<text:s/>i<text:s/>hovedområdet.<text:s/>Videre<text:s/>inngår<text:s/>materialkunnskap<text:s/>og<text:s/>valg<text:s/>av<text:s/>materialer<text:s/>i<text:s/>hovedområd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latearbeiderfaget<text:s/>forstås<text:s/>grunnleggende<text:s/>ferdigheter<text:s/>slik:</text:span></text:p>
      <text:p text:style-name="P25"><text:span text:style-name="T25_1">Å<text:s/>kunne<text:s/>uttrykke<text:s/>seg<text:s/>muntlig<text:s/></text:span><text:span text:style-name="T25_2">i<text:s/>platearbeiderfaget<text:s/>innebærer<text:s/>å<text:s/>drøfte<text:s/>faglige<text:s/>løsninger<text:s/>med<text:s/>kollegaer.</text:span></text:p>
      <text:p text:style-name="P26"><text:span text:style-name="T26_1">Å<text:s/>kunne<text:s/>uttrykke<text:s/>seg<text:s/>skriftlig</text:span><text:span text:style-name="T26_2"><text:s/>i<text:s/>platearbeiderfaget<text:s/>innebærer<text:s/>å<text:s/>fylle<text:s/>ut<text:s/>skjemaer<text:s/>og<text:s/>rapporter.</text:span></text:p>
      <text:p text:style-name="P27"><text:span text:style-name="T27_1">Å<text:s/>kunne<text:s/>lese<text:s/></text:span><text:span text:style-name="T27_2">i<text:s/>platearbeiderfaget<text:s/>innebærer<text:s/>å<text:s/>følge<text:s/>arbeidstegninger,<text:s/>dokumentasjon,<text:s/>instrukser,<text:s/>rapporter<text:s/>og<text:s/>tekniske<text:s/>standarder.</text:span></text:p>
      <text:p text:style-name="P28"><text:span text:style-name="T28_1">Å<text:s/>kunne<text:s/>regne<text:s/></text:span><text:span text:style-name="T28_2">i<text:s/>platearbeiderfaget<text:s/>innebærer<text:s/>å<text:s/>beregne<text:s/>størrelser,<text:s/>materialbruk,<text:s/>sveisekrymp<text:s/>og<text:s/>deformasjon.<text:s/>Det<text:s/>innebærer<text:s/>også<text:s/>vektberegninger<text:s/>og<text:s/>geometriske<text:s/>beregninger.</text:span></text:p>
      <text:p text:style-name="P29"><text:span text:style-name="T29_1">Å<text:s/>kunne<text:s/>bruke<text:s/>digitale<text:s/>verktøy<text:s/></text:span><text:span text:style-name="T29_2">i<text:s/>platearbeiderfaget<text:s/>innebærer<text:s/>å<text:s/>bruke<text:s/>digitale<text:s/>måleinstrumenter<text:s/>og<text:s/>utstyr.<text:s/>Det<text:s/>innebærer<text:s/>også<text:s/>å<text:s/>stille<text:s/>inn<text:s/>og<text:s/>overvåke<text:s/>CNC-styrte<text:s/>maskiner.</text:span></text:p>
      <text:h text:style-name="P30" text:outline-level="2"><text:span text:style-name="T30_1">Kompetansemål<text:s/></text:span></text:h>
      <text:h text:style-name="P31" text:outline-level="3"><text:span text:style-name="T31_1">Etter<text:s/>Vg3</text:span></text:h>
      <text:h text:style-name="P32" text:outline-level="4"><text:span text:style-name="T32_1">Dokumentasjon,<text:s/>kvalitet<text:s/>og<text:s/>HMS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bruke<text:s/>produktdatablader</text:span></text:p>
        </text:list-item>
        <text:list-item>
          <text:p text:style-name="P35"><text:span text:style-name="T35_1">planlegge<text:s/>og<text:s/>utføre<text:s/>arbeidsoppgaver<text:s/>i<text:s/>tråd<text:s/>med<text:s/>tegninger,<text:s/>prosedyrer<text:s/>og<text:s/>standarder</text:span></text:p>
        </text:list-item>
        <text:list-item>
          <text:p text:style-name="P36"><text:span text:style-name="T36_1">bruke<text:s/>rapporter<text:s/>og<text:s/>skjemaer<text:s/>i<text:s/>tråd<text:s/>medarbeidsoppgaver</text:span></text:p>
        </text:list-item>
        <text:list-item>
          <text:p text:style-name="P37"><text:span text:style-name="T37_1">registrere<text:s/>avvik<text:s/>og<text:s/>foreslå<text:s/>korrigerende<text:s/>tiltak</text:span></text:p>
        </text:list-item>
        <text:list-item>
          <text:p text:style-name="P38"><text:span text:style-name="T38_1">forklare<text:s/>hovedprinsippene<text:s/>i<text:s/>bedriftens<text:s/>kvalitetssikringssystem</text:span></text:p>
        </text:list-item>
        <text:list-item>
          <text:p text:style-name="P39"><text:span text:style-name="T39_1">bruke<text:s/>metoder<text:s/>for<text:s/>sporbarhet<text:s/>for<text:s/>plater,<text:s/>profiler,<text:s/>strukturelle<text:s/>rør<text:s/>og<text:s/>utstyr<text:s/></text:span></text:p>
        </text:list-item>
        <text:list-item>
          <text:p text:style-name="P40"><text:span text:style-name="T40_1">utføre<text:s/>stropping<text:s/>og<text:s/>anhuking<text:s/>i<text:s/>tråd<text:s/>med<text:s/>gjeldende<text:s/>regelverk</text:span></text:p>
        </text:list-item>
        <text:list-item>
          <text:p text:style-name="P41"><text:span text:style-name="T41_1">bruke<text:s/>sikkerhetsutstyr,<text:s/>verneutstyr<text:s/>og<text:s/>arbeidstøy<text:s/>tilpasset<text:s/>arbeidsoppdraget<text:s/></text:span></text:p>
        </text:list-item>
        <text:list-item>
          <text:p text:style-name="P42"><text:span text:style-name="T42_1">drøfte<text:s/>faglige<text:s/>løsninger<text:s/>med<text:s/>kollegaer<text:s/></text:span></text:p>
        </text:list-item>
        <text:list-item>
          <text:p text:style-name="P43"><text:span text:style-name="T43_1">vurdere<text:s/>økonomiske<text:s/>konsekvenser<text:s/>av<text:s/>metode-<text:s/>og<text:s/>materialvalg<text:s/></text:span></text:p>
        </text:list-item>
        <text:list-item>
          <text:p text:style-name="P44"><text:span text:style-name="T44_1">gjøre<text:s/>rede<text:s/>for<text:s/>bedriftens<text:s/>organisasjonsstruktur<text:s/>og<text:s/>egen<text:s/>plassering<text:s/>og<text:s/>funksjon<text:s/>i<text:s/>bedriften</text:span></text:p>
        </text:list-item>
        <text:list-item>
          <text:p text:style-name="P45"><text:span text:style-name="T45_1">utføre<text:s/>kildesortering<text:s/>og<text:s/>avfallshåndtering<text:s/>i<text:s/>tråd<text:s/>med<text:s/>bedriftens<text:s/>instruks</text:span></text:p>
        </text:list-item>
        <text:list-item>
          <text:p text:style-name="P46"><text:span text:style-name="T46_1">gjøre<text:s/>rede<text:s/>for<text:s/>og<text:s/>utføre<text:s/>arbeidet<text:s/>i<text:s/>tråd<text:s/>med<text:s/>gjeldende<text:s/>krav<text:s/>til<text:s/>HMS<text:s/></text:span></text:p>
        </text:list-item>
      </text:list>
      <text:h text:style-name="P47" text:outline-level="4"><text:span text:style-name="T47_1">Platearbeid<text:s/>og<text:s/>produksjon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3">
        <text:list-item>
          <text:p text:style-name="P49"><text:span text:style-name="T49_1">velge<text:s/>materialer<text:s/>i<text:s/>tråd<text:s/>med<text:s/>tegninger<text:s/>og<text:s/>spesifikasjoner</text:span></text:p>
        </text:list-item>
        <text:list-item>
          <text:p text:style-name="P50"><text:span text:style-name="T50_1">klargjøre<text:s/>materialer<text:s/>for<text:s/>sammenføying</text:span></text:p>
        </text:list-item>
        <text:list-item>
          <text:p text:style-name="P51"><text:span text:style-name="T51_1">beregne<text:s/>materialbruk,<text:s/>sveisekrymp,<text:s/>deformasjon<text:s/>og<text:s/>likevekt</text:span></text:p>
        </text:list-item>
        <text:list-item>
          <text:p text:style-name="P52"><text:span text:style-name="T52_1">bearbeide<text:s/>stålplater,<text:s/>profiler<text:s/>og<text:s/>strukturelle<text:s/>rør<text:s/>i<text:s/>tråd<text:s/>med<text:s/>arbeidstegninger<text:s/>og<text:s/>spesifikasjoner<text:s/></text:span></text:p>
        </text:list-item>
        <text:list-item>
          <text:p text:style-name="P53"><text:span text:style-name="T53_1">gjøre<text:s/>rede<text:s/>for<text:s/>sammenføyingsmetoder<text:s/>i<text:s/>tråd<text:s/>med<text:s/>arbeidsoppdrag</text:span></text:p>
        </text:list-item>
        <text:list-item>
          <text:p text:style-name="P54"><text:span text:style-name="T54_1">utføre<text:s/>sveis<text:s/>og<text:s/>heftsveis<text:s/>i<text:s/>tråd<text:s/>med<text:s/>sveiseprosedyrer<text:s/>og<text:s/>spesifikasjoner<text:s/></text:span></text:p>
        </text:list-item>
        <text:list-item>
          <text:p text:style-name="P55"><text:span text:style-name="T55_1">legge<text:s/>inn<text:s/>forbøying<text:s/>og<text:s/>avstivinger<text:s/>og<text:s/>redegjøre<text:s/>for<text:s/>deformasjoner<text:s/>og<text:s/>sveisekrymp<text:s/></text:span></text:p>
        </text:list-item>
        <text:list-item>
          <text:p text:style-name="P56"><text:span text:style-name="T56_1">bruke<text:s/>håndverktøy<text:s/>og<text:s/>utstyr<text:s/>i<text:s/>tråd<text:s/>med<text:s/>arbeidsoppgavene</text:span></text:p>
        </text:list-item>
        <text:list-item>
          <text:p text:style-name="P57"><text:span text:style-name="T57_1">bruke<text:s/>manuelle<text:s/>og<text:s/>CNC-styrte<text:s/>maskiner<text:s/></text:span></text:p>
        </text:list-item>
        <text:list-item>
          <text:p text:style-name="P58"><text:span text:style-name="T58_1">bruke<text:s/>måleverktøy<text:s/>og<text:s/>vurdere<text:s/>måleresultater</text:span></text:p>
        </text:list-item>
        <text:list-item>
          <text:p text:style-name="P59"><text:span text:style-name="T59_1">sette<text:s/>sammen<text:s/>komponenter<text:s/>og<text:s/>konstruksjoner<text:s/>i<text:s/>tråd<text:s/>arbeidstegninger<text:s/>og<text:s/>spesifikasjoner</text:span></text:p>
        </text:list-item>
        <text:list-item>
          <text:p text:style-name="P60"><text:span text:style-name="T60_1">demontere,<text:s/>reparere<text:s/>og<text:s/>rette<text:s/>opp<text:s/>komponenter<text:s/>og<text:s/>konstruksjoner</text:span></text:p>
        </text:list-item>
        <text:list-item>
          <text:p text:style-name="P61"><text:span text:style-name="T61_1">utføre<text:s/>varmebehandling<text:s/>og<text:s/>nedkjøling<text:s/>og<text:s/>forklare<text:s/>hva<text:s/>som<text:s/>skjer<text:s/>med<text:s/>materialer<text:s/></text:span></text:p>
        </text:list-item>
        <text:list-item>
          <text:p text:style-name="P62"><text:span text:style-name="T62_1">gjøre<text:s/>rede<text:s/>for<text:s/>metoder<text:s/>for<text:s/>korrosjonsbeskyttelse<text:s/>og<text:s/>overflatebehandling<text:s/>av<text:s/>ulike<text:s/>materialer</text:span></text:p>
        </text:list-item>
        <text:list-item>
          <text:p text:style-name="P63"><text:span text:style-name="T63_1">planlegge<text:s/>og<text:s/>gjennomføre<text:s/>forebyggende<text:s/>vedlikehold<text:s/>på<text:s/>maskiner<text:s/>og<text:s/>utstyr</text:span></text:p>
        </text:list-item>
      </text:list>
      <text:h text:style-name="P64" text:outline-level="2"><text:span text:style-name="T64_1">Vurdering<text:s/></text:span></text:h>
      <text:p text:style-name="P65"><text:span text:style-name="T65_1">Vg3<text:s/>platearbeiderfaget</text:span></text:p>
      <text:p text:style-name="P66"><text:span text:style-name="T66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7"><text:span text:style-name="T67_1">Hovedområder<text:s/></text:span></text:p>
          </table:table-cell>
          <table:table-cell table:style-name="Cell7">
            <text:p text:style-name="P68"><text:span text:style-name="T68_1">Ordning<text:s/></text:span></text:p>
          </table:table-cell>
        </table:table-row>
        <table:table-row table:style-name="Row4">
          <table:table-cell table:style-name="Cell8">
            <text:p text:style-name="P69"><text:span text:style-name="T69_1">Dokumentasjon,<text:s/>kvalitet<text:s/>og<text:s/>HMS<text:s/></text:span></text:p>
            <text:p text:style-name="P70"><text:span text:style-name="T70_1">Platearbeid<text:s/>og<text:s/>produksjon<text:s/></text:span></text:p>
            <text:p text:style-name="P71"/>
          </table:table-cell>
          <table:table-cell table:style-name="Cell9">
            <text:p text:style-name="P72"><text:span text:style-name="T72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73"><text:span text:style-name="T73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4"><text:span text:style-name="T74_1">De<text:s/>generelle<text:s/>bestemmelsene<text:s/>om<text:s/>vurdering<text:s/>er<text:s/>fastsatt<text:s/>i<text:s/>forskrift<text:s/>til<text:s/>opplæringsloven.<text:s/>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LA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LA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latearbeid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LA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platearbeid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