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pølsemakerfaget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Pølsemakerfaget<text:s/>er<text:s/>et<text:s/>håndverksfag,<text:s/>og<text:s/>det<text:s/>skal<text:s/>legge<text:s/>grunnlaget<text:s/>for<text:s/>yrkesutøvelse<text:s/>innen<text:s/>produksjon<text:s/>av<text:s/>deiger,<text:s/>farser,<text:s/>pølseprodukter<text:s/>og<text:s/>ulike<text:s/>påleggsvarer.<text:s/>Pølsemakerfaget<text:s/>skal<text:s/>fremme<text:s/>nasjonale<text:s/>og<text:s/>regionale<text:s/>mattradisjoner<text:s/>og<text:s/>bidra<text:s/>til<text:s/>å<text:s/>utvikle<text:s/>nye<text:s/>produkter.<text:s/></text:span></text:p>
      <text:p text:style-name="P6"><text:span text:style-name="T6_1">Opplæringen<text:s/>skal<text:s/>utvikle<text:s/>kompetanse<text:s/>innen<text:s/>krav<text:s/>til<text:s/>produkt,<text:s/>kvalitet<text:s/>og<text:s/>ernæring.<text:s/>Videre<text:s/>skal<text:s/>opplæringen<text:s/>bidra<text:s/>til<text:s/>kompetanse<text:s/>på<text:s/>egenskaper,<text:s/>utnyttelse<text:s/>av<text:s/>råvarer<text:s/>og<text:s/>bearbeidingsprosesser<text:s/>og<text:s/>arbeide<text:s/>for<text:s/>utvikling<text:s/>av<text:s/>godt<text:s/>håndlag.<text:s/>Opplæringen<text:s/>skal<text:s/>legge<text:s/>grunnlag<text:s/>for<text:s/>trygg<text:s/>mat.<text:s/>All<text:s/>matproduksjon<text:s/>skal<text:s/>ha<text:s/>et<text:s/>kvalitetsstyringssystem<text:s/>basert<text:s/>på<text:s/>fareanalyse<text:s/>og<text:s/>kritiske<text:s/>kontrollpunkter.<text:s/>Opplæringen<text:s/>skal<text:s/>fremme<text:s/>et<text:s/>bevisst<text:s/>og<text:s/>profesjonelt<text:s/>forhold<text:s/>til<text:s/>service,<text:s/>samarbeid,<text:s/>kommunikasjon<text:s/>og<text:s/>likestilling.<text:s/></text:span></text:p>
      <text:p text:style-name="P7"><text:span text:style-name="T7_1">Opplæringen<text:s/>skal<text:s/>legge<text:s/>til<text:s/>rette<text:s/>for<text:s/>varierte<text:s/>arbeidsoppgaver.<text:s/>Videre<text:s/>skal<text:s/>opplæringen<text:s/>legge<text:s/>vekt<text:s/>på<text:s/>utvikling<text:s/>av<text:s/>pølsemakerfaget<text:s/>og<text:s/>endringsarbeid<text:s/>knyttet<text:s/>til<text:s/>bedriftens<text:s/>rutiner.<text:s/></text:span></text:p>
      <text:p text:style-name="P8"><text:span text:style-name="T8_1">Fullført<text:s/>og<text:s/>bestått<text:s/>opplæring<text:s/>fører<text:s/>fram<text:s/>til<text:s/>svennebrev.<text:s/>Yrkestittel<text:s/>er<text:s/>pølsemaker.</text:span></text:p>
      <text:h text:style-name="P9" text:outline-level="2"><text:span text:style-name="T9_1">Struktur<text:s/></text:span></text:h>
      <text:p text:style-name="P10"><text:span text:style-name="T10_1">Pølsemaker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opplæring<text:s/>i<text:s/>bedrift<text:s/></text:span></text:p>
          </table:table-cell>
          <table:table-cell table:style-name="Cell6">
            <text:p text:style-name="P17"><text:span text:style-name="T17_1">Råvarer<text:s/>og<text:s/>produksjon<text:s/></text:span></text:p>
          </table:table-cell>
          <table:table-cell table:style-name="Cell7">
            <text:p text:style-name="P18"><text:span text:style-name="T18_1">Hygiene<text:s/>og<text:s/>kvalitetsstyring<text:s/></text:span></text:p>
          </table:table-cell>
          <table:table-cell table:style-name="Cell8">
            <text:p text:style-name="P19"><text:span text:style-name="T19_1">Bransje,<text:s/>bedrift<text:s/>og<text:s/>miljø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Råvarer<text:s/>og<text:s/>produksjon<text:s/></text:span></text:h>
      <text:p text:style-name="P22"><text:span text:style-name="T22_1">Hovedområdet<text:s/>handler<text:s/>om<text:s/>kjøttråvarer,<text:s/>hjelpe-<text:s/>og<text:s/>tilsetningsstoffer,<text:s/>anvendelsesområder<text:s/>og<text:s/>sammensetning.<text:s/>Det<text:s/>dekker<text:s/>også<text:s/>reseptberegning,<text:s/>kalkyler,<text:s/>produksjon,<text:s/>framstilling<text:s/>og<text:s/>emballering.<text:s/>Videre<text:s/>omfatter<text:s/>det<text:s/>bruk<text:s/>og<text:s/>enkelt<text:s/>vedlikehold<text:s/>av<text:s/>maskiner<text:s/>og<text:s/>utstyr<text:s/>i<text:s/>både<text:s/>håndverks-<text:s/>og<text:s/>industribedrifter.</text:span></text:p>
      <text:h text:style-name="P23" text:outline-level="4"><text:span text:style-name="T23_1">Hygiene<text:s/>og<text:s/>kvalitetsstyring<text:s/></text:span></text:h>
      <text:p text:style-name="P24"><text:span text:style-name="T24_1">Hovedområdet<text:s/>handler<text:s/>om<text:s/>kvalitetsstyringssystemer,<text:s/>internkontroll,<text:s/>personlig<text:s/>hygiene<text:s/>og<text:s/>næringsmiddelhygiene.<text:s/>Videre<text:s/>omfatter<text:s/>det<text:s/>relevant<text:s/>regelverk,<text:s/>renholdsplaner,<text:s/>hygienesoner<text:s/>og<text:s/>tilsynsmyndighetenes<text:s/>rolle.</text:span></text:p>
      <text:h text:style-name="P25" text:outline-level="4"><text:span text:style-name="T25_1">Bransje,<text:s/>bedrift<text:s/>og<text:s/>miljø<text:s/></text:span></text:h>
      <text:p text:style-name="P26"><text:span text:style-name="T26_1">Hovedområdet<text:s/>handler<text:s/>om<text:s/>bedriftens<text:s/>forretningsidé<text:s/>og<text:s/>plass<text:s/>i<text:s/>samfunnet<text:s/>og<text:s/>bransjens<text:s/>rammevilkår.<text:s/>Det<text:s/>dekker<text:s/>også<text:s/>helse,<text:s/>miljø<text:s/>og<text:s/>sikkerh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pølsemaker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pølsemakerfaget<text:s/>vil<text:s/>si<text:s/>å<text:s/>gi<text:s/>og<text:s/>motta<text:s/>informasjon<text:s/>i<text:s/>det<text:s/>daglige<text:s/>arbeidet<text:s/>og<text:s/>kommunisere<text:s/>med<text:s/>kollegaer,<text:s/>kunder<text:s/>og<text:s/>samarbeidspartnere.<text:s/></text:span></text:p>
      <text:p text:style-name="P30"><text:span text:style-name="T30_1">Å<text:s/>kunne<text:s/>lese</text:span><text:span text:style-name="T30_2"><text:s/>i<text:s/>pølsemakerfaget<text:s/>innebærer<text:s/>å<text:s/>forstå<text:s/>resepter,<text:s/>ordrer<text:s/>og<text:s/>manualer<text:s/>og<text:s/>holde<text:s/>seg<text:s/>orientert<text:s/>om<text:s/>bransjens<text:s/>faglige<text:s/>utvikling.<text:s/></text:span></text:p>
      <text:p text:style-name="P31"><text:span text:style-name="T31_1">Å<text:s/>kunne<text:s/>regne<text:s/></text:span><text:span text:style-name="T31_2">i<text:s/>pølsemakerfaget<text:s/>innebærer<text:s/>å<text:s/>tolke<text:s/>og<text:s/>omarbeide<text:s/>resepter<text:s/>og<text:s/>mengdebeskrivelser,<text:s/>gjøre<text:s/>enkle<text:s/>overslag<text:s/>over<text:s/>produksjonen<text:s/>og<text:s/>beregne<text:s/>råvaremengde,<text:s/>kostnader,<text:s/>tidsforbruk,<text:s/>inntjening<text:s/>og<text:s/>svinn.<text:s/></text:span></text:p>
      <text:p text:style-name="P32"><text:span text:style-name="T32_1">Å<text:s/>kunne<text:s/>bruke<text:s/>digitale<text:s/>verktøy</text:span><text:span text:style-name="T32_2"><text:s/>i<text:s/>pølsemakerfaget<text:s/>innebærer<text:s/>å<text:s/>bruke<text:s/>bedriftens<text:s/>vekter<text:s/>og<text:s/>måleinstrumenter,<text:s/>søke,<text:s/>registrere,<text:s/>lagre,<text:s/>spore<text:s/>og<text:s/>forstå<text:s/>informasjon<text:s/>og<text:s/>anvende<text:s/>relevant<text:s/>utstyr.</text:span></text:p>
      <text:h text:style-name="P33" text:outline-level="2"><text:span text:style-name="T33_1">Kompetansemål<text:s/></text:span></text:h>
      <text:h text:style-name="P34" text:outline-level="3"><text:span text:style-name="T34_1">Etter<text:s/>Vg3</text:span></text:h>
      <text:h text:style-name="P35" text:outline-level="4"><text:span text:style-name="T35_1">Råvarer<text:s/>og<text:s/>produksjon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planlegge,<text:s/>gjennomføre,<text:s/>vurdere<text:s/>og<text:s/>dokumentere<text:s/>produksjon<text:s/>av<text:s/>deiger,<text:s/>farser,<text:s/>pølseprodukter<text:s/>og<text:s/>ulike<text:s/>påleggsvarer<text:s/></text:span></text:p>
        </text:list-item>
        <text:list-item>
          <text:p text:style-name="P38"><text:span text:style-name="T38_1">følge<text:s/>systemer<text:s/>og<text:s/>rutiner<text:s/>for<text:s/>varemottak</text:span></text:p>
        </text:list-item>
        <text:list-item>
          <text:p text:style-name="P39"><text:span text:style-name="T39_1">utføre<text:s/>produksjon,<text:s/>emballering,<text:s/>merking,<text:s/>lagring<text:s/>og<text:s/>distribusjon<text:s/>i<text:s/>henhold<text:s/>til<text:s/>gjeldende<text:s/>regelverk<text:s/>og<text:s/>kvalitetsstyringssystem</text:span></text:p>
        </text:list-item>
        <text:list-item>
          <text:p text:style-name="P40"><text:span text:style-name="T40_1">gjøre<text:s/>rede<text:s/>for<text:s/>dyrenes<text:s/>anatomi<text:s/>og<text:s/>kjøttets<text:s/>struktur</text:span></text:p>
        </text:list-item>
        <text:list-item>
          <text:p text:style-name="P41"><text:span text:style-name="T41_1">gjenkjenne<text:s/>og<text:s/>beskrive<text:s/>ulike<text:s/>kjøttråvarer<text:s/>og<text:s/>biprodukter<text:s/>som<text:s/>brukes</text:span></text:p>
        </text:list-item>
        <text:list-item>
          <text:p text:style-name="P42"><text:span text:style-name="T42_1">gjøre<text:s/>rede<text:s/>for<text:s/>kjøttets<text:s/>egenskaper<text:s/>og<text:s/>sammensetning<text:s/>og<text:s/>utnytte<text:s/>dette<text:s/>i<text:s/>produksjonen</text:span></text:p>
        </text:list-item>
        <text:list-item>
          <text:p text:style-name="P43"><text:span text:style-name="T43_1">utvikle<text:s/>resepter<text:s/>og<text:s/>produsere<text:s/>næringsmidler<text:s/>i<text:s/>samsvar<text:s/>med<text:s/>gjeldende<text:s/>regelverk<text:s/></text:span></text:p>
        </text:list-item>
        <text:list-item>
          <text:p text:style-name="P44"><text:span text:style-name="T44_1">forklare<text:s/>ulike<text:s/>kjemiske<text:s/>reaksjoner<text:s/>som<text:s/>skjer<text:s/>under<text:s/>produksjon<text:s/>av<text:s/>næringsmidler</text:span></text:p>
        </text:list-item>
        <text:list-item>
          <text:p text:style-name="P45"><text:span text:style-name="T45_1">beherske<text:s/>ulike<text:s/>behandlingsteknikker<text:s/>og<text:s/>prosesser<text:s/>som<text:s/>brukes<text:s/>for<text:s/>produksjon<text:s/>av<text:s/>deiger,<text:s/>farser<text:s/>og<text:s/>pølseprodukter<text:s/>og<text:s/>det<text:s/>øvrige<text:s/>sortimentet</text:span></text:p>
        </text:list-item>
        <text:list-item>
          <text:p text:style-name="P46"><text:span text:style-name="T46_1">bruke<text:s/>hjelpe-<text:s/>og<text:s/>tilsetningsstoffer<text:s/>i<text:s/>henhold<text:s/>til<text:s/>gjeldende<text:s/>regelverk<text:s/>og<text:s/>resepter<text:s/></text:span></text:p>
        </text:list-item>
        <text:list-item>
          <text:p text:style-name="P47"><text:span text:style-name="T47_1">drøfte<text:s/>hvordan<text:s/>råvarer,<text:s/>tilsetningsstoffer<text:s/>og<text:s/>produksjonsmetoder<text:s/>påvirker<text:s/>produktets<text:s/>næringsinnhold</text:span></text:p>
        </text:list-item>
        <text:list-item>
          <text:p text:style-name="P48"><text:span text:style-name="T48_1">gjøre<text:s/>rede<text:s/>for<text:s/>eventuelle<text:s/>allergiske<text:s/>reaksjoner<text:s/>på<text:s/>bearbeidede<text:s/>kjøttvarer<text:s/></text:span></text:p>
        </text:list-item>
        <text:list-item>
          <text:p text:style-name="P49"><text:span text:style-name="T49_1">bruke<text:s/>tilgjengelig<text:s/>informasjonsteknologi<text:s/>ved<text:s/>oppskriftsberegning<text:s/>og<text:s/>produktkalkulasjon</text:span></text:p>
        </text:list-item>
        <text:list-item>
          <text:p text:style-name="P50"><text:span text:style-name="T50_1">velge<text:s/>og<text:s/>bruke<text:s/>håndverktøy,<text:s/>maskiner<text:s/>og<text:s/>utstyr<text:s/>på<text:s/>en<text:s/>faglig<text:s/>korrekt<text:s/>måte</text:span></text:p>
        </text:list-item>
        <text:list-item>
          <text:p text:style-name="P51"><text:span text:style-name="T51_1">montere<text:s/>og<text:s/>demontere<text:s/>maskiner<text:s/>og<text:s/>utstyr<text:s/>til<text:s/>forskjellige<text:s/>produkter<text:s/></text:span></text:p>
        </text:list-item>
        <text:list-item>
          <text:p text:style-name="P52"><text:span text:style-name="T52_1">utføre<text:s/>forebyggende<text:s/>vedlikehold<text:s/></text:span></text:p>
        </text:list-item>
        <text:list-item>
          <text:p text:style-name="P53"><text:span text:style-name="T53_1">bruke<text:s/>og<text:s/>behandle<text:s/>alle<text:s/>typer<text:s/>tarmer<text:s/>som<text:s/>utnyttes<text:s/>i<text:s/>produksjonen</text:span></text:p>
        </text:list-item>
        <text:list-item>
          <text:p text:style-name="P54"><text:span text:style-name="T54_1">bruke<text:s/>ulike<text:s/>røyke-,<text:s/>koke-<text:s/>og<text:s/>steikemetoder<text:s/>i<text:s/>produksjonen</text:span></text:p>
        </text:list-item>
        <text:list-item>
          <text:p text:style-name="P55"><text:span text:style-name="T55_1">forklare<text:s/>betydningen<text:s/>av<text:s/>relativ<text:s/>fuktighet<text:s/>og<text:s/>tørkesvinn</text:span></text:p>
        </text:list-item>
        <text:list-item>
          <text:p text:style-name="P56"><text:span text:style-name="T56_1">planlegge<text:s/>arbeidet<text:s/>og<text:s/>gjøre<text:s/>bruk<text:s/>av<text:s/>flytskjema<text:s/></text:span></text:p>
        </text:list-item>
        <text:list-item>
          <text:p text:style-name="P57"><text:span text:style-name="T57_1">bruke<text:s/>tilgjengelig<text:s/>teknologi<text:s/>i<text:s/>produksjonsprosessen,<text:s/>trekke<text:s/>ut<text:s/>driftsdata<text:s/>og<text:s/>foreta<text:s/>korreksjoner<text:s/>ved<text:s/>avvik</text:span></text:p>
        </text:list-item>
        <text:list-item>
          <text:p text:style-name="P58"><text:span text:style-name="T58_1">identifisere<text:s/>unormale<text:s/>tilstander<text:s/>i<text:s/>arbeidsoperasjoner,<text:s/>analysere<text:s/>feil<text:s/>og<text:s/>foreta<text:s/>korrigeringer</text:span></text:p>
        </text:list-item>
        <text:list-item>
          <text:p text:style-name="P59"><text:span text:style-name="T59_1">følge<text:s/>rutiner<text:s/>for<text:s/>renhold<text:s/>og<text:s/>renholdskontroller<text:s/>og<text:s/>forebyggende<text:s/>vedlikehold<text:s/>av<text:s/>lokaler,<text:s/>maskiner<text:s/>og<text:s/>utstyr<text:s/>og<text:s/>gjøre<text:s/>rede<text:s/>for<text:s/>konsekvenser<text:s/>ved<text:s/>avvik<text:s/></text:span></text:p>
        </text:list-item>
      </text:list>
      <text:h text:style-name="P60" text:outline-level="4"><text:span text:style-name="T60_1">Hygiene<text:s/>og<text:s/>kvalitetsstyring</text:span></text:h>
      <text:p text:style-name="P61"><text:span text:style-name="T61_1">Mål<text:s/>for<text:s/>opplæringen<text:s/>er<text:s/>at<text:s/>lærlingen<text:s/>skal<text:s/>kunne<text:s/></text:span></text:p>
      <text:list text:style-name="LS2" xml:id="list23">
        <text:list-item>
          <text:p text:style-name="P62"><text:span text:style-name="T62_1">praktisere<text:s/>god<text:s/>personlig<text:s/>hygiene<text:s/>og<text:s/>produksjons-<text:s/>og<text:s/>næringsmiddelhygiene<text:s/>i<text:s/>henhold<text:s/>til<text:s/>gjeldende<text:s/>regelverk<text:s/>og<text:s/>kvalitetsstyringssystemer</text:span></text:p>
        </text:list-item>
        <text:list-item>
          <text:p text:style-name="P63"><text:span text:style-name="T63_1">følge<text:s/>gjeldende<text:s/>regelverk<text:s/>og<text:s/>rutiner<text:s/>for<text:s/>persontrafikk<text:s/>og<text:s/>vareflyt<text:s/>og<text:s/>gjøre<text:s/>rede<text:s/>for<text:s/>hygienesoner</text:span></text:p>
        </text:list-item>
        <text:list-item>
          <text:p text:style-name="P64"><text:span text:style-name="T64_1">følge<text:s/>rutiner<text:s/>for<text:s/>bekjempelse<text:s/>av<text:s/>insekter<text:s/>og<text:s/>andre<text:s/>skadedyr<text:s/></text:span></text:p>
        </text:list-item>
        <text:list-item>
          <text:p text:style-name="P65"><text:span text:style-name="T65_1">gjøre<text:s/>rede<text:s/>for<text:s/>tilsynsmyndighetenes<text:s/>oppgaver<text:s/>og<text:s/>virkeområder<text:s/>i<text:s/>bedriften</text:span></text:p>
        </text:list-item>
      </text:list>
      <text:h text:style-name="P66" text:outline-level="4"><text:span text:style-name="T66_1">Bransje,<text:s/>bedrift<text:s/>og<text:s/>miljø</text:span></text:h>
      <text:p text:style-name="P67"><text:span text:style-name="T67_1">Mål<text:s/>for<text:s/>opplæringen<text:s/>er<text:s/>at<text:s/>lærlingen<text:s/>skal<text:s/>kunne<text:s/></text:span></text:p>
      <text:list text:style-name="LS3" xml:id="list27">
        <text:list-item>
          <text:p text:style-name="P68"><text:span text:style-name="T68_1">drøfte<text:s/>sammenhenger<text:s/>mellom<text:s/>produktivitet,<text:s/>kvalitet<text:s/>og<text:s/>internt<text:s/>arbeidsmiljø</text:span></text:p>
        </text:list-item>
        <text:list-item>
          <text:p text:style-name="P69"><text:span text:style-name="T69_1">drøfte<text:s/>bransjens<text:s/>rammebetingelser<text:s/>og<text:s/>bedriftens<text:s/>plass<text:s/>i<text:s/>samfunnet</text:span></text:p>
        </text:list-item>
        <text:list-item>
          <text:p text:style-name="P70"><text:span text:style-name="T70_1">drøfte<text:s/>hvilke<text:s/>faktorer<text:s/>som<text:s/>kan<text:s/>påvirke<text:s/>økonomiske<text:s/>resultater</text:span></text:p>
        </text:list-item>
        <text:list-item>
          <text:p text:style-name="P71"><text:span text:style-name="T71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72"><text:span text:style-name="T72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73"><text:span text:style-name="T73_1">følge<text:s/>bedriftens<text:s/>krav<text:s/>til<text:s/>profesjonell<text:s/>kundebehandling</text:span></text:p>
        </text:list-item>
        <text:list-item>
          <text:p text:style-name="P74"><text:span text:style-name="T74_1">bruke<text:s/>digitale<text:s/>verktøy<text:s/>i<text:s/>produksjon<text:s/>og<text:s/>omsetning<text:s/>av<text:s/>varer<text:s/></text:span></text:p>
        </text:list-item>
        <text:list-item>
          <text:p text:style-name="P75"><text:span text:style-name="T75_1">følge<text:s/>gjeldende<text:s/>regelverk<text:s/>for<text:s/>helse,<text:s/>miljø<text:s/>og<text:s/>sikkerhet<text:s/>og<text:s/>bruk<text:s/>av<text:s/>verneutstyr</text:span></text:p>
        </text:list-item>
        <text:list-item>
          <text:p text:style-name="P76"><text:span text:style-name="T76_1">drøfte<text:s/>ansvaret<text:s/>pølsemakeren<text:s/>har<text:s/>for<text:s/>å<text:s/>verne<text:s/>om<text:s/>miljøet,<text:s/>og<text:s/>gjøre<text:s/>rede<text:s/>for<text:s/>hvordan<text:s/>dette<text:s/>kan<text:s/>gjennomføres<text:s/>i<text:s/>praksis<text:s/></text:span></text:p>
        </text:list-item>
        <text:list-item>
          <text:p text:style-name="P77"><text:span text:style-name="T77_1">utføre<text:s/>arbeidet<text:s/>i<text:s/>tråd<text:s/>med<text:s/>ergonomiske<text:s/>prinsipper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pølsemakerfaget<text:s/></text:span></text:p>
      <text:p text:style-name="P80"><text:span text:style-name="T8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1"><text:span text:style-name="T81_1">Hovedområder<text:s/></text:span></text:p>
          </table:table-cell>
          <table:table-cell table:style-name="Cell10">
            <text:p text:style-name="P82"><text:span text:style-name="T82_1">Ordning<text:s/></text:span></text:p>
          </table:table-cell>
        </table:table-row>
        <table:table-row table:style-name="Row4">
          <table:table-cell table:style-name="Cell11">
            <text:p text:style-name="P83"><text:span text:style-name="T83_1">Råvarer<text:s/>og<text:s/>produksjon<text:s/></text:span></text:p>
            <text:p text:style-name="P84"><text:span text:style-name="T84_1">Hygiene<text:s/>og<text:s/>kvalitetsstyring<text:s/></text:span></text:p>
            <text:p text:style-name="P85"><text:span text:style-name="T85_1">Bransje,<text:s/>bedrift<text:s/>og<text:s/>miljø<text:s/></text:span></text:p>
          </table:table-cell>
          <table:table-cell table:style-name="Cell12">
            <text:p text:style-name="P86"><text:span text:style-name="T86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87"><text:span text:style-name="T8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ølse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pølsema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