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9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92cm"/>
    </style:style>
    <style:style style:name="Column3" style:family="table-column">
      <style:table-column-properties style:column-width="2.439cm"/>
    </style:style>
    <style:style style:name="Column4" style:family="table-column">
      <style:table-column-properties style:column-width="3.95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57cm"/>
    </style:style>
    <style:style style:name="Column6" style:family="table-column">
      <style:table-column-properties style:column-width="12.1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Polymerkomposittfaget<text:s/>dekker<text:s/>stadig<text:s/>flere<text:s/>områder<text:s/>gjennom<text:s/>produksjon<text:s/>av<text:s/>kompositter<text:s/>til<text:s/>båter,<text:s/>bildeler,<text:s/>strukturer<text:s/>til<text:s/>fly<text:s/>og<text:s/>romfart,<text:s/>kraftindustri<text:s/>og<text:s/>primærnæringer.<text:s/>Faget<text:s/>skal<text:s/>bidra<text:s/>til<text:s/>å<text:s/>utvikle<text:s/>kompetente<text:s/>fagarbeidere<text:s/>som<text:s/>utvikler<text:s/>og<text:s/>framstiller<text:s/>produkter<text:s/>med<text:s/>høy<text:s/>kvalitet,<text:s/>stor<text:s/>styrke,<text:s/>lav<text:s/>vekt<text:s/>og<text:s/>minimal<text:s/>miljøbelastning.<text:s/>Materialene<text:s/>og<text:s/>prosessene<text:s/>stiller<text:s/>høye<text:s/>krav<text:s/>til<text:s/>helse,<text:s/>miljø<text:s/>og<text:s/>sikkerhet.<text:s/></text:span></text:p>
      <text:p text:style-name="P5"><text:span text:style-name="T5_1">Opplæringen<text:s/>skal<text:s/>bidra<text:s/>til<text:s/>at<text:s/>lærlingen<text:s/>opparbeider<text:s/>seg<text:s/>faglig<text:s/>innsikt<text:s/>og<text:s/>praktiske<text:s/>ferdigheter<text:s/>i<text:s/>utviklingen<text:s/>av<text:s/>plastmaterialer,<text:s/>produkter<text:s/>og<text:s/>produksjonsmetoder.<text:s/>Videre<text:s/>skal<text:s/>opplæringen<text:s/>bidra<text:s/>til<text:s/>å<text:s/>utvikle<text:s/>evne<text:s/>til<text:s/>effektivitet,<text:s/>selvstendighet<text:s/>og<text:s/>kvalitetsbevissthet.<text:s/></text:span></text:p>
      <text:p text:style-name="P6"><text:span text:style-name="T6_1">Opplæringen<text:s/>skal<text:s/>legge<text:s/>til<text:s/>rette<text:s/>for<text:s/>praktisk<text:s/>arbeid<text:s/>med<text:s/>alle<text:s/>ledd<text:s/>i<text:s/>produksjonen,<text:s/>fra<text:s/>råvare<text:s/>til<text:s/>produkt.<text:s/>Videre<text:s/>skal<text:s/>opplæringen<text:s/>legge<text:s/>til<text:s/>rette<text:s/>for<text:s/>materialteknisk<text:s/>og<text:s/>produksjonsteknisk<text:s/>innsikt<text:s/>og<text:s/>fremme<text:s/>evne<text:s/>til<text:s/>fleksibilitet<text:s/>og<text:s/>faglig<text:s/>utvikling.<text:s/>Arbeid<text:s/>i<text:s/>tråd<text:s/>med<text:s/>krav<text:s/>til<text:s/>helse,<text:s/>miljø,<text:s/>sikkerhet<text:s/>og<text:s/>kvalitet<text:s/>skal<text:s/>også<text:s/>inngå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polymerkompositt.</text:span></text:p>
      <text:h text:style-name="P8" text:outline-level="2"><text:span text:style-name="T8_1">Hovedområder<text:s/></text:span></text:h>
      <text:p text:style-name="P9"><text:span text:style-name="T9_1">Polymerkompositt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Plastlaminering<text:s/></text:span></text:p>
          </table:table-cell>
          <table:table-cell table:style-name="Cell7">
            <text:p text:style-name="P17"><text:span text:style-name="T17_1">Herdeprosesser<text:s/></text:span></text:p>
          </table:table-cell>
          <table:table-cell table:style-name="Cell8">
            <text:p text:style-name="P18"><text:span text:style-name="T18_1">Kvalitet<text:s/>og<text:s/>dokumentasjon<text:s/></text:span></text:p>
          </table:table-cell>
        </table:table-row>
      </table:table>
      <text:p text:style-name="P19"><text:span text:style-name="T19_1">Hovedområdet<text:s/>omfatter<text:s/>behandling<text:s/>av<text:s/>råvarer,<text:s/>klargjøring<text:s/>av<text:s/>støpeformer<text:s/>og<text:s/>verktøy.<text:s/>Laminering<text:s/>og<text:s/>herding<text:s/>av<text:s/>komponenter<text:s/>inngår<text:s/>også.<text:s/>Videre<text:s/>omfatter<text:s/>det<text:s/>samarbeid<text:s/>og<text:s/>kommunikasjon<text:s/>med<text:s/>andre<text:s/>faggrupper<text:s/>og<text:s/>kvalitetskontroll.<text:s/>Kjemiske<text:s/>reaksjoner,<text:s/>kostnadseffektiv<text:s/>utnyttelse<text:s/>av<text:s/>materialer<text:s/>og<text:s/>avfallshåndtering<text:s/>inngår<text:s/>i<text:s/>hovedområdet.</text:span></text:p>
      <text:p text:style-name="P20"><text:span text:style-name="T20_1">Hovedområdet<text:s/>omfatter<text:s/>klargjøring,<text:s/>programmering,<text:s/>starting,<text:s/>overvåking<text:s/>og<text:s/>avslutting<text:s/>av<text:s/>herdeprosesser.<text:s/>Videre<text:s/>dekker<text:s/>det<text:s/>klargjøring<text:s/>av<text:s/>komponenter<text:s/>og<text:s/>verktøy<text:s/>og<text:s/>videre<text:s/>bearbeiding.<text:s/>Hovedområdet<text:s/>omfatter<text:s/>også<text:s/>kvalitetssikring,<text:s/>gjeldende<text:s/>regelverk<text:s/>for<text:s/>helse,<text:s/>miljø<text:s/>og<text:s/>sikkerhet<text:s/>og<text:s/>produksjonsstyringssystem.</text:span></text:p>
      <text:p text:style-name="P21"><text:span text:style-name="T21_1">Hovedområdet<text:s/>omfatter<text:s/>kvalitetsstyringssystem,<text:s/>kontroll<text:s/>og<text:s/>dokumentasjon.<text:s/>Videre<text:s/>omfatter<text:s/>det<text:s/>registrering,<text:s/>rapportering<text:s/>og<text:s/>egenvurdering<text:s/>og<text:s/>forbedringsarbeid.<text:s/>Spesifikasjoner<text:s/>og<text:s/>gjeldende<text:s/>regelverk<text:s/>for<text:s/>helse,<text:s/>miljø<text:s/>og<text:s/>sikkerhet<text:s/>inngår<text:s/>også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olymerkomposittfaget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polymerkomposittfaget<text:s/>innebærer<text:s/>å<text:s/>bruke<text:s/>et<text:s/>faglig<text:s/>presist<text:s/>språk<text:s/>på<text:s/>norsk<text:s/>og<text:s/>engelsk.<text:s/>Videre<text:s/>innebærer<text:s/>det<text:s/>å<text:s/>drøfte<text:s/>faglige<text:s/>problemstillinger,<text:s/>risikovurderinger<text:s/>og<text:s/>forbedringer<text:s/>med<text:s/>kollegaer<text:s/>og<text:s/>kunder.</text:span></text:p>
      <text:p text:style-name="P25"><text:span text:style-name="T25_1">Å<text:s/>kunne<text:s/>uttrykke<text:s/>seg<text:s/>skriftlig</text:span><text:span text:style-name="T25_2"><text:s/>i<text:s/>polymerkomposittfaget<text:s/>innebærer<text:s/>å<text:s/>utarbeide<text:s/>rapporter<text:s/>og<text:s/>dokumentasjon<text:s/>for<text:s/>utført<text:s/>arbeid.</text:span></text:p>
      <text:p text:style-name="P26"><text:span text:style-name="T26_1">Å<text:s/>kunne<text:s/>lese</text:span><text:span text:style-name="T26_2"><text:s/>i<text:s/>polymerkomposittfaget<text:s/>innebærer<text:s/>å<text:s/>forstå<text:s/>og<text:s/>følge<text:s/>produksjonsbeskrivelser,<text:s/>prosedyrer,<text:s/>datablader<text:s/>og<text:s/>regelverk<text:s/>på<text:s/>norsk<text:s/>og<text:s/>engelsk.</text:span></text:p>
      <text:p text:style-name="P27"><text:span text:style-name="T27_1">Å<text:s/>kunne<text:s/>regne</text:span><text:span text:style-name="T27_2"><text:s/>i<text:s/>polymerkomposittfaget<text:s/>innebærer<text:s/>å<text:s/>beregne<text:s/>materialforbruk.<text:s/>Videre<text:s/>innebærer<text:s/>det<text:s/>målinger<text:s/>og<text:s/>vurdering<text:s/>av<text:s/>måleresultater.<text:s/>Regneferdigheter<text:s/>inngår<text:s/>også<text:s/>i<text:s/>programmering<text:s/>av<text:s/>maskiner<text:s/>og<text:s/>utstyr.</text:span></text:p>
      <text:p text:style-name="P28"><text:span text:style-name="T28_1">Å<text:s/>kunne<text:s/>bruke<text:s/>digitale<text:s/>verktøy</text:span><text:span text:style-name="T28_2"><text:s/>i<text:s/>polymerkomposittfaget<text:s/>innebærer<text:s/>å<text:s/>bruke<text:s/>styrings-<text:s/>og<text:s/>kvalitetssikringssystemer.<text:s/>Det<text:s/>omfatter<text:s/>også<text:s/>bruk<text:s/>av<text:s/>digitale<text:s/>måleverktøy<text:s/>og<text:s/>innstilling<text:s/>og<text:s/>overvåking<text:s/>av<text:s/>datastyrte<text:s/>produksjonsmaskiner.</text:span></text:p>
      <text:h text:style-name="P29" text:outline-level="2"><text:span text:style-name="T29_1">Kompetansemål<text:s/></text:span></text:h>
      <text:h text:style-name="P30" text:outline-level="4"><text:span text:style-name="T30_1">Plastlaminer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bruke<text:s/>produksjonsbeskrivelser<text:s/>på<text:s/>norsk<text:s/>og<text:s/>engelsk<text:s/>og<text:s/>planlegge<text:s/>arbeidet</text:span></text:p>
        </text:list-item>
        <text:list-item>
          <text:p text:style-name="P33"><text:span text:style-name="T33_1">laminere<text:s/>i<text:s/>samsvar<text:s/>med<text:s/>produksjonsbeskrivelsene<text:s/>og<text:s/>gjeldende<text:s/>regelverk<text:s/>for<text:s/>helse,<text:s/>miljø<text:s/>og<text:s/>sikkerhet</text:span></text:p>
        </text:list-item>
        <text:list-item>
          <text:p text:style-name="P34"><text:span text:style-name="T34_1">behandle<text:s/>råmaterialer<text:s/>i<text:s/>samsvar<text:s/>med<text:s/>prosedyrer</text:span></text:p>
        </text:list-item>
        <text:list-item>
          <text:p text:style-name="P35"><text:span text:style-name="T35_1">utnytte<text:s/>materialer<text:s/>kostnadseffektivt</text:span></text:p>
        </text:list-item>
        <text:list-item>
          <text:p text:style-name="P36"><text:span text:style-name="T36_1">drøfte<text:s/>hvordan<text:s/>råvarekombinasjoner<text:s/>kan<text:s/>påvirke<text:s/>material-<text:s/>og<text:s/>produktkvalitet</text:span></text:p>
        </text:list-item>
        <text:list-item>
          <text:p text:style-name="P37"><text:span text:style-name="T37_1">klargjøre<text:s/>støpeformer<text:s/>og<text:s/>verktøy<text:s/>for<text:s/>arbeidsoppgaver</text:span></text:p>
        </text:list-item>
        <text:list-item>
          <text:p text:style-name="P38"><text:span text:style-name="T38_1">foreslå<text:s/>justeringer<text:s/>og<text:s/>forbedringer<text:s/>i<text:s/>samarbeid<text:s/>med<text:s/>andre<text:s/>faggrupper</text:span></text:p>
        </text:list-item>
        <text:list-item>
          <text:p text:style-name="P39"><text:span text:style-name="T39_1">drøfte<text:s/>faglige<text:s/>løsninger<text:s/>på<text:s/>norsk<text:s/>og<text:s/>engelsk</text:span></text:p>
        </text:list-item>
        <text:list-item>
          <text:p text:style-name="P40"><text:span text:style-name="T40_1">lage<text:s/>vakuumbag<text:s/>i<text:s/>samsvar<text:s/>med<text:s/>produksjonsbeskrivelser</text:span></text:p>
        </text:list-item>
        <text:list-item>
          <text:p text:style-name="P41"><text:span text:style-name="T41_1">vurdere<text:s/>kvaliteten<text:s/>på<text:s/>utført<text:s/>arbeid</text:span></text:p>
        </text:list-item>
        <text:list-item>
          <text:p text:style-name="P42"><text:span text:style-name="T42_1">forklare<text:s/>kjemiske<text:s/>reaksjoner<text:s/>i<text:s/>produksjonsprosessen</text:span></text:p>
        </text:list-item>
        <text:list-item>
          <text:p text:style-name="P43"><text:span text:style-name="T43_1">håndtere<text:s/>avfall<text:s/>i<text:s/>samsvar<text:s/>med<text:s/>gjeldende<text:s/>regelverk</text:span></text:p>
        </text:list-item>
      </text:list>
      <text:h text:style-name="P44" text:outline-level="4"><text:span text:style-name="T44_1">Herdeprosesser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2">
        <text:list-item>
          <text:p text:style-name="P46"><text:span text:style-name="T46_1">klargjøre<text:s/>komponenter<text:s/>for<text:s/>herding</text:span></text:p>
        </text:list-item>
        <text:list-item>
          <text:p text:style-name="P47"><text:span text:style-name="T47_1">programmere<text:s/>herdeprosesser<text:s/>i<text:s/>samsvar<text:s/>med<text:s/>produksjonsbeskrivelser</text:span></text:p>
        </text:list-item>
        <text:list-item>
          <text:p text:style-name="P48"><text:span text:style-name="T48_1">plassere<text:s/>deler<text:s/>for<text:s/>optimal<text:s/>herding</text:span></text:p>
        </text:list-item>
        <text:list-item>
          <text:p text:style-name="P49"><text:span text:style-name="T49_1">starte<text:s/>og<text:s/>overvåke<text:s/>herdeprosessen<text:s/>i<text:s/>samsvar<text:s/>med<text:s/>gjeldende<text:s/>regelverk<text:s/>for<text:s/>helse,<text:s/>miljø<text:s/>og<text:s/>sikkerhet</text:span></text:p>
        </text:list-item>
        <text:list-item>
          <text:p text:style-name="P50"><text:span text:style-name="T50_1">ta<text:s/>ut<text:s/>herdede<text:s/>komponenter<text:s/>fra<text:s/>verktøy<text:s/>og<text:s/>kontrollere<text:s/>for<text:s/>mulige<text:s/>feil</text:span></text:p>
        </text:list-item>
        <text:list-item>
          <text:p text:style-name="P51"><text:span text:style-name="T51_1">klargjøre<text:s/>komponenter<text:s/>for<text:s/>videre<text:s/>bearbeiding</text:span></text:p>
        </text:list-item>
        <text:list-item>
          <text:p text:style-name="P52"><text:span text:style-name="T52_1">rengjøre<text:s/>og<text:s/>klargjøre<text:s/>støpeformer</text:span></text:p>
        </text:list-item>
        <text:list-item>
          <text:p text:style-name="P53"><text:span text:style-name="T53_1">identifisere<text:s/>risikomomenter<text:s/>og<text:s/>feil<text:s/>i<text:s/>produksjonsprosessen</text:span></text:p>
        </text:list-item>
        <text:list-item>
          <text:p text:style-name="P54"><text:span text:style-name="T54_1">bruke<text:s/>gjeldende<text:s/>produksjonsstyringssystem</text:span></text:p>
        </text:list-item>
        <text:list-item>
          <text:p text:style-name="P55"><text:span text:style-name="T55_1">utføre<text:s/>daglig<text:s/>vedlikehold<text:s/>og<text:s/>identifisere<text:s/>feil<text:s/>og<text:s/>skader<text:s/>på<text:s/>maskiner<text:s/>og<text:s/>utstyr</text:span></text:p>
        </text:list-item>
        <text:list-item>
          <text:p text:style-name="P56"><text:span text:style-name="T56_1">følge<text:s/>gjeldende<text:s/>prosedyrer<text:s/>for<text:s/>avfallshåndtering<text:s/>og<text:s/>gjenvinning</text:span></text:p>
        </text:list-item>
      </text:list>
      <text:h text:style-name="P57" text:outline-level="4"><text:span text:style-name="T57_1">Kvalitet<text:s/>og<text:s/>dokumentasjon</text:span></text:h>
      <text:p text:style-name="P58"><text:span text:style-name="T58_1">Mål<text:s/>for<text:s/>opplæringen<text:s/>er<text:s/>at<text:s/>lærlingen<text:s/>skal<text:s/>kunne<text:s/></text:span></text:p>
      <text:list text:style-name="LS3" xml:id="list23">
        <text:list-item>
          <text:p text:style-name="P59"><text:span text:style-name="T59_1">utføre<text:s/>arbeid<text:s/>i<text:s/>samsvar<text:s/>med<text:s/>gjeldende<text:s/>kvalitetssikringssystem<text:s/>og<text:s/>gjøre<text:s/>rede<text:s/>for<text:s/>hovedprinsipper<text:s/>i<text:s/>systemet</text:span></text:p>
        </text:list-item>
        <text:list-item>
          <text:p text:style-name="P60"><text:span text:style-name="T60_1">kontrollere<text:s/>og<text:s/>dokumentere<text:s/>råvarer<text:s/>i<text:s/>samsvar<text:s/>med<text:s/>produksjonsbeskrivelsene</text:span></text:p>
        </text:list-item>
        <text:list-item>
          <text:p text:style-name="P61"><text:span text:style-name="T61_1">gjøre<text:s/>rede<text:s/>for<text:s/>krav<text:s/>til<text:s/>kalibrering<text:s/>av<text:s/>måleverktøy<text:s/>og<text:s/>målemetodenes<text:s/>begrensninger</text:span></text:p>
        </text:list-item>
        <text:list-item>
          <text:p text:style-name="P62"><text:span text:style-name="T62_1">kontrollere<text:s/>komponenter<text:s/>i<text:s/>samsvar<text:s/>med<text:s/>kvalitetskrav<text:s/>og<text:s/>prosedyrer</text:span></text:p>
        </text:list-item>
        <text:list-item>
          <text:p text:style-name="P63"><text:span text:style-name="T63_1">vurdere<text:s/>måleresultater<text:s/>og<text:s/>utarbeide<text:s/>rapporter<text:s/>i<text:s/>samsvar<text:s/>med<text:s/>gjeldende<text:s/>krav<text:s/>og<text:s/>standarder</text:span></text:p>
        </text:list-item>
        <text:list-item>
          <text:p text:style-name="P64"><text:span text:style-name="T64_1">registrere<text:s/>og<text:s/>rapportere<text:s/>feil<text:s/>og<text:s/>avvik<text:s/>og<text:s/>foreslå<text:s/>tiltak</text:span></text:p>
        </text:list-item>
        <text:list-item>
          <text:p text:style-name="P65"><text:span text:style-name="T65_1">dokumentere<text:s/>arbeidet<text:s/>i<text:s/>samsvar<text:s/>med<text:s/>spesifikasjoner</text:span></text:p>
        </text:list-item>
        <text:list-item>
          <text:p text:style-name="P66"><text:span text:style-name="T66_1">vurdere<text:s/>kvaliteten<text:s/>på<text:s/>utført<text:s/>arbeid</text:span></text:p>
        </text:list-item>
      </text:list>
      <text:h text:style-name="P67" text:outline-level="2"><text:span text:style-name="T67_1">Vurdering<text:s/></text:span></text:h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9"><text:span text:style-name="T69_1">Hovedområder<text:s/></text:span></text:p>
          </table:table-cell>
          <table:table-cell table:style-name="Cell10">
            <text:p text:style-name="P70"><text:span text:style-name="T70_1">Ordning<text:s/></text:span></text:p>
          </table:table-cell>
        </table:table-row>
        <table:table-row table:style-name="Row4">
          <table:table-cell table:style-name="Cell11">
            <text:p text:style-name="P71"><text:span text:style-name="T71_1">Plastlaminering<text:s/></text:span></text:p>
            <text:p text:style-name="P72"><text:span text:style-name="T72_1">Herdeprosesser<text:s/></text:span></text:p>
            <text:p text:style-name="P73"><text:span text:style-name="T73_1">Kvalitet<text:s/>og<text:s/>dokumentasjon<text:s/></text:span></text:p>
            <text:p text:style-name="P74"/>
          </table:table-cell>
          <table:table-cell table:style-name="Cell12">
            <text:p text:style-name="P75"><text:span text:style-name="T75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O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olymerkompositt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O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