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956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4.745cm"/>
    </style:style>
    <style:style style:name="Column4" style:family="table-column">
      <style:table-column-properties style:column-width="2.08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568cm"/>
    </style:style>
    <style:style style:name="Column6" style:family="table-column">
      <style:table-column-properties style:column-width="11.9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8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16.<text:s/>oktober<text:s/>2014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26.01.2015<text:s/></text:span></text:p>
      <text:h text:style-name="P3" text:outline-level="5"><text:span text:style-name="T3_1">Formål<text:s/></text:span></text:h>
      <text:p text:style-name="P4"><text:span text:style-name="T4_1">Portørfaget<text:s/>skal<text:s/>bidra<text:s/>til<text:s/>å<text:s/>dekke<text:s/>samfunnets<text:s/>behov<text:s/>for<text:s/>sikker<text:s/>transport,<text:s/>forflytting<text:s/>og<text:s/>sikring<text:s/>av<text:s/>pasienter<text:s/>og<text:s/>brukere<text:s/>av<text:s/>helsetjenester,<text:s/>og<text:s/>ivareta<text:s/>nødvendige<text:s/>helsefaglige<text:s/>støttefunksjoner.</text:span></text:p>
      <text:p text:style-name="P5"><text:span text:style-name="T5_1">Opplæringen<text:s/>i<text:s/>faget<text:s/>skal<text:s/>utvikle<text:s/>evnen<text:s/>til<text:s/>å<text:s/>transportere<text:s/>og<text:s/>forflytte<text:s/>pasienter<text:s/>og<text:s/>brukere<text:s/>på<text:s/>en<text:s/>profesjonell,<text:s/>trygg<text:s/>og<text:s/>sikker<text:s/>måte.<text:s/>Opplæringen<text:s/>skal<text:s/>videre<text:s/>utvikle<text:s/>evnen<text:s/>til<text:s/>å<text:s/>arbeide<text:s/>selvstendig,<text:s/>til<text:s/>etisk<text:s/>bevisstgjøring,<text:s/>flerkulturell<text:s/>forståelse<text:s/>og<text:s/>til<text:s/>å<text:s/>kommunisere<text:s/>profesjonelt<text:s/>og<text:s/>omsorgsfullt.<text:s/>Opplæringen<text:s/>skal<text:s/>også<text:s/>utvikle<text:s/>evnen<text:s/>til<text:s/>å<text:s/>arbeide<text:s/>under<text:s/>tidspress<text:s/>og<text:s/>tidvis<text:s/>under<text:s/>psykisk<text:s/>og<text:s/>fysisk<text:s/>krevende<text:s/>forhold.<text:s/></text:span></text:p>
      <text:p text:style-name="P6"><text:span text:style-name="T6_1">Portøren<text:s/>er<text:s/>en<text:s/>del<text:s/>av<text:s/>spesialist-<text:s/>og<text:s/>primærhelsetjenesten<text:s/>og<text:s/>skal<text:s/>bidra<text:s/>til<text:s/>sikker<text:s/>og<text:s/>effektiv<text:s/>samhandling<text:s/>mellom<text:s/>ulike<text:s/>helsefaglige<text:s/>funksjoner<text:s/>innen<text:s/>offentlig<text:s/>og<text:s/>privat<text:s/>sektor.<text:s/>Opplæringen<text:s/>skal<text:s/>bidra<text:s/>til<text:s/>at<text:s/>portøren<text:s/>kan<text:s/>fungere<text:s/>godt<text:s/>tverrfaglig<text:s/>og<text:s/>legge<text:s/>grunnlag<text:s/>for<text:s/>planlegging,<text:s/>gjennomføring,<text:s/>dokumentasjon<text:s/>og<text:s/>vurdering<text:s/>av<text:s/>langsiktige<text:s/>og<text:s/>daglige<text:s/>oppgaver<text:s/>og<text:s/>utfordringer<text:s/>i<text:s/>yrkesutøvelsen.<text:s/></text:span></text:p>
      <text:p text:style-name="P7"><text:span text:style-name="T7_1">Fullført<text:s/>og<text:s/>bestått<text:s/>opplæring<text:s/>fører<text:s/>fram<text:s/>til<text:s/>fagbrev<text:s/>som<text:s/>portør.</text:span></text:p>
      <text:h text:style-name="P8" text:outline-level="2"><text:span text:style-name="T8_1">Struktur<text:s/></text:span></text:h>
      <text:p text:style-name="P9"><text:span text:style-name="T9_1">Portørfaget<text:s/>Vg3<text:s/>bygger<text:s/>på<text:s/>Vg2<text:s/>ambulansefag<text:s/>eller<text:s/>Vg2<text:s/>helsearbeiderfag<text:s/>eller<text:s/>Vg2<text:s/>helseservicefag.</text:span></text:p>
      <text:p text:style-name="P10"><text:span text:style-name="T10_1">Portørfaget<text:s/>består<text:s/>av<text:s/>tre<text:s/>hovedområder.<text:s/>Hovedområdene<text:s/>utfyller<text:s/>hverandre<text:s/>og<text:s/>må<text:s/>ses<text:s/>i<text:s/>sammenheng.</text:span></text:p>
      <text:p text:style-name="P11"><text:span text:style-name="T11_1">Oversikt<text:s/>over<text:s/>hovedområder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Helsefremmende<text:s/>arbeid</text:span></text:p>
          </table:table-cell>
          <table:table-cell table:style-name="Cell5">
            <text:p text:style-name="P16"><text:span text:style-name="T16_1">Kommunikasjon<text:s/>og<text:s/>samhandling</text:span></text:p>
          </table:table-cell>
          <table:table-cell table:style-name="Cell6">
            <text:p text:style-name="P17"><text:span text:style-name="T17_1">Yrkesutøvelse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handler<text:s/>om<text:s/>å<text:s/>identifisere<text:s/>og<text:s/>rapportere<text:s/>fysiske<text:s/>og<text:s/>psykiske<text:s/>behov<text:s/>hos<text:s/>pasienter<text:s/>og<text:s/>brukere<text:s/>i<text:s/>deres<text:s/>miljø,<text:s/>under<text:s/>transport,<text:s/>forflytning<text:s/>og<text:s/>ved<text:s/>sikring.<text:s/>Videre<text:s/>handler<text:s/>det<text:s/>om<text:s/>å<text:s/>kunne<text:s/>drøfte<text:s/>etiske<text:s/>dilemmaer<text:s/>knyttet<text:s/>til<text:s/>yrkesutøvelsen<text:s/>som<text:s/>portør,<text:s/>og<text:s/>forstå<text:s/>og<text:s/>følge<text:s/>medisinskfaglig<text:s/>veiledning<text:s/>og<text:s/>instruks<text:s/>fra<text:s/>den<text:s/>ansvarlige<text:s/>legen<text:s/>eller<text:s/>annet<text:s/>autorisert<text:s/>helsepersonell.<text:s/>Det<text:s/>handler<text:s/>også<text:s/>om<text:s/>å<text:s/>kunne<text:s/>observere<text:s/>og<text:s/>rapportere<text:s/>om<text:s/>mulige<text:s/>endringer<text:s/>i<text:s/>tilstanden<text:s/>til<text:s/>pasienten<text:s/>og<text:s/>brukeren<text:s/>under<text:s/>transport,<text:s/>forflytting<text:s/>og<text:s/>sikring.<text:s/>Videre<text:s/>handler<text:s/>det<text:s/>om<text:s/>å<text:s/>forstå<text:s/>og<text:s/>utføre<text:s/>helsefaglige<text:s/>støttefunksjoner,<text:s/>og<text:s/>i<text:s/>samarbeid<text:s/>med<text:s/>annet<text:s/>helse-<text:s/>og<text:s/>innsatspersonell<text:s/>kunne<text:s/>begrunne<text:s/>og<text:s/>iverksette<text:s/>tiltak<text:s/>ved<text:s/>akutt<text:s/>sykdom<text:s/>og<text:s/>skade.<text:s/>Hovedområdet<text:s/>omfatter<text:s/>også<text:s/>forebyggende<text:s/>HMS,<text:s/>brannvern,<text:s/>beredskap,<text:s/>smittevern<text:s/>og<text:s/>hygienetiltak<text:s/>etter<text:s/>gjeldende<text:s/>retningslinjer.</text:span></text:p>
      <text:p text:style-name="P20"><text:span text:style-name="T20_1">Hovedområdet<text:s/>handler<text:s/>om<text:s/>å<text:s/>kommunisere<text:s/>med<text:s/>og<text:s/>vise<text:s/>profesjonell<text:s/>omsorg<text:s/>for<text:s/>pasienter,<text:s/>brukere<text:s/>og<text:s/>pårørende.<text:s/>Hovedområdet<text:s/>handler<text:s/>også<text:s/>om<text:s/>kommunikasjon<text:s/>og<text:s/>samhandling<text:s/>med<text:s/>kolleger<text:s/>og<text:s/>annet<text:s/>helse-<text:s/>og<text:s/>innsatspersonell<text:s/>på<text:s/>tvers<text:s/>av<text:s/>fagområder<text:s/>om<text:s/>tilstanden<text:s/>til<text:s/>pasienter<text:s/>og<text:s/>brukere.<text:s/>Videre<text:s/>handler<text:s/>det<text:s/>om<text:s/>å<text:s/>vise<text:s/>og<text:s/>forklare<text:s/>at<text:s/>empati,<text:s/>respekt<text:s/>og<text:s/>toleranse<text:s/>er<text:s/>grunnleggende<text:s/>verdier<text:s/>for<text:s/>den<text:s/>enkeltes<text:s/>selvfølelse<text:s/>og<text:s/>integritet.<text:s/>Det<text:s/>handler<text:s/>også<text:s/>om<text:s/>å<text:s/>avgi<text:s/>rapporter<text:s/>og<text:s/>bidra<text:s/>til<text:s/>et<text:s/>omsorgsfullt<text:s/>pasient-<text:s/>og<text:s/>brukerforløp.<text:s/>Hovedområdet<text:s/>handler<text:s/>videre<text:s/>om<text:s/>tverrfaglig<text:s/>samarbeid<text:s/>og<text:s/>tydelig<text:s/>og<text:s/>faglig<text:s/>korrekt<text:s/>kommunikasjon.<text:s/>Ulike<text:s/>kommunikasjonsteknikker<text:s/>og<text:s/>konflikthåndtering<text:s/>inngår<text:s/>også.<text:s/>Regelverk<text:s/>om<text:s/>taushetsplikt<text:s/>og<text:s/>personvern<text:s/>er<text:s/>en<text:s/>del<text:s/>av<text:s/>hovedområdet.</text:span></text:p>
      <text:p text:style-name="P21"><text:span text:style-name="T21_1">Hovedområdet<text:s/>handler<text:s/>om<text:s/>sikker<text:s/>og<text:s/>omsorgsfull<text:s/>forflytting<text:s/>og<text:s/>transport<text:s/>av<text:s/>pasienter<text:s/>og<text:s/>brukere<text:s/>ved<text:s/>hjelp<text:s/>av<text:s/>ulike<text:s/>metoder<text:s/>og<text:s/>bidra<text:s/>til<text:s/>et<text:s/>optimalt<text:s/>pasientforløp.<text:s/>Hovedområdet<text:s/>handler<text:s/>også<text:s/>om<text:s/>transport<text:s/>og<text:s/>arbeidsoppgaver<text:s/>knyttet<text:s/>til<text:s/>døde<text:s/>personer.<text:s/>Videre<text:s/>handler<text:s/>det<text:s/>om<text:s/>å<text:s/>forstå<text:s/>hvilken<text:s/>funksjon<text:s/>logistikken<text:s/>har<text:s/>i<text:s/>virksomheten<text:s/>og<text:s/>å<text:s/>følge<text:s/>prosedyrer<text:s/>og<text:s/>retningslinjer<text:s/>for<text:s/>mottak,<text:s/>oppbevaring<text:s/>og<text:s/>utlevering<text:s/>av<text:s/>varer,<text:s/>rengjøring,<text:s/>kontroll<text:s/>og<text:s/>vedlikehold.<text:s/>Hovedområdet<text:s/>handler<text:s/>også<text:s/>om<text:s/>å<text:s/>behandle<text:s/>medikamenter<text:s/>og<text:s/>medisinskteknisk<text:s/>utstyr,<text:s/>og<text:s/>å<text:s/>transportere<text:s/>prøver<text:s/>og<text:s/>blodprodukter<text:s/>i<text:s/>samsvar<text:s/>med<text:s/>gjeldende<text:s/>forskrifter<text:s/>og<text:s/>retningslinjer.<text:s/>Å<text:s/>kunne<text:s/>gjøre<text:s/>rede<text:s/>for<text:s/>bruk<text:s/>av<text:s/>transporttekniske<text:s/>innretninger,<text:s/>hvordan<text:s/>de<text:s/>er<text:s/>bygget<text:s/>opp,<text:s/>og<text:s/>hvilken<text:s/>betydning<text:s/>de<text:s/>har<text:s/>for<text:s/>sikkerhet<text:s/>og<text:s/>driftspålitelighet<text:s/>hører<text:s/>også<text:s/>med.<text:s/>Å<text:s/>kunne<text:s/>følge<text:s/>regelverk<text:s/>og<text:s/>yrkesetiske<text:s/>retningslinjer,<text:s/>og<text:s/>kjenne<text:s/>portørens<text:s/>rolle<text:s/>og<text:s/>ansvar<text:s/>i<text:s/>samarbeid<text:s/>med<text:s/>andre<text:s/>yrkesgrupper<text:s/>inngår<text:s/>i<text:s/>hovedområdet.<text:s/>Videre<text:s/>handler<text:s/>det<text:s/>om<text:s/>å<text:s/>følge<text:s/>beredskapsplaner<text:s/>i<text:s/>virksomheten<text:s/>og<text:s/>ivareta<text:s/>gjeldende<text:s/>retningslinjer<text:s/>for<text:s/>helse,<text:s/>miljø<text:s/>og<text:s/>sikkerhet.<text:s/>Det<text:s/>handler<text:s/>også<text:s/>om<text:s/>å<text:s/>utføre<text:s/>førstehjelp<text:s/>og<text:s/>følge<text:s/>rutiner<text:s/>for<text:s/>varsling.<text:s/>Å<text:s/>vurdere<text:s/>og<text:s/>iverksette<text:s/>tiltak<text:s/>overfor<text:s/>aggressive<text:s/>og<text:s/>truende<text:s/>personer,<text:s/>i<text:s/>samarbeid<text:s/>med<text:s/>annet<text:s/>helsepersonell,<text:s/>og<text:s/>å<text:s/>forstå<text:s/>viktigheten<text:s/>av<text:s/>å<text:s/>gjennomgå<text:s/>spesielle<text:s/>hendelser<text:s/>eller<text:s/>episoder<text:s/>man<text:s/>har<text:s/>opplevd<text:s/>i<text:s/>jobbsammenheng<text:s/>i<text:s/>etterkant<text:s/>inngår<text:s/>i<text:s/>hovedområdet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ortørfaget<text:s/>forstås<text:s/>grunnleggende<text:s/>ferdigheter<text:s/>slik:</text:span></text:p>
      <text:p text:style-name="P24"><text:span text:style-name="T24_1">Muntlige<text:s/>ferdigheter<text:s/>og<text:s/>å<text:s/>kunne<text:s/>skrive</text:span><text:span text:style-name="T24_2"><text:s/>i<text:s/>portørfaget<text:s/>innebærer<text:s/>å<text:s/>rapportere<text:s/>og<text:s/>informere<text:s/>andre<text:s/>på<text:s/>en<text:s/>korrekt<text:s/>og<text:s/>hensiktsmessig<text:s/>måte.<text:s/>Det<text:s/>vil<text:s/>også<text:s/>si<text:s/>å<text:s/>kunne<text:s/>fylle<text:s/>ut<text:s/>aktuelle<text:s/>skjemaer<text:s/>og<text:s/>utarbeide<text:s/>planer.<text:s/>Videre<text:s/>innebærer<text:s/>det<text:s/>å<text:s/>kunne<text:s/>kommunisere<text:s/>og<text:s/>legge<text:s/>til<text:s/>rette<text:s/>for<text:s/>dialog<text:s/>i<text:s/>møte<text:s/>med<text:s/>pasienter,<text:s/>brukere,<text:s/>pårørende<text:s/>og<text:s/>kollegaer.</text:span></text:p>
      <text:p text:style-name="P25"><text:span text:style-name="T25_1">Å<text:s/>kunne<text:s/>lese</text:span><text:span text:style-name="T25_2"><text:s/>i<text:s/>portørfaget<text:s/>innebærer<text:s/>å<text:s/>lese<text:s/>og<text:s/>forstå<text:s/>innholdet<text:s/>i<text:s/>ulike<text:s/>tekster<text:s/>og<text:s/>skjemaer<text:s/>som<text:s/>pasient-<text:s/>og<text:s/>brukerdokumentasjon<text:s/>og<text:s/>regelverk<text:s/>og<text:s/>prosedyrebeskrivelser.<text:s/>Å<text:s/>kunne<text:s/>lese<text:s/>innebærer<text:s/>også<text:s/>å<text:s/>kunne<text:s/>forstå<text:s/>og<text:s/>sette<text:s/>seg<text:s/>inn<text:s/>i<text:s/>faglitteratur<text:s/>for<text:s/>å<text:s/>holde<text:s/>seg<text:s/>faglig<text:s/>oppdatert.</text:span></text:p>
      <text:p text:style-name="P26"><text:span text:style-name="T26_1">Å<text:s/>kunne<text:s/>regne</text:span><text:span text:style-name="T26_2"><text:s/>i<text:s/>portørfaget<text:s/>innebærer<text:s/>å<text:s/>beregne<text:s/>og<text:s/>vurdere<text:s/>kostnader<text:s/>knyttet<text:s/>til<text:s/>ulike<text:s/>portøraktiviteter<text:s/>i<text:s/>virksomheten.<text:s/>Tallforståelse<text:s/>innebærer<text:s/>også<text:s/>å<text:s/>kunne<text:s/>vurdere<text:s/>mengder,<text:s/>mål<text:s/>og<text:s/>vekt<text:s/>innen<text:s/>portørfagets<text:s/>arbeidsfelt.</text:span></text:p>
      <text:p text:style-name="P27"><text:span text:style-name="T27_1">Digitale<text:s/>ferdigheter</text:span><text:span text:style-name="T27_2"><text:s/>i<text:s/>portørfaget<text:s/>innebærer<text:s/>å<text:s/>utveksle<text:s/>dokumentasjon<text:s/>og<text:s/>informasjon<text:s/>digitalt<text:s/>i<text:s/>det<text:s/>daglige<text:s/>arbeid.<text:s/>Det<text:s/>vil<text:s/>også<text:s/>si<text:s/>å<text:s/>kunne<text:s/>kommunisere<text:s/>med<text:s/>kolleger<text:s/>og<text:s/>annet<text:s/>helse-<text:s/>og<text:s/>innsatspersonell<text:s/>og<text:s/>utføre<text:s/>rutiner<text:s/>via<text:s/>digitale<text:s/>løsninger.</text:span></text:p>
      <text:h text:style-name="P28" text:outline-level="2"><text:span text:style-name="T28_1">Kompetansemål<text:s/></text:span></text:h>
      <text:h text:style-name="P29" text:outline-level="4"><text:span text:style-name="T29_1">Helsefremmende<text:s/>arbeid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forstå<text:s/>og<text:s/>forklare<text:s/>begrepet<text:s/>pasient-<text:s/>og<text:s/>brukerforløp<text:s/>i<text:s/>egen<text:s/>virksomhet</text:span></text:p>
        </text:list-item>
        <text:list-item>
          <text:p text:style-name="P32"><text:span text:style-name="T32_1">identifisere<text:s/>og<text:s/>rapportere<text:s/>fysiske<text:s/>og<text:s/>psykiske<text:s/>behov<text:s/>hos<text:s/>pasienter<text:s/>og<text:s/>brukere<text:s/>i<text:s/>deres<text:s/>miljø,<text:s/>under<text:s/>transport,<text:s/>forflytting<text:s/>og<text:s/>sikring</text:span></text:p>
        </text:list-item>
        <text:list-item>
          <text:p text:style-name="P33"><text:span text:style-name="T33_1">observere<text:s/>og<text:s/>rapportere<text:s/>om<text:s/>mulige<text:s/>endringer<text:s/>i<text:s/>tilstanden<text:s/>til<text:s/>pasienten<text:s/>og<text:s/>brukeren<text:s/>i<text:s/>deres<text:s/>miljø,<text:s/>under<text:s/>transport,<text:s/>forflytting<text:s/>og<text:s/>sikring<text:s/></text:span></text:p>
        </text:list-item>
        <text:list-item>
          <text:p text:style-name="P34"><text:span text:style-name="T34_1">forstå<text:s/>og<text:s/>følge<text:s/>medisinskfaglig<text:s/>veiledning<text:s/>og<text:s/>instruks<text:s/>fra<text:s/>den<text:s/>ansvarlige<text:s/>legen<text:s/>eller<text:s/>annet<text:s/>autorisert<text:s/>helsepersonell</text:span></text:p>
        </text:list-item>
        <text:list-item>
          <text:p text:style-name="P35"><text:span text:style-name="T35_1">forebygge<text:s/>smittespredning<text:s/>og<text:s/>ivareta<text:s/>god<text:s/>hygiene<text:s/>i<text:s/>samsvar<text:s/>med<text:s/>gjeldende<text:s/>regelverk<text:s/></text:span></text:p>
        </text:list-item>
        <text:list-item>
          <text:p text:style-name="P36"><text:span text:style-name="T36_1">forstå<text:s/>og<text:s/>utføre<text:s/>helsefaglige<text:s/>støttefunksjoner<text:s/>i<text:s/>samsvar<text:s/>med<text:s/>retningslinjer<text:s/>og<text:s/>instruks<text:s/></text:span></text:p>
        </text:list-item>
        <text:list-item>
          <text:p text:style-name="P37"><text:span text:style-name="T37_1">drøfte<text:s/>etiske<text:s/>dilemmaer<text:s/>knyttet<text:s/>til<text:s/>yrkesutøvelsen<text:s/>som<text:s/>portør</text:span></text:p>
        </text:list-item>
        <text:list-item>
          <text:p text:style-name="P38"><text:span text:style-name="T38_1">vurdere<text:s/>risiko<text:s/>for<text:s/>brann<text:s/>og<text:s/>andre<text:s/>ulykker<text:s/>på<text:s/>arbeidsplassen<text:s/>og<text:s/>foreslå<text:s/>forebyggende<text:s/>HMS-tiltak</text:span></text:p>
        </text:list-item>
        <text:list-item>
          <text:p text:style-name="P39"><text:span text:style-name="T39_1">i<text:s/>samarbeid<text:s/>med<text:s/>annet<text:s/>helse-<text:s/>og<text:s/>innsatspersonell,<text:s/>iverksette<text:s/>og<text:s/>begrunne<text:s/>tiltak<text:s/>ved<text:s/>akutt<text:s/>sykdom<text:s/>og<text:s/>skade<text:s/></text:span></text:p>
        </text:list-item>
      </text:list>
      <text:h text:style-name="P40" text:outline-level="4"><text:span text:style-name="T40_1">Kommunikasjon<text:s/>og<text:s/>samhandling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9">
        <text:list-item>
          <text:p text:style-name="P42"><text:span text:style-name="T42_1">kommunisere<text:s/>med<text:s/>og<text:s/>vise<text:s/>profesjonell<text:s/>omsorg<text:s/>for<text:s/>pasienter,<text:s/>brukere<text:s/>og<text:s/>pårørende</text:span></text:p>
        </text:list-item>
        <text:list-item>
          <text:p text:style-name="P43"><text:span text:style-name="T43_1">kommunisere<text:s/>og<text:s/>samhandle<text:s/>med<text:s/>kollegaer,<text:s/>andre<text:s/>profesjoner<text:s/>på<text:s/>tvers<text:s/>av<text:s/>fagområder,<text:s/>avgi<text:s/>rapporter<text:s/>og<text:s/>bidra<text:s/>til<text:s/>et<text:s/>omsorgsfullt<text:s/>pasient-<text:s/>og<text:s/>brukerforløp</text:span></text:p>
        </text:list-item>
        <text:list-item>
          <text:p text:style-name="P44"><text:span text:style-name="T44_1">bruke<text:s/>digitalt<text:s/>verktøy<text:s/>og<text:s/>programvare<text:s/>ved<text:s/>kommunikasjon<text:s/>og<text:s/>rapportering,<text:s/>og<text:s/>bruke<text:s/>moderne<text:s/>digitalt<text:s/>og<text:s/>analogt<text:s/>utstyr<text:s/>for<text:s/>kommunikasjon<text:s/>og<text:s/>navigasjon</text:span></text:p>
        </text:list-item>
        <text:list-item>
          <text:p text:style-name="P45"><text:span text:style-name="T45_1">bruke<text:s/>ulike<text:s/>strategier<text:s/>for<text:s/>konflikthåndtering<text:s/>og<text:s/>kommunisere<text:s/>med<text:s/>personer<text:s/>i<text:s/>en<text:s/>traumatisk<text:s/>og<text:s/>reaktiv<text:s/>krisesituasjon<text:s/>under<text:s/>transport,<text:s/>forflytting<text:s/>og<text:s/>sikring</text:span></text:p>
        </text:list-item>
        <text:list-item>
          <text:p text:style-name="P46"><text:span text:style-name="T46_1">vise<text:s/>og<text:s/>forklare<text:s/>at<text:s/>empati,<text:s/>respekt<text:s/>og<text:s/>toleranse<text:s/>er<text:s/>grunnleggende<text:s/>verdier<text:s/>for<text:s/>den<text:s/>enkeltes<text:s/>selvfølelse<text:s/>og<text:s/>integritet</text:span></text:p>
        </text:list-item>
        <text:list-item>
          <text:p text:style-name="P47"><text:span text:style-name="T47_1">følge<text:s/>gjeldende<text:s/>regelverk<text:s/>for<text:s/>taushetsplikt<text:s/>og<text:s/>personvern</text:span></text:p>
        </text:list-item>
      </text:list>
      <text:h text:style-name="P48" text:outline-level="4"><text:span text:style-name="T48_1">Yrkesutøvelse</text:span></text:h>
      <text:p text:style-name="P49"><text:span text:style-name="T49_1">Mål<text:s/>for<text:s/>opplæringen<text:s/>er<text:s/>at<text:s/>lærlingen<text:s/>skal<text:s/>kunne<text:s/></text:span></text:p>
      <text:list text:style-name="LS3" xml:id="list15">
        <text:list-item>
          <text:p text:style-name="P50"><text:span text:style-name="T50_1">forflytte<text:s/>og<text:s/>transportere<text:s/>pasienter<text:s/>og<text:s/>brukere<text:s/>på<text:s/>en<text:s/>profesjonell<text:s/>måte<text:s/></text:span></text:p>
        </text:list-item>
        <text:list-item>
          <text:p text:style-name="P51"><text:span text:style-name="T51_1">utføre<text:s/>transport<text:s/>og<text:s/>arbeidsoppgaver<text:s/>knyttet<text:s/>til<text:s/>døde<text:s/>personer<text:s/>etter<text:s/>gjeldende<text:s/>retningslinjer</text:span></text:p>
        </text:list-item>
        <text:list-item>
          <text:p text:style-name="P52"><text:span text:style-name="T52_1">følge<text:s/>beredskapsplanene<text:s/>i<text:s/>virksomheten<text:s/>og<text:s/>ivareta<text:s/>gjeldende<text:s/>retningslinjer<text:s/>for<text:s/>helse,<text:s/>miljø<text:s/>og<text:s/>sikkerhet<text:s/></text:span></text:p>
        </text:list-item>
        <text:list-item>
          <text:p text:style-name="P53"><text:span text:style-name="T53_1">utføre<text:s/>førstehjelp<text:s/>og<text:s/>følge<text:s/>rutiner<text:s/>for<text:s/>varsling</text:span></text:p>
        </text:list-item>
        <text:list-item>
          <text:p text:style-name="P54"><text:span text:style-name="T54_1">utføre<text:s/>brannvern<text:s/>og<text:s/>smittevern<text:s/>i<text:s/>samsvar<text:s/>med<text:s/>gjeldende<text:s/>regelverk</text:span></text:p>
        </text:list-item>
        <text:list-item>
          <text:p text:style-name="P55"><text:span text:style-name="T55_1">vurdere<text:s/>og<text:s/>iverksette<text:s/>tiltak<text:s/>overfor<text:s/>aggressive<text:s/>og<text:s/>truende<text:s/>personer,<text:s/>i<text:s/>samarbeid<text:s/>med<text:s/>annet<text:s/>helsepersonell</text:span></text:p>
        </text:list-item>
        <text:list-item>
          <text:p text:style-name="P56"><text:span text:style-name="T56_1">forstå<text:s/>viktigheten<text:s/>av<text:s/>å<text:s/>gjennomgå<text:s/>spesielle<text:s/>hendelser<text:s/>eller<text:s/>episoder<text:s/>man<text:s/>har<text:s/>opplevd<text:s/>i<text:s/>jobbsammenheng<text:s/>i<text:s/>etterkant</text:span></text:p>
        </text:list-item>
        <text:list-item>
          <text:p text:style-name="P57"><text:span text:style-name="T57_1">forstå<text:s/>hvilken<text:s/>funksjon<text:s/>logistikken<text:s/>har<text:s/>i<text:s/>virksomheten,<text:s/>og<text:s/>følge<text:s/>prosedyrer<text:s/>og<text:s/>retningslinjer<text:s/>for<text:s/>mottak,<text:s/>oppbevaring<text:s/>og<text:s/>utlevering<text:s/>av<text:s/>varer,<text:s/>rengjøring,<text:s/>kontroll<text:s/>og<text:s/>vedlikehold</text:span></text:p>
        </text:list-item>
        <text:list-item>
          <text:p text:style-name="P58"><text:span text:style-name="T58_1">gjøre<text:s/>rede<text:s/>for<text:s/>bruk<text:s/>av<text:s/>transporttekniske<text:s/>innretninger,<text:s/>hvordan<text:s/>de<text:s/>er<text:s/>bygget<text:s/>opp,<text:s/>og<text:s/>hvilken<text:s/>betydning<text:s/>de<text:s/>har<text:s/>for<text:s/>sikkerhet<text:s/>og<text:s/>driftspålitelighet</text:span></text:p>
        </text:list-item>
        <text:list-item>
          <text:p text:style-name="P59"><text:span text:style-name="T59_1">behandle<text:s/>aktuelle<text:s/>medikamenter<text:s/>og<text:s/>medisinskteknisk<text:s/>utstyr,<text:s/>og<text:s/>transportere<text:s/>prøver<text:s/>og<text:s/>blodprodukter<text:s/>i<text:s/>samsvar<text:s/>med<text:s/>gjeldende<text:s/>forskrifter<text:s/>og<text:s/>retningslinjer</text:span></text:p>
        </text:list-item>
        <text:list-item>
          <text:p text:style-name="P60"><text:span text:style-name="T60_1">transportere,<text:s/>sortere<text:s/>og<text:s/>lagre<text:s/>ulike<text:s/>typer<text:s/>avfall<text:s/>i<text:s/>samsvar<text:s/>med<text:s/>gjeldende<text:s/>forskrifter<text:s/>og<text:s/>retningslinjer</text:span></text:p>
        </text:list-item>
        <text:list-item>
          <text:p text:style-name="P61"><text:span text:style-name="T61_1">følge<text:s/>ergonomiske<text:s/>prinsipper<text:s/>i<text:s/>yrkesutøvelsen</text:span></text:p>
        </text:list-item>
        <text:list-item>
          <text:p text:style-name="P62"><text:span text:style-name="T62_1">følge<text:s/>regelverk<text:s/>og<text:s/>yrkesetiske<text:s/>retningslinjer,<text:s/>og<text:s/>kjenne<text:s/>portørens<text:s/>rolle<text:s/>og<text:s/>ansvar<text:s/>i<text:s/>samarbeid<text:s/>med<text:s/>andre<text:s/>yrkesgrupper<text:s/></text:span></text:p>
        </text:list-item>
        <text:list-item>
          <text:p text:style-name="P63"><text:span text:style-name="T63_1">bidra<text:s/>til<text:s/>at<text:s/>virksomheten<text:s/>kan<text:s/>forbedre<text:s/>sin<text:s/>totale<text:s/>ressursutnyttelse<text:s/>og<text:s/>kostnadseffektivitet</text:span></text:p>
        </text:list-item>
        <text:list-item>
          <text:p text:style-name="P64"><text:span text:style-name="T64_1">planlegge,<text:s/>gjennomføre,<text:s/>vurdere<text:s/>og<text:s/>dokumentere<text:s/>arbeidsoppgavene<text:s/></text:span></text:p>
        </text:list-item>
      </text:list>
      <text:h text:style-name="P65" text:outline-level="2"><text:span text:style-name="T65_1">Vurdering<text:s/></text:span></text:h>
      <text:p text:style-name="P66"><text:span text:style-name="T66_1">Vg3<text:s/>portørfaget<text:s/></text:span></text:p>
      <text:p text:style-name="P67"><text:span text:style-name="T67_1">Bestemmelser<text:s/>for<text:s/>slut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8"><text:span text:style-name="T68_1">Hovedområ</text:span><text:span text:style-name="T68_2">der<text:s/></text:span></text:p>
          </table:table-cell>
          <table:table-cell table:style-name="Cell8">
            <text:p text:style-name="P69"><text:span text:style-name="T69_1">Ordning<text:s/></text:span></text:p>
          </table:table-cell>
        </table:table-row>
        <table:table-row table:style-name="Row4">
          <table:table-cell table:style-name="Cell9">
            <text:p text:style-name="P70"><text:span text:style-name="T70_1">Helsefremmende<text:s/>arbeid</text:span></text:p>
            <text:p text:style-name="P71"><text:span text:style-name="T71_1">Kommunikasjon<text:s/>og<text:s/>samhandling</text:span></text:p>
            <text:p text:style-name="P72"><text:span text:style-name="T72_1">Yrkesutøvelse</text:span></text:p>
          </table:table-cell>
          <table:table-cell table:style-name="Cell10">
            <text:p text:style-name="P73"><text:span text:style-name="T73_1">Alle<text:s/>skal<text:s/>opp<text:s/>til<text:s/>fagprøve,<text:s/>som<text:s/>normalt<text:s/>skal<text:s/>gjennomføres<text:s/>innenfor<text:s/>en<text:s/>tidsramme<text:s/>på<text:s/>inntil<text:s/>5<text:s/>dager.<text:s/></text:span></text:p>
            <text:p text:style-name="P74"><text:span text:style-name="T74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O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O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or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PO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