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967cm"/>
    </style:style>
    <style:style style:name="Column2" style:family="table-column">
      <style:table-column-properties style:column-width="2.73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2.122cm"/>
    </style:style>
    <style:style style:name="Column5" style:family="table-column">
      <style:table-column-properties style:column-width="1.951cm"/>
    </style:style>
    <style:style style:name="Column6" style:family="table-column">
      <style:table-column-properties style:column-width="1.967cm"/>
    </style:style>
    <style:style style:name="Column7" style:family="table-column">
      <style:table-column-properties style:column-width="1.51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.494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.494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P4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.494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P4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.494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.494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.494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P5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/>
    </style:style>
    <style:style style:name="P56" style:family="paragraph" style:parent-style-name="Heading_20_2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2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6_2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7_2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8_2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9_2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90_2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Heading_20_4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Heading_20_4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Heading_20_4">
      <style:paragraph-properties fo:margin-bottom="0.494cm"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Heading_20_4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fo:margin-bottom="0.494cm" style:writing-mode="lr-tb"/>
    </style:style>
    <style:style style:name="T1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Heading_20_4">
      <style:paragraph-properties fo:margin-bottom="0.494cm"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fo:margin-bottom="0.494cm" style:writing-mode="lr-tb"/>
    </style:style>
    <style:style style:name="T1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Heading_20_4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fo:margin-bottom="0.494cm" style:writing-mode="lr-tb"/>
    </style:style>
    <style:style style:name="T19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Heading_20_4">
      <style:paragraph-properties fo:margin-bottom="0.494cm"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Heading_20_4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Heading_20_4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Heading_20_4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fo:margin-bottom="0.494cm"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Heading_20_2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1cm" fo:margin-left="0cm" style:writing-mode="lr-tb"/>
    </style:style>
    <style:style style:name="Column8" style:family="table-column">
      <style:table-column-properties style:column-width="5.032cm"/>
    </style:style>
    <style:style style:name="Column9" style:family="table-column">
      <style:table-column-properties style:column-width="7.278cm"/>
    </style:style>
    <style:style style:name="Row6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8" style:family="paragraph" style:parent-style-name="Standard">
      <style:paragraph-properties fo:background-color="#ffffff" fo:margin-bottom="0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11.767cm"/>
    </style:style>
    <style:style style:name="Row11" style:family="table-row"/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4" style:family="paragraph" style:parent-style-name="Standard">
      <style:paragraph-properties fo:background-color="#ffffff" fo:margin-bottom="0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5" style:family="paragraph" style:parent-style-name="Standard">
      <style:paragraph-properties fo:background-color="#ffffff" fo:margin-bottom="0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8" style:family="paragraph" style:parent-style-name="Standard">
      <style:paragraph-properties fo:background-color="#ffffff" fo:margin-bottom="0cm" style:writing-mode="lr-tb"/>
    </style:style>
    <style:style style:name="T258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9" style:family="paragraph" style:parent-style-name="Standard">
      <style:paragraph-properties fo:background-color="#ffffff" fo:margin-bottom="0cm" style:writing-mode="lr-tb"/>
    </style:style>
    <style:style style:name="T259_1" style:family="text">
      <style:text-properties fo:background-color="#ffffff" style:font-name="Roboto" fo:font-size="9pt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3.708cm"/>
    </style:style>
    <style:style style:name="Column13" style:family="table-column">
      <style:table-column-properties style:column-width="10.811cm"/>
    </style:style>
    <style:style style:name="Row16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1" style:family="paragraph" style:parent-style-name="Standard">
      <style:paragraph-properties fo:background-color="#ffffff" fo:margin-bottom="0cm" style:writing-mode="lr-tb"/>
    </style:style>
    <style:style style:name="T26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2" style:family="paragraph" style:parent-style-name="Standard">
      <style:paragraph-properties fo:background-color="#ffffff" fo:margin-bottom="0cm" style:writing-mode="lr-tb"/>
    </style:style>
    <style:style style:name="T2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3" style:family="paragraph" style:parent-style-name="Standard">
      <style:paragraph-properties fo:background-color="#ffffff" fo:margin-bottom="0.494cm" style:writing-mode="lr-tb"/>
    </style:style>
    <style:style style:name="T263_1" style:family="text">
      <style:text-properties fo:background-color="#ffffff" style:font-name="Roboto" fo:font-size="9pt" style:font-name-asian="Roboto" style:font-name-complex="Roboto"/>
    </style:style>
    <style:style style:name="P26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5" style:family="paragraph" style:parent-style-name="Standard">
      <style:paragraph-properties fo:background-color="#ffffff" fo:margin-bottom="0cm" style:writing-mode="lr-tb"/>
    </style:style>
    <style:style style:name="T26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6" style:family="paragraph" style:parent-style-name="Standard">
      <style:paragraph-properties fo:background-color="#ffffff" fo:margin-bottom="0cm" style:writing-mode="lr-tb"/>
    </style:style>
    <style:style style:name="T266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7" style:family="paragraph" style:parent-style-name="Standard">
      <style:paragraph-properties fo:background-color="#ffffff" fo:margin-bottom="0cm" style:writing-mode="lr-tb"/>
    </style:style>
    <style:style style:name="T26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8" style:family="paragraph" style:parent-style-name="Standard">
      <style:paragraph-properties fo:background-color="#ffffff" fo:margin-bottom="0cm" style:writing-mode="lr-tb"/>
    </style:style>
    <style:style style:name="T268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9" style:family="paragraph" style:parent-style-name="Standard">
      <style:paragraph-properties fo:background-color="#ffffff" fo:margin-bottom="0cm" style:writing-mode="lr-tb"/>
    </style:style>
    <style:style style:name="T269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0" style:family="paragraph" style:parent-style-name="Standard">
      <style:paragraph-properties fo:background-color="#ffffff" fo:margin-bottom="0cm" style:writing-mode="lr-tb"/>
    </style:style>
    <style:style style:name="T270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1" style:family="paragraph" style:parent-style-name="Standard">
      <style:paragraph-properties fo:background-color="#ffffff" fo:margin-bottom="0cm" style:writing-mode="lr-tb"/>
    </style:style>
    <style:style style:name="T271_1" style:family="text">
      <style:text-properties fo:background-color="#ffffff" style:font-name="Roboto" fo:font-size="9pt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22<text:s/>March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o<text:s/>live<text:s/>in<text:s/>fellowship<text:s/>with<text:s/>others<text:s/>entails<text:s/>the<text:s/>ability<text:s/>to<text:s/>adapt<text:s/>to<text:s/>community<text:s/>norms<text:s/>as<text:s/>well<text:s/>as<text:s/>individuals’<text:s/>desire<text:s/>for<text:s/>freedom<text:s/>through<text:s/>personal<text:s/>choice.<text:s/>Where<text:s/>the<text:s/>needs<text:s/>of<text:s/>society<text:s/>and<text:s/>individual<text:s/>preferences<text:s/>intersect,<text:s/>the<text:s/>question<text:s/>often<text:s/>arises<text:s/>as<text:s/>to<text:s/>what<text:s/>a<text:s/>society<text:s/>ought<text:s/>to<text:s/>be<text:s/>and<text:s/>how<text:s/>it<text:s/>should<text:s/>be<text:s/>organized<text:s/>in<text:s/>order<text:s/>to<text:s/>safeguard<text:s/>human<text:s/>rights<text:s/>and<text:s/>the<text:s/>welfare<text:s/>of<text:s/>its<text:s/>citizens<text:s/>as<text:s/>well<text:s/>as<text:s/>possible.<text:s/>The<text:s/>programme<text:s/>subject<text:s/>Politics,<text:s/>the<text:s/>individual<text:s/>and<text:s/>society<text:s/>shall<text:s/>generate<text:s/>knowledge,<text:s/>develop<text:s/>skills<text:s/>and<text:s/>foster<text:s/>attitudes<text:s/>related<text:s/>to<text:s/>life<text:s/>and<text:s/>living<text:s/>together<text:s/>with<text:s/>others<text:s/>in<text:s/>a<text:s/>society.<text:s/>It<text:s/>shall<text:s/>stimulate<text:s/>the<text:s/>pupil<text:s/>to<text:s/>think,<text:s/>comprehend<text:s/>and<text:s/>reflect<text:s/>on<text:s/>the<text:s/>interaction<text:s/>between<text:s/>the<text:s/>individual<text:s/>and<text:s/>society.</text:span></text:p>
      <text:p text:style-name="P8"><text:span text:style-name="T8_1">The<text:s/>programme<text:s/>subject<text:s/>Politics,<text:s/>the<text:s/>individual<text:s/>and<text:s/>society<text:s/>shall<text:s/>aid<text:s/>in<text:s/>developing<text:s/>independent<text:s/>individuals<text:s/>who<text:s/>learn<text:s/>to<text:s/>become<text:s/>better<text:s/>citizens<text:s/>through<text:s/>their<text:s/>encounter<text:s/>with<text:s/>the<text:s/>world<text:s/>at<text:s/>large,<text:s/>other<text:s/>cultures<text:s/>and<text:s/>teaching<text:s/>materials.<text:s/>This<text:s/>task<text:s/>invites<text:s/>the<text:s/>expansion<text:s/>of<text:s/>the<text:s/>individual’s<text:s/>tolerance<text:s/>for<text:s/>multiplicity,<text:s/>based<text:s/>on<text:s/>the<text:s/>notion<text:s/>that<text:s/>social<text:s/>life<text:s/>is<text:s/>not<text:s/>always<text:s/>the<text:s/>same<text:s/>for<text:s/>everyone.<text:s/>The<text:s/>programme<text:s/>subject<text:s/>Politics,<text:s/>the<text:s/>individual<text:s/>and<text:s/>society<text:s/>is<text:s/>an<text:s/>educative<text:s/>subject<text:s/>designed<text:s/>to<text:s/>stimulate<text:s/>involvement<text:s/>and<text:s/>democratic<text:s/>participation<text:s/>through<text:s/>social<text:s/>and<text:s/>value-related<text:s/>issues.</text:span></text:p>
      <text:p text:style-name="P9"><text:span text:style-name="T9_1">Working<text:s/>with<text:s/>this<text:s/>programme<text:s/>subject<text:s/>shall<text:s/>influence<text:s/>and<text:s/>develop<text:s/>the<text:s/>pupil’s<text:s/>capacity<text:s/>for<text:s/>cooperation,<text:s/>creativity<text:s/>and<text:s/>analytical<text:s/>thinking.<text:s/>The<text:s/>teaching<text:s/>in<text:s/>the<text:s/>programme<text:s/>subject<text:s/>shall<text:s/>provide<text:s/>experience<text:s/>and<text:s/>cognition<text:s/>as<text:s/>a<text:s/>basis<text:s/>for<text:s/>personal<text:s/>growth<text:s/>and<text:s/>social<text:s/>development<text:s/>from<text:s/>a<text:s/>lifelong<text:s/>perspective.<text:s/>The<text:s/>teaching<text:s/>in<text:s/>Politics,<text:s/>the<text:s/>individual<text:s/>and<text:s/>society<text:s/>shall<text:s/>pave<text:s/>the<text:s/>way<text:s/>for<text:s/>the<text:s/>use<text:s/>of<text:s/>varied<text:s/>learning<text:s/>venues<text:s/>and<text:s/>learning<text:s/>strategies.<text:s/>The<text:s/>programme<text:s/>subject<text:s/>shall<text:s/>develop<text:s/>competence<text:s/>that<text:s/>can<text:s/>serve<text:s/>as<text:s/>a<text:s/>basis<text:s/>for<text:s/>participation<text:s/>in<text:s/>vocational<text:s/>life<text:s/>and<text:s/>for<text:s/>further<text:s/>studies.</text:span></text:p>
      <text:h text:style-name="P10" text:outline-level="2"><text:span text:style-name="T10_1">Structure<text:s/></text:span></text:h>
      <text:p text:style-name="P11"><text:span text:style-name="T11_1">Politics,<text:s/>the<text:s/>individual<text:s/>and<text:s/>society<text:s/>comprises<text:s/>four<text:s/>main<text:s/>subject<text:s/>areas:<text:s/>Social<text:s/>sciences,<text:s/>Social<text:s/>geography,<text:s/>Sociology<text:s/>and<text:s/>social<text:s/>anthropology<text:s/>and<text:s/>Politics<text:s/>and<text:s/>human<text:s/>rights.<text:s/>These<text:s/>programme<text:s/>subjects<text:s/>can<text:s/>be<text:s/>chosen<text:s/>independently<text:s/>of<text:s/>each<text:s/>another.<text:s/></text:span></text:p>
      <text:p text:style-name="P12"><text:span text:style-name="T12_1">These<text:s/>programme<text:s/>subjects<text:s/>have<text:s/>been<text:s/>structured<text:s/>into<text:s/>main<text:s/>subject<text:s/>areas,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3"><text:span text:style-name="T13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>
            <text:p text:style-name="P15"><text:span text:style-name="T15_1">Main<text:s/>subject<text:s/>areas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  <table:table-cell table:style-name="Cell5">
            <text:p text:style-name="P18"/>
          </table:table-cell>
          <table:table-cell table:style-name="Cell6">
            <text:p text:style-name="P19"/>
          </table:table-cell>
          <table:table-cell table:style-name="Cell7">
            <text:p text:style-name="P20"/>
          </table:table-cell>
        </table:table-row>
        <table:table-row table:style-name="Row2">
          <table:table-cell table:style-name="Cell8">
            <text:p text:style-name="P21"><text:span text:style-name="T21_1">Social<text:s/>sciences</text:span></text:p>
          </table:table-cell>
          <table:table-cell table:style-name="Cell9">
            <text:p text:style-name="P22"><text:span text:style-name="T22_1">Social<text:s/>science<text:s/>working<text:s/>methods</text:span></text:p>
          </table:table-cell>
          <table:table-cell table:style-name="Cell10">
            <text:p text:style-name="P23"><text:span text:style-name="T23_1">Phases<text:s/>of<text:s/>life</text:span></text:p>
          </table:table-cell>
          <table:table-cell table:style-name="Cell11">
            <text:p text:style-name="P24"><text:span text:style-name="T24_1">Welfare<text:s/>differences</text:span></text:p>
          </table:table-cell>
          <table:table-cell table:style-name="Cell12">
            <text:p text:style-name="P25"><text:span text:style-name="T25_1">Social<text:s/>problems</text:span></text:p>
          </table:table-cell>
          <table:table-cell table:style-name="Cell13">
            <text:p text:style-name="P26"><text:span text:style-name="T26_1">The<text:s/>Welfare<text:s/>State<text:s/>and<text:s/>human<text:s/>rights</text:span></text:p>
          </table:table-cell>
          <table:table-cell table:style-name="Cell14">
            <text:p text:style-name="P27"/>
          </table:table-cell>
        </table:table-row>
        <table:table-row table:style-name="Row3">
          <table:table-cell table:style-name="Cell15">
            <text:p text:style-name="P28"><text:span text:style-name="T28_1">Social<text:s/>geography</text:span></text:p>
          </table:table-cell>
          <table:table-cell table:style-name="Cell16">
            <text:p text:style-name="P29"><text:span text:style-name="T29_1">Sociogeographical<text:s/>tools<text:s/>and<text:s/>methods</text:span></text:p>
          </table:table-cell>
          <table:table-cell table:style-name="Cell17">
            <text:p text:style-name="P30"><text:span text:style-name="T30_1">Population<text:s/>and<text:s/>settlement<text:s/>geography</text:span></text:p>
            <text:p text:style-name="P31"/>
          </table:table-cell>
          <table:table-cell table:style-name="Cell18">
            <text:p text:style-name="P32"><text:span text:style-name="T32_1">Economic<text:s/>geography</text:span></text:p>
          </table:table-cell>
          <table:table-cell table:style-name="Cell19">
            <text:p text:style-name="P33"><text:span text:style-name="T33_1">Change<text:s/>in<text:s/>cities<text:s/>and<text:s/>regions</text:span></text:p>
          </table:table-cell>
          <table:table-cell table:style-name="Cell20">
            <text:p text:style-name="P34"><text:span text:style-name="T34_1">Development<text:s/>geography</text:span></text:p>
          </table:table-cell>
          <table:table-cell table:style-name="Cell21">
            <text:p text:style-name="P35"/>
          </table:table-cell>
        </table:table-row>
        <table:table-row table:style-name="Row4">
          <table:table-cell table:style-name="Cell22">
            <text:p text:style-name="P36"><text:span text:style-name="T36_1">Sociology<text:s/>and<text:s/>social<text:s/>anthropology</text:span></text:p>
            <text:p text:style-name="P37"/>
          </table:table-cell>
          <table:table-cell table:style-name="Cell23">
            <text:p text:style-name="P38"><text:span text:style-name="T38_1">Social<text:s/>science<text:s/>modes<text:s/>of<text:s/>thought</text:span></text:p>
          </table:table-cell>
          <table:table-cell table:style-name="Cell24">
            <text:p text:style-name="P39"><text:span text:style-name="T39_1">Cultural<text:s/>understanding</text:span></text:p>
          </table:table-cell>
          <table:table-cell table:style-name="Cell25">
            <text:p text:style-name="P40"><text:span text:style-name="T40_1">Socialization</text:span></text:p>
          </table:table-cell>
          <table:table-cell table:style-name="Cell26">
            <text:p text:style-name="P41"><text:span text:style-name="T41_1">Production<text:s/>and<text:s/>labour</text:span></text:p>
          </table:table-cell>
          <table:table-cell table:style-name="Cell27">
            <text:p text:style-name="P42"><text:span text:style-name="T42_1">Distribution<text:s/>of<text:s/>goods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Politics<text:s/>and<text:s/>human<text:s/>rights</text:span></text:p>
            <text:p text:style-name="P45"/>
          </table:table-cell>
          <table:table-cell table:style-name="Cell30">
            <text:p text:style-name="P46"><text:span text:style-name="T46_1">Political<text:s/>processes<text:s/>and<text:s/>institutions</text:span></text:p>
            <text:p text:style-name="P47"/>
          </table:table-cell>
          <table:table-cell table:style-name="Cell31">
            <text:p text:style-name="P48"><text:span text:style-name="T48_1">Democracy<text:s/>and<text:s/>co-citizenship</text:span></text:p>
            <text:p text:style-name="P49"/>
          </table:table-cell>
          <table:table-cell table:style-name="Cell32">
            <text:p text:style-name="P50"><text:span text:style-name="T50_1">International<text:s/>political<text:s/>systems<text:s/>and<text:s/>players</text:span></text:p>
            <text:p text:style-name="P51"/>
          </table:table-cell>
          <table:table-cell table:style-name="Cell33">
            <text:p text:style-name="P52"><text:span text:style-name="T52_1">International<text:s/>cooperation<text:s/>and<text:s/>conflicts</text:span></text:p>
            <text:p text:style-name="P53"/>
          </table:table-cell>
          <table:table-cell table:style-name="Cell34">
            <text:p text:style-name="P54"><text:span text:style-name="T54_1">Human<text:s/>rights<text:s/>values</text:span></text:p>
          </table:table-cell>
          <table:table-cell table:style-name="Cell35">
            <text:p text:style-name="P55"><text:span text:style-name="T55_1">Human<text:s/>rights<text:s/>in<text:s/>practical<text:s/>politics</text:span></text:p>
          </table:table-cell>
        </table:table-row>
      </table:table>
      <text:h text:style-name="P56" text:outline-level="2"><text:span text:style-name="T56_1">Main<text:s/>subject<text:s/>areas<text:s/></text:span></text:h>
      <text:p text:style-name="P57"><text:span text:style-name="T57_1">The<text:s/>main<text:s/>subject<text:s/>area<text:s/>Social<text:s/>science<text:s/>working<text:s/>methods<text:s/>deals<text:s/>with<text:s/>how<text:s/>social<text:s/>science<text:s/>researchers<text:s/>work,<text:s/>and<text:s/>with<text:s/>methodological<text:s/>and<text:s/>ethical<text:s/>questions<text:s/>relating<text:s/>to<text:s/>research.<text:s/>It<text:s/>is<text:s/>also<text:s/>concerned<text:s/>with<text:s/>how<text:s/>methods<text:s/>can<text:s/>be<text:s/>tested<text:s/>through<text:s/>planning,<text:s/>implementation,<text:s/>analysis<text:s/>and<text:s/>interpretation<text:s/>of<text:s/>studies.</text:span></text:p>
      <text:p text:style-name="P58"><text:span text:style-name="T58_1">The<text:s/>main<text:s/>subject<text:s/>area<text:s/>Phases<text:s/>of<text:s/>life<text:s/>deals<text:s/>with<text:s/>socialization<text:s/>and<text:s/>the<text:s/>growing-up<text:s/>environment<text:s/>during<text:s/>childhood<text:s/>and<text:s/>adolescence,<text:s/>marital<text:s/>and<text:s/>cohabitation<text:s/>issues<text:s/>and<text:s/>the<text:s/>challenges<text:s/>of<text:s/>old<text:s/>age.<text:s/>It<text:s/>is<text:s/>also<text:s/>concerned<text:s/>with<text:s/>how<text:s/>the<text:s/>challenges<text:s/>of<text:s/>the<text:s/>various<text:s/>phases<text:s/>of<text:s/>life<text:s/>are<text:s/>related<text:s/>to<text:s/>personal<text:s/>resources,<text:s/>the<text:s/>circumstances<text:s/>of<text:s/>one’s<text:s/>surroundings<text:s/>and<text:s/>to<text:s/>society<text:s/>at<text:s/>large.</text:span></text:p>
      <text:p text:style-name="P59"><text:span text:style-name="T59_1">The<text:s/>main<text:s/>subject<text:s/>area<text:s/>Welfare<text:s/>differences<text:s/>involves<text:s/>an<text:s/>analysis<text:s/>of<text:s/>welfare<text:s/>differences<text:s/>in<text:s/>Norway.<text:s/>It<text:s/>deals<text:s/>in<text:s/>particular<text:s/>with<text:s/>the<text:s/>welfare<text:s/>situation<text:s/>of<text:s/>immigrants<text:s/>and<text:s/>the<text:s/>disabled.</text:span></text:p>
      <text:p text:style-name="P60"><text:span text:style-name="T60_1">The<text:s/>main<text:s/>subject<text:s/>area<text:s/>Social<text:s/>problems<text:s/>is<text:s/>concerned<text:s/>with<text:s/>the<text:s/>causes<text:s/>and<text:s/>effects<text:s/>of<text:s/>social<text:s/>problems.<text:s/>The<text:s/>abuse<text:s/>of<text:s/>children<text:s/>and<text:s/>youngsters,<text:s/>crime<text:s/>and<text:s/>drug<text:s/>abuse<text:s/>are<text:s/>also<text:s/>key<text:s/>subjects.</text:span></text:p>
      <text:p text:style-name="P61"><text:span text:style-name="T61_1">The<text:s/>main<text:s/>subject<text:s/>area<text:s/>The<text:s/>welfare<text:s/>state<text:s/>and<text:s/>human<text:s/>rights<text:s/>deals<text:s/>with<text:s/>the<text:s/>principles<text:s/>of<text:s/>the<text:s/>Welfare<text:s/>State,<text:s/>legislation<text:s/>and<text:s/>political<text:s/>governance,<text:s/>as<text:s/>well<text:s/>as<text:s/>present<text:s/>and<text:s/>future<text:s/>challenges<text:s/>facing<text:s/>the<text:s/>Welfare<text:s/>State.</text:span></text:p>
      <text:p text:style-name="P62"><text:span text:style-name="T62_1">The<text:s/>main<text:s/>subject<text:s/>area<text:s/>Sociogeographical<text:s/>tools<text:s/>and<text:s/>methods<text:s/>deals<text:s/>with<text:s/>geographical<text:s/>work<text:s/>methods<text:s/>and<text:s/>levels.<text:s/>It<text:s/>is<text:s/>also<text:s/>concerned<text:s/>with<text:s/>geographical<text:s/>information<text:s/>systems,<text:s/>sociogeographical<text:s/>map<text:s/>analysis<text:s/>and<text:s/>with<text:s/>statistical<text:s/>data.</text:span></text:p>
      <text:p text:style-name="P63"><text:span text:style-name="T63_1">The<text:s/>main<text:s/>subject<text:s/>area<text:s/>Population<text:s/>and<text:s/>settlement<text:s/>geography<text:s/>deals<text:s/>with<text:s/>demographical<text:s/>conditions<text:s/>and<text:s/>relationships.<text:s/>Settlement<text:s/>patterns<text:s/>and<text:s/>global<text:s/>population<text:s/>development<text:s/>are<text:s/>also<text:s/>included<text:s/>in<text:s/>the<text:s/>main<text:s/>subject<text:s/>area.<text:s/>Also<text:s/>covered<text:s/>are<text:s/>such<text:s/>aspects<text:s/>as<text:s/>population<text:s/>growth,<text:s/>population<text:s/>policies<text:s/>and<text:s/>migration.</text:span></text:p>
      <text:p text:style-name="P64"><text:span text:style-name="T64_1">The<text:s/>main<text:s/>subject<text:s/>area<text:s/>Economic<text:s/>geography<text:s/>deals<text:s/>with<text:s/>the<text:s/>relationship<text:s/>between<text:s/>resources,<text:s/>finances<text:s/>and<text:s/>social<text:s/>change.<text:s/>It<text:s/>also<text:s/>encompasses<text:s/>recent<text:s/>localization<text:s/>theory<text:s/>and<text:s/>the<text:s/>effect<text:s/>of<text:s/>technology<text:s/>on<text:s/>the<text:s/>global<text:s/>economy,<text:s/>the<text:s/>division<text:s/>of<text:s/>labour<text:s/>and<text:s/>the<text:s/>environment.</text:span></text:p>
      <text:p text:style-name="P65"><text:span text:style-name="T65_1">The<text:s/>main<text:s/>subject<text:s/>area<text:s/>Change<text:s/>in<text:s/>cities<text:s/>and<text:s/>regions<text:s/>deals<text:s/>with<text:s/>different<text:s/>aspects<text:s/>of<text:s/>regions<text:s/>and<text:s/>how<text:s/>change<text:s/>in<text:s/>cities<text:s/>can<text:s/>affect<text:s/>living<text:s/>conditions<text:s/>among<text:s/>populations.<text:s/>The<text:s/>assessment<text:s/>of<text:s/>local<text:s/>planning<text:s/>projects<text:s/>is<text:s/>included<text:s/>in<text:s/>the<text:s/>main<text:s/>subject<text:s/>area,<text:s/>as<text:s/>is<text:s/>the<text:s/>term<text:s/>location<text:s/>and<text:s/>factors<text:s/>that<text:s/>can<text:s/>affect<text:s/>a<text:s/>location.</text:span></text:p>
      <text:p text:style-name="P66"><text:span text:style-name="T66_1">The<text:s/>main<text:s/>subject<text:s/>area<text:s/>Development<text:s/>geography<text:s/>is<text:s/>about<text:s/>how<text:s/>development<text:s/>theories<text:s/>account<text:s/>for<text:s/>poverty<text:s/>and<text:s/>elaborate<text:s/>on<text:s/>strategies<text:s/>for<text:s/>development.<text:s/>Furthermore,<text:s/>it<text:s/>includes<text:s/>political<text:s/>geography,<text:s/>environmental<text:s/>challenges<text:s/>and<text:s/>socio-geographical<text:s/>conditions<text:s/>in<text:s/>Norway<text:s/>as<text:s/>compared<text:s/>with<text:s/>those<text:s/>in<text:s/>poor<text:s/>countries.</text:span></text:p>
      <text:p text:style-name="P67"><text:span text:style-name="T67_1">The<text:s/>main<text:s/>subject<text:s/>area<text:s/>Social<text:s/>science<text:s/>modes<text:s/>of<text:s/>thought<text:s/>deals<text:s/>with<text:s/>modes<text:s/>of<text:s/>thought<text:s/>in<text:s/>sociology<text:s/>and<text:s/>social<text:s/>anthropology,<text:s/>social<text:s/>behaviour<text:s/>and<text:s/>social<text:s/>systems.<text:s/>It<text:s/>is<text:s/>also<text:s/>concerned<text:s/>with<text:s/>how<text:s/>social<text:s/>scientists<text:s/>acquire<text:s/>knowledge<text:s/>about<text:s/>a<text:s/>society.</text:span></text:p>
      <text:p text:style-name="P68"><text:span text:style-name="T68_1">The<text:s/>main<text:s/>subject<text:s/>area<text:s/>Cultural<text:s/>understanding<text:s/>deals<text:s/>with<text:s/>similarities<text:s/>and<text:s/>differences<text:s/>between<text:s/>cultures.<text:s/>Also<text:s/>dealt<text:s/>with<text:s/>are<text:s/>the<text:s/>following:<text:s/>Stability<text:s/>and<text:s/>change<text:s/>in<text:s/>cultures,<text:s/>family<text:s/>and<text:s/>kinship<text:s/>schemes,<text:s/>the<text:s/>functions<text:s/>of<text:s/>marriage<text:s/>and<text:s/>the<text:s/>significance<text:s/>of<text:s/>religion<text:s/>for<text:s/>the<text:s/>individual<text:s/>and<text:s/>society.</text:span></text:p>
      <text:p text:style-name="P69"><text:span text:style-name="T69_1">The<text:s/>main<text:s/>subject<text:s/>area<text:s/>Socialization<text:s/>deals<text:s/>with<text:s/>socialization<text:s/>in<text:s/>dissimilar<text:s/>cultures<text:s/>and<text:s/>primary<text:s/>and<text:s/>secondary<text:s/>groups<text:s/>and<text:s/>with<text:s/>the<text:s/>role<text:s/>of<text:s/>the<text:s/>mass<text:s/>media<text:s/>in<text:s/>socialization.<text:s/>It<text:s/>is<text:s/>also<text:s/>concerned<text:s/>with<text:s/>communication<text:s/>between<text:s/>people<text:s/>and<text:s/>with<text:s/>social<text:s/>deviations.</text:span></text:p>
      <text:p text:style-name="P70"><text:span text:style-name="T70_1">The<text:s/>main<text:s/>subject<text:s/>area<text:s/>Production<text:s/>and<text:s/>labour<text:s/>concerns<text:s/>production<text:s/>in<text:s/>different<text:s/>cultures<text:s/>and<text:s/>eras,<text:s/>as<text:s/>well<text:s/>as<text:s/>the<text:s/>significance<text:s/>of<text:s/>work<text:s/>for<text:s/>the<text:s/>individual<text:s/>and<text:s/>for<text:s/>society.<text:s/>It<text:s/>includes<text:s/>organizational<text:s/>theories,<text:s/>work<text:s/>environment,<text:s/>the<text:s/>Knowledge<text:s/>and<text:s/>Information<text:s/>Society,<text:s/>and<text:s/>the<text:s/>international<text:s/>division<text:s/>of<text:s/>labour.</text:span></text:p>
      <text:p text:style-name="P71"><text:span text:style-name="T71_1">The<text:s/>main<text:s/>subject<text:s/>area<text:s/>Distribution<text:s/>of<text:s/>goods<text:s/>deals<text:s/>with<text:s/>power<text:s/>and<text:s/>the<text:s/>distribution<text:s/>of<text:s/>power<text:s/>with<text:s/>respect<text:s/>to<text:s/>political<text:s/>ideologies.<text:s/>It<text:s/>also<text:s/>covers<text:s/>layering,<text:s/>class,<text:s/>social<text:s/>inequality<text:s/>and<text:s/>mobility.</text:span></text:p>
      <text:p text:style-name="P72"><text:span text:style-name="T72_1">The<text:s/>main<text:s/>subject<text:s/>area<text:s/>Political<text:s/>processes<text:s/>and<text:s/>institutions<text:s/>is<text:s/>about<text:s/>political<text:s/>influence<text:s/>and<text:s/>the<text:s/>relationships<text:s/>between<text:s/>values<text:s/>and<text:s/>political<text:s/>actions<text:s/>in<text:s/>Norway.<text:s/>Formal<text:s/>features<text:s/>of<text:s/>political<text:s/>activity<text:s/>and<text:s/>the<text:s/>role<text:s/>of<text:s/>the<text:s/>mass<text:s/>media<text:s/>as<text:s/>a<text:s/>political<text:s/>player<text:s/>are<text:s/>also<text:s/>integral<text:s/>to<text:s/>the<text:s/>main<text:s/>subject<text:s/>area.</text:span></text:p>
      <text:p text:style-name="P73"><text:span text:style-name="T73_1">The<text:s/>main<text:s/>subject<text:s/>area<text:s/>Democracy<text:s/>and<text:s/>co-citizenship<text:s/>deals<text:s/>with<text:s/>continuity<text:s/>in<text:s/>and<text:s/>breach<text:s/>of<text:s/>democratic<text:s/>traditions<text:s/>and<text:s/>the<text:s/>requisite<text:s/>conditions<text:s/>for<text:s/>citizenship<text:s/>and<text:s/>democratic<text:s/>forms<text:s/>of<text:s/>government.<text:s/>The<text:s/>main<text:s/>subject<text:s/>area<text:s/>is<text:s/>also<text:s/>concerned<text:s/>with<text:s/>the<text:s/>position<text:s/>of<text:s/>indigenous<text:s/>peoples,<text:s/>and<text:s/>national<text:s/>and<text:s/>ethnic<text:s/>minorities<text:s/>within<text:s/>democracy.</text:span></text:p>
      <text:p text:style-name="P74"><text:span text:style-name="T74_1">The<text:s/>main<text:s/>subject<text:s/>area<text:s/>International<text:s/>political<text:s/>systems<text:s/>and<text:s/>players<text:s/>is<text:s/>concerned<text:s/>with<text:s/>political<text:s/>systems,<text:s/>agreements<text:s/>and<text:s/>important<text:s/>international<text:s/>players.<text:s/>Power<text:s/>and<text:s/>the<text:s/>use<text:s/>of<text:s/>power<text:s/>in<text:s/>intergovernmental<text:s/>relations<text:s/>are<text:s/>also<text:s/>included<text:s/>in<text:s/>the<text:s/>main<text:s/>subject<text:s/>area,<text:s/>and<text:s/>the<text:s/>influence<text:s/>of<text:s/>the<text:s/>media<text:s/>in<text:s/>international<text:s/>politics<text:s/>also<text:s/>plays<text:s/>a<text:s/>key<text:s/>role.</text:span></text:p>
      <text:p text:style-name="P75"><text:span text:style-name="T75_1">The<text:s/>main<text:s/>subject<text:s/>area<text:s/>International<text:s/>cooperation<text:s/>and<text:s/>conflicts<text:s/>is<text:s/>concerned<text:s/>with<text:s/>forms<text:s/>of<text:s/>collaboration<text:s/>and<text:s/>with<text:s/>regional<text:s/>and<text:s/>global<text:s/>conflicts.<text:s/>It<text:s/>also<text:s/>deals<text:s/>with<text:s/>issues<text:s/>related<text:s/>to<text:s/>peace,<text:s/>security<text:s/>and<text:s/>the<text:s/>environment.<text:s/></text:span></text:p>
      <text:p text:style-name="P76"><text:span text:style-name="T76_1">The<text:s/>main<text:s/>subject<text:s/>area<text:s/>Human<text:s/>rights<text:s/>values<text:s/>deals<text:s/>with<text:s/>the<text:s/>development<text:s/>of<text:s/>human<text:s/>rights<text:s/>and<text:s/>the<text:s/>ethical<text:s/>and<text:s/>legal<text:s/>foundation<text:s/>of<text:s/>such<text:s/>rights.<text:s/>Also<text:s/>included<text:s/>in<text:s/>the<text:s/>main<text:s/>subject<text:s/>area<text:s/>are<text:s/>important<text:s/>declarations<text:s/>and<text:s/>conventions<text:s/>in<text:s/>international<text:s/>politics.</text:span></text:p>
      <text:p text:style-name="P77"><text:span text:style-name="T77_1">The<text:s/>main<text:s/>subject<text:s/>area<text:s/>Human<text:s/>rights<text:s/>in<text:s/>practical<text:s/>politics<text:s/>involves<text:s/>the<text:s/>analysis<text:s/>of<text:s/>what<text:s/>causes<text:s/>violations<text:s/>of<text:s/>human<text:s/>rights.<text:s/>Also<text:s/>dealt<text:s/>with<text:s/>are<text:s/>institutions<text:s/>that<text:s/>promote<text:s/>and<text:s/>enforce<text:s/>human<text:s/>rights,<text:s/>as<text:s/>well<text:s/>as<text:s/>various<text:s/>schemes<text:s/>and<text:s/>initiatives<text:s/>that<text:s/>could<text:s/>prevent<text:s/>the<text:s/>violation<text:s/>of<text:s/>human<text:s/>rights.</text:span></text:p>
      <text:h text:style-name="P78" text:outline-level="2"><text:span text:style-name="T78_1">Teaching<text:s/>hours<text:s/></text:span></text:h>
      <text:p text:style-name="P79"><text:span text:style-name="T79_1">Teaching<text:s/>hours<text:s/>are<text:s/>given<text:s/>in<text:s/>60-minute<text:s/>units.</text:span></text:p>
      <text:p text:style-name="P80"><text:span text:style-name="T80_1">Social<text:s/>sciences:<text:s/>140<text:s/>teaching<text:s/>hours<text:s/>per<text:s/>year</text:span></text:p>
      <text:p text:style-name="P81"><text:span text:style-name="T81_1">Social<text:s/>geography:<text:s/>140<text:s/>teaching<text:s/>hours<text:s/>per<text:s/>year</text:span></text:p>
      <text:p text:style-name="P82"><text:span text:style-name="T82_1">Sociology<text:s/>and<text:s/>social<text:s/>anthropology:<text:s/>140<text:s/>teaching<text:s/>hours<text:s/>per<text:s/>year</text:span></text:p>
      <text:p text:style-name="P83"><text:span text:style-name="T83_1">Politics<text:s/>and<text:s/>human<text:s/>rights:<text:s/>140<text:s/>teaching<text:s/>hours<text:s/>per<text:s/>year</text:span></text:p>
      <text:h text:style-name="P84" text:outline-level="2"><text:span text:style-name="T84_1">Basic<text:s/>skills<text:s/></text:span></text:h>
      <text:p text:style-name="P85"><text:span text:style-name="T8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Politics,<text:s/>the<text:s/>individual<text:s/>and<text:s/>society<text:s/>programme<text:s/>subject,<text:s/>basic<text:s/>skills<text:s/>are<text:s/>understood<text:s/>as<text:s/>follows:</text:span></text:p>
      <text:p text:style-name="P86"><text:span text:style-name="T86_1">Being<text:s/>able<text:s/>to<text:s/>express<text:s/>oneself<text:s/>orally<text:s/></text:span><text:span text:style-name="T86_2">in<text:s/>Politics,<text:s/>the<text:s/>individual<text:s/>and<text:s/>society<text:s/>involves<text:s/>presenting<text:s/>social<text:s/>themes<text:s/>in<text:s/>a<text:s/>manner<text:s/>that<text:s/>others<text:s/>can<text:s/>grasp.<text:s/>This,<text:s/>in<text:s/>turn,<text:s/>means<text:s/>being<text:s/>able<text:s/>to<text:s/>discuss<text:s/>relevant<text:s/>social<text:s/>issues<text:s/>and<text:s/>justify<text:s/>one’s<text:s/>standpoints<text:s/>on<text:s/>the<text:s/>basis<text:s/>of<text:s/>expert<text:s/>knowledge.<text:s/>Also<text:s/>involved<text:s/>is<text:s/>the<text:s/>ability<text:s/>to<text:s/>listen<text:s/>and<text:s/>to<text:s/>respond<text:s/>well<text:s/>to<text:s/>others.</text:span></text:p>
      <text:p text:style-name="P87"><text:span text:style-name="T87_1">Being<text:s/>able<text:s/>to<text:s/>express<text:s/>oneself<text:s/>in<text:s/>writing<text:s/></text:span><text:span text:style-name="T87_2">in<text:s/>Politics,<text:s/>the<text:s/>individual<text:s/>and<text:s/>society<text:s/>involves<text:s/>presenting<text:s/>texts<text:s/>independently,<text:s/>clearly,<text:s/>and<text:s/>in<text:s/>a<text:s/>structured<text:s/>manner.<text:s/>This<text:s/>means<text:s/>discussing<text:s/>social<text:s/>themes<text:s/>in<text:s/>logical<text:s/>order,<text:s/>so<text:s/>that<text:s/>they<text:s/>can<text:s/>be<text:s/>assessed<text:s/>in<text:s/>terms<text:s/>of<text:s/>one<text:s/>another.<text:s/>Also<text:s/>involved<text:s/>is<text:s/>the<text:s/>ability<text:s/>to<text:s/>work<text:s/>with<text:s/>and<text:s/>draw<text:s/>together<text:s/>texts<text:s/>in<text:s/>order<text:s/>to<text:s/>create<text:s/>an<text:s/>overview.<text:s/></text:span></text:p>
      <text:p text:style-name="P88"><text:span text:style-name="T88_1">Being<text:s/>able<text:s/>to<text:s/>read<text:s/></text:span><text:span text:style-name="T88_2">in<text:s/>Politics,<text:s/>the<text:s/>individual<text:s/>and<text:s/>society<text:s/>involves<text:s/>appropriating<text:s/>a<text:s/>broad<text:s/>range<text:s/>of<text:s/>specialized<text:s/>texts.<text:s/>Reading<text:s/>means<text:s/>being<text:s/>focussed<text:s/>on<text:s/>the<text:s/>intentions<text:s/>and<text:s/>the<text:s/>core<text:s/>message<text:s/>of<text:s/>a<text:s/>text<text:s/>and<text:s/>discovering<text:s/>what<text:s/>conveys<text:s/>the<text:s/>gist<text:s/>of<text:s/>the<text:s/>meaning.<text:s/>Reading<text:s/>also<text:s/>involves<text:s/>making<text:s/>use<text:s/>of<text:s/>information<text:s/>gleaned<text:s/>from<text:s/>the<text:s/>Internet,<text:s/>reference<text:s/>works<text:s/>and<text:s/>newspapers,<text:s/>and<text:s/>being<text:s/>able<text:s/>to<text:s/>extract<text:s/>information<text:s/>from<text:s/>statistics,<text:s/>graphical<text:s/>presentations,<text:s/>maps,<text:s/>illustrations<text:s/>and<text:s/>photos.</text:span></text:p>
      <text:p text:style-name="P89"><text:span text:style-name="T89_1">Numeracy</text:span><text:span text:style-name="T89_2"><text:s/>in<text:s/>Politics,<text:s/>the<text:s/>individual<text:s/>and<text:s/>society<text:s/>involves<text:s/>distilling<text:s/>key<text:s/>trends<text:s/>from<text:s/>a<text:s/>set<text:s/>of<text:s/>figures,<text:s/>interpreting<text:s/>tables<text:s/>and<text:s/>graphical<text:s/>presentations<text:s/>and<text:s/>showing<text:s/>context<text:s/>through<text:s/>the<text:s/>use<text:s/>of<text:s/>numbers.</text:span></text:p>
      <text:p text:style-name="P90"><text:span text:style-name="T90_1">Being<text:s/>able<text:s/>to<text:s/>use<text:s/>digital<text:s/>tools<text:s/></text:span><text:span text:style-name="T90_2">in<text:s/>Politics,<text:s/>the<text:s/>individual<text:s/>and<text:s/>society<text:s/>involves<text:s/>searching<text:s/>for,<text:s/>critically<text:s/>evaluating,<text:s/>choosing<text:s/>and<text:s/>utilizing<text:s/>sources<text:s/>and<text:s/>sociological<text:s/>information<text:s/>on<text:s/>the<text:s/>Internet.<text:s/>It<text:s/>also<text:s/>includes<text:s/>utilizing<text:s/>various<text:s/>programmes<text:s/>for<text:s/>processing<text:s/>information<text:s/>and<text:s/>presenting<text:s/>tables,<text:s/>graphical<text:s/>presentations<text:s/>and<text:s/>maps.<text:s/></text:span></text:p>
      <text:h text:style-name="P91" text:outline-level="2"><text:span text:style-name="T91_1">Competence<text:s/>aims<text:s/></text:span></text:h>
      <text:h text:style-name="P92" text:outline-level="4"><text:span text:style-name="T92_1">Social<text:s/>science<text:s/>working<text:s/>methods</text:span></text:h>
      <text:p text:style-name="P93"><text:span text:style-name="T93_1">The<text:s/>aims<text:s/>of<text:s/>the<text:s/>studies<text:s/>are<text:s/>to<text:s/>enable<text:s/>pupils<text:s/>to<text:s/></text:span></text:p>
      <text:list text:style-name="LS1" xml:id="list0">
        <text:list-item>
          <text:p text:style-name="P94"><text:span text:style-name="T94_1">describe<text:s/>the<text:s/>phases<text:s/>of<text:s/>social<text:s/>science<text:s/>research<text:s/>and<text:s/>assess<text:s/>methodological<text:s/>and<text:s/>ethical<text:s/>issues<text:s/>in<text:s/>research</text:span></text:p>
        </text:list-item>
        <text:list-item>
          <text:p text:style-name="P95"><text:span text:style-name="T95_1">discuss<text:s/>how<text:s/>social<text:s/>scientists<text:s/>can<text:s/>be<text:s/>influenced<text:s/>by<text:s/>their<text:s/>cultural<text:s/>background,<text:s/>and<text:s/>elaborate<text:s/>on<text:s/>and<text:s/>discuss<text:s/>the<text:s/>challenge<text:s/>of<text:s/>maintaining<text:s/>objectivity<text:s/>in<text:s/>social<text:s/>research</text:span></text:p>
        </text:list-item>
        <text:list-item>
          <text:p text:style-name="P96"><text:span text:style-name="T96_1">give<text:s/>an<text:s/>account<text:s/>of<text:s/>important<text:s/>hallmarks<text:s/>of<text:s/>qualitative<text:s/>and<text:s/>quantitative<text:s/>social<text:s/>research,<text:s/>and<text:s/>discuss<text:s/>the<text:s/>advantages<text:s/>and<text:s/>disadvantages<text:s/>of<text:s/>the<text:s/>various<text:s/>methods</text:span></text:p>
        </text:list-item>
        <text:list-item>
          <text:p text:style-name="P97"><text:span text:style-name="T97_1">formulate<text:s/>social<text:s/>issues<text:s/>and<text:s/>discover,<text:s/>process<text:s/>and<text:s/>present<text:s/>information<text:s/>in<text:s/>terms<text:s/>of<text:s/>them</text:span></text:p>
        </text:list-item>
        <text:list-item>
          <text:p text:style-name="P98"><text:span text:style-name="T98_1">use<text:s/>the<text:s/>methods<text:s/>of<text:s/>the<text:s/>social<text:s/>sciences<text:s/>to<text:s/>implement<text:s/>and<text:s/>analyse<text:s/>smaller<text:s/>studies<text:s/>and<text:s/>interpret<text:s/>the<text:s/>results</text:span></text:p>
        </text:list-item>
      </text:list>
      <text:h text:style-name="P99" text:outline-level="4"><text:span text:style-name="T99_1">Phases<text:s/>of<text:s/>life</text:span></text:h>
      <text:p text:style-name="P100"><text:span text:style-name="T100_1">The<text:s/>aims<text:s/>of<text:s/>the<text:s/>studies<text:s/>are<text:s/>to<text:s/>enable<text:s/>pupils<text:s/>to<text:s/></text:span></text:p>
      <text:list text:style-name="LS2" xml:id="list5">
        <text:list-item>
          <text:p text:style-name="P101"><text:span text:style-name="T101_1">define<text:s/>terms<text:s/>and<text:s/>concepts<text:s/>related<text:s/>to<text:s/>socialization<text:s/>and<text:s/>use<text:s/>them<text:s/>to<text:s/>compare<text:s/>socialization<text:s/>in<text:s/>different<text:s/>periods<text:s/>of<text:s/>history<text:s/>in<text:s/>Norway</text:span></text:p>
        </text:list-item>
        <text:list-item>
          <text:p text:style-name="P102"><text:span text:style-name="T102_1">give<text:s/>an<text:s/>account<text:s/>of<text:s/>crucial<text:s/>needs<text:s/>of<text:s/>children<text:s/>and<text:s/>adolescents,<text:s/>and<text:s/>elaborate<text:s/>on<text:s/>and<text:s/>discuss<text:s/>how<text:s/>one’s<text:s/>childhood<text:s/>environment<text:s/>can<text:s/>affect<text:s/>the<text:s/>ability<text:s/>to<text:s/>meet<text:s/>those<text:s/>needs</text:span></text:p>
        </text:list-item>
        <text:list-item>
          <text:p text:style-name="P103"><text:span text:style-name="T103_1">give<text:s/>an<text:s/>account<text:s/>of<text:s/>theories<text:s/>concerning<text:s/>the<text:s/>choice<text:s/>of<text:s/>spouse;<text:s/>analyse<text:s/>the<text:s/>causes<text:s/>of<text:s/>marital<text:s/>problems,<text:s/>and<text:s/>elaborate<text:s/>on<text:s/>and<text:s/>discuss<text:s/>how<text:s/>problems<text:s/>can<text:s/>be<text:s/>prevented<text:s/>and<text:s/>resolved</text:span></text:p>
        </text:list-item>
        <text:list-item>
          <text:p text:style-name="P104"><text:span text:style-name="T104_1">analyse<text:s/>circumstances<text:s/>that<text:s/>can<text:s/>affect<text:s/>older<text:s/>people’s<text:s/>participation<text:s/>in<text:s/>professional<text:s/>and<text:s/>social<text:s/>life,<text:s/>and<text:s/>assess<text:s/>different<text:s/>forms<text:s/>of<text:s/>care<text:s/>of<text:s/>the<text:s/>elderly</text:span></text:p>
        </text:list-item>
        <text:list-item>
          <text:p text:style-name="P105"><text:span text:style-name="T105_1">describe<text:s/>the<text:s/>phases<text:s/>of<text:s/>mental<text:s/>crises<text:s/>and<text:s/>elaborate<text:s/>on<text:s/>and<text:s/>discuss<text:s/>the<text:s/>qualifications<text:s/>for<text:s/>coping<text:s/>with<text:s/>crises</text:span></text:p>
        </text:list-item>
      </text:list>
      <text:h text:style-name="P106" text:outline-level="4"><text:span text:style-name="T106_1">Welfare<text:s/>differences</text:span></text:h>
      <text:p text:style-name="P107"><text:span text:style-name="T107_1">The<text:s/>aims<text:s/>of<text:s/>the<text:s/>studies<text:s/>are<text:s/>to<text:s/>enable<text:s/>pupils<text:s/>to<text:s/></text:span></text:p>
      <text:list text:style-name="LS3" xml:id="list10">
        <text:list-item>
          <text:p text:style-name="P108"><text:span text:style-name="T108_1">define<text:s/>the<text:s/>term<text:s/>welfare,<text:s/>locate<text:s/>information<text:s/>on<text:s/>welfare<text:s/>differences<text:s/>in<text:s/>Norway,<text:s/>and<text:s/>discuss<text:s/>the<text:s/>ramifications<text:s/>of<text:s/>these<text:s/>differences</text:span></text:p>
        </text:list-item>
        <text:list-item>
          <text:p text:style-name="P109"><text:span text:style-name="T109_1">reflect<text:s/>on<text:s/>the<text:s/>expression<text:s/>The<text:s/>Good<text:s/>Life<text:s/>and<text:s/>discuss<text:s/>whether<text:s/>indigenous<text:s/>populations,<text:s/>ethnic<text:s/>and<text:s/>national<text:s/>minorities<text:s/>might<text:s/>have<text:s/>a<text:s/>different<text:s/>understanding<text:s/>of<text:s/>The<text:s/>Good<text:s/>Life<text:s/>from<text:s/>that<text:s/>of<text:s/>the<text:s/>majority<text:s/>population</text:span></text:p>
        </text:list-item>
        <text:list-item>
          <text:p text:style-name="P110"><text:span text:style-name="T110_1">give<text:s/>an<text:s/>account<text:s/>of<text:s/>the<text:s/>causes<text:s/>of<text:s/>migration,<text:s/>elaborate<text:s/>on<text:s/>and<text:s/>discuss<text:s/>the<text:s/>principles<text:s/>governing<text:s/>Norwegian<text:s/>immigration<text:s/>policies,<text:s/>and<text:s/>assess<text:s/>schemes<text:s/>and<text:s/>initiatives<text:s/>that<text:s/>might<text:s/>facilitate<text:s/>the<text:s/>integration<text:s/>of<text:s/>immigrants<text:s/>into<text:s/>Norwegian<text:s/>society</text:span></text:p>
        </text:list-item>
        <text:list-item>
          <text:p text:style-name="P111"><text:span text:style-name="T111_1">describe<text:s/>and<text:s/>analyse<text:s/>the<text:s/>challenges<text:s/>that<text:s/>the<text:s/>disabled<text:s/>often<text:s/>encounter,<text:s/>and<text:s/>assess<text:s/>the<text:s/>facilitation<text:s/>of<text:s/>their<text:s/>participation<text:s/>in<text:s/>society<text:s/></text:span></text:p>
        </text:list-item>
      </text:list>
      <text:h text:style-name="P112" text:outline-level="4"><text:span text:style-name="T112_1">Social<text:s/>problems</text:span></text:h>
      <text:p text:style-name="P113"><text:span text:style-name="T113_1">The<text:s/>aims<text:s/>of<text:s/>the<text:s/>studies<text:s/>are<text:s/>to<text:s/>enable<text:s/>pupils<text:s/>to<text:s/></text:span></text:p>
      <text:list text:style-name="LS4" xml:id="list14">
        <text:list-item>
          <text:p text:style-name="P114"><text:span text:style-name="T114_1">define<text:s/>the<text:s/>term<text:s/>social<text:s/>problems<text:s/>and<text:s/>make<text:s/>use<text:s/>of<text:s/>sociological<text:s/>theories<text:s/>to<text:s/>analyse<text:s/>the<text:s/>causes<text:s/>of<text:s/>the<text:s/>problems</text:span></text:p>
        </text:list-item>
        <text:list-item>
          <text:p text:style-name="P115"><text:span text:style-name="T115_1">discuss<text:s/>the<text:s/>consequences<text:s/>of<text:s/>social<text:s/>problems<text:s/>for<text:s/>individuals<text:s/>and<text:s/>for<text:s/>society<text:s/>as<text:s/>a<text:s/>whole</text:span></text:p>
        </text:list-item>
        <text:list-item>
          <text:p text:style-name="P116"><text:span text:style-name="T116_1">analyse<text:s/>the<text:s/>causes<text:s/>of<text:s/>the<text:s/>abuse<text:s/>of<text:s/>children<text:s/>and<text:s/>adolescents,<text:s/>and<text:s/>elaborate<text:s/>on<text:s/>and<text:s/>discuss<text:s/>how<text:s/>such<text:s/>abuse<text:s/>can<text:s/>be<text:s/>prevented</text:span></text:p>
        </text:list-item>
        <text:list-item>
          <text:p text:style-name="P117"><text:span text:style-name="T117_1">give<text:s/>an<text:s/>account<text:s/>of<text:s/>theories<text:s/>of<text:s/>what<text:s/>causes<text:s/>crime,<text:s/>assess<text:s/>society’s<text:s/>response<text:s/>system,<text:s/>and<text:s/>elaborate<text:s/>on<text:s/>and<text:s/>discuss<text:s/>measures<text:s/>that<text:s/>might<text:s/>prevent<text:s/>crime</text:span></text:p>
        </text:list-item>
        <text:list-item>
          <text:p text:style-name="P118"><text:span text:style-name="T118_1">cite<text:s/>theories<text:s/>of<text:s/>the<text:s/>causes<text:s/>of<text:s/>substance<text:s/>abuse,<text:s/>and<text:s/>use<text:s/>these<text:s/>theories<text:s/>to<text:s/>explain<text:s/>how<text:s/>substance<text:s/>abuse<text:s/>can<text:s/>be<text:s/>prevented<text:s/>and<text:s/>treated</text:span></text:p>
        </text:list-item>
      </text:list>
      <text:h text:style-name="P119" text:outline-level="4"><text:span text:style-name="T119_1">The<text:s/>welfare<text:s/>state<text:s/>and<text:s/>human<text:s/>rights</text:span></text:h>
      <text:p text:style-name="P120"><text:span text:style-name="T120_1">The<text:s/>aims<text:s/>of<text:s/>the<text:s/>studies<text:s/>are<text:s/>to<text:s/>enable<text:s/>pupils<text:s/>to<text:s/></text:span></text:p>
      <text:list text:style-name="LS5" xml:id="list19">
        <text:list-item>
          <text:p text:style-name="P121"><text:span text:style-name="T121_1">give<text:s/>an<text:s/>account<text:s/>of<text:s/>key<text:s/>principles<text:s/>and<text:s/>legislation<text:s/>upon<text:s/>which<text:s/>the<text:s/>welfare<text:s/>state<text:s/>is<text:s/>built,<text:s/>and<text:s/>provide<text:s/>examples<text:s/>of<text:s/>how<text:s/>such<text:s/>principles<text:s/>can<text:s/>be<text:s/>self-contradictory</text:span></text:p>
        </text:list-item>
        <text:list-item>
          <text:p text:style-name="P122"><text:span text:style-name="T122_1">give<text:s/>an<text:s/>account<text:s/>of<text:s/>how<text:s/>the<text:s/>welfare<text:s/>state<text:s/>is<text:s/>administered,<text:s/>financed<text:s/>and<text:s/>governed<text:s/>politically</text:span></text:p>
        </text:list-item>
        <text:list-item>
          <text:p text:style-name="P123"><text:span text:style-name="T123_1">analyse<text:s/>the<text:s/>challenges<text:s/>facing<text:s/>the<text:s/>welfare<text:s/>state<text:s/>and<text:s/>discuss<text:s/>the<text:s/>role<text:s/>of<text:s/>the<text:s/>welfare<text:s/>state<text:s/>in<text:s/>the<text:s/>future</text:span></text:p>
        </text:list-item>
        <text:list-item>
          <text:p text:style-name="P124"><text:span text:style-name="T124_1">describe<text:s/>the<text:s/>human<text:s/>rights<text:s/>situation<text:s/>in<text:s/>Norway<text:s/>and<text:s/>elaborate<text:s/>on<text:s/>and<text:s/>discuss<text:s/>the<text:s/>challenges<text:s/>facing<text:s/>the<text:s/>authorities<text:s/>and<text:s/>volunteer<text:s/>organizations<text:s/>in<text:s/>their<text:s/>efforts<text:s/>to<text:s/>promote<text:s/>human<text:s/>rights</text:span></text:p>
        </text:list-item>
        <text:list-item>
          <text:p text:style-name="P125"><text:span text:style-name="T125_1">assess<text:s/>their<text:s/>own<text:s/>opportunities<text:s/>to<text:s/>promote<text:s/>human<text:s/>rights</text:span></text:p>
        </text:list-item>
      </text:list>
      <text:h text:style-name="P126" text:outline-level="4"><text:span text:style-name="T126_1">Sociogeographical<text:s/>tools<text:s/>and<text:s/>methods</text:span></text:h>
      <text:p text:style-name="P127"><text:span text:style-name="T127_1">The<text:s/>aims<text:s/>of<text:s/>the<text:s/>studies<text:s/>are<text:s/>to<text:s/>enable<text:s/>pupils<text:s/>to<text:s/></text:span></text:p>
      <text:list text:style-name="LS6" xml:id="list24">
        <text:list-item>
          <text:p text:style-name="P128"><text:span text:style-name="T128_1">explain<text:s/>what<text:s/>a<text:s/>geographical<text:s/>approach<text:s/>involves</text:span></text:p>
        </text:list-item>
        <text:list-item>
          <text:p text:style-name="P129"><text:span text:style-name="T129_1">read,<text:s/>interpret<text:s/>and<text:s/>make<text:s/>use<text:s/>of<text:s/>the<text:s/>most<text:s/>important<text:s/>kinds<text:s/>of<text:s/>analogue<text:s/>and<text:s/>digital<text:s/>maps,<text:s/>as<text:s/>well<text:s/>as<text:s/>carry<text:s/>out<text:s/>socio-geographical<text:s/>map<text:s/>analyses</text:span></text:p>
        </text:list-item>
        <text:list-item>
          <text:p text:style-name="P130"><text:span text:style-name="T130_1">locate<text:s/>and<text:s/>give<text:s/>an<text:s/>account<text:s/>of<text:s/>geographical<text:s/>information<text:s/>systems<text:s/>(GIS),<text:s/>and<text:s/>use<text:s/>GIS<text:s/>in<text:s/>their<text:s/>work<text:s/>with<text:s/>socio-geographical<text:s/>subjects</text:span></text:p>
        </text:list-item>
        <text:list-item>
          <text:p text:style-name="P131"><text:span text:style-name="T131_1">define<text:s/>social<text:s/>development<text:s/>issues<text:s/>and<text:s/>analyse<text:s/>them<text:s/>with<text:s/>the<text:s/>aid<text:s/>of<text:s/>qualitative<text:s/>data<text:s/>and<text:s/>methods</text:span></text:p>
        </text:list-item>
        <text:list-item>
          <text:p text:style-name="P132"><text:span text:style-name="T132_1">locate,<text:s/>utilize<text:s/>and<text:s/>analyse<text:s/>sociogeographical<text:s/>statistics<text:s/>and<text:s/>diagrams</text:span></text:p>
        </text:list-item>
      </text:list>
      <text:h text:style-name="P133" text:outline-level="4"><text:span text:style-name="T133_1">Population<text:s/>and<text:s/>settlement<text:s/>geography</text:span></text:h>
      <text:p text:style-name="P134"><text:span text:style-name="T134_1">The<text:s/>aims<text:s/>of<text:s/>the<text:s/>studies<text:s/>are<text:s/>to<text:s/>enable<text:s/>pupils<text:s/>to<text:s/></text:span></text:p>
      <text:list text:style-name="LS7" xml:id="list29">
        <text:list-item>
          <text:p text:style-name="P135"><text:span text:style-name="T135_1">define<text:s/>key<text:s/>demographic<text:s/>terms<text:s/>and<text:s/>describe<text:s/>the<text:s/>main<text:s/>features<text:s/>of<text:s/>a<text:s/>demographic<text:s/>transition<text:s/>in<text:s/>different<text:s/>countries</text:span></text:p>
        </text:list-item>
        <text:list-item>
          <text:p text:style-name="P136"><text:span text:style-name="T136_1">discuss<text:s/>the<text:s/>reasons<text:s/>for<text:s/>the<text:s/>development<text:s/>of<text:s/>population<text:s/>patterns<text:s/>in<text:s/>Norway<text:s/>in<text:s/>recent<text:s/>times</text:span></text:p>
        </text:list-item>
        <text:list-item>
          <text:p text:style-name="P137"><text:span text:style-name="T137_1">compare<text:s/>theories<text:s/>about<text:s/>population<text:s/>development,<text:s/>and<text:s/>elaborate<text:s/>on<text:s/>and<text:s/>discuss<text:s/>the<text:s/>consequences<text:s/>of<text:s/>population<text:s/>policies</text:span></text:p>
        </text:list-item>
        <text:list-item>
          <text:p text:style-name="P138"><text:span text:style-name="T138_1">give<text:s/>an<text:s/>account<text:s/>of<text:s/>global<text:s/>population<text:s/>developments,<text:s/>and<text:s/>explain<text:s/>and<text:s/>discuss<text:s/>population<text:s/>changes</text:span></text:p>
        </text:list-item>
        <text:list-item>
          <text:p text:style-name="P139"><text:span text:style-name="T139_1">give<text:s/>an<text:s/>account<text:s/>of<text:s/>the<text:s/>reasons<text:s/>for,<text:s/>and<text:s/>assess<text:s/>the<text:s/>consequences<text:s/>of,<text:s/>migration<text:s/>patterns<text:s/>internationally</text:span></text:p>
        </text:list-item>
      </text:list>
      <text:h text:style-name="P140" text:outline-level="4"><text:span text:style-name="T140_1">Economic<text:s/>geography</text:span></text:h>
      <text:p text:style-name="P141"><text:span text:style-name="T141_1">The<text:s/>aims<text:s/>of<text:s/>the<text:s/>studies<text:s/>are<text:s/>to<text:s/>enable<text:s/>pupils<text:s/>to<text:s/></text:span></text:p>
      <text:list text:style-name="LS8" xml:id="list34">
        <text:list-item>
          <text:p text:style-name="P142"><text:span text:style-name="T142_1">elaborate<text:s/>on<text:s/>and<text:s/>discuss<text:s/>the<text:s/>relationship<text:s/>between<text:s/>resources<text:s/>and<text:s/>economic<text:s/>activity<text:s/>and<text:s/>show<text:s/>how<text:s/>this<text:s/>can<text:s/>lead<text:s/>to<text:s/>social<text:s/>change</text:span></text:p>
        </text:list-item>
        <text:list-item>
          <text:p text:style-name="P143"><text:span text:style-name="T143_1">analyse<text:s/>sociogeographical<text:s/>conditions<text:s/>in<text:s/>Sámi<text:s/>settlement<text:s/>areas</text:span></text:p>
        </text:list-item>
        <text:list-item>
          <text:p text:style-name="P144"><text:span text:style-name="T144_1">give<text:s/>an<text:s/>account<text:s/>of<text:s/>localization<text:s/>and<text:s/>relocalization<text:s/>factors<text:s/>that<text:s/>have<text:s/>a<text:s/>bearing<text:s/>on<text:s/>business<text:s/>activity<text:s/>today</text:span></text:p>
        </text:list-item>
        <text:list-item>
          <text:p text:style-name="P145"><text:span text:style-name="T145_1">reflect<text:s/>on<text:s/>how<text:s/>technology<text:s/>and<text:s/>communication<text:s/>affect<text:s/>the<text:s/>global<text:s/>economy<text:s/>and<text:s/>the<text:s/>division<text:s/>of<text:s/>labour</text:span></text:p>
        </text:list-item>
      </text:list>
      <text:h text:style-name="P146" text:outline-level="4"><text:span text:style-name="T146_1">Change<text:s/>in<text:s/>cities<text:s/>and<text:s/>regions</text:span></text:h>
      <text:p text:style-name="P147"><text:span text:style-name="T147_1">The<text:s/>aims<text:s/>of<text:s/>the<text:s/>studies<text:s/>are<text:s/>to<text:s/>enable<text:s/>pupils<text:s/>to<text:s/></text:span></text:p>
      <text:list text:style-name="LS9" xml:id="list38">
        <text:list-item>
          <text:p text:style-name="P148"><text:span text:style-name="T148_1">present<text:s/>the<text:s/>various<text:s/>geographical<text:s/>levels,<text:s/>elaborate<text:s/>on<text:s/>and<text:s/>discuss<text:s/>the<text:s/>concept<text:s/>of<text:s/>regions,<text:s/>and<text:s/>describe<text:s/>the<text:s/>different<text:s/>types<text:s/>of<text:s/>regions</text:span></text:p>
        </text:list-item>
        <text:list-item>
          <text:p text:style-name="P149"><text:span text:style-name="T149_1">give<text:s/>an<text:s/>account<text:s/>of<text:s/>the<text:s/>reasons<text:s/>why<text:s/>regions<text:s/>are<text:s/>formed,<text:s/>and<text:s/>account<text:s/>for<text:s/>regional<text:s/>change</text:span></text:p>
        </text:list-item>
        <text:list-item>
          <text:p text:style-name="P150"><text:span text:style-name="T150_1">describe<text:s/>the<text:s/>form,<text:s/>function<text:s/>and<text:s/>inner<text:s/>differentiation<text:s/>of<text:s/>cities,<text:s/>and<text:s/>discuss<text:s/>the<text:s/>ways<text:s/>in<text:s/>which<text:s/>this<text:s/>affects<text:s/>the<text:s/>living<text:s/>conditions<text:s/>of<text:s/>population<text:s/>groups</text:span></text:p>
        </text:list-item>
        <text:list-item>
          <text:p text:style-name="P151"><text:span text:style-name="T151_1">evaluate<text:s/>consequences<text:s/>of<text:s/>local<text:s/>planning<text:s/>projects</text:span></text:p>
        </text:list-item>
        <text:list-item>
          <text:p text:style-name="P152"><text:span text:style-name="T152_1">explain<text:s/>the<text:s/>terms<text:s/>place<text:s/>and<text:s/>place<text:s/>identity,<text:s/>and<text:s/>assess<text:s/>the<text:s/>ways<text:s/>in<text:s/>which<text:s/>local,<text:s/>regional<text:s/>and<text:s/>global<text:s/>trends<text:s/>can<text:s/>affect<text:s/>places</text:span></text:p>
        </text:list-item>
      </text:list>
      <text:h text:style-name="P153" text:outline-level="4"><text:span text:style-name="T153_1">Development<text:s/>geography</text:span></text:h>
      <text:p text:style-name="P154"><text:span text:style-name="T154_1">The<text:s/>aims<text:s/>of<text:s/>the<text:s/>studies<text:s/>are<text:s/>to<text:s/>enable<text:s/>pupils<text:s/>to<text:s/></text:span></text:p>
      <text:list text:style-name="LS10" xml:id="list43">
        <text:list-item>
          <text:p text:style-name="P155"><text:span text:style-name="T155_1">give<text:s/>an<text:s/>account<text:s/>of<text:s/>key<text:s/>development<text:s/>theories<text:s/>and<text:s/>show<text:s/>how<text:s/>they<text:s/>can<text:s/>account<text:s/>for<text:s/>poverty</text:span></text:p>
        </text:list-item>
        <text:list-item>
          <text:p text:style-name="P156"><text:span text:style-name="T156_1">present<text:s/>a<text:s/>variety<text:s/>of<text:s/>strategies<text:s/>for<text:s/>development</text:span></text:p>
        </text:list-item>
        <text:list-item>
          <text:p text:style-name="P157"><text:span text:style-name="T157_1">elaborate<text:s/>on<text:s/>and<text:s/>discuss<text:s/>how<text:s/>the<text:s/>development<text:s/>in<text:s/>poor<text:s/>countries<text:s/>can<text:s/>represent<text:s/>a<text:s/>challenge<text:s/>to<text:s/>living<text:s/>standards<text:s/>in<text:s/>the<text:s/>wealthier<text:s/>parts<text:s/>of<text:s/>the<text:s/>world</text:span></text:p>
        </text:list-item>
        <text:list-item>
          <text:p text:style-name="P158"><text:span text:style-name="T158_1">explain<text:s/>the<text:s/>term<text:s/>sustainable<text:s/>development<text:s/>and<text:s/>elaborate<text:s/>on<text:s/>and<text:s/>discuss<text:s/>environmental<text:s/>challenges<text:s/>that<text:s/>follow<text:s/>in<text:s/>the<text:s/>wake<text:s/>of<text:s/>economic<text:s/>globalization</text:span></text:p>
        </text:list-item>
        <text:list-item>
          <text:p text:style-name="P159"><text:span text:style-name="T159_1">compare<text:s/>socio-geographical<text:s/>conditions<text:s/>in<text:s/>Norway<text:s/>with<text:s/>a<text:s/>country<text:s/>in<text:s/>a<text:s/>poorer<text:s/>part<text:s/>of<text:s/>the<text:s/>world</text:span></text:p>
        </text:list-item>
      </text:list>
      <text:h text:style-name="P160" text:outline-level="4"><text:span text:style-name="T160_1">Social<text:s/>science<text:s/>modes<text:s/>of<text:s/>thought</text:span></text:h>
      <text:p text:style-name="P161"><text:span text:style-name="T161_1">The<text:s/>aims<text:s/>of<text:s/>the<text:s/>studies<text:s/>are<text:s/>to<text:s/>enable<text:s/>pupils<text:s/>to<text:s/></text:span></text:p>
      <text:list text:style-name="LS11" xml:id="list48">
        <text:list-item>
          <text:p text:style-name="P162"><text:span text:style-name="T162_1">give<text:s/>an<text:s/>account<text:s/>of<text:s/>modes<text:s/>of<text:s/>thought<text:s/>in<text:s/>sociology<text:s/>and<text:s/>social<text:s/>anthropology,<text:s/>and<text:s/>use<text:s/>them<text:s/>to<text:s/>explain<text:s/>social<text:s/>contexts</text:span></text:p>
        </text:list-item>
        <text:list-item>
          <text:p text:style-name="P163"><text:span text:style-name="T163_1">define<text:s/>the<text:s/>term<text:s/>social<text:s/>behaviour,<text:s/>and<text:s/>compare<text:s/>theories<text:s/>that<text:s/>account<text:s/>for<text:s/>social<text:s/>behaviour</text:span></text:p>
        </text:list-item>
        <text:list-item>
          <text:p text:style-name="P164"><text:span text:style-name="T164_1">define<text:s/>the<text:s/>term<text:s/>social<text:s/>system,<text:s/>give<text:s/>examples<text:s/>of<text:s/>structure<text:s/>and<text:s/>function<text:s/>in<text:s/>social<text:s/>systems,<text:s/>and<text:s/>give<text:s/>an<text:s/>account<text:s/>of<text:s/>what<text:s/>is<text:s/>required<text:s/>if<text:s/>social<text:s/>systems<text:s/>are<text:s/>to<text:s/>continue</text:span></text:p>
        </text:list-item>
        <text:list-item>
          <text:p text:style-name="P165"><text:span text:style-name="T165_1">give<text:s/>an<text:s/>account<text:s/>of<text:s/>the<text:s/>ways<text:s/>in<text:s/>which<text:s/>sociologists<text:s/>and<text:s/>social<text:s/>anthropologists<text:s/>gain<text:s/>knowledge<text:s/>about<text:s/>society</text:span></text:p>
        </text:list-item>
        <text:list-item>
          <text:p text:style-name="P166"><text:span text:style-name="T166_1">carry<text:s/>out<text:s/>sociological<text:s/>studies<text:s/>based<text:s/>on<text:s/>the<text:s/>pupils’<text:s/>own<text:s/>questions,<text:s/>and<text:s/>present<text:s/>their<text:s/>results</text:span></text:p>
        </text:list-item>
      </text:list>
      <text:h text:style-name="P167" text:outline-level="4"><text:span text:style-name="T167_1">Cultural<text:s/>understanding</text:span></text:h>
      <text:p text:style-name="P168"><text:span text:style-name="T168_1">The<text:s/>aims<text:s/>of<text:s/>the<text:s/>studies<text:s/>are<text:s/>to<text:s/>enable<text:s/>pupils<text:s/>to<text:s/></text:span></text:p>
      <text:list text:style-name="LS12" xml:id="list53">
        <text:list-item>
          <text:p text:style-name="P169"><text:span text:style-name="T169_1">give<text:s/>an<text:s/>account<text:s/>of<text:s/>the<text:s/>different<text:s/>meanings<text:s/>of<text:s/>the<text:s/>term<text:s/>culture,<text:s/>and<text:s/>reflect<text:s/>on<text:s/>the<text:s/>sense<text:s/>of<text:s/>expressions<text:s/>such<text:s/>as<text:s/>“Norwegian<text:s/>culture”</text:span></text:p>
        </text:list-item>
        <text:list-item>
          <text:p text:style-name="P170"><text:span text:style-name="T170_1">use<text:s/>social<text:s/>science<text:s/>modes<text:s/>of<text:s/>thought<text:s/>to<text:s/>compare<text:s/>cultures</text:span></text:p>
        </text:list-item>
        <text:list-item>
          <text:p text:style-name="P171"><text:span text:style-name="T171_1">analyse<text:s/>the<text:s/>reasons<text:s/>for<text:s/>cultural<text:s/>differences,<text:s/>and<text:s/>identify<text:s/>factors<text:s/>that<text:s/>keep<text:s/>cultures<text:s/>stable<text:s/>make<text:s/>them<text:s/>change</text:span></text:p>
        </text:list-item>
        <text:list-item>
          <text:p text:style-name="P172"><text:span text:style-name="T172_1">explain<text:s/>the<text:s/>difference<text:s/>between<text:s/>the<text:s/>terms<text:s/>egocentric<text:s/>and<text:s/>ethnocentric,<text:s/>use<text:s/>these<text:s/>terms<text:s/>to<text:s/>analyse<text:s/>the<text:s/>causes<text:s/>of<text:s/>conflicts<text:s/>between<text:s/>individuals<text:s/>and<text:s/>among<text:s/>groups,<text:s/>and<text:s/>discuss<text:s/>possible<text:s/>solutions<text:s/>to<text:s/>these<text:s/>conflicts</text:span></text:p>
        </text:list-item>
        <text:list-item>
          <text:p text:style-name="P173"><text:span text:style-name="T173_1">give<text:s/>an<text:s/>account<text:s/>of<text:s/>family<text:s/>and<text:s/>kinship<text:s/>arrangements,<text:s/>and<text:s/>elaborate<text:s/>on<text:s/>and<text:s/>discuss<text:s/>the<text:s/>functions<text:s/>of<text:s/>marriage<text:s/>in<text:s/>different<text:s/>cultures</text:span></text:p>
        </text:list-item>
        <text:list-item>
          <text:p text:style-name="P174"><text:span text:style-name="T174_1">give<text:s/>examples<text:s/>of<text:s/>psychological<text:s/>needs<text:s/>that<text:s/>religion<text:s/>can<text:s/>satisfy,<text:s/>give<text:s/>an<text:s/>account<text:s/>of<text:s/>the<text:s/>cultural<text:s/>functions<text:s/>of<text:s/>religions,<text:s/>and<text:s/>reflect<text:s/>on<text:s/>the<text:s/>role<text:s/>that<text:s/>religion<text:s/>and<text:s/>ethics<text:s/>occupy<text:s/>as<text:s/>a<text:s/>source<text:s/>of<text:s/>norms<text:s/>in<text:s/>modern<text:s/>society</text:span></text:p>
        </text:list-item>
      </text:list>
      <text:h text:style-name="P175" text:outline-level="4"><text:span text:style-name="T175_1">Socialization</text:span></text:h>
      <text:p text:style-name="P176"><text:span text:style-name="T176_1">The<text:s/>aims<text:s/>of<text:s/>the<text:s/>studies<text:s/>are<text:s/>to<text:s/>enable<text:s/>pupils<text:s/>to<text:s/></text:span></text:p>
      <text:list text:style-name="LS13" xml:id="list59">
        <text:list-item>
          <text:p text:style-name="P177"><text:span text:style-name="T177_1">define<text:s/>key<text:s/>terms<text:s/>related<text:s/>to<text:s/>socialization<text:s/>and<text:s/>use<text:s/>them<text:s/>to<text:s/>compare<text:s/>socialization<text:s/>in<text:s/>different<text:s/>cultures</text:span></text:p>
        </text:list-item>
        <text:list-item>
          <text:p text:style-name="P178"><text:span text:style-name="T178_1">compare<text:s/>socialization<text:s/>in<text:s/>primary<text:s/>and<text:s/>secondary<text:s/>groups<text:s/>and<text:s/>reflect<text:s/>on<text:s/>socialization<text:s/>as<text:s/>a<text:s/>lifelong<text:s/>process</text:span></text:p>
        </text:list-item>
        <text:list-item>
          <text:p text:style-name="P179"><text:span text:style-name="T179_1">elaborate<text:s/>on<text:s/>and<text:s/>discuss<text:s/>the<text:s/>role<text:s/>of<text:s/>the<text:s/>mass<text:s/>media<text:s/>in<text:s/>socialization</text:span></text:p>
        </text:list-item>
        <text:list-item>
          <text:p text:style-name="P180"><text:span text:style-name="T180_1">analyse<text:s/>the<text:s/>schools<text:s/>as<text:s/>a<text:s/>social<text:s/>system,<text:s/>and<text:s/>discuss<text:s/>initiatives<text:s/>for<text:s/>greater<text:s/>pupil<text:s/>participation</text:span></text:p>
        </text:list-item>
        <text:list-item>
          <text:p text:style-name="P181"><text:span text:style-name="T181_1">give<text:s/>an<text:s/>account<text:s/>of<text:s/>the<text:s/>various<text:s/>forms<text:s/>of<text:s/>communication<text:s/>between<text:s/>people,<text:s/>discuss<text:s/>the<text:s/>ways<text:s/>in<text:s/>which<text:s/>new<text:s/>technology<text:s/>can<text:s/>lead<text:s/>to<text:s/>changes<text:s/>in<text:s/>means<text:s/>of<text:s/>communication,<text:s/>and<text:s/>elaborate<text:s/>on<text:s/>and<text:s/>discuss<text:s/>the<text:s/>ramifications<text:s/>of<text:s/>such<text:s/>changes</text:span></text:p>
        </text:list-item>
        <text:list-item>
          <text:p text:style-name="P182"><text:span text:style-name="T182_1">discuss<text:s/>the<text:s/>reasons<text:s/>for<text:s/>social<text:s/>deviation<text:s/>and<text:s/>reflect<text:s/>on<text:s/>society’s<text:s/>responses<text:s/>to<text:s/>social<text:s/>deviation</text:span></text:p>
        </text:list-item>
      </text:list>
      <text:h text:style-name="P183" text:outline-level="4"><text:span text:style-name="T183_1">Production<text:s/>and<text:s/>labour</text:span></text:h>
      <text:p text:style-name="P184"><text:span text:style-name="T184_1">The<text:s/>aims<text:s/>of<text:s/>the<text:s/>studies<text:s/>are<text:s/>to<text:s/>enable<text:s/>pupils<text:s/>to<text:s/></text:span></text:p>
      <text:list text:style-name="LS14" xml:id="list65">
        <text:list-item>
          <text:p text:style-name="P185"><text:span text:style-name="T185_1">compare<text:s/>production<text:s/>in<text:s/>different<text:s/>cultures<text:s/>and<text:s/>time<text:s/>periods</text:span></text:p>
        </text:list-item>
        <text:list-item>
          <text:p text:style-name="P186"><text:span text:style-name="T186_1">discuss<text:s/>the<text:s/>function<text:s/>of<text:s/>work<text:s/>in<text:s/>society<text:s/>and<text:s/>explain<text:s/>how<text:s/>work<text:s/>can<text:s/>satisfy<text:s/>crucial<text:s/>human<text:s/>needs</text:span></text:p>
        </text:list-item>
        <text:list-item>
          <text:p text:style-name="P187"><text:span text:style-name="T187_1">give<text:s/>an<text:s/>account<text:s/>of<text:s/>organizational<text:s/>theories,<text:s/>and<text:s/>use<text:s/>them<text:s/>to<text:s/>assess<text:s/>the<text:s/>hallmarks<text:s/>of<text:s/>a<text:s/>good<text:s/>working<text:s/>environment</text:span></text:p>
        </text:list-item>
        <text:list-item>
          <text:p text:style-name="P188"><text:span text:style-name="T188_1">give<text:s/>an<text:s/>account<text:s/>of<text:s/>the<text:s/>reasons<text:s/>for<text:s/>the<text:s/>development<text:s/>of<text:s/>the<text:s/>Knowledge<text:s/>and<text:s/>Information<text:s/>Society,<text:s/>and<text:s/>discuss<text:s/>the<text:s/>effects<text:s/>of<text:s/>this<text:s/>development<text:s/>on<text:s/>the<text:s/>individual<text:s/>and<text:s/>on<text:s/>society<text:s/>at<text:s/>large</text:span></text:p>
        </text:list-item>
        <text:list-item>
          <text:p text:style-name="P189"><text:span text:style-name="T189_1">explain<text:s/>the<text:s/>term<text:s/>international<text:s/>division<text:s/>of<text:s/>labour,<text:s/>and<text:s/>elaborate<text:s/>on<text:s/>and<text:s/>discuss<text:s/>the<text:s/>relationships<text:s/>between<text:s/>production<text:s/>and<text:s/>social<text:s/>change<text:s/>from<text:s/>a<text:s/>global<text:s/>perspective</text:span></text:p>
        </text:list-item>
      </text:list>
      <text:h text:style-name="P190" text:outline-level="4"><text:span text:style-name="T190_1">Distribution<text:s/>of<text:s/>goods</text:span></text:h>
      <text:p text:style-name="P191"><text:span text:style-name="T191_1">The<text:s/>aims<text:s/>of<text:s/>the<text:s/>studies<text:s/>are<text:s/>to<text:s/>enable<text:s/>pupils<text:s/>to<text:s/></text:span></text:p>
      <text:list text:style-name="LS15" xml:id="list70">
        <text:list-item>
          <text:p text:style-name="P192"><text:span text:style-name="T192_1">give<text:s/>an<text:s/>account<text:s/>of<text:s/>principles<text:s/>for<text:s/>the<text:s/>distribution<text:s/>of<text:s/>goods,<text:s/>and<text:s/>discuss<text:s/>how<text:s/>these<text:s/>principles<text:s/>relate<text:s/>to<text:s/>power<text:s/>relationships<text:s/>in<text:s/>a<text:s/>given<text:s/>society<text:s/></text:span></text:p>
        </text:list-item>
        <text:list-item>
          <text:p text:style-name="P193"><text:span text:style-name="T193_1">explain<text:s/>how<text:s/>political<text:s/>ideologies<text:s/>cope<text:s/>with<text:s/>power<text:s/>and<text:s/>distribution<text:s/>issues,<text:s/>and<text:s/>elaborate<text:s/>on<text:s/>and<text:s/>discuss<text:s/>notions<text:s/>of<text:s/>justice<text:s/>and<text:s/>distribution</text:span></text:p>
        </text:list-item>
        <text:list-item>
          <text:p text:style-name="P194"><text:span text:style-name="T194_1">locate,<text:s/>process<text:s/>and<text:s/>present<text:s/>information<text:s/>on<text:s/>the<text:s/>distribution<text:s/>of<text:s/>goods<text:s/>in<text:s/>Norway</text:span></text:p>
        </text:list-item>
        <text:list-item>
          <text:p text:style-name="P195"><text:span text:style-name="T195_1">recite<text:s/>and<text:s/>make<text:s/>use<text:s/>of<text:s/>theories<text:s/>on<text:s/>layering<text:s/>and<text:s/>class<text:s/>to<text:s/>account<text:s/>for<text:s/>social<text:s/>inequality</text:span></text:p>
        </text:list-item>
        <text:list-item>
          <text:p text:style-name="P196"><text:span text:style-name="T196_1">define<text:s/>the<text:s/>term<text:s/>social<text:s/>mobility,<text:s/>give<text:s/>an<text:s/>account<text:s/>of<text:s/>the<text:s/>prerequisites<text:s/>for<text:s/>social<text:s/>mobility,<text:s/>and<text:s/>elaborate<text:s/>on<text:s/>and<text:s/>discuss<text:s/>the<text:s/>ramifications<text:s/>of<text:s/>the<text:s/>impact<text:s/>of<text:s/>high<text:s/>and<text:s/>low<text:s/>mobility</text:span></text:p>
        </text:list-item>
      </text:list>
      <text:h text:style-name="P197" text:outline-level="4"><text:span text:style-name="T197_1">Political<text:s/>processes<text:s/>and<text:s/>institutions</text:span></text:h>
      <text:p text:style-name="P198"><text:span text:style-name="T198_1">The<text:s/>aims<text:s/>of<text:s/>the<text:s/>studies<text:s/>are<text:s/>to<text:s/>enable<text:s/>pupils<text:s/>to<text:s/></text:span></text:p>
      <text:list text:style-name="LS16" xml:id="list75">
        <text:list-item>
          <text:p text:style-name="P199"><text:span text:style-name="T199_1">describe<text:s/>and<text:s/>interpret<text:s/>the<text:s/>main<text:s/>features<text:s/>of<text:s/>political<text:s/>developments<text:s/>in<text:s/>Norway<text:s/>after<text:s/>1814</text:span></text:p>
        </text:list-item>
        <text:list-item>
          <text:p text:style-name="P200"><text:span text:style-name="T200_1">elaborate<text:s/>on<text:s/>and<text:s/>discuss<text:s/>the<text:s/>relationships<text:s/>between<text:s/>values,<text:s/>attitudes<text:s/>and<text:s/>political<text:s/>actions</text:span></text:p>
        </text:list-item>
        <text:list-item>
          <text:p text:style-name="P201"><text:span text:style-name="T201_1">give<text:s/>an<text:s/>account<text:s/>of<text:s/>the<text:s/>electoral<text:s/>roll,<text:s/>electoral<text:s/>system<text:s/>and<text:s/>channels<text:s/>of<text:s/>political<text:s/>influence</text:span></text:p>
        </text:list-item>
        <text:list-item>
          <text:p text:style-name="P202"><text:span text:style-name="T202_1">present<text:s/>the<text:s/>decision-making<text:s/>processes<text:s/>used<text:s/>in<text:s/>relevant<text:s/>political<text:s/>cases</text:span></text:p>
        </text:list-item>
        <text:list-item>
          <text:p text:style-name="P203"><text:span text:style-name="T203_1">give<text:s/>an<text:s/>account<text:s/>of<text:s/>important<text:s/>Norwegian<text:s/>and<text:s/>Sámi<text:s/>political<text:s/>institutions<text:s/>and<text:s/>agencies,<text:s/>and<text:s/>explain<text:s/>what<text:s/>functions<text:s/>they<text:s/>have</text:span></text:p>
        </text:list-item>
        <text:list-item>
          <text:p text:style-name="P204"><text:span text:style-name="T204_1">describe<text:s/>and<text:s/>explain<text:s/>shifts<text:s/>in<text:s/>power<text:s/>and<text:s/>influence<text:s/>among<text:s/>political<text:s/>institutions<text:s/>and<text:s/>players<text:s/>in<text:s/>modern<text:s/>society</text:span></text:p>
        </text:list-item>
        <text:list-item>
          <text:p text:style-name="P205"><text:span text:style-name="T205_1">elaborate<text:s/>on<text:s/>and<text:s/>discuss<text:s/>the<text:s/>role<text:s/>of<text:s/>the<text:s/>mass<text:s/>media<text:s/>as<text:s/>a<text:s/>political<text:s/>player</text:span></text:p>
        </text:list-item>
      </text:list>
      <text:h text:style-name="P206" text:outline-level="4"><text:span text:style-name="T206_1">Democracy<text:s/>and<text:s/>co-citizenship</text:span></text:h>
      <text:p text:style-name="P207"><text:span text:style-name="T207_1">The<text:s/>aims<text:s/>of<text:s/>the<text:s/>studies<text:s/>are<text:s/>to<text:s/>enable<text:s/>pupils<text:s/>to<text:s/></text:span></text:p>
      <text:list text:style-name="LS17" xml:id="list82">
        <text:list-item>
          <text:p text:style-name="P208"><text:span text:style-name="T208_1">give<text:s/>an<text:s/>account<text:s/>of<text:s/>the<text:s/>main<text:s/>features<text:s/>in<text:s/>the<text:s/>development<text:s/>of<text:s/>democracy</text:span></text:p>
        </text:list-item>
        <text:list-item>
          <text:p text:style-name="P209"><text:span text:style-name="T209_1">locate<text:s/>distinguishing<text:s/>characteristics<text:s/>of<text:s/>democracy<text:s/>and<text:s/>explain<text:s/>how<text:s/>democratic<text:s/>institutions<text:s/>work</text:span></text:p>
        </text:list-item>
        <text:list-item>
          <text:p text:style-name="P210"><text:span text:style-name="T210_1">elaborate<text:s/>on<text:s/>and<text:s/>explain<text:s/>the<text:s/>conditions<text:s/>for<text:s/>citizenship<text:s/>and<text:s/>democratic<text:s/>forms<text:s/>of<text:s/>government</text:span></text:p>
        </text:list-item>
        <text:list-item>
          <text:p text:style-name="P211"><text:span text:style-name="T211_1">give<text:s/>an<text:s/>account<text:s/>of<text:s/>the<text:s/>relationships<text:s/>between<text:s/>human<text:s/>rights<text:s/>and<text:s/>democracy</text:span></text:p>
        </text:list-item>
        <text:list-item>
          <text:p text:style-name="P212"><text:span text:style-name="T212_1">elaborate<text:s/>on<text:s/>and<text:s/>discuss<text:s/>the<text:s/>position<text:s/>of<text:s/>the<text:s/>indigenous<text:s/>people<text:s/>and<text:s/>that<text:s/>of<text:s/>national<text:s/>and<text:s/>ethnic<text:s/>minorities<text:s/>in<text:s/>Norway</text:span></text:p>
        </text:list-item>
      </text:list>
      <text:h text:style-name="P213" text:outline-level="4"><text:span text:style-name="T213_1">International<text:s/>political<text:s/>systems<text:s/>and<text:s/>players</text:span></text:h>
      <text:p text:style-name="P214"><text:span text:style-name="T214_1">The<text:s/>aims<text:s/>of<text:s/>the<text:s/>studies<text:s/>are<text:s/>to<text:s/>enable<text:s/>pupils<text:s/>to<text:s/></text:span></text:p>
      <text:list text:style-name="LS18" xml:id="list87">
        <text:list-item>
          <text:p text:style-name="P215"><text:span text:style-name="T215_1">present<text:s/>and<text:s/>compare<text:s/>dissimilar<text:s/>political<text:s/>systems</text:span></text:p>
        </text:list-item>
        <text:list-item>
          <text:p text:style-name="P216"><text:span text:style-name="T216_1">give<text:s/>an<text:s/>account<text:s/>of<text:s/>legal<text:s/>rules<text:s/>and<text:s/>agreements<text:s/>in<text:s/>international<text:s/>politics,<text:s/>and<text:s/>their<text:s/>domain</text:span></text:p>
        </text:list-item>
        <text:list-item>
          <text:p text:style-name="P217"><text:span text:style-name="T217_1">compare<text:s/>the<text:s/>different<text:s/>forms<text:s/>and<text:s/>uses<text:s/>of<text:s/>power,<text:s/>and<text:s/>assess<text:s/>the<text:s/>role<text:s/>of<text:s/>international<text:s/>players<text:s/>in<text:s/>world<text:s/>society</text:span></text:p>
        </text:list-item>
        <text:list-item>
          <text:p text:style-name="P218"><text:span text:style-name="T218_1">describe<text:s/>and<text:s/>analyse<text:s/>the<text:s/>manner<text:s/>in<text:s/>which<text:s/>political<text:s/>decisions<text:s/>are<text:s/>influenced<text:s/>by<text:s/>internationalization</text:span></text:p>
        </text:list-item>
        <text:list-item>
          <text:p text:style-name="P219"><text:span text:style-name="T219_1">discuss<text:s/>the<text:s/>mass<text:s/>media’s<text:s/>role<text:s/>as<text:s/>a<text:s/>player<text:s/>on<text:s/>the<text:s/>international<text:s/>scene</text:span></text:p>
        </text:list-item>
        <text:list-item>
          <text:p text:style-name="P220"><text:span text:style-name="T220_1">describe<text:s/>the<text:s/>difference<text:s/>between<text:s/>state<text:s/>and<text:s/>nation,<text:s/>and<text:s/>elaborate<text:s/>on<text:s/>and<text:s/>discuss<text:s/>issues<text:s/>related<text:s/>to<text:s/>multinational<text:s/>states<text:s/>and<text:s/>nations<text:s/>with<text:s/>a<text:s/>presence<text:s/>in<text:s/>several<text:s/>states</text:span></text:p>
        </text:list-item>
      </text:list>
      <text:h text:style-name="P221" text:outline-level="4"><text:span text:style-name="T221_1">International<text:s/>cooperation<text:s/>and<text:s/>conflicts</text:span></text:h>
      <text:p text:style-name="P222"><text:span text:style-name="T222_1">The<text:s/>aims<text:s/>of<text:s/>the<text:s/>studies<text:s/>are<text:s/>to<text:s/>enable<text:s/>pupils<text:s/>to<text:s/></text:span></text:p>
      <text:list text:style-name="LS19" xml:id="list93">
        <text:list-item>
          <text:p text:style-name="P223"><text:span text:style-name="T223_1">give<text:s/>an<text:s/>account<text:s/>of<text:s/>regional<text:s/>and<text:s/>global<text:s/>forms<text:s/>of<text:s/>collaboration</text:span></text:p>
        </text:list-item>
        <text:list-item>
          <text:p text:style-name="P224"><text:span text:style-name="T224_1">elaborate<text:s/>on<text:s/>and<text:s/>discuss<text:s/>such<text:s/>issues<text:s/>as<text:s/>peace<text:s/>and<text:s/>security,<text:s/>economy,<text:s/>environment,<text:s/>development<text:s/>and<text:s/>foreign<text:s/>aid<text:s/>in<text:s/>terms<text:s/>of<text:s/>international<text:s/>collaboration</text:span></text:p>
        </text:list-item>
        <text:list-item>
          <text:p text:style-name="P225"><text:span text:style-name="T225_1">describe<text:s/>and<text:s/>assess<text:s/>international<text:s/>regions<text:s/>beset<text:s/>by<text:s/>conflict<text:s/>and<text:s/>problems</text:span></text:p>
        </text:list-item>
      </text:list>
      <text:h text:style-name="P226" text:outline-level="4"><text:span text:style-name="T226_1">Human<text:s/>rights<text:s/>values</text:span></text:h>
      <text:p text:style-name="P227"><text:span text:style-name="T227_1">The<text:s/>aims<text:s/>of<text:s/>the<text:s/>studies<text:s/>are<text:s/>to<text:s/>enable<text:s/>pupils<text:s/>to<text:s/></text:span></text:p>
      <text:list text:style-name="LS20" xml:id="list96">
        <text:list-item>
          <text:p text:style-name="P228"><text:span text:style-name="T228_1">explain<text:s/>the<text:s/>term<text:s/>human<text:s/>rights<text:s/>and<text:s/>give<text:s/>an<text:s/>account<text:s/>of<text:s/>the<text:s/>main<text:s/>features<text:s/>in<text:s/>the<text:s/>development<text:s/>of<text:s/>human<text:s/>rights</text:span></text:p>
        </text:list-item>
        <text:list-item>
          <text:p text:style-name="P229"><text:span text:style-name="T229_1">explain<text:s/>the<text:s/>difference<text:s/>between<text:s/>declaration<text:s/>and<text:s/>convention,<text:s/>and<text:s/>give<text:s/>an<text:s/>account<text:s/>of<text:s/>major<text:s/>human<text:s/>rights<text:s/>declarations<text:s/>and<text:s/>conventions</text:span></text:p>
        </text:list-item>
        <text:list-item>
          <text:p text:style-name="P230"><text:span text:style-name="T230_1">discuss<text:s/>what<text:s/>human<text:s/>rights<text:s/>means<text:s/>in<text:s/>everyday<text:s/>life<text:s/>in<text:s/>terms<text:s/>of<text:s/>legal<text:s/>and<text:s/>ethical<text:s/>norms</text:span></text:p>
        </text:list-item>
      </text:list>
      <text:h text:style-name="P231" text:outline-level="4"><text:span text:style-name="T231_1">Human<text:s/>rights<text:s/>in<text:s/>practical<text:s/>politics</text:span></text:h>
      <text:p text:style-name="P232"><text:span text:style-name="T232_1">The<text:s/>aims<text:s/>of<text:s/>the<text:s/>studies<text:s/>are<text:s/>to<text:s/>enable<text:s/>pupils<text:s/>to<text:s/></text:span></text:p>
      <text:list text:style-name="LS21" xml:id="list99">
        <text:list-item>
          <text:p text:style-name="P233"><text:span text:style-name="T233_1">give<text:s/>examples<text:s/>of<text:s/>violations<text:s/>of<text:s/>civil<text:s/>and<text:s/>political<text:s/>rights,<text:s/>and<text:s/>of<text:s/>social,<text:s/>economic<text:s/>and<text:s/>cultural<text:s/>rights<text:s/>in<text:s/>different<text:s/>parts<text:s/>of<text:s/>the<text:s/>world,<text:s/>and<text:s/>analyse<text:s/>the<text:s/>reasons<text:s/>for<text:s/>such<text:s/>violations</text:span></text:p>
        </text:list-item>
        <text:list-item>
          <text:p text:style-name="P234"><text:span text:style-name="T234_1">give<text:s/>an<text:s/>account<text:s/>of<text:s/>institutions<text:s/>that<text:s/>administrate<text:s/>and<text:s/>enforce<text:s/>human<text:s/>rights,<text:s/>and<text:s/>elaborate<text:s/>on<text:s/>and<text:s/>discuss<text:s/>measures<text:s/>that<text:s/>promote<text:s/>human<text:s/>rights</text:span></text:p>
        </text:list-item>
        <text:list-item>
          <text:p text:style-name="P235"><text:span text:style-name="T235_1">assess<text:s/>the<text:s/>role<text:s/>of<text:s/>human<text:s/>rights<text:s/>in<text:s/>international<text:s/>politics</text:span></text:p>
        </text:list-item>
      </text:list>
      <text:h text:style-name="P236" text:outline-level="2"><text:span text:style-name="T236_1">Assessment<text:s/></text:span></text:h>
      <text:p text:style-name="P237"><text:span text:style-name="T237_1">Provisions<text:s/>for<text:s/>final<text:s/>assessment:</text:span></text:p>
      <text:p text:style-name="P238"><text:span text:style-name="T238_1">Overall<text:s/>achievement<text:s/>grades</text:span></text:p>
      <table:table table:style-name="Table2">
        <table:table-column table:style-name="Column8"/>
        <table:table-column table:style-name="Column9"/>
        <table:table-row table:style-name="Row6">
          <table:table-cell table:style-name="Cell36">
            <text:p text:style-name="P239"><text:span text:style-name="T239_1">Programme<text:s/>subject</text:span></text:p>
          </table:table-cell>
          <table:table-cell table:style-name="Cell37">
            <text:p text:style-name="P240"><text:span text:style-name="T240_1">Provision</text:span></text:p>
          </table:table-cell>
        </table:table-row>
        <table:table-row table:style-name="Row7">
          <table:table-cell table:style-name="Cell38">
            <text:p text:style-name="P241"><text:span text:style-name="T241_1">Social<text:s/>sciences</text:span></text:p>
          </table:table-cell>
          <table:table-cell table:style-name="Cell39">
            <text:p text:style-name="P242"><text:span text:style-name="T242_1">The<text:s/>pupils<text:s/>shall<text:s/>have<text:s/>an<text:s/>overall<text:s/>achievement<text:s/>mark.</text:span></text:p>
          </table:table-cell>
        </table:table-row>
        <table:table-row table:style-name="Row8">
          <table:table-cell table:style-name="Cell40">
            <text:p text:style-name="P243"><text:span text:style-name="T243_1">Social<text:s/>geography</text:span></text:p>
          </table:table-cell>
          <table:table-cell table:style-name="Cell41">
            <text:p text:style-name="P244"><text:span text:style-name="T244_1">The<text:s/>pupils<text:s/>shall<text:s/>have<text:s/>an<text:s/>overall<text:s/>achievement<text:s/>mark.</text:span></text:p>
          </table:table-cell>
        </table:table-row>
        <table:table-row table:style-name="Row9">
          <table:table-cell table:style-name="Cell42">
            <text:p text:style-name="P245"><text:span text:style-name="T245_1">Sociology<text:s/>and<text:s/>social<text:s/>anthropology<text:s/></text:span></text:p>
          </table:table-cell>
          <table:table-cell table:style-name="Cell43">
            <text:p text:style-name="P246"><text:span text:style-name="T246_1">The<text:s/>pupils<text:s/>shall<text:s/>have<text:s/>an<text:s/>overall<text:s/>achievement<text:s/>mark.</text:span></text:p>
          </table:table-cell>
        </table:table-row>
        <table:table-row table:style-name="Row10">
          <table:table-cell table:style-name="Cell44">
            <text:p text:style-name="P247"><text:span text:style-name="T247_1">Politics<text:s/>and<text:s/>human<text:s/>rights</text:span></text:p>
          </table:table-cell>
          <table:table-cell table:style-name="Cell45">
            <text:p text:style-name="P248"><text:span text:style-name="T248_1">The<text:s/>pupils<text:s/>shall<text:s/>have<text:s/>an<text:s/>overall<text:s/>achievement<text:s/>mark.</text:span></text:p>
          </table:table-cell>
        </table:table-row>
      </table:table>
      <text:p text:style-name="P249"><text:span text:style-name="T249_1">Examination<text:s/>for<text:s/>pupils</text:span></text:p>
      <table:table table:style-name="Table3">
        <table:table-column table:style-name="Column10"/>
        <table:table-column table:style-name="Column11"/>
        <table:table-row table:style-name="Row11">
          <table:table-cell table:style-name="Cell46">
            <text:p text:style-name="P250"><text:span text:style-name="T250_1">Programme<text:s/>subject</text:span></text:p>
          </table:table-cell>
          <table:table-cell table:style-name="Cell47">
            <text:p text:style-name="P251"><text:span text:style-name="T251_1">Provision</text:span></text:p>
          </table:table-cell>
        </table:table-row>
        <table:table-row table:style-name="Row12">
          <table:table-cell table:style-name="Cell48">
            <text:p text:style-name="P252"><text:span text:style-name="T252_1">Social<text:s/>sciences</text:span></text:p>
          </table:table-cell>
          <table:table-cell table:style-name="Cell49">
            <text:p text:style-name="P253"><text:span text:style-name="T253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  <table:table-row table:style-name="Row13">
          <table:table-cell table:style-name="Cell50">
            <text:p text:style-name="P254"><text:span text:style-name="T254_1">Social<text:s/>geography</text:span></text:p>
          </table:table-cell>
          <table:table-cell table:style-name="Cell51">
            <text:p text:style-name="P255"><text:span text:style-name="T255_1">The<text:s/>pupils<text:s/>may<text:s/>be<text:s/>selected<text:s/>for<text:s/>an<text:s/>oral<text:s/>exam.<text:s/>The<text:s/>oral<text:s/>exam<text:s/>is<text:s/>prepared<text:s/>and<text:s/>marked<text:s/>locally.</text:span></text:p>
          </table:table-cell>
        </table:table-row>
        <table:table-row table:style-name="Row14">
          <table:table-cell table:style-name="Cell52">
            <text:p text:style-name="P256"><text:span text:style-name="T256_1">Sociology<text:s/>and<text:s/>social<text:s/>anthropology<text:s/></text:span></text:p>
          </table:table-cell>
          <table:table-cell table:style-name="Cell53">
            <text:p text:style-name="P257"><text:span text:style-name="T257_1">The<text:s/>pupils<text:s/>may<text:s/>be<text:s/>selected<text:s/>for<text:s/>an<text:s/>oral<text:s/>exam.<text:s/>The<text:s/>oral<text:s/>exam<text:s/>is<text:s/>prepared<text:s/>and<text:s/>marked<text:s/>locally.</text:span></text:p>
          </table:table-cell>
        </table:table-row>
        <table:table-row table:style-name="Row15">
          <table:table-cell table:style-name="Cell54">
            <text:p text:style-name="P258"><text:span text:style-name="T258_1">Politics<text:s/>and<text:s/>human<text:s/>rights</text:span></text:p>
          </table:table-cell>
          <table:table-cell table:style-name="Cell55">
            <text:p text:style-name="P259"><text:span text:style-name="T259_1">The<text:s/>pupils<text:s/>may<text:s/>be<text:s/>selected<text:s/>for<text:s/>a<text:s/>written<text:s/>or<text:s/>oral<text:s/>exam.<text:s/>The<text:s/>written<text:s/>exam<text:s/>is<text:s/>prepared<text:s/>and<text:s/>marked<text:s/>centrally.<text:s/>The<text:s/>oral<text:s/>exam<text:s/>is<text:s/>prepared<text:s/>and<text:s/>marked<text:s/>locally.</text:span></text:p>
          </table:table-cell>
        </table:table-row>
      </table:table>
      <text:p text:style-name="P260"><text:span text:style-name="T260_1">Examination<text:s/>for<text:s/>external<text:s/>candidates</text:span></text:p>
      <table:table table:style-name="Table4">
        <table:table-column table:style-name="Column12"/>
        <table:table-column table:style-name="Column13"/>
        <table:table-row table:style-name="Row16">
          <table:table-cell table:style-name="Cell56">
            <text:p text:style-name="P261"><text:span text:style-name="T261_1">Programme<text:s/>subject</text:span></text:p>
          </table:table-cell>
          <table:table-cell table:style-name="Cell57">
            <text:p text:style-name="P262"><text:span text:style-name="T262_1">Provision</text:span></text:p>
          </table:table-cell>
        </table:table-row>
        <table:table-row table:style-name="Row17">
          <table:table-cell table:style-name="Cell58">
            <text:p text:style-name="P263"><text:span text:style-name="T263_1">Social<text:s/>sciences</text:span></text:p>
            <text:p text:style-name="P264"/>
          </table:table-cell>
          <table:table-cell table:style-name="Cell59">
            <text:p text:style-name="P265"><text:span text:style-name="T265_1">The<text:s/>external<text:s/>candidates<text:s/>shall<text:s/>sit<text:s/>for<text:s/>a<text:s/>written<text:s/>exam.<text:s/>The<text:s/>written<text:s/>exam<text:s/>is<text:s/>prepared<text:s/>and<text:s/>marked<text:s/>centrally.</text:span></text:p>
          </table:table-cell>
        </table:table-row>
        <table:table-row table:style-name="Row18">
          <table:table-cell table:style-name="Cell60">
            <text:p text:style-name="P266"><text:span text:style-name="T266_1">Social<text:s/>geography<text:s/></text:span></text:p>
          </table:table-cell>
          <table:table-cell table:style-name="Cell61">
            <text:p text:style-name="P267"><text:span text:style-name="T267_1">The<text:s/>external<text:s/>candidates<text:s/>shall<text:s/>sit<text:s/>for<text:s/>an<text:s/>oral<text:s/>exam.<text:s/>The<text:s/>oral<text:s/>exam<text:s/>is<text:s/>prepared<text:s/>and<text:s/>marked<text:s/>locally.</text:span></text:p>
          </table:table-cell>
        </table:table-row>
        <table:table-row table:style-name="Row19">
          <table:table-cell table:style-name="Cell62">
            <text:p text:style-name="P268"><text:span text:style-name="T268_1">Sociology<text:s/>and<text:s/>social<text:s/>anthropology<text:s/></text:span></text:p>
          </table:table-cell>
          <table:table-cell table:style-name="Cell63">
            <text:p text:style-name="P269"><text:span text:style-name="T269_1">The<text:s/>external<text:s/>candidates<text:s/>shall<text:s/>sit<text:s/>for<text:s/>an<text:s/>oral<text:s/>exam.<text:s/>The<text:s/>oral<text:s/>exam<text:s/>is<text:s/>prepared<text:s/>and<text:s/>marked<text:s/>locally.</text:span></text:p>
          </table:table-cell>
        </table:table-row>
        <table:table-row table:style-name="Row20">
          <table:table-cell table:style-name="Cell64">
            <text:p text:style-name="P270"><text:span text:style-name="T270_1">Politics<text:s/>and<text:s/>human<text:s/>rights</text:span></text:p>
          </table:table-cell>
          <table:table-cell table:style-name="Cell65">
            <text:p text:style-name="P271"><text:span text:style-name="T271_1">The<text:s/>external<text:s/>candidates<text:s/>shall<text:s/>sit<text:s/>for<text:s/>a<text:s/>written<text:s/>exam.<text:s/>The<text:s/>written<text:s/>exam<text:s/>is<text:s/>prepared<text:s/>and<text:s/>marked<text:s/>centrally.</text:span></text:p>
          </table:table-cell>
        </table:table-row>
      </table:table>
      <text:p text:style-name="P272"><text:span text:style-name="T272_1">The<text:s/>provisions<text:s/>for<text:s/>assessment<text:s/>are<text:s/>stipulated<text:s/>in<text:s/>the<text:s/>regulations<text:s/>of<text:s/>the<text:s/>Norwegian<text:s/>Education<text:s/>Act.<text:s/></text:span></text:p>
      <text:p text:style-name="P2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O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O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politikk,<text:s/>individ<text:s/>og<text:s/>samfunn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PO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