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21.091cm" fo:margin-left="0cm" style:writing-mode="lr-tb"/>
    </style:style>
    <style:style style:name="Column1" style:family="table-column">
      <style:table-column-properties style:column-width="3.025cm"/>
    </style:style>
    <style:style style:name="Column2" style:family="table-column">
      <style:table-column-properties style:column-width="3.567cm"/>
    </style:style>
    <style:style style:name="Column3" style:family="table-column">
      <style:table-column-properties style:column-width="2.358cm"/>
    </style:style>
    <style:style style:name="Column4" style:family="table-column">
      <style:table-column-properties style:column-width="2.679cm"/>
    </style:style>
    <style:style style:name="Column5" style:family="table-column">
      <style:table-column-properties style:column-width="2.778cm"/>
    </style:style>
    <style:style style:name="Column6" style:family="table-column">
      <style:table-column-properties style:column-width="3.424cm"/>
    </style:style>
    <style:style style:name="Column7" style:family="table-column">
      <style:table-column-properties style:column-width="3.258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5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3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3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T6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3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6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3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6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3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6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3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6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3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6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3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T6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3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5_2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3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7_2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2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2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777cm" fo:margin-left="0cm" style:writing-mode="lr-tb"/>
    </style:style>
    <style:style style:name="Column9" style:family="table-column">
      <style:table-column-properties style:column-width="4.588cm"/>
    </style:style>
    <style:style style:name="Column10" style:family="table-column">
      <style:table-column-properties style:column-width="5.189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3.025cm"/>
    </style:style>
    <style:style style:name="Column12" style:family="table-column">
      <style:table-column-properties style:column-width="11.494cm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3.657cm"/>
    </style:style>
    <style:style style:name="Column14" style:family="table-column">
      <style:table-column-properties style:column-width="10.862cm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Row20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POS1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Fastsatt<text:s/>som<text:s/>forskrift<text:s/>av<text:s/>Utdanningsdirektoratet<text:s/>23.<text:s/>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4"><text:span text:style-name="T4_1">Gjelder<text:s/>fra<text:s/>01.08.2016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Å<text:s/>leve<text:s/>i<text:s/>samfunn<text:s/>med<text:s/>andre<text:s/>medfører<text:s/>både<text:s/>forventninger<text:s/>om<text:s/>tilpasning<text:s/>til<text:s/>fellesskapets<text:s/>normer<text:s/>og<text:s/>individuelle<text:s/>ønsker<text:s/>om<text:s/>frihet<text:s/>gjennom<text:s/>personlige<text:s/>valg.<text:s/>Møtet<text:s/>mellom<text:s/>samfunnets<text:s/>krav<text:s/>og<text:s/>individets<text:s/>preferanser<text:s/>utløser<text:s/>ofte<text:s/>spørsmål<text:s/>om<text:s/>hva<text:s/>et<text:s/>samfunn<text:s/>bør<text:s/>være,<text:s/>og<text:s/>hvordan<text:s/>det<text:s/>bør<text:s/>organiseres<text:s/>for<text:s/>best<text:s/>mulig<text:s/>å<text:s/>verne<text:s/>om<text:s/>menneskerettigheter<text:s/>og<text:s/>borgernes<text:s/>velferd.<text:s/>Programfaget<text:s/>politikk,<text:s/>individ<text:s/>og<text:s/>samfunn<text:s/>skal<text:s/>utvikle<text:s/>kunnskap,<text:s/>ferdigheter<text:s/>og<text:s/>holdninger<text:s/>knyttet<text:s/>til<text:s/>liv<text:s/>og<text:s/>virke<text:s/>sammen<text:s/>med<text:s/>andre<text:s/>i<text:s/>et<text:s/>samfunn.<text:s/>Det<text:s/>skal<text:s/>stimulere<text:s/>den<text:s/>enkelte<text:s/>til<text:s/>å<text:s/>tenke,<text:s/>forstå<text:s/>og<text:s/>reflektere<text:s/>over<text:s/>samspillet<text:s/>mellom<text:s/>individ<text:s/>og<text:s/>samfunn.</text:span></text:p>
      <text:p text:style-name="P9"><text:span text:style-name="T9_1">Programfaget<text:s/>politikk,<text:s/>individ<text:s/>og<text:s/>samfunn<text:s/>skal<text:s/>bidra<text:s/>til<text:s/>å<text:s/>utvikle<text:s/>selvstendige<text:s/>individer<text:s/>som<text:s/>bygger<text:s/>opp<text:s/>sitt<text:s/>medborgerskap<text:s/>i<text:s/>møte<text:s/>med<text:s/>verden,<text:s/>kulturer<text:s/>og<text:s/>lærestoff.<text:s/>Denne<text:s/>oppgaven<text:s/>inviterer<text:s/>til<text:s/>å<text:s/>utvide<text:s/>den<text:s/>enkeltes<text:s/>toleranse<text:s/>overfor<text:s/>mangetydighet,<text:s/>ut<text:s/>fra<text:s/>forestillingen<text:s/>om<text:s/>at<text:s/>samfunnslivet<text:s/>ikke<text:s/>alltid<text:s/>er<text:s/>det<text:s/>samme<text:s/>for<text:s/>alle.<text:s/>Programfaget<text:s/>politikk,<text:s/>individ<text:s/>og<text:s/>samfunn<text:s/>er<text:s/>et<text:s/>allmenndannende<text:s/>fag<text:s/>som<text:s/>skal<text:s/>stimulere<text:s/>til<text:s/>engasjement<text:s/>og<text:s/>demokratisk<text:s/>deltakelse<text:s/>gjennom<text:s/>arbeid<text:s/>med<text:s/>verdi-<text:s/>og<text:s/>samfunnsspørsmål.<text:s/></text:span></text:p>
      <text:p text:style-name="P10"><text:span text:style-name="T10_1">Arbeidet<text:s/>med<text:s/>programfaget<text:s/>skal<text:s/>påvirke<text:s/>og<text:s/>utvikle<text:s/>elevens<text:s/>evne<text:s/>til<text:s/>samarbeid,<text:s/>kreativitet<text:s/>og<text:s/>analytisk<text:s/>tenkning.<text:s/>Opplæring<text:s/>i<text:s/>programfaget<text:s/>skal<text:s/>gi<text:s/>opplevelse<text:s/>og<text:s/>erkjennelse<text:s/>som<text:s/>grunnlag<text:s/>for<text:s/>personlig<text:s/>vekst<text:s/>og<text:s/>samfunnsmessig<text:s/>utfoldelse<text:s/>i<text:s/>et<text:s/>livslangt<text:s/>perspektiv.<text:s/>Opplæringen<text:s/>i<text:s/>politikk,<text:s/>individ<text:s/>og<text:s/>samfunn<text:s/>skal<text:s/>åpne<text:s/>for<text:s/>bruk<text:s/>av<text:s/>varierte<text:s/>læringsarenaer<text:s/>og<text:s/>læringsstrategier.<text:s/>Opplæringen<text:s/>skal<text:s/>bidra<text:s/>til<text:s/>bevisst<text:s/>og<text:s/>selvstendig<text:s/>kritisk<text:s/>tenkning<text:s/>i<text:s/>møte<text:s/>med<text:s/>ulike<text:s/>typer<text:s/>av<text:s/>kilder.<text:s/>Programfaget<text:s/>skal<text:s/>utvikle<text:s/>kompetanse<text:s/>som<text:s/>kan<text:s/>danne<text:s/>grunnlag<text:s/>for<text:s/>deltakelse<text:s/>i<text:s/>arbeids-<text:s/>og<text:s/>yrkesliv<text:s/>og<text:s/>for<text:s/>videre<text:s/>studier.</text:span></text:p>
      <text:h text:style-name="P11" text:outline-level="2"><text:span text:style-name="T11_1">Struktur<text:s/></text:span></text:h>
      <text:p text:style-name="P12"><text:span text:style-name="T12_1">Politikk,<text:s/>individ<text:s/>og<text:s/>samfunn<text:s/>består<text:s/>av<text:s/>fire<text:s/>programfag:<text:s/>sosialkunnskap,<text:s/>samfunnsgeografi,<text:s/>sosiologi<text:s/>og<text:s/>sosialantropologi<text:s/>og<text:s/>politikk<text:s/>og<text:s/>menneskerettigheter.<text:s/>Programfagene<text:s/>kan<text:s/>velges<text:s/>uavhengig<text:s/>av<text:s/>hverandre.<text:s/></text:span></text:p>
      <text:p text:style-name="P13"><text:span text:style-name="T13_1">Programfagene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6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Sosialkunnskap</text:span></text:p>
          </table:table-cell>
          <table:table-cell table:style-name="Cell4">
            <text:p text:style-name="P18"><text:span text:style-name="T18_1">Samfunnsvitenskapelige<text:s/>arbeidsmetoder</text:span></text:p>
          </table:table-cell>
          <table:table-cell table:style-name="Cell5">
            <text:p text:style-name="P19"><text:span text:style-name="T19_1">Livsfasene</text:span></text:p>
          </table:table-cell>
          <table:table-cell table:style-name="Cell6">
            <text:p text:style-name="P20"><text:span text:style-name="T20_1">Velferdsforskjeller</text:span></text:p>
          </table:table-cell>
          <table:table-cell table:style-name="Cell7">
            <text:p text:style-name="P21"><text:span text:style-name="T21_1">Sosiale<text:s/>problemer</text:span></text:p>
          </table:table-cell>
          <table:table-cell table:style-name="Cell8">
            <text:p text:style-name="P22"><text:span text:style-name="T22_1">Velferdsstat<text:s/>og<text:s/>menneskerettigheter</text:span></text:p>
          </table:table-cell>
          <table:table-cell table:style-name="Cell9" table:number-columns-spanned="2">
            <text:p text:style-name="P23"/>
          </table:table-cell>
        </table:table-row>
        <table:table-row table:style-name="Row3">
          <table:table-cell table:style-name="Cell10">
            <text:p text:style-name="P24"><text:span text:style-name="T24_1">Samfunnsgeografi</text:span></text:p>
          </table:table-cell>
          <table:table-cell table:style-name="Cell11">
            <text:p text:style-name="P25"><text:span text:style-name="T25_1">Samfunnsgeografiske<text:s/>verktøy<text:s/>og<text:s/>metoder</text:span></text:p>
          </table:table-cell>
          <table:table-cell table:style-name="Cell12">
            <text:p text:style-name="P26"><text:span text:style-name="T26_1">Befolknings-<text:s/>og<text:s/>bosettings-geografi</text:span></text:p>
          </table:table-cell>
          <table:table-cell table:style-name="Cell13">
            <text:p text:style-name="P27"><text:span text:style-name="T27_1">Økonomisk<text:s/>geografi</text:span></text:p>
          </table:table-cell>
          <table:table-cell table:style-name="Cell14">
            <text:p text:style-name="P28"><text:span text:style-name="T28_1">Endring<text:s/>i<text:s/>byer<text:s/>og<text:s/>regioner</text:span></text:p>
          </table:table-cell>
          <table:table-cell table:style-name="Cell15">
            <text:p text:style-name="P29"><text:span text:style-name="T29_1">Utviklingsgeografi</text:span></text:p>
          </table:table-cell>
          <table:table-cell table:style-name="Cell16" table:number-columns-spanned="2">
            <text:p text:style-name="P30"/>
          </table:table-cell>
        </table:table-row>
        <table:table-row table:style-name="Row4">
          <table:table-cell table:style-name="Cell17">
            <text:p text:style-name="P31"><text:span text:style-name="T31_1">Sosiologi<text:s/>og<text:s/>sosialantropologi</text:span></text:p>
          </table:table-cell>
          <table:table-cell table:style-name="Cell18">
            <text:p text:style-name="P32"><text:span text:style-name="T32_1">Samfunns<text:s/>vitenskapelige<text:s/>tenkemåter</text:span></text:p>
          </table:table-cell>
          <table:table-cell table:style-name="Cell19">
            <text:p text:style-name="P33"><text:span text:style-name="T33_1">Kulturforståelse</text:span></text:p>
          </table:table-cell>
          <table:table-cell table:style-name="Cell20">
            <text:p text:style-name="P34"><text:span text:style-name="T34_1">Sosialisering</text:span></text:p>
          </table:table-cell>
          <table:table-cell table:style-name="Cell21">
            <text:p text:style-name="P35"><text:span text:style-name="T35_1">Produksjon<text:s/>og<text:s/>arbeid</text:span></text:p>
          </table:table-cell>
          <table:table-cell table:style-name="Cell22">
            <text:p text:style-name="P36"><text:span text:style-name="T36_1">Fordeling<text:s/>av<text:s/>goder</text:span></text:p>
          </table:table-cell>
          <table:table-cell table:style-name="Cell23" table:number-columns-spanned="2">
            <text:p text:style-name="P37"/>
          </table:table-cell>
        </table:table-row>
        <table:table-row table:style-name="Row5">
          <table:table-cell table:style-name="Cell24">
            <text:p text:style-name="P38"><text:span text:style-name="T38_1">Politikk<text:s/>og<text:s/>menneskerettigheter</text:span></text:p>
          </table:table-cell>
          <table:table-cell table:style-name="Cell25">
            <text:p text:style-name="P39"><text:span text:style-name="T39_1">Politiske<text:s/>prosesser<text:s/>og<text:s/>institusjoner</text:span></text:p>
          </table:table-cell>
          <table:table-cell table:style-name="Cell26">
            <text:p text:style-name="P40"><text:span text:style-name="T40_1">Demokrati<text:s/>og<text:s/>medborgerskap</text:span></text:p>
          </table:table-cell>
          <table:table-cell table:style-name="Cell27">
            <text:p text:style-name="P41"><text:span text:style-name="T41_1">Internasjonale<text:s/>politiske<text:s/>systemer<text:s/>og<text:s/>aktører</text:span></text:p>
          </table:table-cell>
          <table:table-cell table:style-name="Cell28">
            <text:p text:style-name="P42"><text:span text:style-name="T42_1">Internasjonale<text:s/>samarbeidsforhold<text:s/>og<text:s/>konflikter</text:span></text:p>
          </table:table-cell>
          <table:table-cell table:style-name="Cell29">
            <text:p text:style-name="P43"><text:span text:style-name="T43_1">Menneskerettighetenes<text:s/>verdigrunnlag</text:span></text:p>
          </table:table-cell>
          <table:table-cell table:style-name="Cell30" table:number-columns-spanned="2">
            <text:p text:style-name="P44"><text:span text:style-name="T44_1">Menneskerettighetene<text:s/>i<text:s/>politisk<text:s/>praksis</text:span></text:p>
          </table:table-cell>
        </table:table-row>
      </table:table>
      <text:h text:style-name="P45" text:outline-level="2"><text:span text:style-name="T45_1">Hovedområder<text:s/></text:span></text:h>
      <text:p text:style-name="P46"><text:span text:style-name="T46_1">Hovedområdet<text:s/></text:span><text:span text:style-name="T46_2">samfunnsvitenskapelige<text:s/>arbeidsmetoder<text:s/></text:span><text:span text:style-name="T46_3">handler<text:s/>om<text:s/>hvordan<text:s/>samfunnsforskeren<text:s/>arbeider,<text:s/>og<text:s/>om<text:s/>metodiske<text:s/>og<text:s/>etiske<text:s/>problemer<text:s/>knyttet<text:s/>til<text:s/>forskningen.<text:s/>Det<text:s/>dreier<text:s/>seg<text:s/>også<text:s/>om<text:s/>hvordan<text:s/>metodene<text:s/>kan<text:s/>prøves<text:s/>ut<text:s/>ved<text:s/>planlegging,<text:s/>gjennomføring,<text:s/>analyse<text:s/>og<text:s/>tolkning<text:s/>av<text:s/>undersøkelser.<text:s/>Kildebruk<text:s/>og<text:s/>kildekritikk<text:s/>inngår<text:s/>i<text:s/>hovedområdet.</text:span></text:p>
      <text:p text:style-name="P47"><text:span text:style-name="T47_1">Hovedområdet<text:s/></text:span><text:span text:style-name="T47_2">livsfasene</text:span><text:span text:style-name="T47_3"><text:s/>handler<text:s/>om<text:s/>sosialisering<text:s/>og<text:s/>oppvekstmiljø<text:s/>i<text:s/>barne-<text:s/>og<text:s/>ungdomsårene,<text:s/>samlivsspørsmål<text:s/>og<text:s/>utfordringer<text:s/>i<text:s/>alderdommen.<text:s/>Det<text:s/>omfatter<text:s/>også<text:s/>hvordan<text:s/>utfordringer<text:s/>i<text:s/>aldersperiodene<text:s/>henger<text:s/>sammen<text:s/>med<text:s/>egne<text:s/>ressurser,<text:s/>forhold<text:s/>i<text:s/>omgivelsene<text:s/>og<text:s/>i<text:s/>samfunnet<text:s/>ellers.</text:span></text:p>
      <text:p text:style-name="P48"><text:span text:style-name="T48_1">Hovedområdet<text:s/>velferdsforskjeller<text:s/>dreier<text:s/>seg<text:s/>om<text:s/>analyse<text:s/>av<text:s/>velferdsforskjeller<text:s/>i<text:s/>Norge.<text:s/>Det<text:s/>handler<text:s/>spesielt<text:s/>om<text:s/>velferdssituasjonen<text:s/>til<text:s/>innvandrere<text:s/>og<text:s/>funksjonshemmede.</text:span></text:p>
      <text:p text:style-name="P49"><text:span text:style-name="T49_1">Hovedområdet<text:s/></text:span><text:span text:style-name="T49_2">sosiale<text:s/>problemer</text:span><text:span text:style-name="T49_3"><text:s/>dreier<text:s/>seg<text:s/>om<text:s/>årsaker<text:s/>til<text:s/>og<text:s/>følger<text:s/>av<text:s/>sosiale<text:s/>problemer.<text:s/>Mishandling<text:s/>av<text:s/>barn<text:s/>og<text:s/>unge,<text:s/>kriminalitet<text:s/>og<text:s/>rusmiddelmisbruk<text:s/>er<text:s/>sentrale<text:s/>tema.</text:span></text:p>
      <text:p text:style-name="P50"><text:span text:style-name="T50_1">Hovedområdet<text:s/></text:span><text:span text:style-name="T50_2">velferdsstat<text:s/>og<text:s/>menneskerettigheter</text:span><text:span text:style-name="T50_3"><text:s/>handler<text:s/>om<text:s/>velferdsstatens<text:s/>prinsipper,<text:s/>lover<text:s/>og<text:s/>politiske<text:s/>styring,<text:s/>og<text:s/>velferdsstatens<text:s/>utfordringer<text:s/>i<text:s/>nåtid<text:s/>og<text:s/>framtid.<text:s/>Menneskerettighetenes<text:s/>stilling<text:s/>i<text:s/>Norge<text:s/>inngår<text:s/>også<text:s/>i<text:s/>hovedområdet.</text:span></text:p>
      <text:p text:style-name="P51"><text:span text:style-name="T51_1">Hovedområdet<text:s/></text:span><text:span text:style-name="T51_2">samfunnsgeografiske<text:s/>verktøy<text:s/>og<text:s/>metoder<text:s/></text:span><text:span text:style-name="T51_3">dreier<text:s/>seg<text:s/>om<text:s/>geografiske<text:s/>arbeidsmåter<text:s/>og<text:s/>nivåer.<text:s/>Det<text:s/>handler<text:s/>også<text:s/>om<text:s/>geografiske<text:s/>informasjonssystemer,<text:s/>samfunnsgeografisk<text:s/>kartanalyse<text:s/>og<text:s/>statistisk<text:s/>materiale.<text:s/>Kildebruk<text:s/>og<text:s/>kildekritikk<text:s/>inngår<text:s/>i<text:s/>hovedområdet.<text:s/></text:span></text:p>
      <text:p text:style-name="P52"><text:span text:style-name="T52_1">Hovedområdet<text:s/></text:span><text:span text:style-name="T52_2">befolknings-<text:s/>og<text:s/>bosettingsgeografi</text:span><text:span text:style-name="T52_3"><text:s/>handler<text:s/>om<text:s/>demografiske<text:s/>forhold.<text:s/>Bosettingsmønstre<text:s/>og<text:s/>global<text:s/>befolkningsutvikling<text:s/>inngår<text:s/>også<text:s/>i<text:s/>hovedområdet.<text:s/>Videre<text:s/>dreier<text:s/>det<text:s/>seg<text:s/>om<text:s/>befolkningsvekst,<text:s/>befolkningspolitikk<text:s/>og<text:s/>flyttestrømmer.</text:span></text:p>
      <text:p text:style-name="P53"><text:span text:style-name="T53_1">Hovedområdet<text:s/></text:span><text:span text:style-name="T53_2">økonomisk<text:s/>geografi</text:span><text:span text:style-name="T53_3"><text:s/>handler<text:s/>om<text:s/>sammenhenger<text:s/>mellom<text:s/>ressurser,<text:s/>økonomi<text:s/>og<text:s/>samfunnsendring.<text:s/>Videre<text:s/>dreier<text:s/>det<text:s/>seg<text:s/>om<text:s/>nyere<text:s/>lokaliseringsteori<text:s/>og<text:s/>teknologiens<text:s/>innvirkning<text:s/>på<text:s/>global<text:s/>økonomi,<text:s/>arbeidsdeling<text:s/>og<text:s/>miljø.</text:span></text:p>
      <text:p text:style-name="P54"><text:span text:style-name="T54_1">Hovedområdet<text:s/></text:span><text:span text:style-name="T54_2">endring<text:s/>i<text:s/>byer<text:s/>og<text:s/>regioner</text:span><text:span text:style-name="T54_3"><text:s/>handler<text:s/>om<text:s/>ulike<text:s/>sider<text:s/>ved<text:s/>regioner<text:s/>og<text:s/>hvordan<text:s/>endring<text:s/>i<text:s/>byer<text:s/>kan<text:s/>påvirke<text:s/>befolkningens<text:s/>levekår.<text:s/>Vurdering<text:s/>av<text:s/>lokale<text:s/>planprosjekter<text:s/>inngår<text:s/>i<text:s/>hovedområdet.<text:s/>Det<text:s/>omfatter<text:s/>også<text:s/>begrepet<text:s/>sted<text:s/>og<text:s/>hva<text:s/>som<text:s/>kan<text:s/>påvirke<text:s/>et<text:s/>sted.</text:span></text:p>
      <text:p text:style-name="P55"><text:span text:style-name="T55_1">Hovedområdet<text:s/></text:span><text:span text:style-name="T55_2">utviklingsgeografi<text:s/></text:span><text:span text:style-name="T55_3">handler<text:s/>om<text:s/>hvordan<text:s/>utviklingsteorier<text:s/>forklarer<text:s/>fattigdom<text:s/>og<text:s/>utdyper<text:s/>strategier<text:s/>for<text:s/>utvikling.<text:s/>Det<text:s/>dreier<text:s/>seg<text:s/>videre<text:s/>om<text:s/>politisk<text:s/>geografi,<text:s/>miljøutfordringer<text:s/>og<text:s/>samfunnsgeografiske<text:s/>forhold<text:s/>i<text:s/>Norge<text:s/>sammenliknet<text:s/>med<text:s/>forhold<text:s/>i<text:s/>fattige<text:s/>land.</text:span></text:p>
      <text:p text:style-name="P56"><text:span text:style-name="T56_1">Hovedområdet<text:s/></text:span><text:span text:style-name="T56_2">samfunnsvitenskapelige<text:s/>tenkemåter<text:s/></text:span><text:span text:style-name="T56_3">handler<text:s/>om<text:s/>tenkemåter<text:s/>i<text:s/>sosiologi<text:s/>og<text:s/>sosialantropologi,<text:s/>sosial<text:s/>atferd<text:s/>og<text:s/>sosiale<text:s/>systemer.<text:s/>Det<text:s/>dreier<text:s/>seg<text:s/>også<text:s/>om<text:s/>hvordan<text:s/>samfunnsforskeren<text:s/>innhenter<text:s/>kunnskap<text:s/>om<text:s/>samfunnet.<text:s/>Kildebruk<text:s/>og<text:s/>kildekritikk<text:s/>inngår<text:s/>i<text:s/>hovedområdet.<text:s/></text:span></text:p>
      <text:p text:style-name="P57"><text:span text:style-name="T57_1">Hovedområdet<text:s/></text:span><text:span text:style-name="T57_2">kulturforståelse<text:s/></text:span><text:span text:style-name="T57_3">handler<text:s/>om<text:s/>likheter<text:s/>og<text:s/>forskjeller<text:s/>mellom<text:s/>kulturer.<text:s/>Det<text:s/>dreier<text:s/>seg<text:s/>også<text:s/>om<text:s/>stabilitet<text:s/>og<text:s/>endring<text:s/>i<text:s/>kulturer,<text:s/>familie-<text:s/>og<text:s/>slektskapsordninger,<text:s/>ekteskapets<text:s/>funksjoner<text:s/>og<text:s/>religionens<text:s/>betydning<text:s/>for<text:s/>individ<text:s/>og<text:s/>samfunn.</text:span></text:p>
      <text:p text:style-name="P58"><text:span text:style-name="T58_1">Hovedområdet<text:s/></text:span><text:span text:style-name="T58_2">sosialisering</text:span><text:span text:style-name="T58_3"><text:s/>dreier<text:s/>seg<text:s/>om<text:s/>sosialisering<text:s/>i<text:s/>ulike<text:s/>kulturer,<text:s/>primær-<text:s/>og<text:s/>sekundærgrupper<text:s/>og<text:s/>om<text:s/>massemedienes<text:s/>rolle<text:s/>i<text:s/>sosialiseringen.<text:s/>Det<text:s/>handler<text:s/>også<text:s/>om<text:s/>kommunikasjon<text:s/>mellom<text:s/>mennesker<text:s/>og<text:s/>sosiale<text:s/>avvik.</text:span></text:p>
      <text:p text:style-name="P59"><text:span text:style-name="T59_1">Hovedområdet<text:s/></text:span><text:span text:style-name="T59_2">produksjon<text:s/>og<text:s/>arbeid</text:span><text:span text:style-name="T59_3"><text:s/>handler<text:s/>om<text:s/>produksjon<text:s/>i<text:s/>ulike<text:s/>kulturer<text:s/>og<text:s/>tidsepoker<text:s/>og<text:s/>om<text:s/>arbeidets<text:s/>betydning<text:s/>for<text:s/>individ<text:s/>og<text:s/>samfunn.<text:s/>Det<text:s/>dreier<text:s/>seg<text:s/>om<text:s/>organisasjonsteorier,<text:s/>arbeidsmiljø,<text:s/>kunnskaps-<text:s/>og<text:s/>informasjonssamfunnet<text:s/>og<text:s/>internasjonal<text:s/>arbeidsdeling.</text:span></text:p>
      <text:p text:style-name="P60"><text:span text:style-name="T60_1">Hovedområdet<text:s/></text:span><text:span text:style-name="T60_2">fordeling<text:s/>av<text:s/>goder</text:span><text:span text:style-name="T60_3"><text:s/>handler<text:s/>om<text:s/>makt<text:s/>og<text:s/>fordelingsspørsmål<text:s/>i<text:s/>forhold<text:s/>til<text:s/>politiske<text:s/>ideologier.<text:s/>Det<text:s/>dreier<text:s/>seg<text:s/>også<text:s/>om<text:s/>lagdeling,<text:s/>klasser,<text:s/>sosial<text:s/>ulikhet<text:s/>og<text:s/>mobilitet.</text:span></text:p>
      <text:p text:style-name="P61"><text:span text:style-name="T61_1">Hovedområdet<text:s/></text:span><text:span text:style-name="T61_2">politiske<text:s/>prosesser<text:s/>og<text:s/>institusjoner<text:s/></text:span><text:span text:style-name="T61_3">handler<text:s/>om<text:s/>politisk<text:s/>innflytelse<text:s/>og<text:s/>sammenhenger<text:s/>mellom<text:s/>verdier<text:s/>og<text:s/>politiske<text:s/>handlinger<text:s/>i<text:s/>Norge.<text:s/>Formelle<text:s/>trekk<text:s/>ved<text:s/>politisk<text:s/>virksomhet<text:s/>og<text:s/>massemedienes<text:s/>rolle<text:s/>som<text:s/>politisk<text:s/>aktør<text:s/>inngår<text:s/>i<text:s/>hovedområdet.<text:s/>Kildebruk<text:s/>og<text:s/>kildekritikk<text:s/>inngår<text:s/>i<text:s/>hovedområdet.<text:s/></text:span></text:p>
      <text:p text:style-name="P62"><text:span text:style-name="T62_1">Hovedområdet<text:s/></text:span><text:span text:style-name="T62_2">demokrati<text:s/>og<text:s/>medborgerskap<text:s/></text:span><text:span text:style-name="T62_3">dreier<text:s/>seg<text:s/>om<text:s/>kontinuitet<text:s/>i<text:s/>og<text:s/>brudd<text:s/>på<text:s/>demokratiske<text:s/>tradisjoner<text:s/>og<text:s/>nødvendige<text:s/>betingelser<text:s/>for<text:s/>medborgerskap<text:s/>og<text:s/>demokratiske<text:s/>styreformer.<text:s/>Det<text:s/>handler<text:s/>også<text:s/>om<text:s/>urfolks,<text:s/>nasjonale<text:s/>og<text:s/>etniske<text:s/>minoriteters<text:s/>stilling<text:s/>innenfor<text:s/>demokratiet.</text:span></text:p>
      <text:p text:style-name="P63"><text:span text:style-name="T63_1">Hovedområdet<text:s/></text:span><text:span text:style-name="T63_2">internasjonale<text:s/>systemer<text:s/>og<text:s/>aktører<text:s/></text:span><text:span text:style-name="T63_3">handler<text:s/>om<text:s/>politiske<text:s/>systemer,<text:s/>avtaler<text:s/>og<text:s/>viktige<text:s/>internasjonale<text:s/>aktører.<text:s/>Makt<text:s/>og<text:s/>maktbruk<text:s/>i<text:s/>mellomstatlige<text:s/>forhold<text:s/>inngår<text:s/>i<text:s/>hovedområdet.<text:s/>Medienes<text:s/>innflytelse<text:s/>i<text:s/>internasjonal<text:s/>politikk<text:s/>er<text:s/>også<text:s/>sentralt.</text:span></text:p>
      <text:p text:style-name="P64"><text:span text:style-name="T64_1">Hovedområdet<text:s/></text:span><text:span text:style-name="T64_2">internasjonale<text:s/>samarbeidsforhold<text:s/>og<text:s/>konflikter</text:span><text:span text:style-name="T64_3"><text:s/>dreier<text:s/>seg<text:s/>om<text:s/>samarbeidsformer<text:s/>og<text:s/>regionale<text:s/>og<text:s/>globale<text:s/>konflikter.<text:s/>Det<text:s/>omfatter<text:s/>problemstillinger<text:s/>knyttet<text:s/>til<text:s/>fred,<text:s/>sikkerhet<text:s/>og<text:s/>miljø.</text:span></text:p>
      <text:p text:style-name="P65"><text:span text:style-name="T65_1">Hovedområdet<text:s/></text:span><text:span text:style-name="T65_2">menneskerettighetenes<text:s/>verdigrunnlag</text:span><text:span text:style-name="T65_3"><text:s/>handler<text:s/>om<text:s/>utviklingen<text:s/>av<text:s/>menneskerettighetene<text:s/>og<text:s/>det<text:s/>etiske<text:s/>og<text:s/>juridiske<text:s/>grunnlaget<text:s/>for<text:s/>menneskerettighetene.<text:s/>Viktige<text:s/>erklæringer<text:s/>og<text:s/>konvensjoner<text:s/>i<text:s/>internasjonal<text:s/>politikk<text:s/>inngår<text:s/>i<text:s/>hovedområdet.</text:span></text:p>
      <text:p text:style-name="P66"><text:span text:style-name="T66_1">Hovedområdet<text:s/></text:span><text:span text:style-name="T66_2">menneskerettighetene<text:s/>i<text:s/>politisk<text:s/>praksis<text:s/></text:span><text:span text:style-name="T66_3">dreier<text:s/>seg<text:s/>om<text:s/>å<text:s/>analysere<text:s/>årsaker<text:s/>til<text:s/>brudd<text:s/>på<text:s/>menneskerettighetene.<text:s/>Institusjoner<text:s/>som<text:s/>fremmer<text:s/>og<text:s/>håndhever<text:s/>menneskerettighetene,<text:s/>inngår<text:s/>i<text:s/>hovedområdet,<text:s/>likeledes<text:s/>tiltak<text:s/>som<text:s/>kan<text:s/>forhindre<text:s/>brudd<text:s/>på<text:s/>menneskerettigheter.</text:span></text:p>
      <text:h text:style-name="P67" text:outline-level="2"><text:span text:style-name="T67_1">Timetall<text:s/></text:span></text:h>
      <text:p text:style-name="P68"><text:span text:style-name="T68_1">Timetallet<text:s/>er<text:s/>oppgitt<text:s/>i<text:s/>60-minutters<text:s/>enheter:</text:span></text:p>
      <text:p text:style-name="P69"><text:span text:style-name="T69_1">Sosialkunnskap:<text:s/>140<text:s/>årstimer</text:span></text:p>
      <text:p text:style-name="P70"><text:span text:style-name="T70_1">Samfunnsgeografi:<text:s/>140<text:s/>årstimer</text:span></text:p>
      <text:p text:style-name="P71"><text:span text:style-name="T71_1">Sosiologi<text:s/>og<text:s/>sosialantropologi:<text:s/>140<text:s/>årstimer</text:span></text:p>
      <text:p text:style-name="P72"><text:span text:style-name="T72_1">Politikk<text:s/>og<text:s/>menneskerettigheter:<text:s/>140<text:s/>årstimer</text:span></text:p>
      <text:h text:style-name="P73" text:outline-level="2"><text:span text:style-name="T73_1">Grunnleggende<text:s/>ferdigheter<text:s/></text:span></text:h>
      <text:p text:style-name="P74"><text:span text:style-name="T74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politikk,<text:s/>individ<text:s/>og<text:s/>samfunn<text:s/>forstås<text:s/>grunnleggende<text:s/>ferdigheter<text:s/>slik:</text:span></text:p>
      <text:p text:style-name="P75"><text:span text:style-name="T75_1">Muntlige<text:s/>ferdigheter<text:s/></text:span><text:span text:style-name="T75_2">i<text:s/>politikk,<text:s/>individ<text:s/>og<text:s/>samfunn<text:s/>innebærer<text:s/>å<text:s/>presentere<text:s/>samfunnsfaglige<text:s/>tema<text:s/>slik<text:s/>at<text:s/>framstillingen<text:s/>er<text:s/>forståelig<text:s/>for<text:s/>andre.<text:s/>Det<text:s/>betyr<text:s/>videre<text:s/>å<text:s/>samtale<text:s/>om<text:s/>og<text:s/>diskutere<text:s/>aktuelle<text:s/>samfunnsspørsmål<text:s/>og<text:s/>begrunne<text:s/>synspunkter<text:s/>og<text:s/>holdninger<text:s/>ut<text:s/>fra<text:s/>faglige<text:s/>kunnskaper.<text:s/>Det<text:s/>vil<text:s/>også<text:s/>si<text:s/>å<text:s/>lytte<text:s/>og<text:s/>gi<text:s/>god<text:s/>respons<text:s/>til<text:s/>andre.</text:span></text:p>
      <text:p text:style-name="P76"><text:span text:style-name="T76_1">Å<text:s/>kunne<text:s/></text:span><text:span text:style-name="T76_2">skrive<text:s/></text:span><text:span text:style-name="T76_3">i<text:s/>politikk,<text:s/>individ<text:s/>og<text:s/>samfunn<text:s/>innebærer<text:s/>å<text:s/>framstille<text:s/>tekster<text:s/>presist,<text:s/>strukturert<text:s/>og<text:s/>selvstendig.<text:s/>Det<text:s/>vil<text:s/>si<text:s/>å<text:s/>drøfte<text:s/>samfunnsfaglige<text:s/>tema<text:s/>der<text:s/>momentene<text:s/>kommer<text:s/>i<text:s/>naturlig<text:s/>rekkefølge<text:s/>og<text:s/>blir<text:s/>vurdert<text:s/>i<text:s/>forhold<text:s/>til<text:s/>hverandre.<text:s/>Det<text:s/>betyr<text:s/>også<text:s/>å<text:s/>bearbeide<text:s/>og<text:s/>trekke<text:s/>sammen<text:s/>tekster<text:s/>for<text:s/>å<text:s/>skaffe<text:s/>seg<text:s/>oversikt.</text:span></text:p>
      <text:p text:style-name="P77"><text:span text:style-name="T77_1">Å<text:s/>kunne<text:s/>lese</text:span><text:span text:style-name="T77_2"><text:s/>i<text:s/>politikk,<text:s/>individ<text:s/>og<text:s/>samfunn<text:s/>innebærer<text:s/>å<text:s/>tilegne<text:s/>seg<text:s/>et<text:s/>bredt<text:s/>spekter<text:s/>av<text:s/>fagtekster.<text:s/>Lesing<text:s/>betyr<text:s/>å<text:s/>ha<text:s/>oppmerksomhet<text:s/>mot<text:s/>intensjoner<text:s/>og<text:s/>budskap<text:s/>i<text:s/>tekstene,<text:s/>og<text:s/>å<text:s/>finne<text:s/>fram<text:s/>til<text:s/>betydningsinnholdet.<text:s/>Lesing<text:s/>betyr<text:s/>også<text:s/>å<text:s/>nyttiggjøre<text:s/>seg<text:s/>informasjon<text:s/>fra<text:s/>nettsteder,<text:s/>oppslagsverk<text:s/>og<text:s/>aviser,<text:s/>og<text:s/>å<text:s/>trekke<text:s/>informasjon<text:s/>ut<text:s/>av<text:s/>statistikk,<text:s/>grafiske<text:s/>framstillinger,<text:s/>kart,<text:s/>illustrasjoner<text:s/>og<text:s/>bilder.</text:span></text:p>
      <text:p text:style-name="P78"><text:span text:style-name="T78_1">Å<text:s/>kunne<text:s/>regne<text:s/></text:span><text:span text:style-name="T78_2">i<text:s/>politikk,<text:s/>individ<text:s/>og<text:s/>samfunn<text:s/>innebærer<text:s/>å<text:s/>trekke<text:s/>ut<text:s/>hovedtendenser<text:s/>i<text:s/>tallmateriale,<text:s/>tolke<text:s/>tabeller<text:s/>og<text:s/>grafiske<text:s/>framstillinger<text:s/>og<text:s/>vise<text:s/>sammenhenger<text:s/>ved<text:s/>bruk<text:s/>av<text:s/>tall.</text:span></text:p>
      <text:p text:style-name="P79"><text:span text:style-name="T79_1">Digitale<text:s/>ferdigheter<text:s/></text:span><text:span text:style-name="T79_2">i<text:s/>politikk,<text:s/>individ<text:s/>og<text:s/>samfunn<text:s/>innebærer<text:s/>å<text:s/>søke<text:s/>etter,<text:s/>vurdere<text:s/>kritisk,<text:s/>velge<text:s/>ut<text:s/>og<text:s/>bruke<text:s/>kilder<text:s/>og<text:s/>samfunnsfaglig<text:s/>informasjon<text:s/>på<text:s/>Internett.<text:s/>I<text:s/>dette<text:s/>inngår<text:s/>å<text:s/>beherske<text:s/>digital<text:s/>kildehenvisning.<text:s/>Det<text:s/>innebærer<text:s/>også<text:s/>å<text:s/>benytte<text:s/>forskjellige<text:s/>programmer<text:s/>til<text:s/>å<text:s/>bearbeide<text:s/>informasjon<text:s/>og<text:s/>presentere<text:s/>tabeller,<text:s/>grafiske<text:s/>framstillinger<text:s/>og<text:s/>kart.</text:span></text:p>
      <text:h text:style-name="P80" text:outline-level="2"><text:span text:style-name="T80_1">Kompetansemål<text:s/></text:span></text:h>
      <text:h text:style-name="P81" text:outline-level="4"><text:span text:style-name="T81_1">Samfunnsvitenskapelige<text:s/>arbeidsmetoder</text:span></text:h>
      <text:p text:style-name="P82"><text:span text:style-name="T82_1">Mål<text:s/>for<text:s/>opplæringen<text:s/>er<text:s/>at<text:s/>eleven<text:s/>skal<text:s/>kunne<text:s/></text:span></text:p>
      <text:list text:style-name="LS2" xml:id="list1">
        <text:list-item>
          <text:p text:style-name="P83"><text:span text:style-name="T83_1">beskrive<text:s/>fasene<text:s/>i<text:s/>samfunnsvitenskapelig<text:s/>forskning<text:s/>og<text:s/>vurdere<text:s/>metodiske<text:s/>og<text:s/>etiske<text:s/>problemstillinger<text:s/>knyttet<text:s/>til<text:s/>forskningen</text:span></text:p>
        </text:list-item>
        <text:list-item>
          <text:p text:style-name="P84"><text:span text:style-name="T84_1">diskutere<text:s/>hvordan<text:s/>samfunnsforskeren<text:s/>kan<text:s/>påvirkes<text:s/>av<text:s/>kulturbakgrunn<text:s/>og<text:s/>drøfte<text:s/>utfordringer<text:s/>i<text:s/>forbindelse<text:s/>med<text:s/>objektivitet<text:s/>i<text:s/>samfunnsforskning</text:span></text:p>
        </text:list-item>
        <text:list-item>
          <text:p text:style-name="P85"><text:span text:style-name="T85_1">gjøre<text:s/>rede<text:s/>for<text:s/>viktige<text:s/>kjennetegn<text:s/>ved<text:s/>kvalitativ<text:s/>og<text:s/>kvantitativ<text:s/>samfunnsforskning<text:s/>og<text:s/>drøfte<text:s/>fordeler<text:s/>og<text:s/>ulemper<text:s/>med<text:s/>metodene</text:span></text:p>
        </text:list-item>
        <text:list-item>
          <text:p text:style-name="P86"><text:span text:style-name="T86_1">formulere<text:s/>samfunnsfaglige<text:s/>problemstillinger<text:s/>og<text:s/>finne<text:s/>fram<text:s/>til,<text:s/>bearbeide<text:s/>og<text:s/>presentere<text:s/>informasjon<text:s/>ut<text:s/>fra<text:s/>problemstillingene<text:s/></text:span></text:p>
        </text:list-item>
        <text:list-item>
          <text:p text:style-name="P87"><text:span text:style-name="T87_1">bruke<text:s/>samfunnsvitenskapelige<text:s/>metoder<text:s/>til<text:s/>å<text:s/>gjennomføre<text:s/>og<text:s/>analysere<text:s/>mindre<text:s/>undersøkelser<text:s/>og<text:s/>tolke<text:s/>resultatene</text:span></text:p>
        </text:list-item>
        <text:list-item>
          <text:p text:style-name="P88"><text:span text:style-name="T88_1">innhente,<text:s/>vurdere<text:s/>og<text:s/>bruke<text:s/>kilder<text:s/>på<text:s/>en<text:s/>relevant<text:s/>og<text:s/>etterprøvbar<text:s/>måte</text:span></text:p>
        </text:list-item>
      </text:list>
      <text:h text:style-name="P89" text:outline-level="4"><text:span text:style-name="T89_1">Livsfasene</text:span></text:h>
      <text:p text:style-name="P90"><text:span text:style-name="T90_1">Mål<text:s/>for<text:s/>opplæringen<text:s/>er<text:s/>at<text:s/>eleven<text:s/>skal<text:s/>kunne<text:s/></text:span></text:p>
      <text:list text:style-name="LS3" xml:id="list7">
        <text:list-item>
          <text:p text:style-name="P91"><text:span text:style-name="T91_1">definere<text:s/>begreper<text:s/>knyttet<text:s/>til<text:s/>sosialisering<text:s/>og<text:s/>bruke<text:s/>dem<text:s/>til<text:s/>å<text:s/>sammenlikne<text:s/>sosialisering<text:s/>i<text:s/>ulike<text:s/>tidsperioder<text:s/>i<text:s/>Norge</text:span></text:p>
        </text:list-item>
        <text:list-item>
          <text:p text:style-name="P92"><text:span text:style-name="T92_1">gjøre<text:s/>rede<text:s/>for<text:s/>sentrale<text:s/>behov<text:s/>hos<text:s/>barn<text:s/>og<text:s/>unge<text:s/>og<text:s/>drøfte<text:s/>hvordan<text:s/>oppvekstmiljø<text:s/>kan<text:s/>påvirke<text:s/>tilfredsstillelse<text:s/>av<text:s/>behovene<text:s/></text:span></text:p>
        </text:list-item>
        <text:list-item>
          <text:p text:style-name="P93"><text:span text:style-name="T93_1">gjøre<text:s/>rede<text:s/>for<text:s/>teorier<text:s/>om<text:s/>valg<text:s/>av<text:s/>samlivspartner,<text:s/>analysere<text:s/>årsaker<text:s/>til<text:s/>samlivsproblemer<text:s/>og<text:s/>drøfte<text:s/>hvordan<text:s/>problemene<text:s/>kan<text:s/>forebygges<text:s/>og<text:s/>løses</text:span></text:p>
        </text:list-item>
        <text:list-item>
          <text:p text:style-name="P94"><text:span text:style-name="T94_1">analysere<text:s/>forhold<text:s/>som<text:s/>kan<text:s/>påvirke<text:s/>eldres<text:s/>deltakelse<text:s/>i<text:s/>yrkes-<text:s/>og<text:s/>samfunnsliv,<text:s/>og<text:s/>vurdere<text:s/>ulike<text:s/>former<text:s/>for<text:s/>eldreomsorg</text:span></text:p>
        </text:list-item>
        <text:list-item>
          <text:p text:style-name="P95"><text:span text:style-name="T95_1">beskrive<text:s/>fasene<text:s/>i<text:s/>psykiske<text:s/>kriser<text:s/>og<text:s/>drøfte<text:s/>vilkår<text:s/>for<text:s/>å<text:s/>kunne<text:s/>mestre<text:s/>kriser<text:s/></text:span></text:p>
        </text:list-item>
      </text:list>
      <text:h text:style-name="P96" text:outline-level="4"><text:span text:style-name="T96_1">Velferdsforskjeller</text:span></text:h>
      <text:p text:style-name="P97"><text:span text:style-name="T97_1">Mål<text:s/>for<text:s/>opplæringen<text:s/>er<text:s/>at<text:s/>eleven<text:s/>skal<text:s/>kunne<text:s/></text:span></text:p>
      <text:list text:style-name="LS4" xml:id="list12">
        <text:list-item>
          <text:p text:style-name="P98"><text:span text:style-name="T98_1">definere<text:s/>begrepet<text:s/>velferd,<text:s/>finne<text:s/>fram<text:s/>til<text:s/>informasjon<text:s/>om<text:s/>velferdsforskjeller<text:s/>i<text:s/>Norge<text:s/>og<text:s/>diskutere<text:s/>konsekvenser<text:s/>av<text:s/>forskjellene<text:s/></text:span></text:p>
        </text:list-item>
        <text:list-item>
          <text:p text:style-name="P99"><text:span text:style-name="T99_1">reflektere<text:s/>over<text:s/>uttrykket<text:s/>"det<text:s/>gode<text:s/>liv"<text:s/>og<text:s/>diskutere<text:s/>om<text:s/>urfolk,<text:s/>etniske<text:s/>og<text:s/>nasjonale<text:s/>minoriteter<text:s/>kan<text:s/>ha<text:s/>en<text:s/>annen<text:s/>oppfatning<text:s/>av<text:s/>”det<text:s/>gode<text:s/>liv”<text:s/>enn<text:s/>majoritetsbefolkningen<text:s/></text:span></text:p>
        </text:list-item>
        <text:list-item>
          <text:p text:style-name="P100"><text:span text:style-name="T100_1">gjøre<text:s/>rede<text:s/>for<text:s/>årsaker<text:s/>til<text:s/>folkevandringer,<text:s/>drøfte<text:s/>prinsippene<text:s/>for<text:s/>norsk<text:s/>innvandringspolitikk<text:s/>og<text:s/>vurdere<text:s/>tiltak<text:s/>som<text:s/>kan<text:s/>lette<text:s/>integrering<text:s/>av<text:s/>innvandrere<text:s/>i<text:s/>Norge<text:s/></text:span></text:p>
        </text:list-item>
        <text:list-item>
          <text:p text:style-name="P101"><text:span text:style-name="T101_1">beskrive<text:s/>og<text:s/>analysere<text:s/>utfordringer<text:s/>funksjonshemmede<text:s/>kan<text:s/>møte<text:s/>og<text:s/>vurdere<text:s/>tilrettelegging<text:s/>for<text:s/>aktiv<text:s/>deltakelse<text:s/>i<text:s/>samfunnet</text:span></text:p>
        </text:list-item>
      </text:list>
      <text:h text:style-name="P102" text:outline-level="4"><text:span text:style-name="T102_1">Sosiale<text:s/>problemer</text:span></text:h>
      <text:p text:style-name="P103"><text:span text:style-name="T103_1">Mål<text:s/>for<text:s/>opplæringen<text:s/>er<text:s/>at<text:s/>eleven<text:s/>skal<text:s/>kunne<text:s/></text:span></text:p>
      <text:list text:style-name="LS5" xml:id="list16">
        <text:list-item>
          <text:p text:style-name="P104"><text:span text:style-name="T104_1">definere<text:s/>begrepet<text:s/>sosiale<text:s/>problemer<text:s/>og<text:s/>bruke<text:s/>samfunnsvitenskapelige<text:s/>teorier<text:s/>til<text:s/>å<text:s/>analysere<text:s/>årsaker<text:s/>til<text:s/>problemene</text:span></text:p>
        </text:list-item>
        <text:list-item>
          <text:p text:style-name="P105"><text:span text:style-name="T105_1">diskutere<text:s/>følger<text:s/>av<text:s/>sosiale<text:s/>problemer<text:s/>for<text:s/>individ<text:s/>og<text:s/>samfunn</text:span></text:p>
        </text:list-item>
        <text:list-item>
          <text:p text:style-name="P106"><text:span text:style-name="T106_1">analysere<text:s/>årsaker<text:s/>til<text:s/>mishandling<text:s/>av<text:s/>barn<text:s/>og<text:s/>unge<text:s/>og<text:s/>drøfte<text:s/>hvordan<text:s/>mishandling<text:s/>kan<text:s/>hindres<text:s/></text:span></text:p>
        </text:list-item>
        <text:list-item>
          <text:p text:style-name="P107"><text:span text:style-name="T107_1">gjøre<text:s/>rede<text:s/>for<text:s/>teorier<text:s/>om<text:s/>årsaker<text:s/>til<text:s/>kriminalitet,<text:s/>vurdere<text:s/>samfunnets<text:s/>reaksjonssystem<text:s/>og<text:s/>drøfte<text:s/>tiltak<text:s/>som<text:s/>kan<text:s/>forebygge<text:s/>kriminalitet<text:s/></text:span></text:p>
        </text:list-item>
        <text:list-item>
          <text:p text:style-name="P108"><text:span text:style-name="T108_1">gjengi<text:s/>teorier<text:s/>om<text:s/>årsaker<text:s/>til<text:s/>rusmiddelmisbruk<text:s/>og<text:s/>bruke<text:s/>teoriene<text:s/>til<text:s/>å<text:s/>vurdere<text:s/>hvordan<text:s/>rusmiddelmisbruk<text:s/>kan<text:s/>forebygges<text:s/>og<text:s/>behandles<text:s/></text:span></text:p>
        </text:list-item>
      </text:list>
      <text:h text:style-name="P109" text:outline-level="4"><text:span text:style-name="T109_1">Velferdsstat<text:s/>og<text:s/>menneskerettigheter</text:span></text:h>
      <text:p text:style-name="P110"><text:span text:style-name="T110_1">Mål<text:s/>for<text:s/>opplæringen<text:s/>er<text:s/>at<text:s/>eleven<text:s/>skal<text:s/>kunne<text:s/></text:span></text:p>
      <text:list text:style-name="LS6" xml:id="list21">
        <text:list-item>
          <text:p text:style-name="P111"><text:span text:style-name="T111_1">gjøre<text:s/>rede<text:s/>for<text:s/>sentrale<text:s/>prinsipper<text:s/>og<text:s/>lover<text:s/>som<text:s/>velferdsstaten<text:s/>bygger<text:s/>på,<text:s/>og<text:s/>gi<text:s/>eksempler<text:s/>på<text:s/>hvordan<text:s/>prinsippene<text:s/>kan<text:s/>stå<text:s/>i<text:s/>motsetning<text:s/>til<text:s/>hverandre<text:s/></text:span></text:p>
        </text:list-item>
        <text:list-item>
          <text:p text:style-name="P112"><text:span text:style-name="T112_1">gjøre<text:s/>rede<text:s/>for<text:s/>hvordan<text:s/>velferdsstaten<text:s/>administreres,<text:s/>finansieres<text:s/>og<text:s/>styres<text:s/>politisk<text:s/></text:span></text:p>
        </text:list-item>
        <text:list-item>
          <text:p text:style-name="P113"><text:span text:style-name="T113_1">analysere<text:s/>velferdsstatens<text:s/>utfordringer<text:s/>og<text:s/>diskutere<text:s/>velferdsstatens<text:s/>rolle<text:s/>i<text:s/>framtida<text:s/></text:span></text:p>
        </text:list-item>
        <text:list-item>
          <text:p text:style-name="P114"><text:span text:style-name="T114_1">beskrive<text:s/>menneskerettighetssituasjonen<text:s/>i<text:s/>Norge<text:s/>og<text:s/>drøfte<text:s/>utfordringer<text:s/>som<text:s/>myndighetene<text:s/>og<text:s/>frivillige<text:s/>organisasjoner<text:s/>har<text:s/>i<text:s/>arbeidet<text:s/>med<text:s/>å<text:s/>fremme<text:s/>menneskerettighetene<text:s/></text:span></text:p>
        </text:list-item>
        <text:list-item>
          <text:p text:style-name="P115"><text:span text:style-name="T115_1">vurdere<text:s/>egne<text:s/>muligheter<text:s/>til<text:s/>å<text:s/>fremme<text:s/>menneskerettigheter</text:span></text:p>
        </text:list-item>
      </text:list>
      <text:h text:style-name="P116" text:outline-level="4"><text:span text:style-name="T116_1">Samfunnsgeografiske<text:s/>verktøy<text:s/>og<text:s/>metoder</text:span></text:h>
      <text:p text:style-name="P117"><text:span text:style-name="T117_1">Mål<text:s/>for<text:s/>opplæringen<text:s/>er<text:s/>at<text:s/>eleven<text:s/>skal<text:s/>kunne<text:s/></text:span></text:p>
      <text:list text:style-name="LS7" xml:id="list26">
        <text:list-item>
          <text:p text:style-name="P118"><text:span text:style-name="T118_1">forklare<text:s/>hva<text:s/>geografisk<text:s/>tilnærming<text:s/>innebærer</text:span></text:p>
        </text:list-item>
        <text:list-item>
          <text:p text:style-name="P119"><text:span text:style-name="T119_1">lese,<text:s/>tolke<text:s/>og<text:s/>anvende<text:s/>de<text:s/>viktigste<text:s/>typene<text:s/>analoge<text:s/>og<text:s/>digitale<text:s/>kart<text:s/>og<text:s/>gjøre<text:s/>samfunnsgeografiske<text:s/>kartanalyser</text:span></text:p>
        </text:list-item>
        <text:list-item>
          <text:p text:style-name="P120"><text:span text:style-name="T120_1">finne<text:s/>fram<text:s/>til<text:s/>og<text:s/>gjøre<text:s/>rede<text:s/>for<text:s/>geografiske<text:s/>informasjonssystemer<text:s/>(GIS),<text:s/>og<text:s/>bruke<text:s/>GIS<text:s/>i<text:s/>arbeid<text:s/>med<text:s/>samfunnsgeografiske<text:s/>temaer</text:span></text:p>
        </text:list-item>
        <text:list-item>
          <text:p text:style-name="P121"><text:span text:style-name="T121_1">formulere<text:s/>problemstillinger<text:s/>om<text:s/>samfunnsutvikling<text:s/>og<text:s/>analysere<text:s/>dem<text:s/>ved<text:s/>hjelp<text:s/>av<text:s/>kvalitative<text:s/>data<text:s/>og<text:s/>metoder</text:span></text:p>
        </text:list-item>
        <text:list-item>
          <text:p text:style-name="P122"><text:span text:style-name="T122_1">finne<text:s/>fram<text:s/>til,<text:s/>ta<text:s/>i<text:s/>bruk<text:s/>og<text:s/>analysere<text:s/>samfunnsgeografisk<text:s/>statistikk<text:s/>og<text:s/>diagrammer<text:s/></text:span></text:p>
        </text:list-item>
        <text:list-item>
          <text:p text:style-name="P123"><text:span text:style-name="T123_1">innhente,<text:s/>vurdere<text:s/>og<text:s/>bruke<text:s/>kilder<text:s/>på<text:s/>en<text:s/>relevant<text:s/>og<text:s/>etterprøvbar<text:s/>måte</text:span></text:p>
        </text:list-item>
      </text:list>
      <text:h text:style-name="P124" text:outline-level="4"><text:span text:style-name="T124_1">Befolknings-<text:s/>og<text:s/>bosettingsgeografi</text:span></text:h>
      <text:p text:style-name="P125"><text:span text:style-name="T125_1">Mål<text:s/>for<text:s/>opplæringen<text:s/>er<text:s/>at<text:s/>eleven<text:s/>skal<text:s/>kunne<text:s/></text:span></text:p>
      <text:list text:style-name="LS8" xml:id="list32">
        <text:list-item>
          <text:p text:style-name="P126"><text:span text:style-name="T126_1">definere<text:s/>sentrale<text:s/>demografiske<text:s/>begreper<text:s/>og<text:s/>beskrive<text:s/>hovedtrekk<text:s/>ved<text:s/>den<text:s/>demografiske<text:s/>overgangen<text:s/>i<text:s/>ulike<text:s/>land</text:span></text:p>
        </text:list-item>
        <text:list-item>
          <text:p text:style-name="P127"><text:span text:style-name="T127_1">diskutere<text:s/>årsaker<text:s/>til<text:s/>utviklingen<text:s/>av<text:s/>bosettingsmønstre<text:s/>i<text:s/>Norge<text:s/>i<text:s/>nyere<text:s/>tid</text:span></text:p>
        </text:list-item>
        <text:list-item>
          <text:p text:style-name="P128"><text:span text:style-name="T128_1">sammenlikne<text:s/>teorier<text:s/>om<text:s/>befolkningsutvikling<text:s/>og<text:s/>drøfte<text:s/>konsekvenser<text:s/>av<text:s/>befolkningspolitikk</text:span></text:p>
        </text:list-item>
        <text:list-item>
          <text:p text:style-name="P129"><text:span text:style-name="T129_1">gjøre<text:s/>rede<text:s/>for<text:s/>global<text:s/>befolkningsutvikling<text:s/>og<text:s/>forklare<text:s/>og<text:s/>diskutere<text:s/>befolkningsendringer</text:span></text:p>
        </text:list-item>
        <text:list-item>
          <text:p text:style-name="P130"><text:span text:style-name="T130_1">gjøre<text:s/>rede<text:s/>for<text:s/>årsaker<text:s/>til<text:s/>og<text:s/>vurdere<text:s/>konsekvenser<text:s/>av<text:s/>flyttestrømmer<text:s/>internasjonalt</text:span></text:p>
        </text:list-item>
      </text:list>
      <text:h text:style-name="P131" text:outline-level="4"><text:span text:style-name="T131_1">Økonomisk<text:s/>geografi</text:span></text:h>
      <text:p text:style-name="P132"><text:span text:style-name="T132_1">Mål<text:s/>for<text:s/>opplæringen<text:s/>er<text:s/>at<text:s/>eleven<text:s/>skal<text:s/>kunne<text:s/></text:span></text:p>
      <text:list text:style-name="LS9" xml:id="list37">
        <text:list-item>
          <text:p text:style-name="P133"><text:span text:style-name="T133_1">drøfte<text:s/>sammenhenger<text:s/>mellom<text:s/>ressurser<text:s/>og<text:s/>økonomisk<text:s/>aktivitet<text:s/>og<text:s/>vise<text:s/>hvordan<text:s/>dette<text:s/>kan<text:s/>føre<text:s/>til<text:s/>samfunnsendringer</text:span></text:p>
        </text:list-item>
        <text:list-item>
          <text:p text:style-name="P134"><text:span text:style-name="T134_1">analysere<text:s/>samfunnsgeografiske<text:s/>forhold<text:s/>i<text:s/>samiske<text:s/>bosettingsområder</text:span></text:p>
        </text:list-item>
        <text:list-item>
          <text:p text:style-name="P135"><text:span text:style-name="T135_1">gjøre<text:s/>rede<text:s/>for<text:s/>lokaliserings-<text:s/>og<text:s/>omlokaliseringsfaktorer<text:s/>som<text:s/>har<text:s/>betydning<text:s/>for<text:s/>næringsvirksomhet<text:s/>i<text:s/>dag</text:span></text:p>
        </text:list-item>
        <text:list-item>
          <text:p text:style-name="P136"><text:span text:style-name="T136_1">reflektere<text:s/>over<text:s/>hvordan<text:s/>teknologi<text:s/>og<text:s/>kommunikasjon<text:s/>påvirker<text:s/>global<text:s/>økonomi<text:s/>og<text:s/>arbeidsdeling</text:span></text:p>
        </text:list-item>
      </text:list>
      <text:h text:style-name="P137" text:outline-level="4"><text:span text:style-name="T137_1">Endring<text:s/>i<text:s/>byer<text:s/>og<text:s/>regioner</text:span></text:h>
      <text:p text:style-name="P138"><text:span text:style-name="T138_1">Mål<text:s/>for<text:s/>opplæringen<text:s/>er<text:s/>at<text:s/>eleven<text:s/>skal<text:s/>kunne<text:s/></text:span></text:p>
      <text:list text:style-name="LS10" xml:id="list41">
        <text:list-item>
          <text:p text:style-name="P139"><text:span text:style-name="T139_1">presentere<text:s/>de<text:s/>ulike<text:s/>geografiske<text:s/>nivåene,<text:s/>drøfte<text:s/>regionbegrepet<text:s/>og<text:s/>beskrive<text:s/>ulike<text:s/>typer<text:s/>regioner<text:s/></text:span></text:p>
        </text:list-item>
        <text:list-item>
          <text:p text:style-name="P140"><text:span text:style-name="T140_1">gjøre<text:s/>rede<text:s/>for<text:s/>årsaker<text:s/>til<text:s/>regiondannelse<text:s/>og<text:s/>regionale<text:s/>endringer</text:span></text:p>
        </text:list-item>
        <text:list-item>
          <text:p text:style-name="P141"><text:span text:style-name="T141_1">beskrive<text:s/>byers<text:s/>form,<text:s/>funksjon<text:s/>og<text:s/>indre<text:s/>differensiering<text:s/>og<text:s/>diskutere<text:s/>hvordan<text:s/>dette<text:s/>påvirker<text:s/>bybefolkningens<text:s/>levekår</text:span></text:p>
        </text:list-item>
        <text:list-item>
          <text:p text:style-name="P142"><text:span text:style-name="T142_1">vurdere<text:s/>følger<text:s/>av<text:s/>lokale<text:s/>planprosjekter</text:span></text:p>
        </text:list-item>
        <text:list-item>
          <text:p text:style-name="P143"><text:span text:style-name="T143_1">forklare<text:s/>begrepene<text:s/>sted<text:s/>og<text:s/>stedsidentitet<text:s/>og<text:s/>vurdere<text:s/>hvordan<text:s/>lokale,<text:s/>regionale<text:s/>og<text:s/>globale<text:s/>trender<text:s/>påvirker<text:s/>steder</text:span></text:p>
        </text:list-item>
      </text:list>
      <text:h text:style-name="P144" text:outline-level="4"><text:span text:style-name="T144_1">Utviklingsgeografi</text:span></text:h>
      <text:p text:style-name="P145"><text:span text:style-name="T145_1">Mål<text:s/>for<text:s/>opplæringen<text:s/>er<text:s/>at<text:s/>eleven<text:s/>skal<text:s/>kunne<text:s/></text:span></text:p>
      <text:list text:style-name="LS11" xml:id="list46">
        <text:list-item>
          <text:p text:style-name="P146"><text:span text:style-name="T146_1">gjøre<text:s/>rede<text:s/>for<text:s/>sentrale<text:s/>utviklingsteorier<text:s/>og<text:s/>vise<text:s/>hvordan<text:s/>de<text:s/>kan<text:s/>forklare<text:s/>fattigdom</text:span></text:p>
        </text:list-item>
        <text:list-item>
          <text:p text:style-name="P147"><text:span text:style-name="T147_1">presentere<text:s/>ulike<text:s/>strategier<text:s/>for<text:s/>utvikling<text:s/></text:span></text:p>
        </text:list-item>
        <text:list-item>
          <text:p text:style-name="P148"><text:span text:style-name="T148_1">drøfte<text:s/>hvordan<text:s/>utvikling<text:s/>i<text:s/>fattige<text:s/>land<text:s/>kan<text:s/>utfordre<text:s/>levestandarden<text:s/>i<text:s/>den<text:s/>rike<text:s/>delen<text:s/>av<text:s/>verden</text:span></text:p>
        </text:list-item>
        <text:list-item>
          <text:p text:style-name="P149"><text:span text:style-name="T149_1">forklare<text:s/>begrepet<text:s/>bærekraftig<text:s/>utvikling<text:s/>og<text:s/>drøfte<text:s/>miljøutfordringer<text:s/>som<text:s/>følger<text:s/>av<text:s/>økonomisk<text:s/>globalisering<text:s/></text:span></text:p>
        </text:list-item>
        <text:list-item>
          <text:p text:style-name="P150"><text:span text:style-name="T150_1">sammenlikne<text:s/>samfunnsgeografiske<text:s/>forhold<text:s/>i<text:s/>Norge<text:s/>med<text:s/>et<text:s/>land<text:s/>i<text:s/>den<text:s/>fattige<text:s/>delen<text:s/>av<text:s/>verden<text:s/></text:span></text:p>
        </text:list-item>
      </text:list>
      <text:h text:style-name="P151" text:outline-level="4"><text:span text:style-name="T151_1">Samfunnsvitenskapelige<text:s/>tenkemåter</text:span></text:h>
      <text:p text:style-name="P152"><text:span text:style-name="T152_1">Mål<text:s/>for<text:s/>opplæringen<text:s/>er<text:s/>at<text:s/>eleven<text:s/>skal<text:s/>kunne<text:s/></text:span></text:p>
      <text:list text:style-name="LS12" xml:id="list51">
        <text:list-item>
          <text:p text:style-name="P153"><text:span text:style-name="T153_1">gjøre<text:s/>rede<text:s/>for<text:s/>tenkemåter<text:s/>i<text:s/>sosiologi<text:s/>og<text:s/>sosialantropologi<text:s/>og<text:s/>bruke<text:s/>dem<text:s/>til<text:s/>å<text:s/>forklare<text:s/>sosiale<text:s/>sammenhenger</text:span></text:p>
        </text:list-item>
        <text:list-item>
          <text:p text:style-name="P154"><text:span text:style-name="T154_1">definere<text:s/>begrepet<text:s/>sosial<text:s/>atferd<text:s/>og<text:s/>sammenlikne<text:s/>teorier<text:s/>som<text:s/>forklarer<text:s/>sosial<text:s/>atferd</text:span></text:p>
        </text:list-item>
        <text:list-item>
          <text:p text:style-name="P155"><text:span text:style-name="T155_1">definere<text:s/>begrepet<text:s/>sosialt<text:s/>system,<text:s/>gi<text:s/>eksempler<text:s/>på<text:s/>struktur<text:s/>og<text:s/>funksjon<text:s/>i<text:s/>sosiale<text:s/>systemer<text:s/>og<text:s/>gjøre<text:s/>rede<text:s/>for<text:s/>forutsetninger<text:s/>for<text:s/>at<text:s/>sosiale<text:s/>systemer<text:s/>skal<text:s/>kunne<text:s/>bestå<text:s/></text:span></text:p>
        </text:list-item>
        <text:list-item>
          <text:p text:style-name="P156"><text:span text:style-name="T156_1">gjøre<text:s/>rede<text:s/>for<text:s/>hvordan<text:s/>sosiologer<text:s/>og<text:s/>sosialantropologer<text:s/>går<text:s/>fram<text:s/>for<text:s/>å<text:s/>innhente<text:s/>kunnskap<text:s/>om<text:s/>samfunnet<text:s/></text:span></text:p>
        </text:list-item>
        <text:list-item>
          <text:p text:style-name="P157"><text:span text:style-name="T157_1">gjennomføre<text:s/>samfunnsfaglige<text:s/>undersøkelser<text:s/>med<text:s/>utgangspunkt<text:s/>i<text:s/>egne<text:s/>spørsmål<text:s/>og<text:s/>presentere<text:s/>resultatene<text:s/></text:span></text:p>
        </text:list-item>
        <text:list-item>
          <text:p text:style-name="P158"><text:span text:style-name="T158_1">innhente,<text:s/>vurdere<text:s/>og<text:s/>bruke<text:s/>kilder<text:s/>på<text:s/>en<text:s/>relevant<text:s/>og<text:s/>etterprøvbar<text:s/>måte</text:span></text:p>
        </text:list-item>
      </text:list>
      <text:h text:style-name="P159" text:outline-level="4"><text:span text:style-name="T159_1">Kulturforståelse</text:span></text:h>
      <text:p text:style-name="P160"><text:span text:style-name="T160_1">Mål<text:s/>for<text:s/>opplæringen<text:s/>er<text:s/>at<text:s/>eleven<text:s/>skal<text:s/>kunne<text:s/></text:span></text:p>
      <text:list text:style-name="LS13" xml:id="list57">
        <text:list-item>
          <text:p text:style-name="P161"><text:span text:style-name="T161_1">gjøre<text:s/>rede<text:s/>for<text:s/>ulike<text:s/>betydninger<text:s/>av<text:s/>begrepet<text:s/>kultur<text:s/>og<text:s/>reflektere<text:s/>over<text:s/>meningsinnholdet<text:s/>i<text:s/>uttrykk<text:s/>som<text:s/>”norsk<text:s/>kultur”<text:s/></text:span></text:p>
        </text:list-item>
        <text:list-item>
          <text:p text:style-name="P162"><text:span text:style-name="T162_1">bruke<text:s/>samfunnsvitenskapelige<text:s/>tenkemåter<text:s/>til<text:s/>å<text:s/>sammenlikne<text:s/>kulturer<text:s/></text:span></text:p>
        </text:list-item>
        <text:list-item>
          <text:p text:style-name="P163"><text:span text:style-name="T163_1">analysere<text:s/>årsaker<text:s/>til<text:s/>kulturforskjeller<text:s/>og<text:s/>identifisere<text:s/>faktorer<text:s/>som<text:s/>gjør<text:s/>at<text:s/>kulturer<text:s/>er<text:s/>stabile<text:s/>eller<text:s/>endrer<text:s/>seg</text:span></text:p>
        </text:list-item>
        <text:list-item>
          <text:p text:style-name="P164"><text:span text:style-name="T164_1">forklare<text:s/>forskjellen<text:s/>på<text:s/>begrepene<text:s/>egosentrisk<text:s/>og<text:s/>etnosentrisk,<text:s/>bruke<text:s/>begrepene<text:s/>til<text:s/>å<text:s/>analysere<text:s/>årsaker<text:s/>til<text:s/>konflikter<text:s/>mellom<text:s/>individer<text:s/>og<text:s/>mellom<text:s/>grupper<text:s/>og<text:s/>diskutere<text:s/>løsninger<text:s/>på<text:s/>konfliktene</text:span></text:p>
        </text:list-item>
        <text:list-item>
          <text:p text:style-name="P165"><text:span text:style-name="T165_1">gjøre<text:s/>rede<text:s/>for<text:s/>familie-<text:s/>og<text:s/>slektskapsordninger<text:s/>og<text:s/>drøfte<text:s/>ekteskapets<text:s/>funksjoner<text:s/>i<text:s/>ulike<text:s/>kulturer</text:span></text:p>
        </text:list-item>
        <text:list-item>
          <text:p text:style-name="P166"><text:span text:style-name="T166_1">gi<text:s/>eksempler<text:s/>på<text:s/>psykologiske<text:s/>behov<text:s/>som<text:s/>religion<text:s/>kan<text:s/>tilfredsstille,<text:s/>gjøre<text:s/>rede<text:s/>for<text:s/>religioners<text:s/>kulturelle<text:s/>funksjoner<text:s/>og<text:s/>reflektere<text:s/>over<text:s/>den<text:s/>rollen<text:s/>religion<text:s/>og<text:s/>etikk<text:s/>har<text:s/>som<text:s/>normkilde<text:s/>i<text:s/>moderne<text:s/>samfunn</text:span></text:p>
        </text:list-item>
      </text:list>
      <text:h text:style-name="P167" text:outline-level="4"><text:span text:style-name="T167_1">Sosialisering</text:span></text:h>
      <text:p text:style-name="P168"><text:span text:style-name="T168_1">Mål<text:s/>for<text:s/>opplæringen<text:s/>er<text:s/>at<text:s/>eleven<text:s/>skal<text:s/>kunne<text:s/></text:span></text:p>
      <text:list text:style-name="LS14" xml:id="list63">
        <text:list-item>
          <text:p text:style-name="P169"><text:span text:style-name="T169_1">definere<text:s/>sentrale<text:s/>begreper<text:s/>knyttet<text:s/>til<text:s/>sosialisering<text:s/>og<text:s/>bruke<text:s/>dem<text:s/>til<text:s/>å<text:s/>sammenlikne<text:s/>sosialisering<text:s/>i<text:s/>ulike<text:s/>kulturer</text:span></text:p>
        </text:list-item>
        <text:list-item>
          <text:p text:style-name="P170"><text:span text:style-name="T170_1">sammenlikne<text:s/>sosialisering<text:s/>i<text:s/>primær-<text:s/>og<text:s/>sekundærgrupper<text:s/>og<text:s/>reflektere<text:s/>over<text:s/>sosialisering<text:s/>som<text:s/>en<text:s/>livslang<text:s/>prosess</text:span></text:p>
        </text:list-item>
        <text:list-item>
          <text:p text:style-name="P171"><text:span text:style-name="T171_1">drøfte<text:s/>massemedienes<text:s/>rolle<text:s/>i<text:s/>sosialiseringen<text:s/></text:span></text:p>
        </text:list-item>
        <text:list-item>
          <text:p text:style-name="P172"><text:span text:style-name="T172_1">analysere<text:s/>skolen<text:s/>som<text:s/>sosialt<text:s/>system<text:s/>og<text:s/>diskutere<text:s/>tiltak<text:s/>for<text:s/>økt<text:s/>elevmedvirkning</text:span></text:p>
        </text:list-item>
        <text:list-item>
          <text:p text:style-name="P173"><text:span text:style-name="T173_1">gjøre<text:s/>rede<text:s/>for<text:s/>ulike<text:s/>former<text:s/>for<text:s/>kommunikasjon<text:s/>mellom<text:s/>mennesker,<text:s/>diskutere<text:s/>hvordan<text:s/>ny<text:s/>teknologi<text:s/>kan<text:s/>føre<text:s/>til<text:s/>endringer<text:s/>i<text:s/>kommunikasjonsformer,<text:s/>og<text:s/>drøfte<text:s/>følger<text:s/>av<text:s/>endringene<text:s/></text:span></text:p>
        </text:list-item>
        <text:list-item>
          <text:p text:style-name="P174"><text:span text:style-name="T174_1">diskutere<text:s/>årsaker<text:s/>til<text:s/>sosiale<text:s/>avvik<text:s/>og<text:s/>reflektere<text:s/>over<text:s/>samfunnets<text:s/>reaksjoner<text:s/>på<text:s/>sosiale<text:s/>avvik<text:s/></text:span></text:p>
        </text:list-item>
      </text:list>
      <text:h text:style-name="P175" text:outline-level="4"><text:span text:style-name="T175_1">Produksjon<text:s/>og<text:s/>arbeid</text:span></text:h>
      <text:p text:style-name="P176"><text:span text:style-name="T176_1">Mål<text:s/>for<text:s/>opplæringen<text:s/>er<text:s/>at<text:s/>eleven<text:s/>skal<text:s/>kunne<text:s/></text:span></text:p>
      <text:list text:style-name="LS15" xml:id="list69">
        <text:list-item>
          <text:p text:style-name="P177"><text:span text:style-name="T177_1">sammenlikne<text:s/>produksjon<text:s/>i<text:s/>ulike<text:s/>kulturer<text:s/>og<text:s/>tidsepoker<text:s/></text:span></text:p>
        </text:list-item>
        <text:list-item>
          <text:p text:style-name="P178"><text:span text:style-name="T178_1">diskutere<text:s/>arbeidets<text:s/>funksjoner<text:s/>i<text:s/>samfunnet<text:s/>og<text:s/>forklare<text:s/>hvordan<text:s/>arbeid<text:s/>kan<text:s/>tilfredsstille<text:s/>sentrale<text:s/>menneskelige<text:s/>behov<text:s/></text:span></text:p>
        </text:list-item>
        <text:list-item>
          <text:p text:style-name="P179"><text:span text:style-name="T179_1">gjøre<text:s/>rede<text:s/>for<text:s/>organisasjonsteorier<text:s/>og<text:s/>bruke<text:s/>teoriene<text:s/>til<text:s/>å<text:s/>vurdere<text:s/>kjennetegn<text:s/>ved<text:s/>et<text:s/>godt<text:s/>arbeidsmiljø</text:span></text:p>
        </text:list-item>
        <text:list-item>
          <text:p text:style-name="P180"><text:span text:style-name="T180_1">gjøre<text:s/>rede<text:s/>for<text:s/>årsaker<text:s/>til<text:s/>utviklingen<text:s/>av<text:s/>kunnskaps-<text:s/>og<text:s/>informasjonssamfunnet<text:s/>og<text:s/>diskutere<text:s/>virkninger<text:s/>av<text:s/>denne<text:s/>utviklingen<text:s/>for<text:s/>individ<text:s/>og<text:s/>samfunn<text:s/></text:span></text:p>
        </text:list-item>
        <text:list-item>
          <text:p text:style-name="P181"><text:span text:style-name="T181_1">forklare<text:s/>begrepet<text:s/>internasjonal<text:s/>arbeidsdeling<text:s/>og<text:s/>drøfte<text:s/>sammenhenger<text:s/>mellom<text:s/>produksjon<text:s/>og<text:s/>samfunnsendring<text:s/>i<text:s/>et<text:s/>globalt<text:s/>perspektiv<text:s/></text:span></text:p>
        </text:list-item>
      </text:list>
      <text:h text:style-name="P182" text:outline-level="4"><text:span text:style-name="T182_1">Fordeling<text:s/>av<text:s/>goder</text:span></text:h>
      <text:p text:style-name="P183"><text:span text:style-name="T183_1">Mål<text:s/>for<text:s/>opplæringen<text:s/>er<text:s/>at<text:s/>eleven<text:s/>skal<text:s/>kunne<text:s/></text:span></text:p>
      <text:list text:style-name="LS16" xml:id="list74">
        <text:list-item>
          <text:p text:style-name="P184"><text:span text:style-name="T184_1">gjøre<text:s/>rede<text:s/>for<text:s/>prinsipper<text:s/>for<text:s/>fordeling<text:s/>av<text:s/>goder<text:s/>og<text:s/>diskutere<text:s/>hvordan<text:s/>prinsippene<text:s/>henger<text:s/>sammen<text:s/>med<text:s/>maktforhold<text:s/>i<text:s/>samfunnet<text:s/></text:span></text:p>
        </text:list-item>
        <text:list-item>
          <text:p text:style-name="P185"><text:span text:style-name="T185_1">forklare<text:s/>hvordan<text:s/>politiske<text:s/>ideologier<text:s/>behandler<text:s/>makt-<text:s/>og<text:s/>fordelingsspørsmål<text:s/>og<text:s/>drøfte<text:s/>oppfatninger<text:s/>av<text:s/>rettferdighet<text:s/>og<text:s/>fordeling<text:s/></text:span></text:p>
        </text:list-item>
        <text:list-item>
          <text:p text:style-name="P186"><text:span text:style-name="T186_1">finne<text:s/>fram<text:s/>til,<text:s/>bearbeide<text:s/>og<text:s/>presentere<text:s/>informasjon<text:s/>om<text:s/>fordelingen<text:s/>av<text:s/>goder<text:s/>i<text:s/>Norge<text:s/></text:span></text:p>
        </text:list-item>
        <text:list-item>
          <text:p text:style-name="P187"><text:span text:style-name="T187_1">gjengi<text:s/>og<text:s/>bruke<text:s/>teorier<text:s/>om<text:s/>lagdeling<text:s/>og<text:s/>klasser<text:s/>for<text:s/>å<text:s/>forklare<text:s/>sosial<text:s/>ulikhet</text:span></text:p>
        </text:list-item>
        <text:list-item>
          <text:p text:style-name="P188"><text:span text:style-name="T188_1">definere<text:s/>begrepet<text:s/>sosial<text:s/>mobilitet,<text:s/>gjøre<text:s/>rede<text:s/>for<text:s/>forutsetninger<text:s/>for<text:s/>sosial<text:s/>mobilitet<text:s/>og<text:s/>drøfte<text:s/>konsekvenser<text:s/>av<text:s/>høy<text:s/>og<text:s/>lav<text:s/>mobilitet</text:span></text:p>
        </text:list-item>
      </text:list>
      <text:h text:style-name="P189" text:outline-level="4"><text:span text:style-name="T189_1">Politiske<text:s/>prosesser<text:s/>og<text:s/>institusjoner</text:span></text:h>
      <text:p text:style-name="P190"><text:span text:style-name="T190_1">Mål<text:s/>for<text:s/>opplæringen<text:s/>er<text:s/>at<text:s/>eleven<text:s/>skal<text:s/>kunne<text:s/></text:span></text:p>
      <text:list text:style-name="LS17" xml:id="list79">
        <text:list-item>
          <text:p text:style-name="P191"><text:span text:style-name="T191_1">beskrive<text:s/>og<text:s/>tolke<text:s/>hovedlinjer<text:s/>i<text:s/>den<text:s/>politiske<text:s/>utviklingen<text:s/>i<text:s/>Norge<text:s/>etter<text:s/>1814</text:span></text:p>
        </text:list-item>
        <text:list-item>
          <text:p text:style-name="P192"><text:span text:style-name="T192_1">drøfte<text:s/>sammenhenger<text:s/>mellom<text:s/>verdier,<text:s/>holdninger<text:s/>og<text:s/>politiske<text:s/>handlinger</text:span></text:p>
        </text:list-item>
        <text:list-item>
          <text:p text:style-name="P193"><text:span text:style-name="T193_1">gjøre<text:s/>rede<text:s/>for<text:s/>valgmanntall,<text:s/>valgordninger<text:s/>og<text:s/>kanaler<text:s/>for<text:s/>politisk<text:s/>innflytelse</text:span></text:p>
        </text:list-item>
        <text:list-item>
          <text:p text:style-name="P194"><text:span text:style-name="T194_1">presentere<text:s/>beslutningsprosesser<text:s/>i<text:s/>aktuelle<text:s/>politiske<text:s/>saker</text:span></text:p>
        </text:list-item>
        <text:list-item>
          <text:p text:style-name="P195"><text:span text:style-name="T195_1">gjøre<text:s/>rede<text:s/>for<text:s/>viktige<text:s/>norske<text:s/>og<text:s/>samiske<text:s/>politiske<text:s/>institusjoner<text:s/>og<text:s/>organer<text:s/>og<text:s/>forklare<text:s/>hvilke<text:s/>funksjoner<text:s/>de<text:s/>har</text:span></text:p>
        </text:list-item>
        <text:list-item>
          <text:p text:style-name="P196"><text:span text:style-name="T196_1">beskrive<text:s/>og<text:s/>forklare<text:s/>forskyvninger<text:s/>i<text:s/>makt<text:s/>og<text:s/>innflytelse<text:s/>mellom<text:s/>politiske<text:s/>institusjoner<text:s/>og<text:s/>aktører<text:s/>i<text:s/>moderne<text:s/>samfunn</text:span></text:p>
        </text:list-item>
        <text:list-item>
          <text:p text:style-name="P197"><text:span text:style-name="T197_1">drøfte<text:s/>massemedienes<text:s/>rolle<text:s/>som<text:s/>politisk<text:s/>aktør</text:span></text:p>
        </text:list-item>
        <text:list-item>
          <text:p text:style-name="P198"><text:span text:style-name="T198_1">innhente,<text:s/>vurdere<text:s/>og<text:s/>bruke<text:s/>kilder<text:s/>på<text:s/>en<text:s/>relevant<text:s/>og<text:s/>etterprøvbar<text:s/>måte</text:span></text:p>
        </text:list-item>
      </text:list>
      <text:h text:style-name="P199" text:outline-level="4"><text:span text:style-name="T199_1">Demokrati<text:s/>og<text:s/>medborgerskap</text:span></text:h>
      <text:p text:style-name="P200"><text:span text:style-name="T200_1">Mål<text:s/>for<text:s/>opplæringen<text:s/>er<text:s/>at<text:s/>eleven<text:s/>skal<text:s/>kunne<text:s/></text:span></text:p>
      <text:list text:style-name="LS18" xml:id="list87">
        <text:list-item>
          <text:p text:style-name="P201"><text:span text:style-name="T201_1">gjøre<text:s/>rede<text:s/>for<text:s/>hovedlinjer<text:s/>i<text:s/>demokratiets<text:s/>utvikling</text:span></text:p>
        </text:list-item>
        <text:list-item>
          <text:p text:style-name="P202"><text:span text:style-name="T202_1">finne<text:s/>fram<text:s/>til<text:s/>kjennetegn<text:s/>på<text:s/>demokrati<text:s/>og<text:s/>forklare<text:s/>hvordan<text:s/>demokratiske<text:s/>institusjoner<text:s/>fungerer</text:span></text:p>
        </text:list-item>
        <text:list-item>
          <text:p text:style-name="P203"><text:span text:style-name="T203_1">drøfte<text:s/>betingelser<text:s/>for<text:s/>medborgerskap<text:s/>og<text:s/>demokratiske<text:s/>styreformer</text:span></text:p>
        </text:list-item>
        <text:list-item>
          <text:p text:style-name="P204"><text:span text:style-name="T204_1">gjøre<text:s/>rede<text:s/>for<text:s/>sammenhenger<text:s/>mellom<text:s/>menneskerettigheter<text:s/>og<text:s/>demokrati</text:span></text:p>
        </text:list-item>
        <text:list-item>
          <text:p text:style-name="P205"><text:span text:style-name="T205_1">drøfte<text:s/>urfolks,<text:s/>nasjonale<text:s/>og<text:s/>etniske<text:s/>minoriteters<text:s/>stilling<text:s/>i<text:s/>Norge</text:span></text:p>
        </text:list-item>
      </text:list>
      <text:h text:style-name="P206" text:outline-level="4"><text:span text:style-name="T206_1">Internasjonale<text:s/>politiske<text:s/>systemer<text:s/>og<text:s/>aktører</text:span></text:h>
      <text:p text:style-name="P207"><text:span text:style-name="T207_1">Mål<text:s/>for<text:s/>opplæringen<text:s/>er<text:s/>at<text:s/>eleven<text:s/>skal<text:s/>kunne<text:s/></text:span></text:p>
      <text:list text:style-name="LS19" xml:id="list92">
        <text:list-item>
          <text:p text:style-name="P208"><text:span text:style-name="T208_1">presentere<text:s/>og<text:s/>sammenlikne<text:s/>ulike<text:s/>politiske<text:s/>systemer<text:s/></text:span></text:p>
        </text:list-item>
        <text:list-item>
          <text:p text:style-name="P209"><text:span text:style-name="T209_1">gjøre<text:s/>rede<text:s/>for<text:s/>rettsregler<text:s/>og<text:s/>avtaler<text:s/>i<text:s/>internasjonal<text:s/>politikk<text:s/>og<text:s/>deres<text:s/>bruksområder<text:s/></text:span></text:p>
        </text:list-item>
        <text:list-item>
          <text:p text:style-name="P210"><text:span text:style-name="T210_1">sammenlikne<text:s/>former<text:s/>for<text:s/>makt<text:s/>og<text:s/>maktbruk<text:s/>og<text:s/>vurdere<text:s/>internasjonale<text:s/>aktørers<text:s/>rolle<text:s/>i<text:s/>verdenssamfunnet</text:span></text:p>
        </text:list-item>
        <text:list-item>
          <text:p text:style-name="P211"><text:span text:style-name="T211_1">beskrive<text:s/>og<text:s/>analysere<text:s/>hvordan<text:s/>politiske<text:s/>beslutninger<text:s/>blir<text:s/>påvirket<text:s/>av<text:s/>internasjonalisering</text:span></text:p>
        </text:list-item>
        <text:list-item>
          <text:p text:style-name="P212"><text:span text:style-name="T212_1">diskutere<text:s/>massemedienes<text:s/>rolle<text:s/>som<text:s/>internasjonal<text:s/>aktør<text:s/></text:span></text:p>
        </text:list-item>
        <text:list-item>
          <text:p text:style-name="P213"><text:span text:style-name="T213_1">beskrive<text:s/>forskjellen<text:s/>mellom<text:s/>stat<text:s/>og<text:s/>nasjon<text:s/>og<text:s/>drøfte<text:s/>problemstillinger<text:s/>knyttet<text:s/>til<text:s/>multinasjonale<text:s/>stater<text:s/>og<text:s/>nasjoner<text:s/>som<text:s/>har<text:s/>tilhold<text:s/>i<text:s/>flere<text:s/>stater</text:span></text:p>
        </text:list-item>
      </text:list>
      <text:h text:style-name="P214" text:outline-level="4"><text:span text:style-name="T214_1">Internasjonale<text:s/>samarbeidsforhold<text:s/>og<text:s/>konflikter</text:span></text:h>
      <text:p text:style-name="P215"><text:span text:style-name="T215_1">Mål<text:s/>for<text:s/>opplæringen<text:s/>er<text:s/>at<text:s/>eleven<text:s/>skal<text:s/>kunne<text:s/></text:span></text:p>
      <text:list text:style-name="LS20" xml:id="list98">
        <text:list-item>
          <text:p text:style-name="P216"><text:span text:style-name="T216_1">gjøre<text:s/>rede<text:s/>for<text:s/>regionale<text:s/>og<text:s/>globale<text:s/>samarbeidsformer</text:span></text:p>
        </text:list-item>
        <text:list-item>
          <text:p text:style-name="P217"><text:span text:style-name="T217_1">drøfte<text:s/>problemstillinger<text:s/>om<text:s/>fred<text:s/>og<text:s/>sikkerhet,<text:s/>økonomi,<text:s/>miljø,<text:s/>utvikling<text:s/>og<text:s/>bistand<text:s/>i<text:s/>tilknytning<text:s/>til<text:s/>internasjonalt<text:s/>samarbeid</text:span></text:p>
        </text:list-item>
        <text:list-item>
          <text:p text:style-name="P218"><text:span text:style-name="T218_1">beskrive<text:s/>og<text:s/>vurdere<text:s/>internasjonale<text:s/>konflikt-<text:s/>og<text:s/>problemområder</text:span></text:p>
        </text:list-item>
      </text:list>
      <text:h text:style-name="P219" text:outline-level="4"><text:span text:style-name="T219_1">Menneskerettighetenes<text:s/>verdigrunnlag</text:span></text:h>
      <text:p text:style-name="P220"><text:span text:style-name="T220_1">Mål<text:s/>for<text:s/>opplæringen<text:s/>er<text:s/>at<text:s/>eleven<text:s/>skal<text:s/>kunne<text:s/></text:span></text:p>
      <text:list text:style-name="LS21" xml:id="list101">
        <text:list-item>
          <text:p text:style-name="P221"><text:span text:style-name="T221_1">forklare<text:s/>begrepet<text:s/>menneskerettigheter<text:s/>og<text:s/>gjøre<text:s/>rede<text:s/>for<text:s/>hovedlinjer<text:s/>i<text:s/>utviklingen<text:s/>av<text:s/>menneskerettighetene</text:span></text:p>
        </text:list-item>
        <text:list-item>
          <text:p text:style-name="P222"><text:span text:style-name="T222_1">forklare<text:s/>forskjellen<text:s/>på<text:s/>erklæring<text:s/>og<text:s/>konvensjon<text:s/>og<text:s/>gjøre<text:s/>rede<text:s/>for<text:s/>sentrale<text:s/>menneskerettighetserklæringer<text:s/>og<text:s/>konvensjoner<text:s/></text:span></text:p>
        </text:list-item>
        <text:list-item>
          <text:p text:style-name="P223"><text:span text:style-name="T223_1">diskutere<text:s/>hva<text:s/>menneskerettigheter<text:s/>innebærer<text:s/>som<text:s/>juridiske<text:s/>og<text:s/>etiske<text:s/>normer<text:s/>i<text:s/>hverdagslivet</text:span></text:p>
        </text:list-item>
      </text:list>
      <text:h text:style-name="P224" text:outline-level="4"><text:span text:style-name="T224_1">Menneskerettighetene<text:s/>i<text:s/>politisk<text:s/>praksis</text:span></text:h>
      <text:p text:style-name="P225"><text:span text:style-name="T225_1">Mål<text:s/>for<text:s/>opplæringen<text:s/>er<text:s/>at<text:s/>eleven<text:s/>skal<text:s/>kunne<text:s/></text:span></text:p>
      <text:list text:style-name="LS22" xml:id="list104">
        <text:list-item>
          <text:p text:style-name="P226"><text:span text:style-name="T226_1">gi<text:s/>eksempler<text:s/>på<text:s/>brudd<text:s/>på<text:s/>sivile<text:s/>og<text:s/>politiske<text:s/>rettigheter<text:s/>og<text:s/>på<text:s/>sosiale,<text:s/>økonomiske<text:s/>og<text:s/>kulturelle<text:s/>rettigheter<text:s/>i<text:s/>forskjellige<text:s/>deler<text:s/>av<text:s/>verden,<text:s/>og<text:s/>analysere<text:s/>årsaker<text:s/>til<text:s/>bruddene<text:s/></text:span></text:p>
        </text:list-item>
        <text:list-item>
          <text:p text:style-name="P227"><text:span text:style-name="T227_1">gjøre<text:s/>rede<text:s/>for<text:s/>organer<text:s/>som<text:s/>forvalter<text:s/>og<text:s/>håndhever<text:s/>menneskerettighetene<text:s/>og<text:s/>drøfte<text:s/>tiltak<text:s/>som<text:s/>fremmer<text:s/>menneskerettigheter</text:span></text:p>
        </text:list-item>
        <text:list-item>
          <text:p text:style-name="P228"><text:span text:style-name="T228_1">vurdere<text:s/>menneskerettighetenes<text:s/>rolle<text:s/>i<text:s/>internasjonal<text:s/>politikk<text:s/></text:span></text:p>
        </text:list-item>
      </text:list>
      <text:h text:style-name="P229" text:outline-level="2"><text:span text:style-name="T229_1">Vurdering<text:s/></text:span></text:h>
      <text:p text:style-name="P230"><text:span text:style-name="T230_1">Bestemmelser<text:s/>for<text:s/>sluttvurdering:</text:span></text:p>
      <text:p text:style-name="P231"><text:span text:style-name="T231_1">Standpunktvurdering</text:span></text:p>
      <table:table table:style-name="Table2">
        <table:table-column table:style-name="Column9"/>
        <table:table-column table:style-name="Column10"/>
        <table:table-row table:style-name="Row6">
          <table:table-cell table:style-name="Cell31">
            <text:p text:style-name="P232"><text:span text:style-name="T232_1">Programfag</text:span></text:p>
          </table:table-cell>
          <table:table-cell table:style-name="Cell32">
            <text:p text:style-name="P233"><text:span text:style-name="T233_1">Ordning</text:span></text:p>
          </table:table-cell>
        </table:table-row>
        <table:table-row table:style-name="Row7">
          <table:table-cell table:style-name="Cell33">
            <text:p text:style-name="P234"><text:span text:style-name="T234_1">Sosialkunnskap</text:span></text:p>
          </table:table-cell>
          <table:table-cell table:style-name="Cell34">
            <text:p text:style-name="P235"><text:span text:style-name="T235_1">Elevene<text:s/>skal<text:s/>ha<text:s/>standpunktkarakter.</text:span></text:p>
          </table:table-cell>
        </table:table-row>
        <table:table-row table:style-name="Row8">
          <table:table-cell table:style-name="Cell35">
            <text:p text:style-name="P236"><text:span text:style-name="T236_1">Samfunnsgeografi</text:span></text:p>
          </table:table-cell>
          <table:table-cell table:style-name="Cell36">
            <text:p text:style-name="P237"><text:span text:style-name="T237_1">Elevene<text:s/>skal<text:s/>ha<text:s/>standpunktkarakter.</text:span></text:p>
          </table:table-cell>
        </table:table-row>
        <table:table-row table:style-name="Row9">
          <table:table-cell table:style-name="Cell37">
            <text:p text:style-name="P238"><text:span text:style-name="T238_1">Sosiologi<text:s/>og<text:s/>sosialantropologi<text:s/></text:span></text:p>
          </table:table-cell>
          <table:table-cell table:style-name="Cell38">
            <text:p text:style-name="P239"><text:span text:style-name="T239_1">Elevene<text:s/>skal<text:s/>ha<text:s/>standpunktkarakter.</text:span></text:p>
          </table:table-cell>
        </table:table-row>
        <table:table-row table:style-name="Row10">
          <table:table-cell table:style-name="Cell39">
            <text:p text:style-name="P240"><text:span text:style-name="T240_1">Politikk<text:s/>og<text:s/>menneskerettigheter</text:span></text:p>
          </table:table-cell>
          <table:table-cell table:style-name="Cell40">
            <text:p text:style-name="P241"><text:span text:style-name="T241_1">Elevene<text:s/>skal<text:s/>ha<text:s/>standpunktkarakter.</text:span></text:p>
          </table:table-cell>
        </table:table-row>
      </table:table>
      <text:p text:style-name="P242"><text:span text:style-name="T242_1">Eksamen<text:s/>for<text:s/>elever</text:span></text:p>
      <table:table table:style-name="Table3">
        <table:table-column table:style-name="Column11"/>
        <table:table-column table:style-name="Column12"/>
        <table:table-row table:style-name="Row11">
          <table:table-cell table:style-name="Cell41">
            <text:p text:style-name="P243"><text:span text:style-name="T243_1">Programfag</text:span></text:p>
          </table:table-cell>
          <table:table-cell table:style-name="Cell42">
            <text:p text:style-name="P244"><text:span text:style-name="T244_1">Ordning</text:span></text:p>
          </table:table-cell>
        </table:table-row>
        <table:table-row table:style-name="Row12">
          <table:table-cell table:style-name="Cell43">
            <text:p text:style-name="P245"><text:span text:style-name="T245_1">Sosialkunnskap</text:span></text:p>
          </table:table-cell>
          <table:table-cell table:style-name="Cell44">
            <text:p text:style-name="P246"><text:span text:style-name="T246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</text:span></text:p>
          </table:table-cell>
        </table:table-row>
        <table:table-row table:style-name="Row13">
          <table:table-cell table:style-name="Cell45">
            <text:p text:style-name="P247"><text:span text:style-name="T247_1">Samfunnsgeografi</text:span></text:p>
          </table:table-cell>
          <table:table-cell table:style-name="Cell46">
            <text:p text:style-name="P248"><text:span text:style-name="T248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4">
          <table:table-cell table:style-name="Cell47">
            <text:p text:style-name="P249"><text:span text:style-name="T249_1">Sosiologi<text:s/>og<text:s/>sosialantropologi<text:s/></text:span></text:p>
          </table:table-cell>
          <table:table-cell table:style-name="Cell48">
            <text:p text:style-name="P250"><text:span text:style-name="T250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5">
          <table:table-cell table:style-name="Cell49">
            <text:p text:style-name="P251"><text:span text:style-name="T251_1">Politikk<text:s/>og<text:s/>menneskerettigheter</text:span></text:p>
          </table:table-cell>
          <table:table-cell table:style-name="Cell50">
            <text:p text:style-name="P252"><text:span text:style-name="T252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</text:span></text:p>
          </table:table-cell>
        </table:table-row>
      </table:table>
      <text:p text:style-name="P253"><text:span text:style-name="T253_1">Eksamen<text:s/>for<text:s/>privatister</text:span></text:p>
      <table:table table:style-name="Table4">
        <table:table-column table:style-name="Column13"/>
        <table:table-column table:style-name="Column14"/>
        <table:table-row table:style-name="Row16">
          <table:table-cell table:style-name="Cell51">
            <text:p text:style-name="P254"><text:span text:style-name="T254_1">Programfag</text:span></text:p>
          </table:table-cell>
          <table:table-cell table:style-name="Cell52">
            <text:p text:style-name="P255"><text:span text:style-name="T255_1">Ordning</text:span></text:p>
          </table:table-cell>
        </table:table-row>
        <table:table-row table:style-name="Row17">
          <table:table-cell table:style-name="Cell53">
            <text:p text:style-name="P256"><text:span text:style-name="T256_1">Sosialkunnskap</text:span></text:p>
          </table:table-cell>
          <table:table-cell table:style-name="Cell54">
            <text:p text:style-name="P257"><text:span text:style-name="T257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  <table:table-row table:style-name="Row18">
          <table:table-cell table:style-name="Cell55">
            <text:p text:style-name="P258"><text:span text:style-name="T258_1">Samfunnsgeografi<text:s/></text:span></text:p>
          </table:table-cell>
          <table:table-cell table:style-name="Cell56">
            <text:p text:style-name="P259"><text:span text:style-name="T259_1">Privatistene<text:s/>skal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9">
          <table:table-cell table:style-name="Cell57">
            <text:p text:style-name="P260"><text:span text:style-name="T260_1">Sosiologi<text:s/>og<text:s/>sosialantropologi<text:s/></text:span></text:p>
          </table:table-cell>
          <table:table-cell table:style-name="Cell58">
            <text:p text:style-name="P261"><text:span text:style-name="T261_1">Privatistene<text:s/>skal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20">
          <table:table-cell table:style-name="Cell59">
            <text:p text:style-name="P262"><text:span text:style-name="T262_1">Politikk<text:s/>og<text:s/>menneskerettigheter</text:span></text:p>
          </table:table-cell>
          <table:table-cell table:style-name="Cell60">
            <text:p text:style-name="P263"><text:span text:style-name="T263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</table:table>
      <text:p text:style-name="P264"><text:span text:style-name="T264_1">De<text:s/>generelle<text:s/>bestemmelsene<text:s/>om<text:s/>vurdering<text:s/>er<text:s/>fastsatt<text:s/>i<text:s/>forskrift<text:s/>til<text:s/>opplæringsloven.</text:span></text:p>
      <text:p text:style-name="P2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OS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OS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politikk,<text:s/>individ<text:s/>og<text:s/>samfunn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POS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