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2.734cm"/>
    </style:style>
    <style:style style:name="Column2" style:family="table-column">
      <style:table-column-properties style:column-width="1.796cm"/>
    </style:style>
    <style:style style:name="Column3" style:family="table-column">
      <style:table-column-properties style:column-width="2.399cm"/>
    </style:style>
    <style:style style:name="Column4" style:family="table-column">
      <style:table-column-properties style:column-width="2.81cm"/>
    </style:style>
    <style:style style:name="Column5" style:family="table-column">
      <style:table-column-properties style:column-width="0.002cm"/>
    </style:style>
    <style:style style:name="Column6" style:family="table-column">
      <style:table-column-properties style:column-width="2.397cm"/>
    </style:style>
    <style:style style:name="Column7" style:family="table-column">
      <style:table-column-properties style:column-width="0.002cm"/>
    </style:style>
    <style:style style:name="Column8" style:family="table-column">
      <style:table-column-properties style:column-width="2.272cm"/>
    </style:style>
    <style:style style:name="Column9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2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853cm" fo:margin-left="0cm" style:writing-mode="lr-tb"/>
    </style:style>
    <style:style style:name="Column10" style:family="table-column">
      <style:table-column-properties style:column-width="3.321cm"/>
    </style:style>
    <style:style style:name="Column11" style:family="table-column">
      <style:table-column-properties style:column-width="9.532cm"/>
    </style:style>
    <style:style style:name="Row5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cm" style:writing-mode="lr-tb"/>
    </style:style>
    <style:style style:name="T141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46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2.244cm"/>
    </style:style>
    <style:style style:name="Column13" style:family="table-column">
      <style:table-column-properties style:column-width="12.275cm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55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4" style:family="table-column">
      <style:table-column-properties style:column-width="2.244cm"/>
    </style:style>
    <style:style style:name="Column15" style:family="table-column">
      <style:table-column-properties style:column-width="12.275cm"/>
    </style:style>
    <style:style style:name="Row13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3.<text:s/>mai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Læreplanen<text:s/>for<text:s/>programfaget<text:s/>fremmedspråk<text:s/>omfatter<text:s/>språk<text:s/>med<text:s/>ulik<text:s/>lingvistisk<text:s/>opphav<text:s/>og<text:s/>fra<text:s/>ulike<text:s/>geografiske<text:s/>områder.<text:s/></text:span></text:p>
      <text:p text:style-name="P7"><text:span text:style-name="T7_1">I<text:s/>et<text:s/>samfunnsperspektiv<text:s/>er<text:s/>det<text:s/>viktig<text:s/>å<text:s/>beherske<text:s/>flere<text:s/>språk.<text:s/>Det<text:s/>er<text:s/>en<text:s/>forutsetning<text:s/>for<text:s/>samkvem<text:s/>og<text:s/>samarbeid<text:s/>innen<text:s/>handel,<text:s/>reiseliv,<text:s/>kultur,<text:s/>forskning<text:s/>og<text:s/>utdanning,<text:s/>nasjonalt<text:s/>og<text:s/>internasjonalt.<text:s/>Programfaget<text:s/>skal<text:s/>gi<text:s/>grunnlag<text:s/>for<text:s/>å<text:s/>kunne<text:s/>kommunisere<text:s/>godt<text:s/>i<text:s/>møter<text:s/>mellom<text:s/>ulike<text:s/>kulturer<text:s/>både<text:s/>i<text:s/>eget<text:s/>land<text:s/>og<text:s/>i<text:s/>målspråksområdet.<text:s/>God<text:s/>kompetanse<text:s/>i<text:s/>språk<text:s/>vil<text:s/>også<text:s/>kunne<text:s/>være<text:s/>grunnlag<text:s/>for<text:s/>aktiv<text:s/>deltakelse<text:s/>i<text:s/>demokratibyggende<text:s/>virksomhet<text:s/>på<text:s/>tvers<text:s/>av<text:s/>landegrenser<text:s/>og<text:s/>kulturforskjeller.<text:s/></text:span></text:p>
      <text:p text:style-name="P8"><text:span text:style-name="T8_1">Fremmedspråk<text:s/>er<text:s/>både<text:s/>et<text:s/>dannelsesfag<text:s/>og<text:s/>et<text:s/>humanistisk<text:s/>fag.<text:s/>Programfaget<text:s/>skal<text:s/>gi<text:s/>muligheter<text:s/>til<text:s/>opplevelser,<text:s/>glede<text:s/>og<text:s/>personlig<text:s/>utvikling,<text:s/>samtidig<text:s/>som<text:s/>det<text:s/>åpner<text:s/>for<text:s/>større<text:s/>muligheter<text:s/>i<text:s/>arbeidslivet<text:s/>og<text:s/>for<text:s/>studier<text:s/>i<text:s/>flere<text:s/>språkområder.<text:s/>Kompetanse<text:s/>i<text:s/>språk<text:s/>og<text:s/>kultur<text:s/>skal<text:s/>gi<text:s/>den<text:s/>enkelte<text:s/>mulighet<text:s/>til<text:s/>å<text:s/>forstå,<text:s/>leve<text:s/>seg<text:s/>inn<text:s/>i<text:s/>og<text:s/>verdsette<text:s/>andre<text:s/>kulturers<text:s/>samfunns-<text:s/>og<text:s/>arbeidsliv,<text:s/>livsvilkår<text:s/>og<text:s/>levemåte,<text:s/>tenkesett,<text:s/>historie,<text:s/>kunst<text:s/>og<text:s/>litteratur.<text:s/>Programfaget<text:s/>kan<text:s/>også<text:s/>bidra<text:s/>til<text:s/>å<text:s/>utvikle<text:s/>interesse<text:s/>og<text:s/>toleranse,<text:s/>fremme<text:s/>innsikt<text:s/>i<text:s/>egne<text:s/>livsvilkår<text:s/>og<text:s/>egen<text:s/>identitet,<text:s/>og<text:s/>bidra<text:s/>til<text:s/>leseglede,<text:s/>kreativitet,<text:s/>opplevelse<text:s/>og<text:s/>personlig<text:s/>utvikling.<text:s/></text:span></text:p>
      <text:p text:style-name="P9"><text:span text:style-name="T9_1">Opplæringen<text:s/>i<text:s/>fremmedspråk<text:s/>skal<text:s/>bygge<text:s/>på<text:s/>eksisterende<text:s/>kommunikative<text:s/>ferdigheter<text:s/>og<text:s/>innsikt<text:s/>i<text:s/>språk<text:s/>og<text:s/>språkbruk.<text:s/>Språkkompetanse<text:s/>og<text:s/>innsikt<text:s/>i<text:s/>egen<text:s/>språklæring<text:s/>kan<text:s/>også<text:s/>danne<text:s/>grunnlag<text:s/>for<text:s/>å<text:s/>lære<text:s/>språk<text:s/>i<text:s/>et<text:s/>livslangt<text:s/>perspektiv.<text:s/>Opplæringen<text:s/>i<text:s/>fremmedspråk<text:s/>skal<text:s/>tilrettelegges<text:s/>praktisk<text:s/>og<text:s/>ved<text:s/>bruk<text:s/>av<text:s/>ulike<text:s/>medier.<text:s/>På<text:s/>det<text:s/>høyeste<text:s/>nivået<text:s/>kan<text:s/>språket<text:s/>tas<text:s/>i<text:s/>bruk<text:s/>også<text:s/>i<text:s/>opplæringen<text:s/>i<text:s/>andre<text:s/>fag.<text:s/></text:span></text:p>
      <text:p text:style-name="P10"><text:span text:style-name="T10_1">Denne<text:s/>læreplanen<text:s/>dekker<text:s/>programfag<text:s/>fremmedspråk<text:s/>nivå<text:s/>I,<text:s/>II<text:s/>og<text:s/>III.</text:span></text:p>
      <text:h text:style-name="P11" text:outline-level="2"><text:span text:style-name="T11_1">Struktur<text:s/></text:span></text:h>
      <text:p text:style-name="P12"><text:span text:style-name="T12_1">Programfaget<text:s/>fremmedspråk<text:s/>består<text:s/>av<text:s/>tre<text:s/>programfag:<text:s/>Fremmedspråk<text:s/>nivå<text:s/>I,<text:s/>Fremmedspråk<text:s/>nivå<text:s/>II<text:s/>og<text:s/>Fremmedspråk<text:s/>nivå<text:s/>III.<text:s/>Fremmedspråk<text:s/>nivå<text:s/>I<text:s/>har<text:s/>samme<text:s/>kompetansemål<text:s/>som<text:s/>fellesfaget<text:s/>Fremmedspråk<text:s/>nivå<text:s/>I.<text:s/>Fremmedspråk<text:s/>nivå<text:s/>II<text:s/>bygger<text:s/>på<text:s/>Fremmedspråk<text:s/>nivå<text:s/>I<text:s/>og<text:s/>har<text:s/>samme<text:s/>kompetansemål<text:s/>som<text:s/>fellesfaget<text:s/>Fremmedspråk<text:s/>nivå<text:s/>II.<text:s/>Fremmedspråk<text:s/>nivå<text:s/>III<text:s/>bygger<text:s/>på<text:s/>Fremmedspråk<text:s/>nivå<text:s/>II<text:s/>i<text:s/>videregående<text:s/>opplæring.<text:s/></text:span></text:p>
      <text:p text:style-name="P13"><text:span text:style-name="T13_1">Fremmedspråk<text:s/>nivå<text:s/>II<text:s/>og<text:s/>Fremmedspråk<text:s/>nivå<text:s/>III<text:s/>programfag<text:s/>kan<text:s/>bygge<text:s/>både<text:s/>på<text:s/>fellesfag<text:s/>og<text:s/>på<text:s/>programfag.<text:s/></text:span></text:p>
      <text:p text:style-name="P14"><text:span text:style-name="T14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4">
            <text:p text:style-name="P16"><text:span text:style-name="T16_1">Hovedområder</text:span></text:p>
          </table:table-cell>
          <table:table-cell table:style-name="Cell3" table:number-columns-spanned="2">
            <text:p text:style-name="P17"/>
          </table:table-cell>
          <table:table-cell table:style-name="Cell4" table:number-columns-spanned="2">
            <text:p text:style-name="P18"/>
          </table:table-cell>
        </table:table-row>
        <table:table-row table:style-name="Row2">
          <table:table-cell table:style-name="Cell5" table:number-columns-spanned="3">
            <text:p text:style-name="P19"><text:span text:style-name="T19_1">Fremmedspråk<text:s/>nivå<text:s/>I<text:s/></text:span></text:p>
          </table:table-cell>
          <table:table-cell table:style-name="Cell6">
            <text:p text:style-name="P20"><text:span text:style-name="T20_1">Språklæring</text:span></text:p>
          </table:table-cell>
          <table:table-cell table:style-name="Cell7" table:number-columns-spanned="2">
            <text:p text:style-name="P21"><text:span text:style-name="T21_1">Kommunikasjon</text:span></text:p>
          </table:table-cell>
          <table:table-cell table:style-name="Cell8" table:number-columns-spanned="2">
            <text:p text:style-name="P22"><text:span text:style-name="T22_1">Språk,<text:s/>kultur<text:s/>og<text:s/>samfunn</text:span></text:p>
          </table:table-cell>
        </table:table-row>
        <table:table-row table:style-name="Row3">
          <table:table-cell table:style-name="Cell9">
            <text:p text:style-name="P23"><text:span text:style-name="T23_1">Fremmedspråk<text:s/>nivå<text:s/>II<text:s/></text:span></text:p>
          </table:table-cell>
          <table:table-cell table:style-name="Cell10">
            <text:p text:style-name="P24"><text:span text:style-name="T24_1">Språklæring</text:span></text:p>
          </table:table-cell>
          <table:table-cell table:style-name="Cell11">
            <text:p text:style-name="P25"><text:span text:style-name="T25_1">Kommunikasjon</text:span></text:p>
          </table:table-cell>
          <table:table-cell table:style-name="Cell12">
            <text:p text:style-name="P26"><text:span text:style-name="T26_1">Språk,<text:s/>kultur<text:s/>og<text:s/>samfunn</text:span></text:p>
          </table:table-cell>
          <table:table-cell table:style-name="Cell13" table:number-columns-spanned="2">
            <text:p text:style-name="P27"/>
          </table:table-cell>
          <table:table-cell table:style-name="Cell14" table:number-columns-spanned="2">
            <text:p text:style-name="P28"/>
          </table:table-cell>
        </table:table-row>
        <table:table-row table:style-name="Row4">
          <table:table-cell table:style-name="Cell15">
            <text:p text:style-name="P29"><text:span text:style-name="T29_1">Fremmedspråk<text:s/>nivå<text:s/>III</text:span></text:p>
          </table:table-cell>
          <table:table-cell table:style-name="Cell16">
            <text:p text:style-name="P30"><text:span text:style-name="T30_1">Språklæring</text:span></text:p>
          </table:table-cell>
          <table:table-cell table:style-name="Cell17">
            <text:p text:style-name="P31"><text:span text:style-name="T31_1">Kommunikasjon</text:span></text:p>
          </table:table-cell>
          <table:table-cell table:style-name="Cell18">
            <text:p text:style-name="P32"><text:span text:style-name="T32_1">Språk,<text:s/>kultur<text:s/>og<text:s/>samfunn</text:span></text:p>
          </table:table-cell>
          <table:table-cell table:style-name="Cell19" table:number-columns-spanned="2">
            <text:p text:style-name="P33"/>
          </table:table-cell>
          <table:table-cell table:style-name="Cell20" table:number-columns-spanned="2">
            <text:p text:style-name="P34"/>
          </table:table-cell>
        </table:table-row>
      </table:table>
      <text:h text:style-name="P35" text:outline-level="2"><text:span text:style-name="T35_1">Hovedområder<text:s/></text:span></text:h>
      <text:p text:style-name="P36"><text:span text:style-name="T36_1">Hovedområdet<text:s/>s</text:span><text:span text:style-name="T36_2">pråklæring</text:span><text:span text:style-name="T36_3"><text:s/>omfatter<text:s/>innsikt<text:s/>i<text:s/>egen<text:s/>språklæring<text:s/>og<text:s/>språkbruk.<text:s/>I<text:s/>hovedområdet<text:s/>inngår<text:s/>strategier<text:s/>som<text:s/>vil<text:s/>kunne<text:s/>øke<text:s/>læringsutbyttet<text:s/>i<text:s/>faget:<text:s/>bevisst<text:s/>bruk<text:s/>av<text:s/>hensiktsmessige<text:s/>læringsstrategier,<text:s/>definering<text:s/>av<text:s/>egne<text:s/>læringsbehov,<text:s/>formulering<text:s/>av<text:s/>mål,<text:s/>valg<text:s/>av<text:s/>arbeidsmåter,<text:s/>bruk<text:s/>av<text:s/>hjelpemidler<text:s/>og<text:s/>vurdering<text:s/>av<text:s/>arbeidsprosess<text:s/>og<text:s/>måloppnåelse.<text:s/>Sentralt<text:s/>i<text:s/>hovedområdet<text:s/>er<text:s/>tilegnelsen<text:s/>av<text:s/>et<text:s/>variert<text:s/>ordforråd,<text:s/>språkstrukturer<text:s/>på<text:s/>setnings-<text:s/>og<text:s/>tekstnivå<text:s/>og<text:s/>innsikt<text:s/>i<text:s/>bruk<text:s/>av<text:s/>språket.<text:s/>Utforsking<text:s/>av<text:s/>likheter<text:s/>og<text:s/>ulikheter<text:s/>mellom<text:s/>morsmålet<text:s/>og<text:s/>målspråket<text:s/>inngår<text:s/>i<text:s/>hovedområdet<text:s/>språklæring.<text:s/>Kritisk<text:s/>bruk<text:s/>av<text:s/>ulike<text:s/>kilder<text:s/>inngår<text:s/>også.</text:span></text:p>
      <text:p text:style-name="P37"><text:span text:style-name="T37_1">Hovedområdet<text:s/></text:span><text:span text:style-name="T37_2">kommunikasjon</text:span><text:span text:style-name="T37_3"><text:s/>dreier<text:s/>seg<text:s/>om<text:s/>formidling<text:s/>av<text:s/>mening<text:s/>gjennom<text:s/>fremmedspråket.<text:s/>Det<text:s/>omfatter<text:s/>lytting,<text:s/>lesing,<text:s/>skriving,<text:s/>muntlige<text:s/>framstillinger<text:s/>og<text:s/>muntlig<text:s/>spontan<text:s/>samhandling<text:s/>som<text:s/>er<text:s/>knyttet<text:s/>til<text:s/>ulike<text:s/>kommunikasjonssituasjoner,<text:s/>medier,<text:s/>sjangere<text:s/>og<text:s/>språkfunksjoner.<text:s/>Det<text:s/>omfatter<text:s/>også<text:s/>språklig<text:s/>repertoar<text:s/>som<text:s/>ordforråd,<text:s/>setningsbygging<text:s/>og<text:s/>tekstsammenheng,<text:s/>språklige<text:s/>ferdigheter<text:s/>og<text:s/>kommunikasjonsstrategier<text:s/>som<text:s/>er<text:s/>nødvendige<text:s/>for<text:s/>å<text:s/>mestre<text:s/>ulike<text:s/>situasjoner.<text:s/>Hovedområdet<text:s/>dekker<text:s/>bruk<text:s/>av<text:s/>språket<text:s/>i<text:s/>varierte<text:s/>og<text:s/>autentiske<text:s/>situasjoner<text:s/>og<text:s/>tilpasset<text:s/>den<text:s/>aktuelle<text:s/>situasjonen.</text:span></text:p>
      <text:p text:style-name="P38"><text:span text:style-name="T38_1">Hovedområdet<text:s/></text:span><text:span text:style-name="T38_2">språk,<text:s/>kultur<text:s/>og<text:s/>samfunn</text:span><text:span text:style-name="T38_3"><text:s/>dreier<text:s/>seg<text:s/>om<text:s/>kulturforståelse<text:s/>i<text:s/>vid<text:s/>forstand.<text:s/>Det<text:s/>omfatter<text:s/>emner<text:s/>knyttet<text:s/>til<text:s/>ulike<text:s/>sider<text:s/>ved<text:s/>målspråklandenes<text:s/>samfunnsliv<text:s/>og<text:s/>kultur<text:s/>og<text:s/>bevisstgjøring<text:s/>om<text:s/>kulturelle<text:s/>likheter<text:s/>og<text:s/>ulikheter<text:s/>og<text:s/>hva<text:s/>de<text:s/>betyr<text:s/>for<text:s/>kommunikasjon.<text:s/>I<text:s/>hovedområdet<text:s/>inngår<text:s/>også<text:s/>interkulturelle<text:s/>aspekter<text:s/>i<text:s/>møtet<text:s/>mellom<text:s/>egne<text:s/>kulturelle<text:s/>erfaringer,<text:s/>forutsetninger<text:s/>og<text:s/>holdninger<text:s/>og<text:s/>språkområdenes<text:s/>tekster<text:s/>og<text:s/>kulturuttrykk<text:s/>som<text:s/>film,<text:s/>sport,<text:s/>musikk<text:s/>og<text:s/>billedkunst.<text:s/>Hovedområdet<text:s/>omfatter<text:s/>også<text:s/>ulike<text:s/>typer<text:s/>tekster,<text:s/>nyhetsmedier<text:s/>og<text:s/>kulturelle<text:s/>uttrykksformer.</text:span></text:p>
      <text:h text:style-name="P39" text:outline-level="2"><text:span text:style-name="T39_1">Timetall<text:s/></text:span></text:h>
      <text:p text:style-name="P40"><text:span text:style-name="T40_1">Timetall<text:s/>er<text:s/>oppgitt<text:s/>i<text:s/>60<text:s/>minutters<text:s/>enheter<text:s/></text:span></text:p>
      <text:p text:style-name="P41"><text:span text:style-name="T41_1">Fremmedspråk<text:s/>nivå<text:s/>I:<text:s/>140<text:s/>årstimer<text:s/></text:span></text:p>
      <text:p text:style-name="P42"><text:span text:style-name="T42_1">Fremmedspråk<text:s/>nivå<text:s/>II:<text:s/>140<text:s/>årstimer<text:s/></text:span></text:p>
      <text:p text:style-name="P43"><text:span text:style-name="T43_1">Fremmedspråk<text:s/>nivå<text:s/>III:<text:s/>140<text:s/>årstimer</text:span></text:p>
      <text:h text:style-name="P44" text:outline-level="2"><text:span text:style-name="T44_1">Grunnleggende<text:s/>ferdigheter<text:s/></text:span></text:h>
      <text:p text:style-name="P45"><text:span text:style-name="T4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remmedspråk<text:s/>forstås<text:s/>grunnleggende<text:s/>ferdigheter<text:s/>slik:</text:span></text:p>
      <text:p text:style-name="P46"><text:span text:style-name="T46_1">Å<text:s/>kunne<text:s/>uttrykke<text:s/>seg<text:s/>skriftlig<text:s/>og<text:s/>muntlig</text:span><text:span text:style-name="T46_2"><text:s/>i<text:s/>fremmedspråk<text:s/>er<text:s/>sentralt<text:s/>i<text:s/>utviklingen<text:s/>av<text:s/>den<text:s/>praktiske<text:s/>språkkompetansen.<text:s/>Disse<text:s/>ferdighetene<text:s/>er<text:s/>viktige<text:s/>redskaper<text:s/>i<text:s/>arbeidet<text:s/>med<text:s/>å<text:s/>forstå<text:s/>og<text:s/>bruke<text:s/>det<text:s/>nye<text:s/>språket<text:s/>i<text:s/>stadig<text:s/>mer<text:s/>varierte<text:s/>og<text:s/>krevende<text:s/>sammenhenger<text:s/>på<text:s/>tvers<text:s/>av<text:s/>kulturer<text:s/>og<text:s/>fagfelt.<text:s/>Muntlige<text:s/>ferdigheter<text:s/>innebærer<text:s/>både<text:s/>å<text:s/>lytte,<text:s/>forstå<text:s/>og<text:s/>tale.</text:span></text:p>
      <text:p text:style-name="P47"><text:span text:style-name="T47_1">Å<text:s/>kunne<text:s/>lese</text:span><text:span text:style-name="T47_2"><text:s/>i<text:s/>fremmedspråk<text:s/>er<text:s/>en<text:s/>del<text:s/>av<text:s/>den<text:s/>praktiske<text:s/>språkkompetansen<text:s/>og<text:s/>innebærer<text:s/>å<text:s/>forstå,<text:s/>utforske<text:s/>og<text:s/>reflektere<text:s/>over<text:s/>stadig<text:s/>mer<text:s/>krevende<text:s/>tekster,<text:s/>og<text:s/>slik<text:s/>skaffe<text:s/>seg<text:s/>innsikt<text:s/>på<text:s/>tvers<text:s/>av<text:s/>kulturer<text:s/>og<text:s/>fagfelt.<text:s/></text:span></text:p>
      <text:p text:style-name="P48"><text:span text:style-name="T48_1">Å<text:s/>kunne<text:s/>regne</text:span><text:span text:style-name="T48_2"><text:s/>i<text:s/>fremmedspråk<text:s/>er<text:s/>en<text:s/>forutsetning<text:s/>for<text:s/>å<text:s/>forstå<text:s/>og<text:s/>bruke<text:s/>fremmedspråket<text:s/>i<text:s/>forbindelse<text:s/>med<text:s/>kvantifisering,<text:s/>beregninger,<text:s/>målinger<text:s/>og<text:s/>grafiske<text:s/>framstillinger<text:s/>i<text:s/>hverdagslige<text:s/>sammenhenger<text:s/></text:span></text:p>
      <text:p text:style-name="P49"><text:span text:style-name="T49_1">Å<text:s/>kunne<text:s/>bruke<text:s/>digitale<text:s/>verktøy<text:s/></text:span><text:span text:style-name="T49_2">i<text:s/>fremmedspråk<text:s/>nivå<text:s/>innebærer<text:s/>møte<text:s/>med<text:s/>autentisk<text:s/>språk<text:s/>og<text:s/>anvendelse<text:s/>av<text:s/>språket<text:s/>i<text:s/>autentiske<text:s/>kommunikasjonssituasjoner.<text:s/>Kildekritikk,<text:s/>opphavsrett<text:s/>og<text:s/>personvern<text:s/>er<text:s/>sentrale<text:s/>områder<text:s/>i<text:s/>digitale<text:s/>sammenhenger<text:s/>som<text:s/>også<text:s/>inngår<text:s/>i<text:s/>fremmedspråk<text:s/></text:span></text:p>
      <text:h text:style-name="P50" text:outline-level="2"><text:span text:style-name="T50_1">Kompetansemål<text:s/></text:span></text:h>
      <text:h text:style-name="P51" text:outline-level="4"><text:span text:style-name="T51_1">Språklæring</text:span></text:h>
      <text:p text:style-name="P52"><text:span text:style-name="T52_1">Mål<text:s/>for<text:s/>opplæringen<text:s/>er<text:s/>at<text:s/>eleven<text:s/>skal<text:s/>kunne<text:s/></text:span></text:p>
      <text:list text:style-name="LS1" xml:id="list0">
        <text:list-item>
          <text:p text:style-name="P53"><text:span text:style-name="T53_1">utnytte<text:s/>egne<text:s/>erfaringer<text:s/>med<text:s/>språklæring<text:s/>i<text:s/>læring<text:s/>av<text:s/>det<text:s/>nye<text:s/>språket</text:span></text:p>
        </text:list-item>
        <text:list-item>
          <text:p text:style-name="P54"><text:span text:style-name="T54_1">undersøke<text:s/>likheter<text:s/>og<text:s/>ulikheter<text:s/>mellom<text:s/>morsmålet<text:s/>og<text:s/>det<text:s/>nye<text:s/>språket<text:s/>og<text:s/>utnytte<text:s/>dette<text:s/>i<text:s/>egen<text:s/>språklæring</text:span></text:p>
        </text:list-item>
        <text:list-item>
          <text:p text:style-name="P55"><text:span text:style-name="T55_1">bruke<text:s/>digitale<text:s/>verktøy<text:s/>og<text:s/>andre<text:s/>hjelpemidler</text:span></text:p>
        </text:list-item>
        <text:list-item>
          <text:p text:style-name="P56"><text:span text:style-name="T56_1">beskrive<text:s/>og<text:s/>vurdere<text:s/>eget<text:s/>arbeid<text:s/>med<text:s/>å<text:s/>lære<text:s/>det<text:s/>nye<text:s/>språket</text:span></text:p>
        </text:list-item>
      </text:list>
      <text:h text:style-name="P57" text:outline-level="4"><text:span text:style-name="T57_1">Kommunikasjon</text:span></text:h>
      <text:p text:style-name="P58"><text:span text:style-name="T58_1">Mål<text:s/>for<text:s/>opplæringen<text:s/>er<text:s/>at<text:s/>eleven<text:s/>skal<text:s/>kunne<text:s/></text:span></text:p>
      <text:list text:style-name="LS2" xml:id="list4">
        <text:list-item>
          <text:p text:style-name="P59"><text:span text:style-name="T59_1">bruke<text:s/>språkets<text:s/>alfabet<text:s/>og<text:s/>tegn</text:span></text:p>
        </text:list-item>
        <text:list-item>
          <text:p text:style-name="P60"><text:span text:style-name="T60_1">finne<text:s/>relevante<text:s/>opplysninger<text:s/>og<text:s/>forstå<text:s/>hovedinnholdet<text:s/>i<text:s/>skriftlige<text:s/>og<text:s/>muntlige<text:s/>tilpassede<text:s/>og<text:s/>autentiske<text:s/>tekster<text:s/>i<text:s/>ulike<text:s/>sjangere</text:span></text:p>
        </text:list-item>
        <text:list-item>
          <text:p text:style-name="P61"><text:span text:style-name="T61_1">delta<text:s/>i<text:s/>enkle,<text:s/>spontane<text:s/>samtalesituasjoner</text:span></text:p>
        </text:list-item>
        <text:list-item>
          <text:p text:style-name="P62"><text:span text:style-name="T62_1">presentere<text:s/>ulike<text:s/>emner<text:s/>muntlig</text:span></text:p>
        </text:list-item>
        <text:list-item>
          <text:p text:style-name="P63"><text:span text:style-name="T63_1">gi<text:s/>uttrykk<text:s/>for<text:s/>egne<text:s/>meninger<text:s/>og<text:s/>følelser</text:span></text:p>
        </text:list-item>
        <text:list-item>
          <text:p text:style-name="P64"><text:span text:style-name="T64_1">forstå<text:s/>og<text:s/>bruke<text:s/>tall<text:s/>i<text:s/>praktiske<text:s/>situasjoner</text:span></text:p>
        </text:list-item>
        <text:list-item>
          <text:p text:style-name="P65"><text:span text:style-name="T65_1">kommunisere<text:s/>med<text:s/>forståelig<text:s/>uttale</text:span></text:p>
        </text:list-item>
        <text:list-item>
          <text:p text:style-name="P66"><text:span text:style-name="T66_1">forstå<text:s/>og<text:s/>bruke<text:s/>et<text:s/>ordforråd<text:s/>som<text:s/>dekker<text:s/>dagligdagse<text:s/>situasjoner</text:span></text:p>
        </text:list-item>
        <text:list-item>
          <text:p text:style-name="P67"><text:span text:style-name="T67_1">bruke<text:s/>grunnleggende<text:s/>språklige<text:s/>strukturer<text:s/>og<text:s/>former<text:s/>for<text:s/>tekstbinding</text:span></text:p>
        </text:list-item>
        <text:list-item>
          <text:p text:style-name="P68"><text:span text:style-name="T68_1">tilpasse<text:s/>språkbruken<text:s/>i<text:s/>noen<text:s/>grad<text:s/>til<text:s/>ulike<text:s/>kommunikasjonssituasjoner</text:span></text:p>
        </text:list-item>
        <text:list-item>
          <text:p text:style-name="P69"><text:span text:style-name="T69_1">skrive<text:s/>tekster<text:s/>som<text:s/>forteller,<text:s/>beskriver<text:s/>eller<text:s/>informerer</text:span></text:p>
        </text:list-item>
        <text:list-item>
          <text:p text:style-name="P70"><text:span text:style-name="T70_1">bruke<text:s/>lytte-,<text:s/>tale-,<text:s/>lese-<text:s/>og<text:s/>skrivestrategier<text:s/>tilpasset<text:s/>formålet</text:span></text:p>
        </text:list-item>
        <text:list-item>
          <text:p text:style-name="P71"><text:span text:style-name="T71_1">bruke<text:s/>kommunikasjonsteknologi<text:s/>til<text:s/>samarbeid<text:s/>og<text:s/>møte<text:s/>med<text:s/>autentisk<text:s/>språk</text:span></text:p>
        </text:list-item>
      </text:list>
      <text:h text:style-name="P72" text:outline-level="4"><text:span text:style-name="T72_1">Språk,<text:s/>kultur<text:s/>og<text:s/>samfunn</text:span></text:h>
      <text:p text:style-name="P73"><text:span text:style-name="T73_1">Mål<text:s/>for<text:s/>opplæringen<text:s/>er<text:s/>at<text:s/>eleven<text:s/>skal<text:s/>kunne<text:s/></text:span></text:p>
      <text:list text:style-name="LS3" xml:id="list17">
        <text:list-item>
          <text:p text:style-name="P74"><text:span text:style-name="T74_1">samtale<text:s/>om<text:s/>dagligliv,<text:s/>personer<text:s/>og<text:s/>aktuelle<text:s/>hendelser<text:s/>i<text:s/>språkområdet<text:s/>og<text:s/>i<text:s/>Norge</text:span></text:p>
        </text:list-item>
        <text:list-item>
          <text:p text:style-name="P75"><text:span text:style-name="T75_1">sammenligne<text:s/>noen<text:s/>sider<text:s/>ved<text:s/>tradisjoner,<text:s/>skikker<text:s/>og<text:s/>levemåter<text:s/>i<text:s/>språkområdet<text:s/>og<text:s/>i<text:s/>Norge</text:span></text:p>
        </text:list-item>
        <text:list-item>
          <text:p text:style-name="P76"><text:span text:style-name="T76_1">samtale<text:s/>om<text:s/>språk<text:s/>og<text:s/>sider<text:s/>ved<text:s/>geografiske<text:s/>forhold<text:s/>i<text:s/>språkområdet</text:span></text:p>
        </text:list-item>
        <text:list-item>
          <text:p text:style-name="P77"><text:span text:style-name="T77_1">gi<text:s/>uttrykk<text:s/>for<text:s/>opplevelser<text:s/>knyttet<text:s/>til<text:s/>språkområdets<text:s/>kultur</text:span></text:p>
        </text:list-item>
      </text:list>
      <text:h text:style-name="P78" text:outline-level="4"><text:span text:style-name="T78_1">Språklæring</text:span></text:h>
      <text:p text:style-name="P79"><text:span text:style-name="T79_1">Mål<text:s/>for<text:s/>opplæringen<text:s/>er<text:s/>at<text:s/>eleven<text:s/>skal<text:s/>kunne<text:s/></text:span></text:p>
      <text:list text:style-name="LS4" xml:id="list21">
        <text:list-item>
          <text:p text:style-name="P80"><text:span text:style-name="T80_1">utnytte<text:s/>erfaringer<text:s/>med<text:s/>språklæring<text:s/>for<text:s/>å<text:s/>videreutvikle<text:s/>sin<text:s/>flerspråklighet</text:span></text:p>
        </text:list-item>
        <text:list-item>
          <text:p text:style-name="P81"><text:span text:style-name="T81_1">utnytte<text:s/>ulike<text:s/>kilder<text:s/>for<text:s/>autentiske<text:s/>tekster<text:s/>i<text:s/>egen<text:s/>språklæring</text:span></text:p>
        </text:list-item>
        <text:list-item>
          <text:p text:style-name="P82"><text:span text:style-name="T82_1">bruke<text:s/>digitale<text:s/>verktøy<text:s/>og<text:s/>andre<text:s/>hjelpemidler<text:s/>på<text:s/>en<text:s/>kritisk<text:s/>og<text:s/>selvstendig<text:s/>måte</text:span></text:p>
        </text:list-item>
        <text:list-item>
          <text:p text:style-name="P83"><text:span text:style-name="T83_1">beskrive<text:s/>og<text:s/>vurdere<text:s/>egen<text:s/>framgang<text:s/>med<text:s/>å<text:s/>lære<text:s/>det<text:s/>nye<text:s/>språket</text:span></text:p>
        </text:list-item>
      </text:list>
      <text:h text:style-name="P84" text:outline-level="4"><text:span text:style-name="T84_1">Kommunikasjon</text:span></text:h>
      <text:p text:style-name="P85"><text:span text:style-name="T85_1">Mål<text:s/>for<text:s/>opplæringen<text:s/>er<text:s/>at<text:s/>eleven<text:s/>skal<text:s/>kunne<text:s/></text:span></text:p>
      <text:list text:style-name="LS5" xml:id="list25">
        <text:list-item>
          <text:p text:style-name="P86"><text:span text:style-name="T86_1">forstå<text:s/>innholdet<text:s/>i<text:s/>skriftlige<text:s/>og<text:s/>muntlige<text:s/>autentiske<text:s/>tekster<text:s/>i<text:s/>ulike<text:s/>sjangere</text:span></text:p>
        </text:list-item>
        <text:list-item>
          <text:p text:style-name="P87"><text:span text:style-name="T87_1">lese<text:s/>formelle<text:s/>og<text:s/>uformelle<text:s/>tekster<text:s/>i<text:s/>ulike<text:s/>sjangere<text:s/>og<text:s/>gjøre<text:s/>rede<text:s/>for<text:s/>forfatterens<text:s/>synspunkter<text:s/>og<text:s/>holdninger</text:span></text:p>
        </text:list-item>
        <text:list-item>
          <text:p text:style-name="P88"><text:span text:style-name="T88_1">delta<text:s/>i<text:s/>spontane<text:s/>samtaler<text:s/>om<text:s/>ulike<text:s/>temaer<text:s/>og<text:s/>aktuelle<text:s/>emner</text:span></text:p>
        </text:list-item>
        <text:list-item>
          <text:p text:style-name="P89"><text:span text:style-name="T89_1">presentere<text:s/>aktuelle<text:s/>og<text:s/>tverrfaglige<text:s/>emner<text:s/>muntlig</text:span></text:p>
        </text:list-item>
        <text:list-item>
          <text:p text:style-name="P90"><text:span text:style-name="T90_1">gi<text:s/>uttrykk<text:s/>for<text:s/>opplevelser,<text:s/>synspunkter<text:s/>og<text:s/>holdninger,<text:s/>ønsker<text:s/>og<text:s/>emosjoner</text:span></text:p>
        </text:list-item>
        <text:list-item>
          <text:p text:style-name="P91"><text:span text:style-name="T91_1">forstå<text:s/>og<text:s/>bruke<text:s/>tall<text:s/>og<text:s/>størrelser<text:s/>i<text:s/>praktiske<text:s/>situasjoner</text:span></text:p>
        </text:list-item>
        <text:list-item>
          <text:p text:style-name="P92"><text:span text:style-name="T92_1">kommunisere<text:s/>med<text:s/>god<text:s/>uttale<text:s/>og<text:s/>intonasjon</text:span></text:p>
        </text:list-item>
        <text:list-item>
          <text:p text:style-name="P93"><text:span text:style-name="T93_1">tilpasse<text:s/>språkbruken<text:s/>til<text:s/>ulike<text:s/>kommunikasjonssituasjoner</text:span></text:p>
        </text:list-item>
        <text:list-item>
          <text:p text:style-name="P94"><text:span text:style-name="T94_1">bruke<text:s/>ord,<text:s/>setningsoppbygning<text:s/>og<text:s/>tekstbindingsformer<text:s/>målrettet<text:s/>og<text:s/>variert</text:span></text:p>
        </text:list-item>
        <text:list-item>
          <text:p text:style-name="P95"><text:span text:style-name="T95_1">skrive<text:s/>sammenhengende<text:s/>tekster<text:s/>i<text:s/>ulike<text:s/>sjangere</text:span></text:p>
        </text:list-item>
        <text:list-item>
          <text:p text:style-name="P96"><text:span text:style-name="T96_1">velge<text:s/>og<text:s/>bruke<text:s/>lytte-,<text:s/>tale-,<text:s/>lese-<text:s/>og<text:s/>skrivestrategier<text:s/>tilpasset<text:s/>formål,<text:s/>situasjon<text:s/>og<text:s/>sjanger</text:span></text:p>
        </text:list-item>
        <text:list-item>
          <text:p text:style-name="P97"><text:span text:style-name="T97_1">vurdere<text:s/>og<text:s/>utnytte<text:s/>kommunikasjonsteknologi<text:s/>til<text:s/>samarbeid<text:s/>og<text:s/>møte<text:s/>med<text:s/>autentisk<text:s/>språk</text:span></text:p>
        </text:list-item>
      </text:list>
      <text:h text:style-name="P98" text:outline-level="4"><text:span text:style-name="T98_1">Språk,<text:s/>kultur<text:s/>og<text:s/>samfunn</text:span></text:h>
      <text:p text:style-name="P99"><text:span text:style-name="T99_1">Mål<text:s/>for<text:s/>opplæringen<text:s/>er<text:s/>at<text:s/>eleven<text:s/>skal<text:s/>kunne<text:s/></text:span></text:p>
      <text:list text:style-name="LS6" xml:id="list37">
        <text:list-item>
          <text:p text:style-name="P100"><text:span text:style-name="T100_1">drøfte<text:s/>sider<text:s/>ved<text:s/>dagligliv,<text:s/>tradisjoner,<text:s/>skikker<text:s/>og<text:s/>levemåter<text:s/>i<text:s/>språkområdet<text:s/>og<text:s/>i<text:s/>Norge<text:s/></text:span></text:p>
        </text:list-item>
        <text:list-item>
          <text:p text:style-name="P101"><text:span text:style-name="T101_1">drøfte<text:s/>sider<text:s/>ved<text:s/>livsvilkår<text:s/>og<text:s/>aktuelle<text:s/>samfunnsforhold<text:s/>i<text:s/>språkområdet</text:span></text:p>
        </text:list-item>
        <text:list-item>
          <text:p text:style-name="P102"><text:span text:style-name="T102_1">gjøre<text:s/>rede<text:s/>for<text:s/>sider<text:s/>ved<text:s/>geografi<text:s/>og<text:s/>historie<text:s/>i<text:s/>språkområdet</text:span></text:p>
        </text:list-item>
        <text:list-item>
          <text:p text:style-name="P103"><text:span text:style-name="T103_1">beskrive<text:s/>sentrale<text:s/>sider<text:s/>ved<text:s/>språkområdets<text:s/>kultur<text:s/>og<text:s/>gi<text:s/>uttrykk<text:s/>for<text:s/>opplevelser<text:s/>knyttet<text:s/>til<text:s/>dette</text:span></text:p>
        </text:list-item>
        <text:list-item>
          <text:p text:style-name="P104"><text:span text:style-name="T104_1">drøfte<text:s/>hvordan<text:s/>språkkunnskaper<text:s/>og<text:s/>kulturinnsikt<text:s/>kan<text:s/>fremme<text:s/>flerkulturelt<text:s/>samarbeid<text:s/>og<text:s/>forståelse</text:span></text:p>
        </text:list-item>
      </text:list>
      <text:h text:style-name="P105" text:outline-level="4"><text:span text:style-name="T105_1">Språklæring</text:span></text:h>
      <text:p text:style-name="P106"><text:span text:style-name="T106_1">Mål<text:s/>for<text:s/>opplæringen<text:s/>er<text:s/>at<text:s/>eleven<text:s/>skal<text:s/>kunne<text:s/></text:span></text:p>
      <text:list text:style-name="LS7" xml:id="list42">
        <text:list-item>
          <text:p text:style-name="P107"><text:span text:style-name="T107_1">drøfte<text:s/>erfaringer<text:s/>med<text:s/>egen<text:s/>språklæring</text:span></text:p>
        </text:list-item>
        <text:list-item>
          <text:p text:style-name="P108"><text:span text:style-name="T108_1">definere<text:s/>egne<text:s/>læringsbehov,<text:s/>formulere<text:s/>mål,<text:s/>velge<text:s/>arbeidsmåter<text:s/>og<text:s/>vurdere<text:s/>arbeidsprosess<text:s/>og<text:s/>produkt</text:span></text:p>
        </text:list-item>
        <text:list-item>
          <text:p text:style-name="P109"><text:span text:style-name="T109_1">anvende<text:s/>kunnskaper<text:s/>om<text:s/>ord,<text:s/>setningsoppbygging,<text:s/>tekstbinding<text:s/>og<text:s/>språkbruk<text:s/>for<text:s/>å<text:s/>forbedre<text:s/>eget<text:s/>språk</text:span></text:p>
        </text:list-item>
        <text:list-item>
          <text:p text:style-name="P110"><text:span text:style-name="T110_1">utforske<text:s/>likheter<text:s/>og<text:s/>ulikheter<text:s/>mellom<text:s/>morsmålet<text:s/>og<text:s/>målspråket</text:span></text:p>
        </text:list-item>
        <text:list-item>
          <text:p text:style-name="P111"><text:span text:style-name="T111_1">vurdere<text:s/>egen<text:s/>språklæring<text:s/>og<text:s/>hensiktsmessige<text:s/>lese-,<text:s/>lytte-,<text:s/>tale-<text:s/>og<text:s/>skrivestrategier</text:span></text:p>
        </text:list-item>
        <text:list-item>
          <text:p text:style-name="P112"><text:span text:style-name="T112_1">bruke<text:s/>Internett<text:s/>og<text:s/>andre<text:s/>medier<text:s/>kritisk<text:s/>og<text:s/>bevisst<text:s/>som<text:s/>ledd<text:s/>i<text:s/>egen<text:s/>språklæring</text:span></text:p>
        </text:list-item>
      </text:list>
      <text:h text:style-name="P113" text:outline-level="4"><text:span text:style-name="T113_1">Kommunikasjon</text:span></text:h>
      <text:p text:style-name="P114"><text:span text:style-name="T114_1">Mål<text:s/>for<text:s/>opplæringen<text:s/>er<text:s/>at<text:s/>eleven<text:s/>skal<text:s/>kunne<text:s/></text:span></text:p>
      <text:list text:style-name="LS8" xml:id="list48">
        <text:list-item>
          <text:p text:style-name="P115"><text:span text:style-name="T115_1">forstå<text:s/>innholdet<text:s/>i<text:s/>lengre<text:s/>muntlige<text:s/>og<text:s/>skriftlige<text:s/>autentiske<text:s/>tekster<text:s/>i<text:s/>ulike<text:s/>sjangere</text:span></text:p>
        </text:list-item>
        <text:list-item>
          <text:p text:style-name="P116"><text:span text:style-name="T116_1">skrive<text:s/>sammenhengende<text:s/>og<text:s/>godt<text:s/>strukturerte<text:s/>tekster<text:s/>i<text:s/>ulike<text:s/>sjangere</text:span></text:p>
        </text:list-item>
        <text:list-item>
          <text:p text:style-name="P117"><text:span text:style-name="T117_1">delta<text:s/>i<text:s/>spontane<text:s/>samtaler<text:s/>og<text:s/>diskusjoner</text:span></text:p>
        </text:list-item>
        <text:list-item>
          <text:p text:style-name="P118"><text:span text:style-name="T118_1">fortelle<text:s/>om,<text:s/>forklare<text:s/>og<text:s/>beskrive<text:s/>ulike<text:s/>emner<text:s/>muntlig</text:span></text:p>
        </text:list-item>
        <text:list-item>
          <text:p text:style-name="P119"><text:span text:style-name="T119_1">bruke<text:s/>språket<text:s/>med<text:s/>god<text:s/>uttale<text:s/>og<text:s/>variert<text:s/>intonasjon</text:span></text:p>
        </text:list-item>
        <text:list-item>
          <text:p text:style-name="P120"><text:span text:style-name="T120_1">gi<text:s/>uttrykk<text:s/>for<text:s/>egne<text:s/>synspunkter<text:s/>og<text:s/>tanker,<text:s/>opplevelser<text:s/>og<text:s/>følelser<text:s/>muntlig<text:s/>og<text:s/>skriftlig</text:span></text:p>
        </text:list-item>
        <text:list-item>
          <text:p text:style-name="P121"><text:span text:style-name="T121_1">tilpasse<text:s/>språket<text:s/>til<text:s/>formelle<text:s/>og<text:s/>uformelle<text:s/>kommunikasjonssituasjoner</text:span></text:p>
        </text:list-item>
        <text:list-item>
          <text:p text:style-name="P122"><text:span text:style-name="T122_1">bruke<text:s/>hensiktsmessige<text:s/>lese-,<text:s/>lytte-,<text:s/>tale-<text:s/>og<text:s/>skrivestrategier</text:span></text:p>
        </text:list-item>
        <text:list-item>
          <text:p text:style-name="P123"><text:span text:style-name="T123_1">forstå<text:s/>og<text:s/>bruke<text:s/>språket<text:s/>for<text:s/>å<text:s/>uttrykke<text:s/>tall<text:s/>og<text:s/>størrelser<text:s/>samt<text:s/>forstå<text:s/>beregninger<text:s/>og<text:s/>grafiske<text:s/>fremstillinger<text:s/>i<text:s/>hverdagslige<text:s/>sammenhenger</text:span></text:p>
        </text:list-item>
        <text:list-item>
          <text:p text:style-name="P124"><text:span text:style-name="T124_1">anvende<text:s/>Internett<text:s/>og<text:s/>digitale<text:s/>verktøy<text:s/>i<text:s/>kommunikasjon<text:s/>med<text:s/>morsmålsbrukere<text:s/>og<text:s/>andre<text:s/>brukere<text:s/>av<text:s/>språket</text:span></text:p>
        </text:list-item>
      </text:list>
      <text:h text:style-name="P125" text:outline-level="4"><text:span text:style-name="T125_1">Språk,<text:s/>kultur<text:s/>og<text:s/>samfunn</text:span></text:h>
      <text:p text:style-name="P126"><text:span text:style-name="T126_1">Mål<text:s/>for<text:s/>opplæringen<text:s/>er<text:s/>at<text:s/>eleven<text:s/>skal<text:s/>kunne<text:s/></text:span></text:p>
      <text:list text:style-name="LS9" xml:id="list58">
        <text:list-item>
          <text:p text:style-name="P127"><text:span text:style-name="T127_1">formidle<text:s/>kunnskap<text:s/>om<text:s/>tradisjoner,<text:s/>skikker<text:s/>og<text:s/>levemåter<text:s/>i<text:s/>målspråkområdet</text:span></text:p>
        </text:list-item>
        <text:list-item>
          <text:p text:style-name="P128"><text:span text:style-name="T128_1">formidle<text:s/>kunnskap<text:s/>om<text:s/>aktuelle<text:s/>samfunnsforhold,<text:s/>historie,<text:s/>geografi<text:s/>og<text:s/>religion<text:s/>i<text:s/>språkområdene</text:span></text:p>
        </text:list-item>
        <text:list-item>
          <text:p text:style-name="P129"><text:span text:style-name="T129_1">diskutere<text:s/>egen<text:s/>oppfatning<text:s/>av<text:s/>samfunnsmessige<text:s/>og<text:s/>kulturelle<text:s/>likheter<text:s/>samt<text:s/>ulikheter<text:s/>som<text:s/>kan<text:s/>være<text:s/>til<text:s/>hinder<text:s/>for<text:s/>forståelse,<text:s/>respekt<text:s/>og<text:s/>kommunikasjon<text:s/>med<text:s/>kulturen<text:s/>i<text:s/>målspråksområdet</text:span></text:p>
        </text:list-item>
        <text:list-item>
          <text:p text:style-name="P130"><text:span text:style-name="T130_1">diskutere<text:s/>flerkulturelle<text:s/>forhold<text:s/>i<text:s/>målspråkområdet,<text:s/>reflektere<text:s/>over<text:s/>kulturforskjeller<text:s/>og<text:s/>vise<text:s/>forståelse<text:s/>i<text:s/>møte<text:s/>med<text:s/>andre<text:s/>kulturer</text:span></text:p>
        </text:list-item>
        <text:list-item>
          <text:p text:style-name="P131"><text:span text:style-name="T131_1">formidle<text:s/>opplevelser<text:s/>knyttet<text:s/>til<text:s/>estetikk<text:s/>og<text:s/>kulturformer<text:s/>og<text:s/>analysere<text:s/>innhold<text:s/>og<text:s/>form<text:s/>i<text:s/>litteratur,<text:s/>film,<text:s/>musikk,<text:s/>kunst<text:s/>og<text:s/>andre<text:s/>kulturformer</text:span></text:p>
        </text:list-item>
        <text:list-item>
          <text:p text:style-name="P132"><text:span text:style-name="T132_1">sammenligne<text:s/>og<text:s/>kommunisere<text:s/>om<text:s/>språk<text:s/>i<text:s/>Norge<text:s/>og<text:s/>i<text:s/>målspråksområdet</text:span></text:p>
        </text:list-item>
        <text:list-item>
          <text:p text:style-name="P133"><text:span text:style-name="T133_1">presentere<text:s/>egne<text:s/>erfaringer<text:s/>fra<text:s/>kontakt<text:s/>med<text:s/>personer,<text:s/>organisasjoner<text:s/>eller<text:s/>miljøer<text:s/>fra<text:s/>målspråksområdet</text:span></text:p>
        </text:list-item>
      </text:list>
      <text:h text:style-name="P134" text:outline-level="2"><text:span text:style-name="T134_1">Vurdering<text:s/></text:span></text:h>
      <text:p text:style-name="P135"><text:span text:style-name="T135_1">Fremmedspråk<text:s/>nivå<text:s/>I,<text:s/>II<text:s/>og<text:s/>III<text:s/></text:span></text:p>
      <text:p text:style-name="P136"><text:span text:style-name="T136_1">Bestemmelser<text:s/>for<text:s/>sluttvurdering:<text:s/></text:span></text:p>
      <text:p text:style-name="P137"><text:span text:style-name="T137_1">Standpunktvurdering<text:s/></text:span></text:p>
      <table:table table:style-name="Table2">
        <table:table-column table:style-name="Column10"/>
        <table:table-column table:style-name="Column11"/>
        <table:table-row table:style-name="Row5">
          <table:table-cell table:style-name="Cell21">
            <text:p text:style-name="P138"><text:span text:style-name="T138_1">Programfag</text:span></text:p>
          </table:table-cell>
          <table:table-cell table:style-name="Cell22">
            <text:p text:style-name="P139"><text:span text:style-name="T139_1">Ordning</text:span></text:p>
          </table:table-cell>
        </table:table-row>
        <table:table-row table:style-name="Row6">
          <table:table-cell table:style-name="Cell23">
            <text:p text:style-name="P140"><text:span text:style-name="T140_1">Fremmedspråk<text:s/>nivå<text:s/>I<text:s/></text:span></text:p>
          </table:table-cell>
          <table:table-cell table:style-name="Cell24">
            <text:p text:style-name="P141"><text:span text:style-name="T141_1">Elevene<text:s/>skal<text:s/>ha<text:s/>to<text:s/>standpunktkarakterer,<text:s/>én<text:s/>muntlig<text:s/>og<text:s/>én<text:s/>skriftlig.<text:s/></text:span></text:p>
          </table:table-cell>
        </table:table-row>
        <table:table-row table:style-name="Row7">
          <table:table-cell table:style-name="Cell25">
            <text:p text:style-name="P142"><text:span text:style-name="T142_1">Fremmedspråk<text:s/>nivå<text:s/>II<text:s/></text:span></text:p>
          </table:table-cell>
          <table:table-cell table:style-name="Cell26">
            <text:p text:style-name="P143"><text:span text:style-name="T143_1">Elevene<text:s/>skal<text:s/>ha<text:s/>to<text:s/>standpunktkarakterer,<text:s/>én<text:s/>muntlig<text:s/>og<text:s/>én<text:s/>skriftlig.<text:s/></text:span></text:p>
          </table:table-cell>
        </table:table-row>
        <table:table-row table:style-name="Row8">
          <table:table-cell table:style-name="Cell27">
            <text:p text:style-name="P144"><text:span text:style-name="T144_1">Fremmedspråk<text:s/>nivå<text:s/>III<text:s/></text:span></text:p>
          </table:table-cell>
          <table:table-cell table:style-name="Cell28">
            <text:p text:style-name="P145"><text:span text:style-name="T145_1">Elevene<text:s/>skal<text:s/>ha<text:s/>to<text:s/>standpunktkarakterer,<text:s/>én<text:s/>muntlig<text:s/>og<text:s/>én<text:s/>skriftlig.<text:s/></text:span></text:p>
          </table:table-cell>
        </table:table-row>
      </table:table>
      <text:p text:style-name="P146"><text:span text:style-name="T146_1">Eksamen<text:s/>for<text:s/>elever</text:span><text:span text:style-name="T146_2"><text:s/>[1]</text:span></text:p>
      <table:table table:style-name="Table3">
        <table:table-column table:style-name="Column12"/>
        <table:table-column table:style-name="Column13"/>
        <table:table-row table:style-name="Row9">
          <table:table-cell table:style-name="Cell29">
            <text:p text:style-name="P147"><text:span text:style-name="T147_1">Programfag</text:span></text:p>
          </table:table-cell>
          <table:table-cell table:style-name="Cell30">
            <text:p text:style-name="P148"><text:span text:style-name="T148_1">Ordning</text:span></text:p>
          </table:table-cell>
        </table:table-row>
        <table:table-row table:style-name="Row10">
          <table:table-cell table:style-name="Cell31">
            <text:p text:style-name="P149"><text:span text:style-name="T149_1">Fremmedspråk<text:s/>nivå<text:s/>I<text:s/></text:span></text:p>
          </table:table-cell>
          <table:table-cell table:style-name="Cell32">
            <text:p text:style-name="P150"><text:span text:style-name="T150_1">Elevene<text:s/>kan<text:s/>trekkes<text:s/>ut<text:s/>til<text:s/>skriftlig<text:s/>og/eller<text:s/>muntlig<text:s/>eksamen.<text:s/>Skriftlig<text:s/>eksamen<text:s/>blir<text:s/>utarbeidet<text:s/>og<text:s/>sensurert<text:s/>sentralt.<text:s/>Muntlig<text:s/>eksamen<text:s/>blir<text:s/>utarbeidet<text:s/>og<text:s/>sensurert<text:s/>lokalt.<text:s/></text:span></text:p>
          </table:table-cell>
        </table:table-row>
        <table:table-row table:style-name="Row11">
          <table:table-cell table:style-name="Cell33">
            <text:p text:style-name="P151"><text:span text:style-name="T151_1">Fremmedspråk<text:s/>nivå<text:s/>II<text:s/></text:span></text:p>
          </table:table-cell>
          <table:table-cell table:style-name="Cell34">
            <text:p text:style-name="P152"><text:span text:style-name="T152_1">Elevene<text:s/>kan<text:s/>trekkes<text:s/>ut<text:s/>til<text:s/>skriftlig<text:s/>og/eller<text:s/>muntlig<text:s/>eksamen.<text:s/>Skriftlig<text:s/>eksamen<text:s/>blir<text:s/>utarbeidet<text:s/>og<text:s/>sensurert<text:s/>sentralt.<text:s/>Muntlig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35">
            <text:p text:style-name="P153"><text:span text:style-name="T153_1">Fremmedspråk<text:s/>nivå<text:s/>III<text:s/></text:span></text:p>
          </table:table-cell>
          <table:table-cell table:style-name="Cell36">
            <text:p text:style-name="P154"><text:span text:style-name="T154_1">Elevene<text:s/>kan<text:s/>trekkes<text:s/>ut<text:s/>til<text:s/>skriftlig<text:s/>og/eller<text:s/>muntlig<text:s/>eksamen.<text:s/>Skriftlig<text:s/>eksamen<text:s/>blir<text:s/>utarbeidet<text:s/>og<text:s/>sensurert<text:s/>sentralt.<text:s/>Muntlig<text:s/>eksamen<text:s/>blir<text:s/>utarbeidet<text:s/>og<text:s/>sensurert<text:s/>lokalt.<text:s/></text:span></text:p>
          </table:table-cell>
        </table:table-row>
      </table:table>
      <text:p text:style-name="P155"><text:span text:style-name="T155_1">Eksamen<text:s/>for<text:s/>privatister</text:span><text:span text:style-name="T155_2"><text:s/>[1]</text:span></text:p>
      <table:table table:style-name="Table4">
        <table:table-column table:style-name="Column14"/>
        <table:table-column table:style-name="Column15"/>
        <table:table-row table:style-name="Row13">
          <table:table-cell table:style-name="Cell37">
            <text:p text:style-name="P156"><text:span text:style-name="T156_1">Programfag</text:span></text:p>
          </table:table-cell>
          <table:table-cell table:style-name="Cell38">
            <text:p text:style-name="P157"><text:span text:style-name="T157_1">Ordning</text:span></text:p>
          </table:table-cell>
        </table:table-row>
        <table:table-row table:style-name="Row14">
          <table:table-cell table:style-name="Cell39">
            <text:p text:style-name="P158"><text:span text:style-name="T158_1">Fremmedspråk<text:s/>nivå<text:s/>I<text:s/></text:span></text:p>
          </table:table-cell>
          <table:table-cell table:style-name="Cell40">
            <text:p text:style-name="P159"><text:span text:style-name="T159_1">Privatister<text:s/>skal<text:s/>gå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Se<text:s/>for<text:s/>øvrig<text:s/>note<text:s/>1<text:s/>under.<text:s/></text:span></text:p>
          </table:table-cell>
        </table:table-row>
        <table:table-row table:style-name="Row15">
          <table:table-cell table:style-name="Cell41">
            <text:p text:style-name="P160"><text:span text:style-name="T160_1">Fremmedspråk<text:s/>nivå<text:s/>II<text:s/>[2]<text:s/></text:span></text:p>
          </table:table-cell>
          <table:table-cell table:style-name="Cell42">
            <text:p text:style-name="P161"><text:span text:style-name="T161_1">Privatister<text:s/>skal<text:s/>gå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</text:span></text:p>
          </table:table-cell>
        </table:table-row>
        <table:table-row table:style-name="Row16">
          <table:table-cell table:style-name="Cell43">
            <text:p text:style-name="P162"><text:span text:style-name="T162_1">Fremmedspråk<text:s/>nivå<text:s/>III<text:s/>[3]<text:s/></text:span></text:p>
          </table:table-cell>
          <table:table-cell table:style-name="Cell44">
            <text:p text:style-name="P163"><text:span text:style-name="T163_1">Privatister<text:s/>skal<text:s/>gå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</text:span></text:p>
          </table:table-cell>
        </table:table-row>
      </table:table>
      <text:p text:style-name="P164"><text:span text:style-name="T164_1">[1]<text:s/>I<text:s/>videregående<text:s/>opplæring<text:s/>har<text:s/>vi<text:s/>hittil<text:s/>hatt<text:s/>en<text:s/>ordning<text:s/>der<text:s/>privatister<text:s/>har<text:s/>kunnet<text:s/>gå<text:s/>opp<text:s/>til<text:s/>kun<text:s/>skriftlig<text:s/>eksamen<text:s/>i<text:s/>en<text:s/>rekke<text:s/>fremmedspråk.<text:s/>Denne<text:s/>ordningen<text:s/>vil<text:s/>fases<text:s/>ut<text:s/>i<text:s/>2011<text:s/>og<text:s/>2012.<text:s/>Fra<text:s/>og<text:s/>med<text:s/>eksamen<text:s/>våren<text:s/>2012<text:s/>vil<text:s/>et<text:s/>utvalg<text:s/>av<text:s/>disse<text:s/>fremmedspråkene<text:s/>følge<text:s/>ordinær<text:s/>vurderingsordning.<text:s/>Siste<text:s/>eksamen<text:s/>etter<text:s/>ordning<text:s/>med<text:s/>kun<text:s/>skriftlig<text:s/>eksamen<text:s/>i<text:s/>disse<text:s/>språkene<text:s/>blir<text:s/>høsten<text:s/>2011.<text:s/>Oversikt<text:s/>over<text:s/>alle<text:s/>språk<text:s/>som<text:s/>følger<text:s/>ordinær<text:s/>eksamen<text:s/>fra<text:s/>og<text:s/>med<text:s/>våren<text:s/>2012,<text:s/>finner<text:s/>du<text:s/>i<text:s/>Utdanningsdirektoratets<text:s/>rundskriv<text:s/>om<text:s/>”fag-<text:s/>og<text:s/>timefordeling<text:s/>for<text:s/>grunnopplæringen”.<text:s/>Språk<text:s/>som<text:s/>ikke<text:s/>står<text:s/>på<text:s/>Utdanningsdirektoratets<text:s/>oversikt<text:s/>over<text:s/>utvalgte<text:s/>språk,<text:s/>vil<text:s/>gå<text:s/>ut<text:s/>av<text:s/>eksamenstilbudet.<text:s/>Siste<text:s/>eksamen<text:s/>i<text:s/>disse<text:s/>språkene<text:s/>blir<text:s/>høsten<text:s/>2012,<text:s/>og<text:s/>da<text:s/>med<text:s/>kun<text:s/>skriftlig<text:s/>eksamen.<text:s/></text:span></text:p>
      <text:p text:style-name="P165"><text:span text:style-name="T165_1">[2]<text:s/>Privatist<text:s/>som<text:s/>går<text:s/>opp<text:s/>til<text:s/>eksamen<text:s/>i<text:s/>fremmedspråk<text:s/>programfag<text:s/>nivå<text:s/>II,<text:s/>kan<text:s/>få<text:s/>godskrevet<text:s/>underliggende<text:s/>nivå<text:s/>uten<text:s/>at<text:s/>det<text:s/>settes<text:s/>karakter.<text:s/>Dette<text:s/>gir<text:s/>en<text:s/>av<text:s/>følgende<text:s/>kombinasjoner<text:s/>av<text:s/>samme<text:s/>fremmedspråk<text:s/>på<text:s/>dokumentasjonen:<text:s/></text:span></text:p>
      <text:p text:style-name="P166"><text:span text:style-name="T166_1">-<text:s/>programfag<text:s/>nivå<text:s/>II<text:s/>og<text:s/>I<text:s/>eller<text:s/>-<text:s/>programfag<text:s/>nivå<text:s/>II<text:s/>og<text:s/>fellesfag<text:s/>nivå<text:s/>I<text:s/></text:span></text:p>
      <text:p text:style-name="P167"><text:span text:style-name="T167_1">For<text:s/>å<text:s/>få<text:s/>godskrevet<text:s/>fellesfag<text:s/>nivå<text:s/>I<text:s/>må<text:s/>privatisten<text:s/>ha<text:s/>avsluttet<text:s/>et<text:s/>annet<text:s/>fremmedspråk<text:s/>på<text:s/>nivå<text:s/>I<text:s/>i<text:s/>grunnskolen.<text:s/>(Fellesfag<text:s/>nivå<text:s/>II<text:s/>kan<text:s/>ikke<text:s/>kombineres<text:s/>med<text:s/>programfag<text:s/>nivå<text:s/>I<text:s/>i<text:s/>samme<text:s/>språk.)<text:s/></text:span></text:p>
      <text:p text:style-name="P168"><text:span text:style-name="T168_1">[3]<text:s/>Privatist<text:s/>som<text:s/>går<text:s/>opp<text:s/>til<text:s/>eksamen<text:s/>i<text:s/>Fremmedspråk<text:s/>programfag<text:s/>nivå<text:s/>III,<text:s/>kan<text:s/>få<text:s/>godskrevet<text:s/>underliggende<text:s/>nivå<text:s/>uten<text:s/>at<text:s/>det<text:s/>settes<text:s/>karakter.<text:s/>Dette<text:s/>gir<text:s/>en<text:s/>av<text:s/>følgende<text:s/>kombinasjoner<text:s/>av<text:s/>samme<text:s/>fremmedspråk<text:s/>på<text:s/>dokumentasjonen:<text:s/></text:span></text:p>
      <text:p text:style-name="P169"><text:span text:style-name="T169_1">-<text:s/>programfag<text:s/>nivå<text:s/>III,<text:s/>II<text:s/>og<text:s/>I<text:s/>eller<text:s/>-<text:s/>programfag<text:s/>nivå<text:s/>III<text:s/>og<text:s/>fellesfag<text:s/>nivå<text:s/>II<text:s/>eller-<text:s/>programfag<text:s/>nivå<text:s/>III<text:s/>og<text:s/>II<text:s/>og<text:s/>fellesfag<text:s/>nivå<text:s/>I<text:s/></text:span></text:p>
      <text:p text:style-name="P170"><text:span text:style-name="T170_1">For<text:s/>å<text:s/>få<text:s/>godskrevet<text:s/>fellesfag<text:s/>nivå<text:s/>I<text:s/>må<text:s/>privatisten<text:s/>ha<text:s/>avsluttet<text:s/>et<text:s/>annet<text:s/>fremmedspråk<text:s/>på<text:s/>nivå<text:s/>I<text:s/>i<text:s/>grunnskolen.<text:s/>(Fellesfag<text:s/>nivå<text:s/>II<text:s/>kan<text:s/>ikke<text:s/>kombineres<text:s/>med<text:s/>programfag<text:s/>nivå<text:s/>I<text:s/>i<text:s/>samme<text:s/>språk.)<text:s/></text:span></text:p>
      <text:p text:style-name="P171"><text:span text:style-name="T171_1">De<text:s/>generelle<text:s/>bestemmelsene<text:s/>om<text:s/>vurdering<text:s/>er<text:s/>fastsatt<text:s/>i<text:s/>forskrift<text:s/>til<text:s/>opplæringsloven.</text:span></text:p>
      <text:p text:style-name="P1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SP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SP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remmedspråk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PSP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