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532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342cm"/>
    </style:style>
    <style:style style:name="Column3" style:family="table-column">
      <style:table-column-properties style:column-width="1.92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388cm" fo:margin-left="0cm" style:writing-mode="lr-tb"/>
    </style:style>
    <style:style style:name="Column4" style:family="table-column">
      <style:table-column-properties style:column-width="2.339cm"/>
    </style:style>
    <style:style style:name="Column5" style:family="table-column">
      <style:table-column-properties style:column-width="9.04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35cm"/>
    </style:style>
    <style:style style:name="Column7" style:family="table-column">
      <style:table-column-properties style:column-width="12.183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35cm"/>
    </style:style>
    <style:style style:name="Column9" style:family="table-column">
      <style:table-column-properties style:column-width="12.183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For<text:s/>samfunnet<text:s/>har<text:s/>kultur<text:s/>og<text:s/>kulturell<text:s/>utfoldelse<text:s/>verdi<text:s/>i<text:s/>seg<text:s/>selv.<text:s/>Opplæringen<text:s/>er<text:s/>et<text:s/>viktig<text:s/>bidrag<text:s/>til<text:s/>aktivt<text:s/>kulturliv,<text:s/>der<text:s/>denne<text:s/>yrkeskompetansen<text:s/>vil<text:s/>ha<text:s/>en<text:s/>sentral<text:s/>plass.<text:s/>Opplæringen<text:s/>av<text:s/>pianostemmere<text:s/>og<text:s/>-teknikere<text:s/>er<text:s/>en<text:s/>viktig<text:s/>forutsetning<text:s/>for<text:s/>bruk<text:s/>av<text:s/>piano<text:s/>og<text:s/>flygel<text:s/>i<text:s/>alle<text:s/>sjangrer<text:s/>i<text:s/>musikk-<text:s/>og<text:s/>kulturlivet.<text:s/>Opplæringen<text:s/>skal<text:s/>legge<text:s/>grunnlag<text:s/>for<text:s/>å<text:s/>imøtekomme<text:s/>markedets<text:s/>behov<text:s/>for<text:s/>pianostemmere<text:s/>og<text:s/>-teknikere.</text:span></text:p>
      <text:p text:style-name="P8"><text:span text:style-name="T8_1">Opplæringen<text:s/>skal<text:s/>legge<text:s/>vekt<text:s/>på<text:s/>grunnleggende<text:s/>yrkesfaglig<text:s/>oppøving<text:s/>av<text:s/>ferdigheter<text:s/>innen<text:s/>pianostemming,<text:s/>regulerings-<text:s/>og<text:s/>reparasjonsarbeid<text:s/>og<text:s/>material-<text:s/>og<text:s/>verktøylære.<text:s/>Opplæringen<text:s/>skal<text:s/>gi<text:s/>praktisk<text:s/>erfaring<text:s/>med<text:s/>tradisjonelle<text:s/>arbeidsmetoder<text:s/>og<text:s/>teknikker.<text:s/>Dette<text:s/>skal<text:s/>danne<text:s/>grunnlag<text:s/>for<text:s/>å<text:s/>kunne<text:s/>nyttiggjøre<text:s/>seg<text:s/>nye<text:s/>teknikker<text:s/>og<text:s/>hjelpemidler<text:s/>i<text:s/>faget.</text:span></text:p>
      <text:p text:style-name="P9"><text:span text:style-name="T9_1">Opplæringen<text:s/>skal<text:s/>gi<text:s/>grunnleggende<text:s/>kompetanse<text:s/>i<text:s/>pianostemming<text:s/>og<text:s/>pianoteknikk.</text:span></text:p>
      <text:h text:style-name="P10" text:outline-level="2"><text:span text:style-name="T10_1">Struktur<text:s/></text:span></text:h>
      <text:p text:style-name="P11"><text:span text:style-name="T11_1">Programområde<text:s/>for<text:s/>pianostemming<text:s/>og<text:s/>pianoteknikk<text:s/>består<text:s/>av<text:s/>to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Pianostemming</text:span></text:p>
          </table:table-cell>
          <table:table-cell table:style-name="Cell5">
            <text:p text:style-name="P17"><text:span text:style-name="T17_1">Pianoteknikk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fullstendig<text:s/>stemming<text:s/>av<text:s/>flygel<text:s/>og<text:s/>piano<text:s/>uten<text:s/>bruk<text:s/>av<text:s/>elektroniske<text:s/>hjelpemidler.<text:s/>Dette<text:s/>innebærer<text:s/>også<text:s/>opparbeiding<text:s/>av<text:s/>stemmeteknikk.<text:s/>Programfaget<text:s/>omfatter<text:s/>dokumentasjon<text:s/>og<text:s/>kvalitetssikring<text:s/>av<text:s/>produkt<text:s/>og<text:s/>prosess.<text:s/>Programfaget<text:s/>omfatter<text:s/>grunnleggende<text:s/>håndverksutøvelse<text:s/>i<text:s/>nasjonalt<text:s/>og<text:s/>internasjonalt<text:s/>perspektiv.<text:s/>Det<text:s/>omfatter<text:s/>også<text:s/>spilling<text:s/>for<text:s/>å<text:s/>presentere<text:s/>og<text:s/>demonstrere<text:s/>produkter<text:s/>og<text:s/>eget<text:s/>arbeid.</text:span></text:p>
      <text:p text:style-name="P20"><text:span text:style-name="T20_1">Programfaget<text:s/>omfatter<text:s/>kontroll,<text:s/>regulering,<text:s/>reparasjon<text:s/>og<text:s/>utskifting<text:s/>av<text:s/>slitte<text:s/>og<text:s/>defekte<text:s/>deler<text:s/>i<text:s/>piano-<text:s/>og<text:s/>flygelmekanikker<text:s/>og<text:s/>klaviaturer.<text:s/>Det<text:s/>omfatter<text:s/>forståelse<text:s/>for<text:s/>mekanikkenes<text:s/>funksjon.<text:s/>Forholdet<text:s/>mellom<text:s/>klang,<text:s/>spilleart,<text:s/>materialer,<text:s/>redskaper,<text:s/>teknikker<text:s/>og<text:s/>funksjon<text:s/>er<text:s/>sentralt.<text:s/>Programfaget<text:s/>omfatter<text:s/>kvalitetssikring<text:s/>ved<text:s/>dokumentasjon<text:s/>av<text:s/>produkter<text:s/>og<text:s/>arbeidsprosesser.<text:s/>Programfaget<text:s/>omfatter<text:s/>grunnleggende<text:s/>håndverksutøvelse<text:s/>i<text:s/>pianoteknikk,<text:s/>samt<text:s/>bruk<text:s/>av<text:s/>digitalt<text:s/>verktøy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Pianostemming<text:s/>215<text:s/>årstimer</text:span></text:p>
      <text:p text:style-name="P25"><text:span text:style-name="T25_1">Pianoteknikk<text:s/>262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pianostemming<text:s/>og<text:s/>pianoteknikk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pianostemming<text:s/>og<text:s/>pianoteknikk<text:s/>innebærer<text:s/>å<text:s/>uttrykke<text:s/>seg<text:s/>visuelt<text:s/>og<text:s/>verbalt<text:s/>om<text:s/>pianostemming<text:s/>og<text:s/>pianoteknikk.<text:s/>Dette<text:s/>innebærer<text:s/>kommunikasjon<text:s/>med<text:s/>kunder,<text:s/>kolleger,<text:s/>leverandører<text:s/>og<text:s/>andre<text:s/>samarbeidspartnere<text:s/>om<text:s/>klang,<text:s/>spilleart,<text:s/>musikk,<text:s/>design<text:s/>og<text:s/>arbeidsprosesser,<text:s/>samt<text:s/>dokumentasjon<text:s/>og<text:s/>vurdering<text:s/>av<text:s/>eget<text:s/>arbeid<text:s/>og<text:s/>kvalitetssikring<text:s/>av<text:s/>arbeidsprosesser<text:s/>og<text:s/>produkter.<text:s/>Det<text:s/>innebærer<text:s/>å<text:s/>bruke<text:s/>fagspråk<text:s/>og<text:s/>å<text:s/>delta<text:s/>i<text:s/>faglige<text:s/>diskusjoner.</text:span></text:p>
      <text:p text:style-name="P29"><text:span text:style-name="T29_1">Å<text:s/>kunne<text:s/>lese</text:span><text:span text:style-name="T29_2"><text:s/>i<text:s/>pianostemming<text:s/>og<text:s/>pianoteknikk<text:s/>innebærer<text:s/>å<text:s/>forstå<text:s/>og<text:s/>reflektere<text:s/>over<text:s/>aktuell<text:s/>faglitteratur.<text:s/>Det<text:s/>innebærer<text:s/>å<text:s/>tolke<text:s/>skriftlig<text:s/>og<text:s/>visuelt<text:s/>språk<text:s/>knyttet<text:s/>til<text:s/>fagfeltet.</text:span></text:p>
      <text:p text:style-name="P30"><text:span text:style-name="T30_1">Å<text:s/>kunne<text:s/>regne</text:span><text:span text:style-name="T30_2"><text:s/>i<text:s/>pianostemming<text:s/>og<text:s/>pianoteknikk<text:s/>innebærer<text:s/>å<text:s/>beregne<text:s/>pris,<text:s/>vekt,<text:s/>volum,<text:s/>mengde,<text:s/>vinkler,<text:s/>størrelser,<text:s/>styrkeforhold<text:s/>og<text:s/>tid.<text:s/>Det<text:s/>innebærer<text:s/>å<text:s/>beregne<text:s/>strengemensur,<text:s/>beregne<text:s/>nye<text:s/>bass-strenger,<text:s/>bruke<text:s/>geometri<text:s/>i<text:s/>mekanikk<text:s/>og<text:s/>klaviatur<text:s/>og<text:s/>utføre<text:s/>beregninger<text:s/>i<text:s/>forbindelse<text:s/>med<text:s/>stemmeteori.</text:span></text:p>
      <text:p text:style-name="P31"><text:span text:style-name="T31_1">Å<text:s/>kunne<text:s/>bruke<text:s/>digitale<text:s/>verktøy</text:span><text:span text:style-name="T31_2"><text:s/>i<text:s/>pianostemming<text:s/>og<text:s/>pianoteknikk<text:s/>innebærer<text:s/>å<text:s/>bruke<text:s/>relevant<text:s/>digitalt<text:s/>utstyr<text:s/>i<text:s/>grunnleggende<text:s/>arbeid<text:s/>i<text:s/>faget.<text:s/>Det<text:s/>innebærer<text:s/>å<text:s/>eksperimentere<text:s/>med<text:s/>klang<text:s/>og<text:s/>spilleart,<text:s/>innhente<text:s/>informasjon,<text:s/>utvikle<text:s/>og<text:s/>framstille<text:s/>produkter<text:s/>og<text:s/>tjenester,<text:s/>delta<text:s/>i<text:s/>faglige<text:s/>nettverk<text:s/>og<text:s/>dokumentere<text:s/>eget<text:s/>arbeid<text:s/>og<text:s/>egen<text:s/>kompetanse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utføre<text:s/>stemming<text:s/>av<text:s/>piano<text:s/>og<text:s/>flygel<text:s/>på<text:s/>grunnleggende<text:s/>nivå<text:s/></text:span></text:p>
        </text:list-item>
      </text:list>
      <text:list text:style-name="LS2" xml:id="list1">
        <text:list-item>
          <text:p text:style-name="P35"><text:span text:style-name="T35_1">bruke<text:s/>fagbegreper<text:s/>i<text:s/>arbeid<text:s/>med<text:s/>pianostemming<text:s/></text:span></text:p>
        </text:list-item>
      </text:list>
      <text:list text:style-name="LS3" xml:id="list2">
        <text:list-item>
          <text:p text:style-name="P36"><text:span text:style-name="T36_1">spille<text:s/>enkle<text:s/>pianostykker<text:s/>til<text:s/>demonstrasjon<text:s/>og<text:s/>kontroll<text:s/>av<text:s/>eget<text:s/>arbeid,<text:s/>og<text:s/>gjøre<text:s/>rede<text:s/>for<text:s/>intervallene<text:s/></text:span></text:p>
        </text:list-item>
      </text:list>
      <text:list text:style-name="LS4" xml:id="list3">
        <text:list-item>
          <text:p text:style-name="P37"><text:span text:style-name="T37_1">eksperimentere<text:s/>med<text:s/>klang<text:s/></text:span></text:p>
        </text:list-item>
      </text:list>
      <text:list text:style-name="LS5" xml:id="list4">
        <text:list-item>
          <text:p text:style-name="P38"><text:span text:style-name="T38_1">bruke<text:s/>og<text:s/>vedlikeholde<text:s/>verktøy<text:s/>for<text:s/>stemming<text:s/></text:span></text:p>
        </text:list-item>
      </text:list>
      <text:list text:style-name="LS6" xml:id="list5">
        <text:list-item>
          <text:p text:style-name="P39"><text:span text:style-name="T39_1">bruke<text:s/>hensiktsmessig<text:s/>digitalt<text:s/>verktøy<text:s/>i<text:s/>arbeid<text:s/>med<text:s/>pianostemming<text:s/></text:span></text:p>
        </text:list-item>
      </text:list>
      <text:list text:style-name="LS7" xml:id="list6">
        <text:list-item>
          <text:p text:style-name="P40"><text:span text:style-name="T40_1">dokumentere<text:s/>arbeid<text:s/>og<text:s/>kompetanse<text:s/>på<text:s/>en<text:s/>hensiktsmessig<text:s/>måte<text:s/></text:span></text:p>
        </text:list-item>
      </text:list>
      <text:list text:style-name="LS8" xml:id="list7">
        <text:list-item>
          <text:p text:style-name="P41"><text:span text:style-name="T41_1">ivareta<text:s/>gjeldende<text:s/>regelverk<text:s/>for<text:s/>helse,<text:s/>miljø<text:s/>og<text:s/>sikkerhet<text:s/>i<text:s/>eget<text:s/>arbeid<text:s/>med<text:s/>pianostemming<text:s/></text:span></text:p>
        </text:list-item>
      </text:list>
      <text:p text:style-name="P42"><text:span text:style-name="T42_1">Mål<text:s/>for<text:s/>opplæringen<text:s/>er<text:s/>at<text:s/>eleven<text:s/>skal<text:s/>kunne<text:s/></text:span></text:p>
      <text:list text:style-name="LS9" xml:id="list8">
        <text:list-item>
          <text:p text:style-name="P43"><text:span text:style-name="T43_1">utføre<text:s/>alle<text:s/>reguleringselementene<text:s/>til<text:s/>piano-<text:s/>og<text:s/>flygelmekanikker<text:s/>og<text:s/>klaviaturer<text:s/>på<text:s/>en-oktavs<text:s/>modell<text:s/></text:span></text:p>
        </text:list-item>
      </text:list>
      <text:list text:style-name="LS10" xml:id="list9">
        <text:list-item>
          <text:p text:style-name="P44"><text:span text:style-name="T44_1">kontrollere,<text:s/>reparere<text:s/>og<text:s/>skifte<text:s/>ut<text:s/>deler<text:s/>i<text:s/>piano-<text:s/>og<text:s/>flygelmekanikker<text:s/>og<text:s/>klaviaturer<text:s/></text:span></text:p>
        </text:list-item>
      </text:list>
      <text:list text:style-name="LS11" xml:id="list10">
        <text:list-item>
          <text:p text:style-name="P45"><text:span text:style-name="T45_1">bruke<text:s/>fagbegreper<text:s/>i<text:s/>arbeid<text:s/>med<text:s/>pianoteknikk<text:s/>og<text:s/>i<text:s/>kommunikasjon<text:s/>med<text:s/>andre<text:s/></text:span></text:p>
        </text:list-item>
      </text:list>
      <text:list text:style-name="LS12" xml:id="list11">
        <text:list-item>
          <text:p text:style-name="P46"><text:span text:style-name="T46_1">gjøre<text:s/>rede<text:s/>for<text:s/>de<text:s/>forskjellige<text:s/>tre-,<text:s/>metall-<text:s/>og<text:s/>filttypers<text:s/>egenskaper<text:s/>og<text:s/>bruksområder<text:s/>i<text:s/>piano<text:s/>og<text:s/>flygel<text:s/></text:span></text:p>
        </text:list-item>
      </text:list>
      <text:list text:style-name="LS13" xml:id="list12">
        <text:list-item>
          <text:p text:style-name="P47"><text:span text:style-name="T47_1">gjøre<text:s/>rede<text:s/>for<text:s/>forskjellige<text:s/>egenskaper<text:s/>ved<text:s/>og<text:s/>bruksområder<text:s/>for<text:s/>ulike<text:s/>limtyper<text:s/>og<text:s/>smøremidler<text:s/></text:span></text:p>
        </text:list-item>
      </text:list>
      <text:list text:style-name="LS14" xml:id="list13">
        <text:list-item>
          <text:p text:style-name="P48"><text:span text:style-name="T48_1">velge,<text:s/>bruke<text:s/>og<text:s/>vedlikeholde<text:s/>ulike<text:s/>verktøy<text:s/>for<text:s/>pianoteknikk<text:s/></text:span></text:p>
        </text:list-item>
      </text:list>
      <text:list text:style-name="LS15" xml:id="list14">
        <text:list-item>
          <text:p text:style-name="P49"><text:span text:style-name="T49_1">bruke<text:s/>hensiktsmessig<text:s/>digitalt<text:s/>verktøy<text:s/>i<text:s/>arbeid<text:s/>med<text:s/>pianoteknikk<text:s/></text:span></text:p>
        </text:list-item>
      </text:list>
      <text:list text:style-name="LS16" xml:id="list15">
        <text:list-item>
          <text:p text:style-name="P50"><text:span text:style-name="T50_1">dokumentere<text:s/>arbeid<text:s/>og<text:s/>kompetanse<text:s/>på<text:s/>en<text:s/>hensiktsmessig<text:s/>måte<text:s/></text:span></text:p>
        </text:list-item>
      </text:list>
      <text:list text:style-name="LS17" xml:id="list16">
        <text:list-item>
          <text:p text:style-name="P51"><text:span text:style-name="T51_1">ivareta<text:s/>gjeldende<text:s/>regelverk<text:s/>for<text:s/>helse,<text:s/>miljø<text:s/>og<text:s/>sikkerhet<text:s/>i<text:s/>eget<text:s/>arbeid<text:s/>med<text:s/>pianoteknikk<text:s/></text:span></text:p>
        </text:list-item>
      </text:list>
      <text:h text:style-name="P52" text:outline-level="2"><text:span text:style-name="T52_1">Vurdering<text:s/></text:span></text:h>
      <text:p text:style-name="P53"><text:span text:style-name="T53_1">Vg2<text:s/>Pianostemming<text:s/>og<text:s/>pianoteknikk</text:span></text:p>
      <text:p text:style-name="P54"><text:span text:style-name="T54_1">Bestemmelser<text:s/>for<text:s/>sluttvurdering:</text:span></text:p>
      <text:p text:style-name="P55"><text:span text:style-name="T55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6"><text:span text:style-name="T56_1">Programfag</text:span></text:p>
          </table:table-cell>
          <table:table-cell table:style-name="Cell7">
            <text:p text:style-name="P57"><text:span text:style-name="T57_1">Ordning</text:span></text:p>
          </table:table-cell>
        </table:table-row>
        <table:table-row table:style-name="Row4">
          <table:table-cell table:style-name="Cell8">
            <text:p text:style-name="P58"><text:span text:style-name="T58_1">Pianostemming</text:span></text:p>
            <text:p text:style-name="P59"><text:span text:style-name="T59_1">Pianoteknikk</text:span></text:p>
          </table:table-cell>
          <table:table-cell table:style-name="Cell9">
            <text:p text:style-name="P60"><text:span text:style-name="T60_1">Eleven<text:s/>skal<text:s/>ha<text:s/>en<text:s/>standpunktkarakter<text:s/>i<text:s/>hvert<text:s/>av<text:s/>programfagene.</text:span></text:p>
          </table:table-cell>
        </table:table-row>
      </table:table>
      <text:p text:style-name="P61"><text:span text:style-name="T61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2"><text:span text:style-name="T62_1">Programfag</text:span></text:p>
          </table:table-cell>
          <table:table-cell table:style-name="Cell11">
            <text:p text:style-name="P63"><text:span text:style-name="T63_1">Ordning</text:span></text:p>
          </table:table-cell>
        </table:table-row>
        <table:table-row table:style-name="Row6">
          <table:table-cell table:style-name="Cell12">
            <text:p text:style-name="P64"><text:span text:style-name="T64_1">Pianostemming</text:span></text:p>
            <text:p text:style-name="P65"><text:span text:style-name="T65_1">Pianoteknikk</text:span></text:p>
          </table:table-cell>
          <table:table-cell table:style-name="Cell13">
            <text:p text:style-name="P66"><text:span text:style-name="T66_1">Eleven<text:s/>skal<text:s/>opp<text:s/>til<text:s/>en<text:s/>tverrfaglig<text:s/>praktisk<text:s/>eksamen<text:s/>hvor<text:s/>de<text:s/>felles<text:s/>programfagene<text:s/>inngår.</text:span></text:p>
            <text:p text:style-name="P67"><text:span text:style-name="T67_1">Eksamen<text:s/>blir<text:s/>utarbeidet<text:s/>og<text:s/>sensurert<text:s/>lokalt.</text:span></text:p>
          </table:table-cell>
        </table:table-row>
      </table:table>
      <text:p text:style-name="P68"><text:span text:style-name="T68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9"><text:span text:style-name="T69_1">Programfag</text:span></text:p>
          </table:table-cell>
          <table:table-cell table:style-name="Cell15">
            <text:p text:style-name="P70"><text:span text:style-name="T70_1">Ordning</text:span></text:p>
          </table:table-cell>
        </table:table-row>
        <table:table-row table:style-name="Row8">
          <table:table-cell table:style-name="Cell16">
            <text:p text:style-name="P71"><text:span text:style-name="T71_1">Pianostemming</text:span></text:p>
          </table:table-cell>
          <table:table-cell table:style-name="Cell17">
            <text:p text:style-name="P72"><text:span text:style-name="T7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73"><text:span text:style-name="T73_1">Pianoteknikk</text:span></text:p>
          </table:table-cell>
          <table:table-cell table:style-name="Cell19">
            <text:p text:style-name="P74"><text:span text:style-name="T7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75"><text:span text:style-name="T75_1">Pianostemming</text:span></text:p>
            <text:p text:style-name="P76"><text:span text:style-name="T76_1">Pianoteknikk</text:span></text:p>
          </table:table-cell>
          <table:table-cell table:style-name="Cell21">
            <text:p text:style-name="P77"><text:span text:style-name="T77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78"><text:span text:style-name="T78_1">Eksamen<text:s/>blir<text:s/>utarbeidet<text:s/>og<text:s/>sensurert<text:s/>lokalt.</text:span></text:p>
          </table:table-cell>
        </table:table-row>
      </table:table>
      <text:p text:style-name="P79"><text:span text:style-name="T79_1">De<text:s/>generelle<text:s/>bestemmelsene<text:s/>om<text:s/>vurdering<text:s/>er<text:s/>fastsatt<text:s/>i<text:s/>forskrift<text:s/>til<text:s/>opplæringsloven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S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S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pianostemming<text:s/>og<text:s/>pianoteknikk<text:s/>-<text:s/>Læreplan<text:s/>i<text:s/>felles<text:s/>programfag</text:span></text:p>
            </table:table-cell>
            <table:table-cell table:style-name="Cell5">
              <text:p text:style-name="P8"><text:span text:style-name="T8_1">Læreplankode:<text:s/>PS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