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3.265cm"/>
    </style:style>
    <style:style style:name="Column3" style:family="table-column">
      <style:table-column-properties style:column-width="1.998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3.037cm"/>
    </style:style>
    <style:style style:name="Column6" style:family="table-column">
      <style:table-column-properties style:column-width="1.898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2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6.918cm" fo:margin-left="0cm" style:writing-mode="lr-tb"/>
    </style:style>
    <style:style style:name="Column8" style:family="table-column">
      <style:table-column-properties style:column-width="1.898cm"/>
    </style:style>
    <style:style style:name="Column9" style:family="table-column">
      <style:table-column-properties style:column-width="5.02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444cm" fo:margin-left="0cm" style:writing-mode="lr-tb"/>
    </style:style>
    <style:style style:name="Column12" style:family="table-column">
      <style:table-column-properties style:column-width="1.894cm"/>
    </style:style>
    <style:style style:name="Column13" style:family="table-column">
      <style:table-column-properties style:column-width="12.5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psykologi<text:s/>er<text:s/>et<text:s/>allmenndannende<text:s/>fag,<text:s/>og<text:s/>psykologisk<text:s/>grunnforståelse<text:s/>er<text:s/>sentralt<text:s/>i<text:s/>de<text:s/>fleste<text:s/>samfunnsmessige<text:s/>og<text:s/>mellommenneskelige<text:s/>sammenhenger.<text:s/>Programfaget<text:s/>skal<text:s/>gi<text:s/>en<text:s/>innføring<text:s/>i<text:s/>sentrale<text:s/>psykologiske<text:s/>emner<text:s/>og<text:s/>gi<text:s/>en<text:s/>orientering<text:s/>om<text:s/>viktige<text:s/>psykologiske<text:s/>forsknings-<text:s/>og<text:s/>anvendelsesområder<text:s/>og<text:s/>trekk<text:s/>ved<text:s/>den<text:s/>moderne<text:s/>psykologiens<text:s/>historie.<text:s/>Psykisk<text:s/>helse<text:s/>er<text:s/>i<text:s/>fokus<text:s/>både<text:s/>lokalt,<text:s/>nasjonalt<text:s/>og<text:s/>internasjonalt,<text:s/>og<text:s/>programfaget<text:s/>har<text:s/>som<text:s/>mål<text:s/>å<text:s/>gi<text:s/>basiskunnskaper<text:s/>om<text:s/>hva<text:s/>som<text:s/>hemmer<text:s/>og<text:s/>fremmer<text:s/>psykisk<text:s/>helse.<text:s/></text:span></text:p>
      <text:p text:style-name="P7"><text:span text:style-name="T7_1">Opplæringen<text:s/>skal<text:s/>bidra<text:s/>til<text:s/>å<text:s/>stimulere<text:s/>den<text:s/>enkelte<text:s/>til<text:s/>å<text:s/>tenke,<text:s/>forstå<text:s/>og<text:s/>reflektere<text:s/>over<text:s/>samspillet<text:s/>mellom<text:s/>individ<text:s/>og<text:s/>samfunn<text:s/>i<text:s/>et<text:s/>livslangt<text:s/>perspektiv<text:s/>og<text:s/>gi<text:s/>den<text:s/>enkelte<text:s/>økt<text:s/>forståelse,<text:s/>respekt<text:s/>og<text:s/>toleranse<text:s/>uavhengig<text:s/>av<text:s/>kultur<text:s/>og<text:s/>bakgrunn.<text:s/>Programfaget<text:s/>skal<text:s/>bidra<text:s/>til<text:s/>utvikle<text:s/>evne<text:s/>til<text:s/>samarbeid,<text:s/>kreativitet<text:s/>og<text:s/>analytisk<text:s/>refleksjon.<text:s/>Videre<text:s/>skal<text:s/>det<text:s/>bidra<text:s/>til<text:s/>kunnskap<text:s/>om<text:s/>begreper,<text:s/>modeller<text:s/>og<text:s/>teorier<text:s/>i<text:s/>psykologien<text:s/>som<text:s/>grunnlag<text:s/>for<text:s/>å<text:s/>utvikle<text:s/>egen<text:s/>og<text:s/>andres<text:s/>tenkning.<text:s/></text:span></text:p>
      <text:p text:style-name="P8"><text:span text:style-name="T8_1">Opplæringen<text:s/>skal<text:s/>åpne<text:s/>for<text:s/>bruk<text:s/>av<text:s/>varierte<text:s/>læringsarenaer<text:s/>og<text:s/>læringsstrategier.<text:s/>Opplæringen<text:s/>skal<text:s/>oppøve<text:s/>evne<text:s/>til<text:s/>bevisst<text:s/>og<text:s/>selvstendig<text:s/>kritisk<text:s/>tenkning<text:s/>i<text:s/>møte<text:s/>med<text:s/>ulike<text:s/>typer<text:s/>av<text:s/>kilder.<text:s/>Programfaget<text:s/>skal<text:s/>utvikle<text:s/>kompetanse<text:s/>som<text:s/>kan<text:s/>danne<text:s/>grunnlag<text:s/>for<text:s/>deltakelse<text:s/>i<text:s/>samfunns-<text:s/>og<text:s/>yrkesliv<text:s/>og<text:s/>for<text:s/>videre<text:s/>studier.<text:s/>Faget<text:s/>gir<text:s/>anledning<text:s/>til<text:s/>tverrfaglig<text:s/>perspektiv<text:s/>og<text:s/>tverrfaglig<text:s/>samarbeid.</text:span></text:p>
      <text:h text:style-name="P9" text:outline-level="2"><text:span text:style-name="T9_1">Struktur<text:s/></text:span></text:h>
      <text:p text:style-name="P10"><text:span text:style-name="T10_1">Psykologi<text:s/>består<text:s/>av<text:s/>to<text:s/>programfag:<text:s/>Psykologi<text:s/>1<text:s/>og<text:s/>Psykologi<text:s/>2.<text:s/>Programfagene<text:s/>kan<text:s/>velges<text:s/>uavhengig<text:s/>av<text:s/>hverandre.<text:s/></text:span></text:p>
      <text:p text:style-name="P11"><text:span text:style-name="T11_1">Programfagene<text:s/>er<text:s/>strukturert<text:s/>i<text:s/>hovedområder<text:s/>som<text:s/>det<text:s/>er<text:s/>formulert<text:s/>kompetansemål<text:s/>for.<text:s/>Hovedområdene<text:s/>utfyller<text:s/>hverandre<text:s/>og<text:s/>må<text:s/>se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3"><text:span text:style-name="T13_1">Programfag<text:s/></text:span></text:p>
          </table:table-cell>
          <table:table-cell table:style-name="Cell2" table:number-columns-spanned="6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Psykologi<text:s/>1<text:s/></text:span></text:p>
          </table:table-cell>
          <table:table-cell table:style-name="Cell4">
            <text:p text:style-name="P16"><text:span text:style-name="T16_1">Psykologiens<text:s/>historie<text:s/>og<text:s/>utvikling<text:s/></text:span></text:p>
          </table:table-cell>
          <table:table-cell table:style-name="Cell5">
            <text:p text:style-name="P17"><text:span text:style-name="T17_1">Utviklings-psykologi<text:s/></text:span></text:p>
          </table:table-cell>
          <table:table-cell table:style-name="Cell6">
            <text:p text:style-name="P18"><text:span text:style-name="T18_1">Mennesket<text:s/>og<text:s/>læring<text:s/></text:span></text:p>
          </table:table-cell>
          <table:table-cell table:style-name="Cell7">
            <text:p text:style-name="P19"><text:span text:style-name="T19_1">Psykologiens<text:s/>biologiske<text:s/>grunnlag</text:span></text:p>
          </table:table-cell>
          <table:table-cell table:style-name="Cell8">
            <text:p text:style-name="P20"><text:span text:style-name="T20_1">Mennesket<text:s/>og<text:s/>helse<text:s/></text:span></text:p>
          </table:table-cell>
        </table:table-row>
        <table:table-row table:style-name="Row3">
          <table:table-cell table:style-name="Cell9">
            <text:p text:style-name="P21"><text:span text:style-name="T21_1">Psykologi<text:s/>2<text:s/></text:span></text:p>
          </table:table-cell>
          <table:table-cell table:style-name="Cell10">
            <text:p text:style-name="P22"><text:span text:style-name="T22_1">Psykologien<text:s/>i<text:s/>dag<text:s/></text:span></text:p>
          </table:table-cell>
          <table:table-cell table:style-name="Cell11">
            <text:p text:style-name="P23"><text:span text:style-name="T23_1">Sosial-psykologi<text:s/></text:span></text:p>
          </table:table-cell>
          <table:table-cell table:style-name="Cell12">
            <text:p text:style-name="P24"><text:span text:style-name="T24_1">Kommunikasjon<text:s/></text:span></text:p>
          </table:table-cell>
          <table:table-cell table:style-name="Cell13">
            <text:p text:style-name="P25"><text:span text:style-name="T25_1">Helsepsykologi<text:s/></text:span></text:p>
          </table:table-cell>
          <table:table-cell table:style-name="Cell14">
            <text:p text:style-name="P26"/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Hovedområdet<text:s/>handler<text:s/>om<text:s/>hvordan<text:s/>psykologien<text:s/>har<text:s/>utviklet<text:s/>seg<text:s/>fra<text:s/>å<text:s/>være<text:s/>”læren<text:s/>om<text:s/>sjelen”<text:s/>til<text:s/>å<text:s/>bli<text:s/>”studiet<text:s/>av<text:s/>bevisstheten,<text:s/>opplevelse<text:s/>og<text:s/>atferd”.<text:s/>Det<text:s/>dreier<text:s/>seg<text:s/>om<text:s/>hvordan<text:s/>menneskekunnskap<text:s/>og<text:s/>vitenskapelig<text:s/>basert<text:s/>psykologi<text:s/>er<text:s/>blitt<text:s/>et<text:s/>eget<text:s/>og<text:s/>omfattende<text:s/>fagområde.</text:span></text:p>
      <text:p text:style-name="P29"><text:span text:style-name="T29_1">Hovedområdet<text:s/>handler<text:s/>om<text:s/>psykologisk<text:s/>utvikling<text:s/>fra<text:s/>unnfangelse<text:s/>til<text:s/>død.<text:s/>Det<text:s/>dreier<text:s/>seg<text:s/>om<text:s/>hvordan<text:s/>individuelle<text:s/>forskjeller<text:s/>oppstår<text:s/>og<text:s/>betydningen<text:s/>av<text:s/>arv<text:s/>og<text:s/>miljø<text:s/>for<text:s/>utviklingen,<text:s/>og<text:s/>om<text:s/>hvordan<text:s/>psykologisk<text:s/>kunnskap<text:s/>kan<text:s/>anvendes.</text:span></text:p>
      <text:p text:style-name="P30"><text:span text:style-name="T30_1">Hovedområde<text:s/>handler<text:s/>om<text:s/>hvordan<text:s/>ulike<text:s/>psykologiske<text:s/>faktorer<text:s/>fremmer<text:s/>eller<text:s/>hemmer<text:s/>læring.<text:s/>Det<text:s/>dreier<text:s/>seg<text:s/>også<text:s/>om<text:s/>forskjellige<text:s/>læringsteorier,<text:s/>former<text:s/>for<text:s/>læring<text:s/>og<text:s/>læringsstrategier.<text:s/>Kildebruk<text:s/>og<text:s/>kildekritikk<text:s/>inngår<text:s/>også<text:s/>i<text:s/>hovedområdet.<text:s/></text:span></text:p>
      <text:p text:style-name="P31"><text:span text:style-name="T31_1">Hovedområdet<text:s/>handler<text:s/>om<text:s/>å<text:s/>forstå<text:s/>hvordan<text:s/>biologiske<text:s/>forhold<text:s/>påvirker<text:s/>menneskets<text:s/>opplevelser<text:s/>av<text:s/>seg<text:s/>selv<text:s/>og<text:s/>omgivelsene.<text:s/>Det<text:s/>dreier<text:s/>seg<text:s/>om<text:s/>hvordan<text:s/>nerve-<text:s/>og<text:s/>hormonsystemet<text:s/>er<text:s/>relatert<text:s/>til<text:s/>behov,<text:s/>bevissthet<text:s/>og<text:s/>adferd.</text:span></text:p>
      <text:p text:style-name="P32"><text:span text:style-name="T32_1">Hovedområdet<text:s/>handler<text:s/>om<text:s/>hva<text:s/>som<text:s/>påvirker<text:s/>vår<text:s/>helsetilstand,<text:s/>og<text:s/>hvordan<text:s/>psykisk<text:s/>helse<text:s/>påvirkes<text:s/>av<text:s/>den<text:s/>tiden<text:s/>vi<text:s/>lever<text:s/>i.<text:s/>Det<text:s/>dreier<text:s/>seg<text:s/>også<text:s/>om<text:s/>hvordan<text:s/>vi<text:s/>best<text:s/>mulig<text:s/>kan<text:s/>fremme<text:s/>psykisk<text:s/>helse.</text:span></text:p>
      <text:p text:style-name="P33"><text:span text:style-name="T33_1">Hovedområdet<text:s/>handler<text:s/>om<text:s/>ulike<text:s/>psykologiske<text:s/>retninger<text:s/>innen<text:s/>dagens<text:s/>psykologi,<text:s/>og<text:s/>om<text:s/>psykologiens<text:s/>bruksområder<text:s/>i<text:s/>samfunnet.</text:span></text:p>
      <text:p text:style-name="P34"><text:span text:style-name="T34_1">Hovedområdet<text:s/>handler<text:s/>om<text:s/>individet<text:s/>som<text:s/>en<text:s/>del<text:s/>av<text:s/>det<text:s/>sosiale<text:s/>fellesskapet.<text:s/>Det<text:s/>dreier<text:s/>seg<text:s/>om<text:s/>grupper,<text:s/>roller,<text:s/>verdier<text:s/>og<text:s/>holdninger,<text:s/>og<text:s/>om<text:s/>sosial<text:s/>kompetanse,<text:s/>ledelse<text:s/>og<text:s/>makt.</text:span></text:p>
      <text:p text:style-name="P35"><text:span text:style-name="T35_1">Hovedområdet<text:s/>handler<text:s/>om<text:s/>ulike<text:s/>kommunikasjonsmåter<text:s/>og<text:s/>samhandling.<text:s/>Det<text:s/>dreier<text:s/>seg<text:s/>om<text:s/>kommunikasjon<text:s/>på<text:s/>tvers<text:s/>av<text:s/>og<text:s/>innenfor<text:s/>ulike<text:s/>kulturer.<text:s/>Det<text:s/>omfatter<text:s/>også<text:s/>kommunikasjon<text:s/>knyttet<text:s/>til<text:s/>massemedia<text:s/>og<text:s/>digital<text:s/>kommunikasjon.<text:s/>Kildebruk<text:s/>og<text:s/>kildekritikk<text:s/>inngår<text:s/>i<text:s/>hovedområdet.</text:span></text:p>
      <text:p text:style-name="P36"><text:span text:style-name="T36_1">Hovedområdet<text:s/>handler<text:s/>om<text:s/>ulike<text:s/>typer<text:s/>forebyggende<text:s/>helsearbeid.<text:s/>Det<text:s/>dreier<text:s/>seg<text:s/>om<text:s/>ulike<text:s/>psykiske<text:s/>vansker,<text:s/>og<text:s/>hvordan<text:s/>disse<text:s/>kan<text:s/>forebygges<text:s/>og<text:s/>behandles.</text:span></text:p>
      <text:h text:style-name="P37" text:outline-level="2"><text:span text:style-name="T37_1">Timetall<text:s/></text:span></text:h>
      <text:p text:style-name="P38"><text:span text:style-name="T38_1">Timetallet<text:s/>er<text:s/>oppgitt<text:s/>i<text:s/>60-minutters<text:s/>enheter:<text:s/></text:span></text:p>
      <text:p text:style-name="P39"><text:span text:style-name="T39_1">Psykologi<text:s/>1:<text:s/>140<text:s/>årstimer</text:span></text:p>
      <text:p text:style-name="P40"><text:span text:style-name="T40_1">Psykologi<text:s/>2:<text:s/>140<text:s/>årstimer</text:span></text:p>
      <text:h text:style-name="P41" text:outline-level="2"><text:span text:style-name="T41_1">Grunnleggende<text:s/>ferdigheter<text:s/></text:span></text:h>
      <text:p text:style-name="P42"><text:span text:style-name="T4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sykologi<text:s/>forstås<text:s/>grunnleggende<text:s/>ferdigheter<text:s/>slik:</text:span></text:p>
      <text:p text:style-name="P43"><text:span text:style-name="T43_1">Muntlige<text:s/>ferdigheter<text:s/></text:span><text:span text:style-name="T43_2">i<text:s/>psykologi<text:s/>innebærer<text:s/>å<text:s/>presentere<text:s/>og<text:s/>fremstille<text:s/>psykologiske<text:s/>temaer<text:s/>på<text:s/>en<text:s/>forståelig<text:s/>måte.<text:s/>Det<text:s/>innebærer<text:s/>å<text:s/>kommunisere,<text:s/>lytte<text:s/>og<text:s/>gi<text:s/>respons<text:s/>til<text:s/>andre.</text:span></text:p>
      <text:p text:style-name="P44"><text:span text:style-name="T44_1">Å<text:s/>kunne<text:s/></text:span><text:span text:style-name="T44_2">skrive<text:s/></text:span><text:span text:style-name="T44_3">i<text:s/>psykologi<text:s/>innebærer<text:s/>å<text:s/>framstille<text:s/>tekster<text:s/>presist,<text:s/>strukturert<text:s/>og<text:s/>selvstendig<text:s/>ved<text:s/>å<text:s/>bruke<text:s/>fagets<text:s/>sentrale<text:s/>begreper.</text:span></text:p>
      <text:p text:style-name="P45"><text:span text:style-name="T45_1">Å<text:s/>kunne<text:s/>lese</text:span><text:span text:style-name="T45_2"><text:s/>i<text:s/>psykologi<text:s/>innebærer<text:s/>å<text:s/>utvide<text:s/>ordforråd<text:s/>og<text:s/>begrepsbeherskelse<text:s/>ved<text:s/>å<text:s/>lese<text:s/>psykologisk<text:s/>tekstmateriale.<text:s/>Det<text:s/>vil<text:s/>si<text:s/>å<text:s/>forklare<text:s/>meningsinnholdet,<text:s/>vurdere<text:s/>og<text:s/>tolke<text:s/>ulike<text:s/>tekster.</text:span></text:p>
      <text:p text:style-name="P46"><text:span text:style-name="T46_1">Å<text:s/>kunne<text:s/></text:span><text:span text:style-name="T46_2">regne</text:span><text:span text:style-name="T46_3"><text:s/>i<text:s/>psykologi<text:s/>innebærer<text:s/>å<text:s/>tolke<text:s/>tabeller<text:s/>og<text:s/>andre<text:s/>former<text:s/>for<text:s/>statistiske<text:s/>framstillinger<text:s/>og<text:s/>trekke<text:s/>ut<text:s/>og<text:s/>drøfte<text:s/>hovedtendenser.</text:span></text:p>
      <text:p text:style-name="P47"><text:span text:style-name="T47_1">Digitale<text:s/>ferdigheter<text:s/></text:span><text:span text:style-name="T47_2">i<text:s/>psykologi<text:s/>innebærer<text:s/>å<text:s/>søke<text:s/>etter<text:s/>informasjon<text:s/>på<text:s/>en<text:s/>selvstendig<text:s/>og<text:s/>kritisk<text:s/>måte.<text:s/>Det<text:s/>innebærer<text:s/>også<text:s/>å<text:s/>beherske<text:s/>digitale<text:s/>kildehenvisninger<text:s/>og<text:s/>vurdere<text:s/>risiko<text:s/>knyttet<text:s/>til<text:s/>digital<text:s/>kommunikasjon.</text:span></text:p>
      <text:h text:style-name="P48" text:outline-level="2"><text:span text:style-name="T48_1">Kompetansemål<text:s/></text:span></text:h>
      <text:h text:style-name="P49" text:outline-level="4"><text:span text:style-name="T49_1">Psykologiens<text:s/>historie<text:s/>og<text:s/>utvikling</text:span></text:h>
      <text:p text:style-name="P50"><text:span text:style-name="T50_1">Mål<text:s/>for<text:s/>opplæringen<text:s/>er<text:s/>at<text:s/>eleven<text:s/>skal<text:s/>kunne<text:s/></text:span></text:p>
      <text:list text:style-name="LS1" xml:id="list0">
        <text:list-item>
          <text:p text:style-name="P51"><text:span text:style-name="T51_1">gjøre<text:s/>rede<text:s/>for<text:s/>hovedtrekk<text:s/>i<text:s/>psykologiens<text:s/>utvikling<text:s/>fra<text:s/>filosofisk<text:s/>tenkning<text:s/>til<text:s/>dagens<text:s/>vitenskapelige<text:s/>og<text:s/>anvendte<text:s/>psykologi</text:span></text:p>
        </text:list-item>
        <text:list-item>
          <text:p text:style-name="P52"><text:span text:style-name="T52_1">gi<text:s/>en<text:s/>oversikt<text:s/>over<text:s/>viktige<text:s/>temaer<text:s/>i<text:s/>psykologisk<text:s/>grunnforsking<text:s/>og<text:s/>i<text:s/>anvendt<text:s/>psykologi</text:span></text:p>
        </text:list-item>
        <text:list-item>
          <text:p text:style-name="P53"><text:span text:style-name="T53_1">forklare<text:s/>forskjellen<text:s/>mellom<text:s/>samfunns-<text:s/>og<text:s/>naturvitenskapelig<text:s/>tilnærming<text:s/>til<text:s/>faget</text:span></text:p>
        </text:list-item>
        <text:list-item>
          <text:p text:style-name="P54"><text:span text:style-name="T54_1">gjøre<text:s/>rede<text:s/>for<text:s/>parapsykologi<text:s/>som<text:s/>fenomen</text:span></text:p>
        </text:list-item>
      </text:list>
      <text:h text:style-name="P55" text:outline-level="4"><text:span text:style-name="T55_1">Utviklingspsykologi</text:span></text:h>
      <text:p text:style-name="P56"><text:span text:style-name="T56_1">Mål<text:s/>for<text:s/>opplæringen<text:s/>er<text:s/>at<text:s/>eleven<text:s/>skal<text:s/>kunne<text:s/></text:span></text:p>
      <text:list text:style-name="LS2" xml:id="list4">
        <text:list-item>
          <text:p text:style-name="P57"><text:span text:style-name="T57_1">gjøre<text:s/>rede<text:s/>for<text:s/>ulike<text:s/>utviklingsområder<text:s/>knyttet<text:s/>til<text:s/>teorier<text:s/>om<text:s/>menneskets<text:s/>utvikling<text:s/>fra<text:s/>unnfangelse<text:s/>til<text:s/>død</text:span></text:p>
        </text:list-item>
        <text:list-item>
          <text:p text:style-name="P58"><text:span text:style-name="T58_1">definere<text:s/>personlighet,<text:s/>og<text:s/>gjengi<text:s/>ulike<text:s/>personlighetsteorier<text:s/></text:span></text:p>
        </text:list-item>
        <text:list-item>
          <text:p text:style-name="P59"><text:span text:style-name="T59_1">gjøre<text:s/>rede<text:s/>for<text:s/>betydningen<text:s/>av<text:s/>arv<text:s/>og<text:s/>miljø<text:s/>i<text:s/>menneskets<text:s/>utvikling<text:s/></text:span></text:p>
        </text:list-item>
        <text:list-item>
          <text:p text:style-name="P60"><text:span text:style-name="T60_1">drøfte<text:s/>sammenhenger<text:s/>mellom<text:s/>erfaringer<text:s/>i<text:s/>oppveksten<text:s/>og<text:s/>holdninger<text:s/>og<text:s/>verdier<text:s/>som<text:s/>voksen</text:span></text:p>
        </text:list-item>
        <text:list-item>
          <text:p text:style-name="P61"><text:span text:style-name="T61_1">gjøre<text:s/>rede<text:s/>for<text:s/>ulike<text:s/>emosjoner<text:s/>og<text:s/>behov,<text:s/>og<text:s/>hvordan<text:s/>disse<text:s/>påvirker<text:s/>og<text:s/>styrer<text:s/>atferd<text:s/></text:span></text:p>
        </text:list-item>
        <text:list-item>
          <text:p text:style-name="P62"><text:span text:style-name="T62_1">beskrive<text:s/>hvordan<text:s/>mennesket<text:s/>utvikler<text:s/>sitt<text:s/>selvbilde<text:s/>og<text:s/>sin<text:s/>identitet</text:span></text:p>
        </text:list-item>
        <text:list-item>
          <text:p text:style-name="P63"><text:span text:style-name="T63_1">gjøre<text:s/>rede<text:s/>for<text:s/>forsvarsmekanismer<text:s/>og<text:s/>mestringsstrategier<text:s/></text:span></text:p>
        </text:list-item>
        <text:list-item>
          <text:p text:style-name="P64"><text:span text:style-name="T64_1">gjøre<text:s/>rede<text:s/>for<text:s/>begrepet<text:s/>persepsjon,<text:s/>og<text:s/>forklare<text:s/>hva<text:s/>som<text:s/>menes<text:s/>med<text:s/>selektiv<text:s/>persepsjon</text:span></text:p>
        </text:list-item>
      </text:list>
      <text:h text:style-name="P65" text:outline-level="4"><text:span text:style-name="T65_1">Mennesket<text:s/>og<text:s/>læring</text:span></text:h>
      <text:p text:style-name="P66"><text:span text:style-name="T66_1">Mål<text:s/>for<text:s/>opplæringen<text:s/>er<text:s/>at<text:s/>eleven<text:s/>skal<text:s/>kunne<text:s/></text:span></text:p>
      <text:list text:style-name="LS3" xml:id="list12">
        <text:list-item>
          <text:p text:style-name="P67"><text:span text:style-name="T67_1">definere<text:s/>læring,<text:s/>og<text:s/>gjøre<text:s/>rede<text:s/>for<text:s/>ulike<text:s/>læringsteorier<text:s/></text:span></text:p>
        </text:list-item>
        <text:list-item>
          <text:p text:style-name="P68"><text:span text:style-name="T68_1">gjøre<text:s/>rede<text:s/>for<text:s/>begrepet<text:s/>intelligens,<text:s/>og<text:s/>drøfte<text:s/>hvilken<text:s/>betydning<text:s/>intelligens<text:s/>har<text:s/>for<text:s/>læring</text:span></text:p>
        </text:list-item>
        <text:list-item>
          <text:p text:style-name="P69"><text:span text:style-name="T69_1">drøfte<text:s/>sammenhengen<text:s/>mellom<text:s/>motivasjon,<text:s/>mestring<text:s/>og<text:s/>læring</text:span></text:p>
        </text:list-item>
        <text:list-item>
          <text:p text:style-name="P70"><text:span text:style-name="T70_1">beskrive<text:s/>fasene<text:s/>i<text:s/>hukommelsesprosessen,<text:s/>og<text:s/>gjøre<text:s/>rede<text:s/>for<text:s/>hva<text:s/>hukommelse<text:s/>og<text:s/>glemsel<text:s/>har<text:s/>å<text:s/>si<text:s/>for<text:s/>læring</text:span></text:p>
        </text:list-item>
        <text:list-item>
          <text:p text:style-name="P71"><text:span text:style-name="T71_1">drøfte<text:s/>hva<text:s/>som<text:s/>hemmer<text:s/>og<text:s/>fremmer<text:s/>læring<text:s/></text:span></text:p>
        </text:list-item>
        <text:list-item>
          <text:p text:style-name="P72"><text:span text:style-name="T72_1">gjøre<text:s/>rede<text:s/>for<text:s/>begrepet<text:s/>kreativitet,<text:s/>og<text:s/>gi<text:s/>eksempler<text:s/>på<text:s/>bruk<text:s/>av<text:s/>kreativitet<text:s/>i<text:s/>problemløsning<text:s/></text:span></text:p>
        </text:list-item>
        <text:list-item>
          <text:p text:style-name="P73"><text:span text:style-name="T73_1">forklare<text:s/>ulike<text:s/>læringsstrategier,<text:s/>og<text:s/>vise<text:s/>hvordan<text:s/>denne<text:s/>kunnskapen<text:s/>kan<text:s/>brukes<text:s/>i<text:s/>egen<text:s/>læring<text:s/></text:span></text:p>
        </text:list-item>
        <text:list-item>
          <text:p text:style-name="P74"><text:span text:style-name="T74_1">innhente,<text:s/>vurdere<text:s/>og<text:s/>bruke<text:s/>kilder<text:s/>på<text:s/>en<text:s/>relevant<text:s/>og<text:s/>etterprøvbar<text:s/>måte</text:span></text:p>
        </text:list-item>
      </text:list>
      <text:h text:style-name="P75" text:outline-level="4"><text:span text:style-name="T75_1">Psykologiens<text:s/>biologiske<text:s/>grunnlag</text:span></text:h>
      <text:p text:style-name="P76"><text:span text:style-name="T76_1">Mål<text:s/>for<text:s/>opplæringen<text:s/>er<text:s/>at<text:s/>eleven<text:s/>skal<text:s/>kunne<text:s/></text:span></text:p>
      <text:list text:style-name="LS4" xml:id="list20">
        <text:list-item>
          <text:p text:style-name="P77"><text:span text:style-name="T77_1">gjøre<text:s/>rede<text:s/>for<text:s/>nervesystemets<text:s/>og<text:s/>sansenes<text:s/>oppbygging<text:s/>og<text:s/>funksjon</text:span></text:p>
        </text:list-item>
        <text:list-item>
          <text:p text:style-name="P78"><text:span text:style-name="T78_1">forklare<text:s/>hvordan<text:s/>hormoner<text:s/>påvirker<text:s/>tanker,<text:s/>følelser<text:s/>og<text:s/>atferd</text:span></text:p>
        </text:list-item>
        <text:list-item>
          <text:p text:style-name="P79"><text:span text:style-name="T79_1">gjøre<text:s/>rede<text:s/>for<text:s/>sammenhengen<text:s/>mellom<text:s/>gener<text:s/>og<text:s/>menneskets<text:s/>muligheter<text:s/>og<text:s/>begrensinger<text:s/></text:span></text:p>
        </text:list-item>
        <text:list-item>
          <text:p text:style-name="P80"><text:span text:style-name="T80_1">forklare<text:s/>hvordan<text:s/>evolusjonen<text:s/>kan<text:s/>endre<text:s/>det<text:s/>biologiske<text:s/>grunnlaget<text:s/>for<text:s/>tanker,<text:s/>følelser<text:s/>og<text:s/>atferd</text:span></text:p>
        </text:list-item>
        <text:list-item>
          <text:p text:style-name="P81"><text:span text:style-name="T81_1">beskrive<text:s/>biologiske<text:s/>behov,<text:s/>og<text:s/>gi<text:s/>eksempler<text:s/>på<text:s/>hvordan<text:s/>disse<text:s/>kan<text:s/>komme<text:s/>til<text:s/>utrykk<text:s/></text:span></text:p>
        </text:list-item>
      </text:list>
      <text:h text:style-name="P82" text:outline-level="4"><text:span text:style-name="T82_1">Mennesket<text:s/>og<text:s/>helse</text:span></text:h>
      <text:p text:style-name="P83"><text:span text:style-name="T83_1">Mål<text:s/>for<text:s/>opplæringen<text:s/>er<text:s/>at<text:s/>eleven<text:s/>skal<text:s/>kunne<text:s/></text:span></text:p>
      <text:list text:style-name="LS5" xml:id="list25">
        <text:list-item>
          <text:p text:style-name="P84"><text:span text:style-name="T84_1">definere<text:s/>helse<text:s/>og<text:s/>reflektere<text:s/>over<text:s/>livskvalitet<text:s/></text:span></text:p>
        </text:list-item>
        <text:list-item>
          <text:p text:style-name="P85"><text:span text:style-name="T85_1">drøfte<text:s/>begrepet<text:s/>normalitet<text:s/>i<text:s/>forhold<text:s/>til<text:s/>psykisk<text:s/>helse<text:s/></text:span></text:p>
        </text:list-item>
        <text:list-item>
          <text:p text:style-name="P86"><text:span text:style-name="T86_1">gjøre<text:s/>rede<text:s/>for<text:s/>vanlige<text:s/>psykiske<text:s/>kriser<text:s/>i<text:s/>ulike<text:s/>livsfaser,<text:s/>og<text:s/>drøfte<text:s/>hvordan<text:s/>krisene<text:s/>kan<text:s/>føre<text:s/>til<text:s/>vekst<text:s/>og<text:s/>utvikling<text:s/></text:span></text:p>
        </text:list-item>
        <text:list-item>
          <text:p text:style-name="P87"><text:span text:style-name="T87_1">gjøre<text:s/>rede<text:s/>for<text:s/>fasene<text:s/>i<text:s/>traumatiske<text:s/>kriser,<text:s/>og<text:s/>gi<text:s/>eksempel<text:s/>på<text:s/>hvordan<text:s/>det<text:s/>kan<text:s/>gis<text:s/>støtte<text:s/></text:span></text:p>
        </text:list-item>
        <text:list-item>
          <text:p text:style-name="P88"><text:span text:style-name="T88_1">forklare<text:s/>begrepet<text:s/>stress,<text:s/>hva<text:s/>som<text:s/>skaper<text:s/>stress<text:s/>og<text:s/>hvordan<text:s/>en<text:s/>kan<text:s/>forebygge<text:s/>negative<text:s/>stressreaksjoner<text:s/></text:span></text:p>
        </text:list-item>
        <text:list-item>
          <text:p text:style-name="P89"><text:span text:style-name="T89_1">reflektere<text:s/>over<text:s/>hvordan<text:s/>en<text:s/>kan<text:s/>redusere<text:s/>prestasjonsangst<text:s/></text:span></text:p>
        </text:list-item>
        <text:list-item>
          <text:p text:style-name="P90"><text:span text:style-name="T90_1">definere<text:s/>begrepet<text:s/>mobbing,<text:s/>og<text:s/>hvilke<text:s/>konsekvenser<text:s/>mobbing<text:s/>kan<text:s/>ha<text:s/>for<text:s/>den<text:s/>enkelte<text:s/></text:span></text:p>
        </text:list-item>
        <text:list-item>
          <text:p text:style-name="P91"><text:span text:style-name="T91_1">gjøre<text:s/>rede<text:s/>for<text:s/>sammenheng<text:s/>mellom<text:s/>rus<text:s/>og<text:s/>psykisk<text:s/>helse<text:s/></text:span></text:p>
        </text:list-item>
        <text:list-item>
          <text:p text:style-name="P92"><text:span text:style-name="T92_1">drøfte<text:s/>forhold<text:s/>som<text:s/>påvirker<text:s/>psykisk<text:s/>helse<text:s/>særlig<text:s/>knyttet<text:s/>til<text:s/>ungdomskultur</text:span></text:p>
        </text:list-item>
      </text:list>
      <text:h text:style-name="P93" text:outline-level="4"><text:span text:style-name="T93_1">Psykologien<text:s/>i<text:s/>dag</text:span></text:h>
      <text:p text:style-name="P94"><text:span text:style-name="T94_1">Mål<text:s/>for<text:s/>opplæringen<text:s/>er<text:s/>at<text:s/>eleven<text:s/>skal<text:s/>kunne<text:s/></text:span></text:p>
      <text:list text:style-name="LS6" xml:id="list34">
        <text:list-item>
          <text:p text:style-name="P95"><text:span text:style-name="T95_1">beskrive<text:s/>og<text:s/>forklare<text:s/>forskjellen<text:s/>på<text:s/>ulike<text:s/>retninger<text:s/>innenfor<text:s/>moderne<text:s/>psykologi</text:span></text:p>
        </text:list-item>
        <text:list-item>
          <text:p text:style-name="P96"><text:span text:style-name="T96_1">gjøre<text:s/>rede<text:s/>for<text:s/>psykologiens<text:s/>bruksområde<text:s/>i<text:s/>dag</text:span></text:p>
        </text:list-item>
        <text:list-item>
          <text:p text:style-name="P97"><text:span text:style-name="T97_1">gjøre<text:s/>rede<text:s/>for<text:s/>oppbygging<text:s/>av<text:s/>psykisk<text:s/>helsevern<text:s/>og<text:s/>krisepsykiatri<text:s/></text:span></text:p>
        </text:list-item>
      </text:list>
      <text:h text:style-name="P98" text:outline-level="4"><text:span text:style-name="T98_1">Sosialpsykologi</text:span></text:h>
      <text:p text:style-name="P99"><text:span text:style-name="T99_1">Mål<text:s/>for<text:s/>opplæringen<text:s/>er<text:s/>at<text:s/>eleven<text:s/>skal<text:s/>kunne<text:s/></text:span></text:p>
      <text:list text:style-name="LS7" xml:id="list37">
        <text:list-item>
          <text:p text:style-name="P100"><text:span text:style-name="T100_1">gjøre<text:s/>rede<text:s/>for<text:s/>sosialiseringsprosessen<text:s/>i<text:s/>et<text:s/>psykologisk<text:s/>perspektiv<text:s/></text:span></text:p>
        </text:list-item>
        <text:list-item>
          <text:p text:style-name="P101"><text:span text:style-name="T101_1">drøfte<text:s/>betydningen<text:s/>av<text:s/>å<text:s/>ha<text:s/>sosial<text:s/>kompetanse<text:s/></text:span></text:p>
        </text:list-item>
        <text:list-item>
          <text:p text:style-name="P102"><text:span text:style-name="T102_1">forklare<text:s/>hvorfor<text:s/>og<text:s/>hvordan<text:s/>grupper<text:s/>oppstår,<text:s/>vedlikeholdes<text:s/>og<text:s/>oppløses<text:s/></text:span></text:p>
        </text:list-item>
        <text:list-item>
          <text:p text:style-name="P103"><text:span text:style-name="T103_1">gjøre<text:s/>rede<text:s/>for<text:s/>ulike<text:s/>roller<text:s/>individet<text:s/>kan<text:s/>ha<text:s/>i<text:s/>sosiale<text:s/>sammenhenger,<text:s/>og<text:s/>gi<text:s/>eksempler<text:s/>på<text:s/>rollekonflikter<text:s/></text:span></text:p>
        </text:list-item>
        <text:list-item>
          <text:p text:style-name="P104"><text:span text:style-name="T104_1">drøfte<text:s/>hva<text:s/>som<text:s/>påvirker<text:s/>og<text:s/>endrer<text:s/>holdninger</text:span></text:p>
        </text:list-item>
        <text:list-item>
          <text:p text:style-name="P105"><text:span text:style-name="T105_1">gjøre<text:s/>rede<text:s/>for<text:s/>ulike<text:s/>lederstiler,<text:s/>hvordan<text:s/>makt<text:s/>kan<text:s/>utøves<text:s/>og<text:s/>hva<text:s/>som<text:s/>kjennetegner<text:s/>en<text:s/>god<text:s/>leder<text:s/></text:span></text:p>
        </text:list-item>
        <text:list-item>
          <text:p text:style-name="P106"><text:span text:style-name="T106_1">drøfte<text:s/>autoritet<text:s/>og<text:s/>lydighet<text:s/></text:span></text:p>
        </text:list-item>
        <text:list-item>
          <text:p text:style-name="P107"><text:span text:style-name="T107_1">drøfte<text:s/>diskriminering<text:s/>med<text:s/>utgangspunkt<text:s/>i<text:s/>kunnskap<text:s/>om<text:s/>grupper,<text:s/>roller<text:s/>og<text:s/>holdninger</text:span></text:p>
        </text:list-item>
        <text:list-item>
          <text:p text:style-name="P108"><text:span text:style-name="T108_1">gjøre<text:s/>rede<text:s/>for<text:s/>hvordan<text:s/>mellommenneskelige<text:s/>konflikter<text:s/>kan<text:s/>oppstå,<text:s/>og<text:s/>gi<text:s/>eksempler<text:s/>på<text:s/>hvordan<text:s/>de<text:s/>kan<text:s/>løses</text:span></text:p>
        </text:list-item>
        <text:list-item>
          <text:p text:style-name="P109"><text:span text:style-name="T109_1">definere<text:s/>multikulturell<text:s/>kompetanse,<text:s/>og<text:s/>drøfte<text:s/>personlige<text:s/>og<text:s/>sosiale<text:s/>utfordringer<text:s/>i<text:s/>et<text:s/>flerkulturelt<text:s/>samfunn<text:s/></text:span></text:p>
        </text:list-item>
      </text:list>
      <text:h text:style-name="P110" text:outline-level="4"><text:span text:style-name="T110_1">Kommunikasjon</text:span></text:h>
      <text:p text:style-name="P111"><text:span text:style-name="T111_1">Mål<text:s/>for<text:s/>opplæringen<text:s/>er<text:s/>at<text:s/>eleven<text:s/>skal<text:s/>kunne<text:s/></text:span></text:p>
      <text:list text:style-name="LS8" xml:id="list47">
        <text:list-item>
          <text:p text:style-name="P112"><text:span text:style-name="T112_1">gjøre<text:s/>rede<text:s/>for<text:s/>begrepet<text:s/>kommunikasjon,<text:s/>og<text:s/>kunne<text:s/>beskrive<text:s/>kommunikasjonsprosessen<text:s/>og<text:s/>hva<text:s/>som<text:s/>påvirker<text:s/>den</text:span></text:p>
        </text:list-item>
        <text:list-item>
          <text:p text:style-name="P113"><text:span text:style-name="T113_1">beskrive<text:s/>verbale<text:s/>og<text:s/>ikke-<text:s/>verbale<text:s/>former<text:s/>for<text:s/>kommunikasjon<text:s/>og<text:s/>kommunikasjon<text:s/>som<text:s/>et<text:s/>kulturelt<text:s/>betinget<text:s/>fenomen</text:span></text:p>
        </text:list-item>
        <text:list-item>
          <text:p text:style-name="P114"><text:span text:style-name="T114_1">gjøre<text:s/>rede<text:s/>for<text:s/>språkets<text:s/>muligheter<text:s/>og<text:s/>begrensninger</text:span></text:p>
        </text:list-item>
        <text:list-item>
          <text:p text:style-name="P115"><text:span text:style-name="T115_1">gjøre<text:s/>rede<text:s/>for<text:s/>hva<text:s/>som<text:s/>kjennetegner<text:s/>god<text:s/>kommunikasjon,<text:s/>og<text:s/>demonstrere<text:s/>dette<text:s/>i<text:s/>praksis<text:s/></text:span></text:p>
        </text:list-item>
        <text:list-item>
          <text:p text:style-name="P116"><text:span text:style-name="T116_1">drøfte<text:s/>muligheter,<text:s/>begrensninger<text:s/>og<text:s/>risiko<text:s/>knyttet<text:s/>til<text:s/>digitale<text:s/>kommunikasjonsarenaer<text:s/></text:span></text:p>
        </text:list-item>
        <text:list-item>
          <text:p text:style-name="P117"><text:span text:style-name="T117_1">forklare<text:s/>fenomenet<text:s/>massesuggesjon,<text:s/>og<text:s/>reflektere<text:s/>over<text:s/>hvordan<text:s/>dette<text:s/>kan<text:s/>skje<text:s/>i<text:s/>dagens<text:s/>samfunn<text:s/></text:span></text:p>
        </text:list-item>
        <text:list-item>
          <text:p text:style-name="P118"><text:span text:style-name="T118_1">drøfte<text:s/>hvordan<text:s/>massemedia<text:s/>påvirker<text:s/>oss<text:s/></text:span></text:p>
        </text:list-item>
        <text:list-item>
          <text:p text:style-name="P119"><text:span text:style-name="T119_1">innhente,<text:s/>vurdere<text:s/>og<text:s/>bruke<text:s/>kilder<text:s/>på<text:s/>en<text:s/>relevant<text:s/>og<text:s/>etterprøvbar<text:s/>måte</text:span></text:p>
        </text:list-item>
      </text:list>
      <text:h text:style-name="P120" text:outline-level="4"><text:span text:style-name="T120_1">Helsepsykologi</text:span></text:h>
      <text:p text:style-name="P121"><text:span text:style-name="T121_1">Mål<text:s/>for<text:s/>opplæringen<text:s/>er<text:s/>at<text:s/>eleven<text:s/>skal<text:s/>kunne<text:s/></text:span></text:p>
      <text:list text:style-name="LS9" xml:id="list55">
        <text:list-item>
          <text:p text:style-name="P122"><text:span text:style-name="T122_1">beskrive<text:s/>ulike<text:s/>former<text:s/>for<text:s/>psykiske<text:s/>vansker<text:s/>og<text:s/>lidelser</text:span></text:p>
        </text:list-item>
        <text:list-item>
          <text:p text:style-name="P123"><text:span text:style-name="T123_1">forklare<text:s/>hvordan<text:s/>fysisk<text:s/>og<text:s/>psykisk<text:s/>helse<text:s/>påvirker<text:s/>hverandre</text:span></text:p>
        </text:list-item>
        <text:list-item>
          <text:p text:style-name="P124"><text:span text:style-name="T124_1">gjøre<text:s/>rede<text:s/>for<text:s/>forebyggende<text:s/>psykisk<text:s/>helsearbeid,<text:s/>og<text:s/>diskutere<text:s/>behandling<text:s/>i<text:s/>et<text:s/>helsepsykologisk<text:s/>perspektiv<text:s/></text:span></text:p>
        </text:list-item>
        <text:list-item>
          <text:p text:style-name="P125"><text:span text:style-name="T125_1">drøfte<text:s/>utfordringer<text:s/>ved<text:s/>å<text:s/>være<text:s/>pårørende<text:s/>eller<text:s/>venner<text:s/>til<text:s/>personer<text:s/>med<text:s/>psykisk<text:s/>lidelser,<text:s/>og<text:s/>gi<text:s/>eksempler<text:s/>på<text:s/>mestringsstrategier</text:span></text:p>
        </text:list-item>
      </text:list>
      <text:h text:style-name="P126" text:outline-level="2"><text:span text:style-name="T126_1">Vurdering<text:s/></text:span></text:h>
      <text:p text:style-name="P127"><text:span text:style-name="T127_1">Bestemmelser<text:s/>for<text:s/>sluttvurdering:</text:span></text:p>
      <text:p text:style-name="P128"><text:span text:style-name="T128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29"><text:span text:style-name="T129_1">Programfag<text:s/></text:span></text:p>
          </table:table-cell>
          <table:table-cell table:style-name="Cell16">
            <text:p text:style-name="P130"><text:span text:style-name="T130_1">Ordning<text:s/></text:span></text:p>
          </table:table-cell>
        </table:table-row>
        <table:table-row table:style-name="Row5">
          <table:table-cell table:style-name="Cell17">
            <text:p text:style-name="P131"><text:span text:style-name="T131_1">Psykologi<text:s/>1<text:s/></text:span></text:p>
          </table:table-cell>
          <table:table-cell table:style-name="Cell18">
            <text:p text:style-name="P132"><text:span text:style-name="T132_1">Eleven<text:s/>skal<text:s/>ha<text:s/>standpunktkarakter<text:s/></text:span></text:p>
          </table:table-cell>
        </table:table-row>
        <table:table-row table:style-name="Row6">
          <table:table-cell table:style-name="Cell19">
            <text:p text:style-name="P133"><text:span text:style-name="T133_1">Psykologi<text:s/>2<text:s/></text:span></text:p>
          </table:table-cell>
          <table:table-cell table:style-name="Cell20">
            <text:p text:style-name="P134"><text:span text:style-name="T134_1">Eleven<text:s/>skal<text:s/>ha<text:s/>standpunktkarakter<text:s/></text:span></text:p>
          </table:table-cell>
        </table:table-row>
      </table:table>
      <text:p text:style-name="P135"><text:span text:style-name="T135_1">Eksamen<text:s/>for<text:s/>elever<text:s/>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36"><text:span text:style-name="T136_1">Programfag<text:s/></text:span></text:p>
          </table:table-cell>
          <table:table-cell table:style-name="Cell22">
            <text:p text:style-name="P137"><text:span text:style-name="T137_1">Ordning<text:s/></text:span></text:p>
          </table:table-cell>
        </table:table-row>
        <table:table-row table:style-name="Row8">
          <table:table-cell table:style-name="Cell23">
            <text:p text:style-name="P138"><text:span text:style-name="T138_1">Psykologi<text:s/>1<text:s/></text:span></text:p>
          </table:table-cell>
          <table:table-cell table:style-name="Cell24">
            <text:p text:style-name="P139"><text:span text:style-name="T139_1">Elevene<text:s/>kan<text:s/>trekkes<text:s/>ut<text:s/>til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140"><text:span text:style-name="T140_1">Psykologi<text:s/>2</text:span></text:p>
          </table:table-cell>
          <table:table-cell table:style-name="Cell26">
            <text:p text:style-name="P141"><text:span text:style-name="T141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42"><text:span text:style-name="T142_1">Eksamen<text:s/>for<text:s/>privatister<text:s/>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43"><text:span text:style-name="T143_1">Programfag<text:s/></text:span></text:p>
          </table:table-cell>
          <table:table-cell table:style-name="Cell28">
            <text:p text:style-name="P144"><text:span text:style-name="T144_1">Ordning</text:span></text:p>
          </table:table-cell>
        </table:table-row>
        <table:table-row table:style-name="Row11">
          <table:table-cell table:style-name="Cell29">
            <text:p text:style-name="P145"><text:span text:style-name="T145_1">Psykologi<text:s/>1<text:s/></text:span></text:p>
          </table:table-cell>
          <table:table-cell table:style-name="Cell30">
            <text:p text:style-name="P146"><text:span text:style-name="T146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1">
            <text:p text:style-name="P147"><text:span text:style-name="T147_1">Psykologi<text:s/>2<text:s/></text:span></text:p>
          </table:table-cell>
          <table:table-cell table:style-name="Cell32">
            <text:p text:style-name="P148"><text:span text:style-name="T148_1">Privatistene<text:s/>skal<text:s/>opp<text:s/>til<text:s/>skriftlig<text:s/>eksamen.<text:s/>Eksamen<text:s/>blir<text:s/>utarbeidet<text:s/>og<text:s/>sensurert<text:s/>sentralt.<text:s/></text:span></text:p>
          </table:table-cell>
        </table:table-row>
      </table:table>
      <text:p text:style-name="P149"><text:span text:style-name="T149_1">De<text:s/>generelle<text:s/>bestemmelsene<text:s/>om<text:s/>vurdering<text:s/>er<text:s/>fastsatt<text:s/>i<text:s/>forskrift<text:s/>til<text:s/>opplæringsloven.</text:span></text:p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Y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Y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syk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SY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