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41cm" fo:margin-left="0cm" style:writing-mode="lr-tb"/>
    </style:style>
    <style:style style:name="Column1" style:family="table-column">
      <style:table-column-properties style:column-width="1.727cm"/>
    </style:style>
    <style:style style:name="Column2" style:family="table-column">
      <style:table-column-properties style:column-width="1.713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48cm" fo:margin-left="0cm" style:writing-mode="lr-tb"/>
    </style:style>
    <style:style style:name="Column4" style:family="table-column">
      <style:table-column-properties style:column-width="6.872cm"/>
    </style:style>
    <style:style style:name="Column5" style:family="table-column">
      <style:table-column-properties style:column-width="5.607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874cm" fo:margin-left="0cm" style:writing-mode="lr-tb"/>
    </style:style>
    <style:style style:name="Column6" style:family="table-column">
      <style:table-column-properties style:column-width="6.874cm"/>
    </style:style>
    <style:style style:name="Column7" style:family="table-column">
      <style:table-column-properties style:column-width="4.001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797cm" fo:margin-left="0cm" style:writing-mode="lr-tb"/>
    </style:style>
    <style:style style:name="Column8" style:family="table-column">
      <style:table-column-properties style:column-width="6.872cm"/>
    </style:style>
    <style:style style:name="Column9" style:family="table-column">
      <style:table-column-properties style:column-width="4.92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8.<text:s/>juni<text:s/>2012.</text:span></text:p>
      <text:p text:style-name="P2"><text:span text:style-name="T2_1">Gjeld<text:s/>frå<text:s/>01.08.2012<text:s/></text:span></text:p>
      <text:p text:style-name="P3"><text:span text:style-name="T3_1">Gjeld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Valfaga<text:s/>skal<text:s/>medverke<text:s/>til<text:s/>at<text:s/>elevane,<text:s/>kvar<text:s/>for<text:s/>seg<text:s/>og<text:s/>i<text:s/>fellesskap,<text:s/>styrker<text:s/>lysta<text:s/>til<text:s/>å<text:s/>lære<text:s/>og<text:s/>opplever<text:s/>meistring<text:s/>gjennom<text:s/>praktisk<text:s/>og<text:s/>variert<text:s/>arbeid.<text:s/>Valgfaga<text:s/>er<text:s/>tverrfaglege<text:s/>og<text:s/>skal<text:s/>medverke<text:s/>til<text:s/>heilskap<text:s/>og<text:s/>samanheng<text:s/>i<text:s/>opplæringa.</text:span></text:p>
      <text:p text:style-name="P7"><text:span text:style-name="T7_1">Samfunnet<text:s/>treng<text:s/>skapande<text:s/>menneske<text:s/>som<text:s/>ser<text:s/>moglegheiter<text:s/>for<text:s/>nye<text:s/>og<text:s/>framtidige<text:s/>arbeidsplassar<text:s/>som<text:s/>kan<text:s/>sikre<text:s/>vidareføring<text:s/>og<text:s/>utvikling<text:s/>av<text:s/>velferd<text:s/>og<text:s/>velstand.<text:s/>Valfaget<text:s/>produksjon<text:s/>av<text:s/>varer<text:s/>og<text:s/>tenester<text:s/>skal<text:s/>medverke<text:s/>til<text:s/>å<text:s/>utvikle<text:s/>ein<text:s/>kultur<text:s/>for<text:s/>entreprenørskap<text:s/>og<text:s/>eit<text:s/>samfunn<text:s/>der<text:s/>skapartrong,<text:s/>kreativitet<text:s/>og<text:s/>innovasjon<text:s/>blir<text:s/>verdsette.<text:s/>Valfaget<text:s/>skal<text:s/>medverke<text:s/>til<text:s/>å<text:s/>auke<text:s/>forståinga<text:s/>for<text:s/>det<text:s/>lokale<text:s/>ressursgrunnlaget,<text:s/>og<text:s/>vise<text:s/>korleis<text:s/>dette<text:s/>kan<text:s/>utnyttast<text:s/>på<text:s/>ein<text:s/>miljømessig<text:s/>berekraftig<text:s/>måte.</text:span></text:p>
      <text:p text:style-name="P8"><text:span text:style-name="T8_1">Opplæringa<text:s/>skal<text:s/>medverke<text:s/>til<text:s/>å<text:s/>utvikle<text:s/>kreativitet<text:s/>og<text:s/>skaparglede<text:s/>ved<text:s/>å<text:s/>stimulere<text:s/>interessene<text:s/>til<text:s/>elevane<text:s/>og<text:s/>styrkje<text:s/>deira<text:s/>sjølvtillit<text:s/>og<text:s/>motivasjon<text:s/>for<text:s/>å<text:s/>lære.<text:s/>Opplæringa<text:s/>skal<text:s/>medverke<text:s/>til<text:s/>at<text:s/>elevane<text:s/>ser<text:s/>moglegheiter<text:s/>og<text:s/>utfordringar<text:s/>i<text:s/>lokalmiljøet,<text:s/>og<text:s/>inspirere<text:s/>dei<text:s/>til<text:s/>å<text:s/>bruke<text:s/>kompetansen<text:s/>i<text:s/>og<text:s/>utanfor<text:s/>skolen.<text:s/>Elevane<text:s/>skal<text:s/>få<text:s/>praktisk<text:s/>trening<text:s/>i<text:s/>idéutvikling<text:s/>og<text:s/>med<text:s/>dei<text:s/>prosessane<text:s/>som<text:s/>er<text:s/>nødvendige<text:s/>for<text:s/>å<text:s/>ferdigstille<text:s/>og<text:s/>tilby<text:s/>ei<text:s/>vare<text:s/>eller<text:s/>ei<text:s/>teneste.<text:s/></text:span></text:p>
      <text:p text:style-name="P9"><text:span text:style-name="T9_1">Gjennom<text:s/>praktisk<text:s/>arbeid<text:s/>skal<text:s/>elevane<text:s/>få<text:s/>grunnleggjande<text:s/>erfaring<text:s/>med<text:s/>entreprenørskap,<text:s/>og<text:s/>dei<text:s/>skal<text:s/>samarbeide<text:s/>om<text:s/>å<text:s/>etablere<text:s/>ei<text:s/>verksemd<text:s/>som<text:s/>omfattar<text:s/>prosessen<text:s/>frå<text:s/>idé<text:s/>til<text:s/>ferdig<text:s/>produkt.<text:s/>Bruk<text:s/>av<text:s/>ulike<text:s/>læringsarenaer<text:s/>og<text:s/>samarbeid<text:s/>med<text:s/>ulike<text:s/>aktørar<text:s/>i<text:s/>lokalsamfunnet<text:s/>er<text:s/>ein<text:s/>del<text:s/>av<text:s/>opplæringa,<text:s/>der<text:s/>det<text:s/>er<text:s/>naturleg.<text:s/>Evne<text:s/>til<text:s/>samarbeid<text:s/>og<text:s/>kommunikasjon<text:s/>skal<text:s/>utviklast<text:s/>i<text:s/>praktisk<text:s/>samhandling<text:s/>med<text:s/>medelevar<text:s/>og<text:s/>evt.<text:s/>andre<text:s/>aktørar.<text:s/>Elevane<text:s/>skal<text:s/>øve<text:s/>opp<text:s/>evna<text:s/>til<text:s/>kritisk<text:s/>tenking<text:s/>gjennom<text:s/>dei<text:s/>vala<text:s/>dei<text:s/>må<text:s/>ta<text:s/>for<text:s/>å<text:s/>gjere<text:s/>ferdig<text:s/>ei<text:s/>vare<text:s/>eller<text:s/>ei<text:s/>teneste.<text:s/></text:span></text:p>
      <text:p text:style-name="P10"><text:span text:style-name="T10_1">Valfaget<text:s/>hentar<text:s/>hovudelement<text:s/>frå<text:s/>kunst<text:s/>og<text:s/>handverk/duodji<text:s/>og<text:s/>frå<text:s/>mat<text:s/>og<text:s/>helse.<text:s/>Element<text:s/>frå<text:s/>norsk/samisk,<text:s/>matematikk<text:s/>og<text:s/>samfunnsfag<text:s/>kan<text:s/>også<text:s/>inngå.</text:span></text:p>
      <text:h text:style-name="P11" text:outline-level="2"><text:span text:style-name="T11_1">Hovudområde<text:s/></text:span></text:h>
      <text:p text:style-name="P12"><text:span text:style-name="T12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4"><text:span text:style-name="T14_1">Hovudområde</text:span></text:p>
          </table:table-cell>
        </table:table-row>
        <table:table-row table:style-name="Row2">
          <table:table-cell table:style-name="Cell2">
            <text:p text:style-name="P15"><text:span text:style-name="T15_1">Idéutvikling</text:span></text:p>
          </table:table-cell>
          <table:table-cell table:style-name="Cell3" table:number-columns-spanned="2">
            <text:p text:style-name="P16"><text:span text:style-name="T16_1">Produksjon</text:span></text:p>
          </table:table-cell>
        </table:table-row>
      </table:table>
      <text:p text:style-name="P17"><text:span text:style-name="T17_1">Prosessen<text:s/>frå<text:s/>å<text:s/>utvikle<text:s/>ein<text:s/>forretningsidé<text:s/>til<text:s/>å<text:s/>etablere<text:s/>ei<text:s/>verksemd<text:s/>er<text:s/>sentralt<text:s/>i<text:s/>hovudområdet.<text:s/>Elevane<text:s/>skal<text:s/>identifisere<text:s/>behova<text:s/>for<text:s/>varer<text:s/>og<text:s/>tenester<text:s/>i<text:s/>lokalsamfunnet<text:s/>og<text:s/>vurdere<text:s/>korleis<text:s/>dei<text:s/>kan<text:s/>tilfredsstillast<text:s/>gjennom<text:s/>eit<text:s/>nytt<text:s/>produkt,<text:s/>eller<text:s/>ved<text:s/>å<text:s/>vidareutvikle<text:s/>eit<text:s/>produkt<text:s/>som<text:s/>allereie<text:s/>eksisterer.</text:span></text:p>
      <text:p text:style-name="P18"><text:span text:style-name="T18_1">Hovudområdet<text:s/>handlar<text:s/>om<text:s/>prosessen<text:s/>med<text:s/>å<text:s/>planleggje,<text:s/>produsere<text:s/>og<text:s/>marknadsføre<text:s/>varene<text:s/>eller<text:s/>tenestene<text:s/>fram<text:s/>til<text:s/>dei<text:s/>kan<text:s/>leverast.<text:s/>Hovudområdet<text:s/>omfattar<text:s/>erfaring<text:s/>med<text:s/>å<text:s/>bruke<text:s/>lokale<text:s/>ressursar<text:s/>i<text:s/>tillegg<text:s/>til<text:s/>budsjettering<text:s/>og<text:s/>rekneskap.</text:span></text:p>
      <text:h text:style-name="P19" text:outline-level="2"><text:span text:style-name="T19_1">Timetal<text:s/></text:span></text:h>
      <text:p text:style-name="P20"><text:span text:style-name="T20_1">Valfaget<text:s/>produksjon<text:s/>av<text:s/>varer<text:s/>og<text:s/>tenester:<text:s/>57<text:s/>årstimar</text:span></text:p>
      <text:p text:style-name="P21"><text:span text:style-name="T21_1">Timetalet<text:s/>er<text:s/>oppgjeve<text:s/>i<text:s/>einingar<text:s/>på<text:s/>60<text:s/>minutt.</text:span></text:p>
      <text:h text:style-name="P22" text:outline-level="2"><text:span text:style-name="T22_1">Grunnleggjande<text:s/>ferdigheiter<text:s/></text:span></text:h>
      <text:p text:style-name="P23"><text:span text:style-name="T23_1">Grunnleggjande<text:s/>ferdigheiter<text:s/>er<text:s/>integrerte<text:s/>i<text:s/>kompetansemåla<text:s/>på<text:s/>premissane<text:s/>for<text:s/>faget.</text:span></text:p>
      <text:h text:style-name="P24" text:outline-level="2"><text:span text:style-name="T24_1">Kompetansemål<text:s/></text:span></text:h>
      <text:h text:style-name="P25" text:outline-level="4"><text:span text:style-name="T25_1">Idéutvikling</text:span></text:h>
      <text:p text:style-name="P26"><text:span text:style-name="T26_1">Mål<text:s/>for<text:s/>opplæringa<text:s/>er<text:s/>at<text:s/>eleven<text:s/>skal<text:s/>kunne<text:s/></text:span></text:p>
      <text:list text:style-name="LS1" xml:id="list0">
        <text:list-item>
          <text:p text:style-name="P27"><text:span text:style-name="T27_1">identifisere<text:s/>behova<text:s/>for<text:s/>varer<text:s/>og<text:s/>tenester<text:s/>på<text:s/>skolen<text:s/>eller<text:s/>i<text:s/>lokalsamfunnet</text:span></text:p>
        </text:list-item>
        <text:list-item>
          <text:p text:style-name="P28"><text:span text:style-name="T28_1">vurdere<text:s/>korleis<text:s/>behova<text:s/>kan<text:s/>tilfredsstillast<text:s/>gjennom<text:s/>nye<text:s/>varer<text:s/>og<text:s/>tenester<text:s/>eller<text:s/>ved<text:s/>å<text:s/>vidareutvikle<text:s/>dei<text:s/>som<text:s/>allereie<text:s/>eksisterer</text:span></text:p>
        </text:list-item>
        <text:list-item>
          <text:p text:style-name="P29"><text:span text:style-name="T29_1">utvikle<text:s/>ein<text:s/>forretningsidé<text:s/>og<text:s/>etablere<text:s/>ei<text:s/>verksemd</text:span></text:p>
        </text:list-item>
      </text:list>
      <text:h text:style-name="P30" text:outline-level="4"><text:span text:style-name="T30_1">Produksjon</text:span></text:h>
      <text:p text:style-name="P31"><text:span text:style-name="T31_1">Mål<text:s/>for<text:s/>opplæringa<text:s/>er<text:s/>at<text:s/>eleven<text:s/>skal<text:s/>kunne<text:s/></text:span></text:p>
      <text:list text:style-name="LS2" xml:id="list3">
        <text:list-item>
          <text:p text:style-name="P32"><text:span text:style-name="T32_1">planleggje,<text:s/>produsere,<text:s/>marknadsføre<text:s/>og<text:s/>tilby<text:s/>ei<text:s/>vare<text:s/>eller<text:s/>teneste<text:s/>til<text:s/>ei<text:s/>definert<text:s/>målgruppe</text:span></text:p>
        </text:list-item>
        <text:list-item>
          <text:p text:style-name="P33"><text:span text:style-name="T33_1">setje<text:s/>opp<text:s/>eit<text:s/>enkelt<text:s/>budsjett<text:s/>og<text:s/>ein<text:s/>enkel<text:s/>rekneskap<text:s/>for<text:s/>arbeidet</text:span></text:p>
        </text:list-item>
        <text:list-item>
          <text:p text:style-name="P34"><text:span text:style-name="T34_1">utnytte<text:s/>ressursar<text:s/>i<text:s/>lokalsamfunnet<text:s/>på<text:s/>ein<text:s/>føremålstenleg<text:s/>måte</text:span></text:p>
        </text:list-item>
      </text:list>
      <text:h text:style-name="P35" text:outline-level="2"><text:span text:style-name="T35_1">Vurdering<text:s/></text:span></text:h>
      <text:p text:style-name="P36"><text:span text:style-name="T36_1">Retningsliner<text:s/>for<text:s/>sluttvurdering:</text:span></text:p>
      <text:p text:style-name="P37"><text:span text:style-name="T3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38"><text:span text:style-name="T38_1">Årssteg</text:span></text:p>
          </table:table-cell>
          <table:table-cell table:style-name="Cell5">
            <text:p text:style-name="P39"><text:span text:style-name="T39_1">Ordning</text:span></text:p>
          </table:table-cell>
        </table:table-row>
        <table:table-row table:style-name="Row4">
          <table:table-cell table:style-name="Cell6">
            <text:p text:style-name="P40"><text:span text:style-name="T40_1">10.<text:s/>årstrinn<text:s/>eller<text:s/>det<text:s/>trinnet<text:s/>faget<text:s/>blir<text:s/>avslutta<text:s/>på</text:span></text:p>
          </table:table-cell>
          <table:table-cell table:style-name="Cell7">
            <text:p text:style-name="P41"><text:span text:style-name="T41_1">Elevane<text:s/>skal<text:s/>ha<text:s/>ein<text:s/>standpunktkarakter</text:span></text:p>
          </table:table-cell>
        </table:table-row>
      </table:table>
      <text:p text:style-name="P42"><text:span text:style-name="T42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3"><text:span text:style-name="T43_1">Årssteg</text:span></text:p>
          </table:table-cell>
          <table:table-cell table:style-name="Cell9">
            <text:p text:style-name="P44"><text:span text:style-name="T44_1">Ordning</text:span></text:p>
          </table:table-cell>
        </table:table-row>
        <table:table-row table:style-name="Row6">
          <table:table-cell table:style-name="Cell10">
            <text:p text:style-name="P45"><text:span text:style-name="T45_1">10.<text:s/>årstrinn<text:s/>eller<text:s/>det<text:s/>trinnet<text:s/>faget<text:s/>blir<text:s/>avslutta<text:s/>på</text:span></text:p>
          </table:table-cell>
          <table:table-cell table:style-name="Cell11">
            <text:p text:style-name="P46"><text:span text:style-name="T46_1">Det<text:s/>er<text:s/>ikkje<text:s/>eksamen<text:s/>i<text:s/>faget</text:span></text:p>
          </table:table-cell>
        </table:table-row>
      </table:table>
      <text:p text:style-name="P47"><text:span text:style-name="T47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48"><text:span text:style-name="T48_1">Årssteg</text:span></text:p>
          </table:table-cell>
          <table:table-cell table:style-name="Cell13">
            <text:p text:style-name="P49"><text:span text:style-name="T49_1">Ordning</text:span></text:p>
          </table:table-cell>
        </table:table-row>
        <table:table-row table:style-name="Row8">
          <table:table-cell table:style-name="Cell14">
            <text:p text:style-name="P50"><text:span text:style-name="T50_1">10.<text:s/>årstrinn<text:s/>eller<text:s/>det<text:s/>trinnet<text:s/>faget<text:s/>blir<text:s/>avslutta<text:s/>på</text:span></text:p>
          </table:table-cell>
          <table:table-cell table:style-name="Cell15">
            <text:p text:style-name="P51"><text:span text:style-name="T51_1">Det<text:s/>er<text:s/>ikkje<text:s/>privatistordning<text:s/>i<text:s/>faget</text:span></text:p>
          </table:table-cell>
        </table:table-row>
      </table:table>
      <text:p text:style-name="P52"><text:span text:style-name="T52_1">Dei<text:s/>generelle<text:s/>retningslinene<text:s/>om<text:s/>vurdering<text:s/>er<text:s/>fastsette<text:s/>i<text:s/>forskrifta<text:s/>til<text:s/>opplæringslova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V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V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produksjon<text:s/>av<text:s/>varer<text:s/>og<text:s/>tenester</text:span></text:p>
            </table:table-cell>
            <table:table-cell table:style-name="Cell5">
              <text:p text:style-name="P8"><text:span text:style-name="T8_1">Læreplankode:<text:s/>PV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