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4_2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3.967cm" fo:margin-left="0cm" style:writing-mode="lr-tb"/>
    </style:style>
    <style:style style:name="Column1" style:family="table-column">
      <style:table-column-properties style:column-width="2.307cm"/>
    </style:style>
    <style:style style:name="Column2" style:family="table-column">
      <style:table-column-properties style:column-width="1.6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4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" style:family="paragraph" style:parent-style-name="Standard">
      <style:paragraph-properties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3" style:family="table-column">
      <style:table-column-properties style:column-width="7.696cm"/>
    </style:style>
    <style:style style:name="Column4" style:family="table-column">
      <style:table-column-properties style:column-width="6.823cm"/>
    </style:style>
    <style:style style:name="Row3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" style:family="paragraph" style:parent-style-name="Standard">
      <style:paragraph-properties fo:background-color="#ffffff" fo:margin-bottom="0cm" style:writing-mode="lr-tb"/>
    </style:style>
    <style:style style:name="T3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" style:family="paragraph" style:parent-style-name="Standard">
      <style:paragraph-properties fo:background-color="#ffffff" fo:margin-bottom="0cm" style:writing-mode="lr-tb"/>
    </style:style>
    <style:style style:name="T4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</style:style>
    <style:style style:name="T41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</style:style>
    <style:style style:name="T42_1" style:family="text">
      <style:text-properties fo:background-color="#ffffff" style:font-name="Roboto" fo:font-size="9pt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3.952cm" fo:margin-left="0cm" style:writing-mode="lr-tb"/>
    </style:style>
    <style:style style:name="Column5" style:family="table-column">
      <style:table-column-properties style:column-width="8.495cm"/>
    </style:style>
    <style:style style:name="Column6" style:family="table-column">
      <style:table-column-properties style:column-width="5.457cm"/>
    </style:style>
    <style:style style:name="Row5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</style:style>
    <style:style style:name="T4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" style:family="paragraph" style:parent-style-name="Standard">
      <style:paragraph-properties fo:background-color="#ffffff" fo:margin-bottom="0cm" style:writing-mode="lr-tb"/>
    </style:style>
    <style:style style:name="T47_1" style:family="text">
      <style:text-properties fo:background-color="#ffffff" style:font-name="Roboto" fo:font-size="9pt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6.174cm"/>
    </style:style>
    <style:style style:name="Column8" style:family="table-column">
      <style:table-column-properties style:column-width="8.345cm"/>
    </style:style>
    <style:style style:name="Row7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</style:style>
    <style:style style:name="T4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i<text:s/>omsetjing<text:s/>av<text:s/>den<text:s/>fastsette<text:s/>læreplanteksten.<text:s/>Læreplanen<text:s/>er<text:s/>fastsett<text:s/>på<text:s/>Nynorsk<text:s/></text:span></text:p>
      <text:p text:style-name="P2"><text:span text:style-name="T2_1">Laid<text:s/>down<text:s/>as<text:s/>a<text:s/>regulation<text:s/>by<text:s/>the<text:s/>Ministry<text:s/>of<text:s/>Education<text:s/>and<text:s/>Research<text:s/>on<text:s/>8<text:s/>June<text:s/>2012.</text:span></text:p>
      <text:p text:style-name="P3"><text:span text:style-name="T3_1">Valid<text:s/>from<text:s/>01.08.2012<text:s/></text:span></text:p>
      <text:p text:style-name="P4"><text:span text:style-name="T4_1">Valid<text:s/>to<text:s/>31.07.2020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Elective<text:s/>subjects<text:s/>shall<text:s/>help<text:s/>pupils<text:s/>develop<text:s/>a<text:s/>desire<text:s/>to<text:s/>learn<text:s/>and<text:s/>experience<text:s/>a<text:s/>sense<text:s/>of<text:s/>mastery,<text:s/>individually<text:s/>and<text:s/>as<text:s/>a<text:s/>group,<text:s/>through<text:s/>practical<text:s/>and<text:s/>varied<text:s/>work.<text:s/>Elective<text:s/>subjects<text:s/>are<text:s/>interdisciplinary<text:s/>subjects<text:s/>that<text:s/>contribute<text:s/>to<text:s/>comprehensive<text:s/>and<text:s/>contextual<text:s/>learning.</text:span></text:p>
      <text:p text:style-name="P8"><text:span text:style-name="T8_1">Society<text:s/>needs<text:s/>creative<text:s/>individuals<text:s/>who<text:s/>are<text:s/>able<text:s/>to<text:s/>see<text:s/>opportunities<text:s/>for<text:s/>new<text:s/>and<text:s/>future<text:s/>places<text:s/>of<text:s/>employment<text:s/>that<text:s/>will<text:s/>help<text:s/>ensure<text:s/>the<text:s/>future<text:s/>development<text:s/>of<text:s/>welfare<text:s/>and<text:s/>prosperity.<text:s/>The<text:s/>elective<text:s/>subject<text:s/>of<text:s/>Production<text:s/>of<text:s/>Goods<text:s/>and<text:s/>Services<text:s/>will<text:s/>help<text:s/>develop<text:s/>a<text:s/>culture<text:s/>of<text:s/>entrepreneurship<text:s/>and<text:s/>a<text:s/>society<text:s/>where<text:s/>creative<text:s/>impulses,<text:s/>creativity<text:s/>and<text:s/>innovation<text:s/>are<text:s/>valued.<text:s/>The<text:s/>elective<text:s/>subject<text:s/>shall<text:s/>help<text:s/>raise<text:s/>awareness<text:s/>and<text:s/>understanding<text:s/>about<text:s/>the<text:s/>economic<text:s/>foundation<text:s/>of<text:s/>local<text:s/>resources<text:s/>and<text:s/>show<text:s/>us<text:s/>how<text:s/>these<text:s/>can<text:s/>be<text:s/>utilised<text:s/>in<text:s/>an<text:s/>environmentally<text:s/>friendly<text:s/>manner.<text:s/></text:span></text:p>
      <text:p text:style-name="P9"><text:span text:style-name="T9_1">Learning<text:s/>in<text:s/>the<text:s/>subject<text:s/>shall<text:s/>help<text:s/>pupils<text:s/>develop<text:s/>their<text:s/>creativity<text:s/>and<text:s/>motivate<text:s/>them<text:s/>by<text:s/>stimulating<text:s/>an<text:s/>interest<text:s/>in<text:s/>the<text:s/>subject,<text:s/>bolstering<text:s/>their<text:s/>self-confidence<text:s/>and<text:s/>motivating<text:s/>them<text:s/>to<text:s/>learn.<text:s/>Learning<text:s/>in<text:s/>the<text:s/>subject<text:s/>shall<text:s/>help<text:s/>pupils<text:s/>see<text:s/>opportunities<text:s/>and<text:s/>challenges<text:s/>in<text:s/>their<text:s/>local<text:s/>communities<text:s/>and<text:s/>inspire<text:s/>them<text:s/>to<text:s/>use<text:s/>their<text:s/>competences<text:s/>at<text:s/>school<text:s/>and<text:s/>in<text:s/>society<text:s/>in<text:s/>general.<text:s/>Pupils<text:s/>shall<text:s/>be<text:s/>given<text:s/>practical<text:s/>training<text:s/>in<text:s/>idea<text:s/>generation<text:s/>and<text:s/>in<text:s/>using<text:s/>the<text:s/>processes<text:s/>that<text:s/>are<text:s/>necessary<text:s/>to<text:s/>create<text:s/>and<text:s/>offer<text:s/>a<text:s/>product<text:s/>or<text:s/>service.<text:s/></text:span></text:p>
      <text:p text:style-name="P10"><text:span text:style-name="T10_1">Pupils<text:s/>will<text:s/>be<text:s/>provided<text:s/>with<text:s/>the<text:s/>basic<text:s/>experience<text:s/>of<text:s/>entrepreneurship<text:s/>through<text:s/>practical<text:s/>work,<text:s/>and<text:s/>they<text:s/>shall<text:s/>cooperate<text:s/>with<text:s/>others<text:s/>in<text:s/>setting<text:s/>up<text:s/>a<text:s/>business<text:s/>that<text:s/>covers<text:s/>the<text:s/>process<text:s/>from<text:s/>idea<text:s/>generation<text:s/>to<text:s/>completing<text:s/>a<text:s/>finished<text:s/>product.<text:s/>Different<text:s/>learning<text:s/>arenas<text:s/>and<text:s/>collaborating<text:s/>with<text:s/>different<text:s/>operators<text:s/>from<text:s/>the<text:s/>local<text:s/>community<text:s/>will<text:s/>be<text:s/>a<text:s/>part<text:s/>of<text:s/>learning,<text:s/>where<text:s/>suitable.<text:s/>The<text:s/>ability<text:s/>to<text:s/>cooperate<text:s/>and<text:s/>communicate<text:s/>is<text:s/>a<text:s/>goal<text:s/>to<text:s/>be<text:s/>put<text:s/>into<text:s/>practice<text:s/>when<text:s/>interacting<text:s/>with<text:s/>fellow<text:s/>pupils<text:s/>and<text:s/>other<text:s/>operators.<text:s/>Pupils<text:s/>shall<text:s/>be<text:s/>trained<text:s/>in<text:s/>the<text:s/>use<text:s/>of<text:s/>critical<text:s/>thinking<text:s/>through<text:s/>the<text:s/>choices<text:s/>they<text:s/>make<text:s/>when<text:s/>working<text:s/>on<text:s/>their<text:s/>chosen<text:s/>product<text:s/>or<text:s/>service.<text:s/></text:span></text:p>
      <text:p text:style-name="P11"><text:span text:style-name="T11_1">The<text:s/>elective<text:s/>subject<text:s/>takes<text:s/>its<text:s/>main<text:s/>elements<text:s/>from<text:s/>the<text:s/>subjects<text:s/>Fine<text:s/>Art,<text:s/>Arts<text:s/>&amp;<text:s/>Crafts/Duodji<text:s/>and<text:s/>Food<text:s/>&amp;<text:s/>Health.<text:s/>Certain<text:s/>element<text:s/>from<text:s/>the<text:s/>subjects<text:s/>Norwegian/Sami,<text:s/>Mathematics<text:s/>and<text:s/>Social<text:s/>Science<text:s/>may<text:s/>also<text:s/>be<text:s/>included<text:s/>in<text:s/>the<text:s/>elective.</text:span></text:p>
      <text:h text:style-name="P12" text:outline-level="2"><text:span text:style-name="T12_1">Main<text:s/>subject<text:s/>areas<text:s/></text:span></text:h>
      <text:p text:style-name="P13"><text:span text:style-name="T13_1">The<text:s/>elective<text:s/>subject<text:s/>is<text:s/>structured<text:s/>in<text:s/>two<text:s/>main<text:s/>subject<text:s/>areas.<text:s/>The<text:s/>main<text:s/>subject<text:s/>areas<text:s/>complement<text:s/>each<text:s/>other,<text:s/>and<text:s/>should<text:s/>be<text:s/>viewed<text:s/>in<text:s/>relation<text:s/>to<text:s/>one<text:s/>another.<text:s/></text:span></text:p>
      <text:p text:style-name="P14"><text:span text:style-name="T14_1">Overview<text:s/>of<text:s/>the<text:s/>main<text:s/>subject<text:s/>areas</text:span><text:span text:style-name="T14_2">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5"><text:span text:style-name="T15_1">The<text:s/>main<text:s/>subject<text:s/>areas</text:span></text:p>
          </table:table-cell>
        </table:table-row>
        <table:table-row table:style-name="Row2">
          <table:table-cell table:style-name="Cell2">
            <text:p text:style-name="P16"><text:span text:style-name="T16_1">Idea<text:s/>generation</text:span></text:p>
          </table:table-cell>
          <table:table-cell table:style-name="Cell3">
            <text:p text:style-name="P17"><text:span text:style-name="T17_1">Production</text:span></text:p>
          </table:table-cell>
        </table:table-row>
      </table:table>
      <text:p text:style-name="P18"><text:span text:style-name="T18_1">The<text:s/>process<text:s/>from<text:s/>developing<text:s/>a<text:s/>business<text:s/>concept<text:s/>to<text:s/>setting<text:s/>up<text:s/>a<text:s/>business<text:s/>is<text:s/>a<text:s/>central<text:s/>theme<text:s/>of<text:s/>the<text:s/>main<text:s/>subject<text:s/>area.<text:s/>Pupils<text:s/>shall<text:s/>identify<text:s/>a<text:s/>need<text:s/>for<text:s/>a<text:s/>good<text:s/>and/or<text:s/>service<text:s/>in<text:s/>their<text:s/>local<text:s/>community<text:s/>and<text:s/>evaluate<text:s/>how<text:s/>this<text:s/>need<text:s/>can<text:s/>be<text:s/>satisfied<text:s/>by<text:s/>a<text:s/>new<text:s/>product<text:s/>or<text:s/>service,<text:s/>or<text:s/>by<text:s/>further<text:s/>developing<text:s/>a<text:s/>product<text:s/>or<text:s/>service<text:s/>that<text:s/>already<text:s/>exists.</text:span></text:p>
      <text:p text:style-name="P19"><text:span text:style-name="T19_1">The<text:s/>main<text:s/>subject<text:s/>area<text:s/>deals<text:s/>with<text:s/>the<text:s/>process<text:s/>of<text:s/>planning,<text:s/>producing<text:s/>and<text:s/>marketing<text:s/>goods<text:s/>or<text:s/>services<text:s/>until<text:s/>they<text:s/>are<text:s/>available<text:s/>on<text:s/>the<text:s/>market.<text:s/>The<text:s/>main<text:s/>subject<text:s/>area<text:s/>covers<text:s/>practical<text:s/>experience<text:s/>in<text:s/>using<text:s/>local<text:s/>resources,<text:s/>in<text:s/>addition<text:s/>to<text:s/>budgeting<text:s/>and<text:s/>accounting.</text:span></text:p>
      <text:h text:style-name="P20" text:outline-level="2"><text:span text:style-name="T20_1">Teaching<text:s/>hours<text:s/></text:span></text:h>
      <text:p text:style-name="P21"><text:span text:style-name="T21_1">The<text:s/>elective<text:s/>subject<text:s/>of<text:s/>Production<text:s/>of<text:s/>Goods<text:s/>and<text:s/>Services:<text:s/>57<text:s/>teaching<text:s/>hours<text:s/>per<text:s/>year</text:span></text:p>
      <text:p text:style-name="P22"><text:span text:style-name="T22_1">Teaching<text:s/>hours<text:s/>are<text:s/>given<text:s/>in<text:s/>60-minute<text:s/>units.</text:span></text:p>
      <text:h text:style-name="P23" text:outline-level="2"><text:span text:style-name="T23_1">Basic<text:s/>skills<text:s/></text:span></text:h>
      <text:p text:style-name="P24"><text:span text:style-name="T24_1">Basic<text:s/>skills<text:s/>are<text:s/>integrated<text:s/>into<text:s/>the<text:s/>competence<text:s/>aims<text:s/>for<text:s/>the<text:s/>subject,<text:s/>based<text:s/>on<text:s/>the<text:s/>specific<text:s/>needs<text:s/>of<text:s/>that<text:s/>subject.</text:span></text:p>
      <text:h text:style-name="P25" text:outline-level="2"><text:span text:style-name="T25_1">Competence<text:s/>aims<text:s/></text:span></text:h>
      <text:h text:style-name="P26" text:outline-level="4"><text:span text:style-name="T26_1">Idea<text:s/>generation</text:span></text:h>
      <text:p text:style-name="P27"><text:span text:style-name="T27_1">The<text:s/>aims<text:s/>of<text:s/>the<text:s/>studies<text:s/>are<text:s/>to<text:s/>enable<text:s/>pupils<text:s/>to<text:s/></text:span></text:p>
      <text:list text:style-name="LS1" xml:id="list0">
        <text:list-item>
          <text:p text:style-name="P28"><text:span text:style-name="T28_1">identify<text:s/>the<text:s/>need<text:s/>for<text:s/>a<text:s/>good<text:s/>and/or<text:s/>service<text:s/>at<text:s/>school<text:s/>or<text:s/>in<text:s/>the<text:s/>local<text:s/>community</text:span></text:p>
        </text:list-item>
        <text:list-item>
          <text:p text:style-name="P29"><text:span text:style-name="T29_1">evaluate<text:s/>how<text:s/>this<text:s/>need<text:s/>can<text:s/>be<text:s/>satisfied<text:s/>through<text:s/>a<text:s/>new<text:s/>product<text:s/>or<text:s/>service<text:s/>or<text:s/>by<text:s/>further<text:s/>developing<text:s/>a<text:s/>product<text:s/>or<text:s/>service<text:s/>that<text:s/>already<text:s/>exists</text:span></text:p>
        </text:list-item>
        <text:list-item>
          <text:p text:style-name="P30"><text:span text:style-name="T30_1">develop<text:s/>a<text:s/>business<text:s/>concept<text:s/>and<text:s/>set<text:s/>up<text:s/>a<text:s/>business</text:span></text:p>
        </text:list-item>
      </text:list>
      <text:h text:style-name="P31" text:outline-level="4"><text:span text:style-name="T31_1">Production</text:span></text:h>
      <text:p text:style-name="P32"><text:span text:style-name="T32_1">The<text:s/>aims<text:s/>of<text:s/>the<text:s/>studies<text:s/>are<text:s/>to<text:s/>enable<text:s/>pupils<text:s/>to<text:s/></text:span></text:p>
      <text:list text:style-name="LS2" xml:id="list3">
        <text:list-item>
          <text:p text:style-name="P33"><text:span text:style-name="T33_1">plan,<text:s/>produce,<text:s/>market<text:s/>and<text:s/>offer<text:s/>a<text:s/>good<text:s/>or<text:s/>service<text:s/>for<text:s/>a<text:s/>specific<text:s/>target<text:s/>group</text:span></text:p>
        </text:list-item>
        <text:list-item>
          <text:p text:style-name="P34"><text:span text:style-name="T34_1">set<text:s/>up<text:s/>a<text:s/>simple<text:s/>budget<text:s/>and<text:s/>basic<text:s/>accounting<text:s/>for<text:s/>this<text:s/>endeavour</text:span></text:p>
        </text:list-item>
        <text:list-item>
          <text:p text:style-name="P35"><text:span text:style-name="T35_1">utilise<text:s/>resources<text:s/>from<text:s/>the<text:s/>local<text:s/>community<text:s/>in<text:s/>a<text:s/>purposeful<text:s/>manner</text:span></text:p>
        </text:list-item>
      </text:list>
      <text:h text:style-name="P36" text:outline-level="2"><text:span text:style-name="T36_1">Assessment<text:s/></text:span></text:h>
      <text:p text:style-name="P37"><text:span text:style-name="T37_1">Provisions<text:s/>for<text:s/>final<text:s/>assessment:</text:span></text:p>
      <text:p text:style-name="P38"><text:span text:style-name="T38_1">Overall<text:s/>achievement<text:s/>mark</text:span></text:p>
      <table:table table:style-name="Table2">
        <table:table-column table:style-name="Column3"/>
        <table:table-column table:style-name="Column4"/>
        <table:table-row table:style-name="Row3">
          <table:table-cell table:style-name="Cell4">
            <text:p text:style-name="P39"><text:span text:style-name="T39_1">Year<text:s/>level</text:span></text:p>
          </table:table-cell>
          <table:table-cell table:style-name="Cell5">
            <text:p text:style-name="P40"><text:span text:style-name="T40_1">Provisions</text:span></text:p>
          </table:table-cell>
        </table:table-row>
        <table:table-row table:style-name="Row4">
          <table:table-cell table:style-name="Cell6">
            <text:p text:style-name="P41"><text:span text:style-name="T41_1">10th<text:s/>year<text:s/>level<text:s/>or<text:s/>the<text:s/>year<text:s/>in<text:s/>which<text:s/>the<text:s/>subject<text:s/>is<text:s/>completed</text:span></text:p>
          </table:table-cell>
          <table:table-cell table:style-name="Cell7">
            <text:p text:style-name="P42"><text:span text:style-name="T42_1">The<text:s/>pupils<text:s/>shall<text:s/>receive<text:s/>an<text:s/>overall<text:s/>achievement<text:s/>mark</text:span></text:p>
          </table:table-cell>
        </table:table-row>
      </table:table>
      <text:p text:style-name="P43"><text:span text:style-name="T43_1">Examination<text:s/>for<text:s/>pupils</text:span></text:p>
      <table:table table:style-name="Table3">
        <table:table-column table:style-name="Column5"/>
        <table:table-column table:style-name="Column6"/>
        <table:table-row table:style-name="Row5">
          <table:table-cell table:style-name="Cell8">
            <text:p text:style-name="P44"><text:span text:style-name="T44_1">Year<text:s/>level</text:span></text:p>
          </table:table-cell>
          <table:table-cell table:style-name="Cell9">
            <text:p text:style-name="P45"><text:span text:style-name="T45_1">Provisions</text:span></text:p>
          </table:table-cell>
        </table:table-row>
        <table:table-row table:style-name="Row6">
          <table:table-cell table:style-name="Cell10">
            <text:p text:style-name="P46"><text:span text:style-name="T46_1">10th<text:s/>year<text:s/>level<text:s/>or<text:s/>the<text:s/>year<text:s/>in<text:s/>which<text:s/>the<text:s/>subject<text:s/>is<text:s/>completed</text:span></text:p>
          </table:table-cell>
          <table:table-cell table:style-name="Cell11">
            <text:p text:style-name="P47"><text:span text:style-name="T47_1">There<text:s/>is<text:s/>no<text:s/>examination<text:s/>in<text:s/>the<text:s/>subject</text:span></text:p>
          </table:table-cell>
        </table:table-row>
      </table:table>
      <text:p text:style-name="P48"><text:span text:style-name="T48_1">Examination<text:s/>for<text:s/>external<text:s/>candidates</text:span></text:p>
      <table:table table:style-name="Table4">
        <table:table-column table:style-name="Column7"/>
        <table:table-column table:style-name="Column8"/>
        <table:table-row table:style-name="Row7">
          <table:table-cell table:style-name="Cell12">
            <text:p text:style-name="P49"><text:span text:style-name="T49_1">Year<text:s/>level</text:span></text:p>
          </table:table-cell>
          <table:table-cell table:style-name="Cell13">
            <text:p text:style-name="P50"><text:span text:style-name="T50_1">Provisions</text:span></text:p>
          </table:table-cell>
        </table:table-row>
        <table:table-row table:style-name="Row8">
          <table:table-cell table:style-name="Cell14">
            <text:p text:style-name="P51"><text:span text:style-name="T51_1">10th<text:s/>year<text:s/>level<text:s/>or<text:s/>the<text:s/>year<text:s/>in<text:s/>which<text:s/>the<text:s/>subject<text:s/>is<text:s/>completed</text:span></text:p>
          </table:table-cell>
          <table:table-cell table:style-name="Cell15">
            <text:p text:style-name="P52"><text:span text:style-name="T52_1">There<text:s/>are<text:s/>no<text:s/>arrangements<text:s/>for<text:s/>participation<text:s/>by<text:s/>external<text:s/>candidates<text:s/>in<text:s/>the<text:s/>subject</text:span></text:p>
          </table:table-cell>
        </table:table-row>
      </table:table>
      <text:p text:style-name="P53"><text:span text:style-name="T53_1">The<text:s/>provisions<text:s/>for<text:s/>assessment<text:s/>are<text:s/>stipulated<text:s/>in<text:s/>the<text:s/>regulations<text:s/>of<text:s/>the<text:s/>Norwegian<text:s/>Education<text:s/>Act.</text:span></text:p>
      <text:p text:style-name="P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PVT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PVT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valfaget<text:s/>produksjon<text:s/>av<text:s/>varer<text:s/>og<text:s/>tenester</text:span></text:p>
            </table:table-cell>
            <table:table-cell table:style-name="Cell5">
              <text:p text:style-name="P8"><text:span text:style-name="T8_1">Læreplankode:<text:s/>PVT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