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3.831cm" fo:margin-left="0cm" style:writing-mode="lr-tb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4.098cm"/>
    </style:style>
    <style:style style:name="Column3" style:family="table-column">
      <style:table-column-properties style:column-width="3.852cm"/>
    </style:style>
    <style:style style:name="Column4" style:family="table-column">
      <style:table-column-properties style:column-width="4.53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T2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0_3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2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16cm" fo:margin-left="0cm" style:writing-mode="lr-tb"/>
    </style:style>
    <style:style style:name="Column5" style:family="table-column">
      <style:table-column-properties style:column-width="4.54cm"/>
    </style:style>
    <style:style style:name="Column6" style:family="table-column">
      <style:table-column-properties style:column-width="8.6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0_2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2_2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888cm"/>
    </style:style>
    <style:style style:name="Column8" style:family="table-column">
      <style:table-column-properties style:column-width="10.631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667cm"/>
    </style:style>
    <style:style style:name="Column10" style:family="table-column">
      <style:table-column-properties style:column-width="11.852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.494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att<text:s/>som<text:s/>forskrift<text:s/>av<text:s/>Sametinget<text:s/>12.01.2009<text:s/>med<text:s/>hjemmel<text:s/>i<text:s/>lov<text:s/>av<text:s/>17.<text:s/>juli<text:s/>1998<text:s/>nr.<text:s/>61<text:s/>om<text:s/>grunnskolen<text:s/>og<text:s/>den<text:s/>vidaregåande<text:s/>opplæringa<text:s/>(opplæringslova)<text:s/>§<text:s/>6-4<text:s/>andre<text:s/>ledd.</text:span></text:p>
      <text:p text:style-name="P2"><text:span text:style-name="T2_1">Gjelder<text:s/>fra<text:s/>01.08.2009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Formålet<text:s/>med<text:s/>felles<text:s/>programfag<text:s/>i<text:s/>reindrift<text:s/>er<text:s/>å<text:s/>legge<text:s/>grunnlag<text:s/>for<text:s/>å<text:s/>bevare<text:s/>og<text:s/>utvikle<text:s/>en<text:s/>økologisk,<text:s/>økonomisk<text:s/>og<text:s/>kulturell<text:s/>bærekraftig<text:s/>samisk<text:s/>reindrift<text:s/>og<text:s/>reindrift<text:s/>i<text:s/>tamreinlag.<text:s/>Faget<text:s/>skal<text:s/>sikre<text:s/>rekruttering<text:s/>av<text:s/>fagarbeidere<text:s/>som<text:s/>kan<text:s/>stå<text:s/>for<text:s/>drift<text:s/>og<text:s/>forvaltning<text:s/>av<text:s/>egne<text:s/>rein<text:s/>alene<text:s/>og<text:s/>i<text:s/>et<text:s/>arbeidsfellesskap<text:s/>og<text:s/>økologisk<text:s/>forvaltning<text:s/>av<text:s/>reinbeiteområder.<text:s/>Faget<text:s/>skal<text:s/>også<text:s/>legge<text:s/>grunnlag<text:s/>for<text:s/>nytenkning<text:s/>og<text:s/>utvikling<text:s/>i<text:s/>reindriften<text:s/>for<text:s/>å<text:s/>møte<text:s/>de<text:s/>utfordringer<text:s/>som<text:s/>den<text:s/>lokale,<text:s/>regionale,<text:s/>nasjonale<text:s/>og<text:s/>internasjonale<text:s/>utviklingen<text:s/>fører<text:s/>med<text:s/>seg.<text:s/></text:span></text:p>
      <text:p text:style-name="P7"><text:span text:style-name="T7_1">Opplæring<text:s/>i<text:s/>felles<text:s/>programfag<text:s/>skal<text:s/>bidra<text:s/>en<text:s/>helhetlig<text:s/>forståelse<text:s/>av<text:s/>reindriften<text:s/>og<text:s/>ivareta<text:s/>og<text:s/>utvikle<text:s/>kunnskaper<text:s/>om<text:s/>reindrift<text:s/>innenfor<text:s/>rammen<text:s/>av<text:s/>forskningsbasert<text:s/>og<text:s/>tradisjonell<text:s/>reindriftssamisk<text:s/>kunnskap.<text:s/>Programfagene<text:s/>skal<text:s/>gi<text:s/>innsikt<text:s/>i<text:s/>nasjonal<text:s/>forvaltning<text:s/>av<text:s/>reindrift,<text:s/>rovvilt,<text:s/>arealer<text:s/>og<text:s/>ressurser<text:s/>i<text:s/>reindriftsområder.<text:s/>Programfagene<text:s/>også<text:s/>legge<text:s/>grunnlag<text:s/>for<text:s/>verdiskapning<text:s/>i<text:s/>reindriften,<text:s/>annet<text:s/>arbeid<text:s/>i<text:s/>tilknytning<text:s/>til<text:s/>reindrift<text:s/>og<text:s/>for<text:s/>videre<text:s/>studier.<text:s/></text:span></text:p>
      <text:p text:style-name="P8"><text:span text:style-name="T8_1">Opplæringen<text:s/>skal<text:s/>bidra<text:s/>til<text:s/>kompetanse<text:s/>for<text:s/>yrkesutøvelse<text:s/>i<text:s/>reindrift.<text:s/>Videre<text:s/>skal<text:s/>det<text:s/>gi<text:s/>grunnlag<text:s/>for<text:s/>å<text:s/>kunne<text:s/>delta<text:s/>i<text:s/>overveielser<text:s/>som<text:s/>gjelder<text:s/>behandling<text:s/>av<text:s/>enkeltdyr,<text:s/>samarbeidsrelasjoner<text:s/>og<text:s/>drift<text:s/>av<text:s/>reinflokk,<text:s/>forhold<text:s/>i<text:s/>reinens<text:s/>omgivelser<text:s/>og<text:s/>bruk<text:s/>av<text:s/>ulike<text:s/>hjelpemidler<text:s/>og<text:s/>anlegg<text:s/>i<text:s/>reindriften.<text:s/></text:span></text:p>
      <text:p text:style-name="P9"><text:span text:style-name="T9_1">Opplæring<text:s/>i<text:s/>felles<text:s/>programfag<text:s/>skal<text:s/>vektlegge<text:s/>at<text:s/>reindriften<text:s/>favner<text:s/>over<text:s/>et<text:s/>vidt<text:s/>spekter<text:s/>av<text:s/>arbeidsoppgaver<text:s/>og<text:s/>utfordringer<text:s/>gjennom<text:s/>året.<text:s/>Opplæringen<text:s/>skal<text:s/>ha<text:s/>en<text:s/>praktisk<text:s/>tilnærming<text:s/>og<text:s/>legge<text:s/>til<text:s/>rette<text:s/>for<text:s/>at<text:s/>kvinner<text:s/>og<text:s/>menn<text:s/>kan<text:s/>delta<text:s/>i<text:s/>ulike<text:s/>arbeidsprosesser<text:s/>og<text:s/>sammenhenger.<text:s/>Samisk<text:s/>fagterminologi<text:s/>gjør<text:s/>samisk<text:s/>språk<text:s/>til<text:s/>et<text:s/>viktig<text:s/>hjelpemiddel<text:s/>for<text:s/>å<text:s/>beskrive<text:s/>og<text:s/>forstå<text:s/>samisk<text:s/>reindrift<text:s/>i<text:s/>et<text:s/>nåtidig<text:s/>og<text:s/>historisk<text:s/>perspektiv.<text:s/>Det<text:s/>må<text:s/>tas<text:s/>hensyn<text:s/>til<text:s/>at<text:s/>reindrift<text:s/>fungerer<text:s/>som<text:s/>arena<text:s/>for<text:s/>ulike<text:s/>aktiviteter<text:s/>og<text:s/>tradisjonell<text:s/>læring<text:s/>for<text:s/>personer<text:s/>med<text:s/>ulik<text:s/>alder<text:s/>og<text:s/>posisjon<text:s/>i<text:s/>reindriften.<text:s/></text:span></text:p>
      <text:p text:style-name="P10"><text:span text:style-name="T10_1">Opplæringen<text:s/>må<text:s/>gi<text:s/>rom<text:s/>for<text:s/>å<text:s/>utvikle<text:s/>interesse<text:s/>og<text:s/>innsikt<text:s/>i<text:s/>spesielle<text:s/>retninger,<text:s/>men<text:s/>også<text:s/>skape<text:s/>forståelse<text:s/>for<text:s/>at<text:s/>samarbeid<text:s/>og<text:s/>organisering<text:s/>er<text:s/>viktig<text:s/>i<text:s/>næringen.<text:s/>Opplæringen<text:s/>må<text:s/>legge<text:s/>til<text:s/>rette<text:s/>for<text:s/>at<text:s/>elever<text:s/>får<text:s/>innsikt<text:s/>i<text:s/>reindrift<text:s/>i<text:s/>ulike<text:s/>deler<text:s/>av<text:s/>Sápmi<text:s/>og<text:s/>internasjonalt,<text:s/>Samarbeid<text:s/>med<text:s/>næringslivet<text:s/>og<text:s/>næringens<text:s/>organisasjoner<text:s/>er<text:s/>en<text:s/>viktig<text:s/>forutsetning<text:s/>for<text:s/>at<text:s/>elevene<text:s/>skal<text:s/>kunne<text:s/>nå<text:s/>de<text:s/>kompetansemål<text:s/>som<text:s/>læreplanen<text:s/>beskriver.</text:span></text:p>
      <text:h text:style-name="P11" text:outline-level="2"><text:span text:style-name="T11_1">Struktur<text:s/></text:span></text:h>
      <text:p text:style-name="P12"><text:span text:style-name="T12_1">Felles<text:s/>programfag<text:s/>er<text:s/>strukturert<text:s/>i<text:s/>3<text:s/>programfag.<text:s/>Programfagene<text:s/>utfyller<text:s/>hverandre<text:s/>og<text:s/>må<text:s/>ses<text:s/>i<text:s/>sammenheng.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3">
            <text:p text:style-name="P14"><text:span text:style-name="T14_1">Felles<text:s/>programfag<text:s/></text:span></text:p>
          </table:table-cell>
        </table:table-row>
        <table:table-row table:style-name="Row2">
          <table:table-cell table:style-name="Cell3">
            <text:p text:style-name="P15"><text:span text:style-name="T15_1">Vg2<text:s/></text:span></text:p>
          </table:table-cell>
          <table:table-cell table:style-name="Cell4">
            <text:p text:style-name="P16"><text:span text:style-name="T16_1">Reindriftsbasert<text:s/>produksjon<text:s/></text:span></text:p>
          </table:table-cell>
          <table:table-cell table:style-name="Cell5">
            <text:p text:style-name="P17"><text:span text:style-name="T17_1">Reinen<text:s/>og<text:s/>dens<text:s/>naturmiljø<text:s/></text:span></text:p>
          </table:table-cell>
          <table:table-cell table:style-name="Cell6">
            <text:p text:style-name="P18"><text:span text:style-name="T18_1">Økonomi<text:s/>og<text:s/>ressursforvaltning<text:s/>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Felles<text:s/>programfag<text:s/>reindriftsbasert<text:s/>produksjon<text:s/>er<text:s/>en<text:s/>videreføring<text:s/>av<text:s/>felles<text:s/>programfag<text:s/></text:span><text:span text:style-name="T20_2">naturbasert<text:s/>produksjon</text:span><text:span text:style-name="T20_3"><text:s/>i<text:s/>Vg1<text:s/>naturbruk.<text:s/></text:span></text:p>
      <text:p text:style-name="P21"><text:span text:style-name="T21_1">Programfaget<text:s/>omfatter<text:s/>tradisjonelle<text:s/>og<text:s/>nyere<text:s/>former<text:s/>for<text:s/>produksjon<text:s/>i<text:s/>reindrift<text:s/>i<text:s/>samiske<text:s/>områder,<text:s/>tamreinlag<text:s/>og<text:s/>internasjonalt.<text:s/>Faget<text:s/>tar<text:s/>opp<text:s/>sentrale<text:s/>oppgaver,<text:s/>organisering,<text:s/>bruk<text:s/>av<text:s/>hjelpemidler<text:s/>og<text:s/>anlegg<text:s/>i<text:s/>reindrift<text:s/>gjennom<text:s/>året.<text:s/>Faget<text:s/>behandler<text:s/>samspillet<text:s/>mellom<text:s/>rein,<text:s/>beite<text:s/>og<text:s/>menneske,<text:s/>sikkerhet<text:s/>knyttet<text:s/>til<text:s/>ulike<text:s/>oppgaver<text:s/>i<text:s/>reindrift<text:s/>og<text:s/>human<text:s/>behandling<text:s/>av<text:s/>rein<text:s/>i<text:s/>samsvar<text:s/>med<text:s/>tradisjoner<text:s/>og<text:s/>aktuelle<text:s/>lover<text:s/>og<text:s/>regler.<text:s/>Faget<text:s/>behandler<text:s/>også<text:s/>tradisjonelle<text:s/>sosiale<text:s/>institusjoner,<text:s/>rettsoppfatninger<text:s/>og<text:s/>sedvanerettslige<text:s/>forhold<text:s/>i<text:s/>reindriften.</text:span></text:p>
      <text:p text:style-name="P22"><text:span text:style-name="T22_1">Programfaget<text:s/>behandler<text:s/>reinens<text:s/>fysiologi,<text:s/>anatomi<text:s/>og<text:s/>atferd,<text:s/>reinens<text:s/>beiteplanter<text:s/>og<text:s/>andre<text:s/>forhold<text:s/>som<text:s/>påvirker<text:s/>tilgang<text:s/>til<text:s/>beiter,<text:s/>reinens<text:s/>bevegelse<text:s/>i<text:s/>terrenget<text:s/>og<text:s/>reinens<text:s/>kondisjon<text:s/>og<text:s/>helsemessige<text:s/>tilstand.<text:s/>Faget<text:s/>omfatter<text:s/>også<text:s/>andre<text:s/>dyr<text:s/>og<text:s/>vekster<text:s/>som<text:s/>utgjør<text:s/>reindriftens<text:s/>naturgrunnlag<text:s/>eller<text:s/>som<text:s/>virker<text:s/>inn<text:s/>på<text:s/>reindriften.</text:span></text:p>
      <text:p text:style-name="P23"><text:span text:style-name="T23_1">Programfaget<text:s/>omfatter<text:s/>planmessig<text:s/>utnyttelse<text:s/>av<text:s/>rein,<text:s/>beiter<text:s/>og<text:s/>andre<text:s/>ressurser<text:s/>i<text:s/>reindriften<text:s/>og<text:s/>består<text:s/>av<text:s/>innhenting<text:s/>og<text:s/>bearbeiding<text:s/>av<text:s/>data<text:s/>og<text:s/>arbeid<text:s/>med<text:s/>kalkyler<text:s/>og<text:s/>planer<text:s/>for<text:s/>investeringer,<text:s/>organisering<text:s/>og<text:s/>verdiskapning<text:s/>i<text:s/>reindrift<text:s/>og<text:s/>reindriftsrelatert<text:s/>virksomhet.<text:s/>Videre<text:s/>inngår<text:s/>offentlig<text:s/>administrasjon<text:s/>og<text:s/>forvaltning<text:s/>av<text:s/>rein,<text:s/>reinbeite<text:s/>og<text:s/>andre<text:s/>ressurser<text:s/>i<text:s/>reindriftens<text:s/>områder,<text:s/>herunder<text:s/>også<text:s/>i<text:s/>vernede<text:s/>områder.<text:s/>Nasjonale<text:s/>lover<text:s/>og<text:s/>regler<text:s/>og<text:s/>internasjonale<text:s/>konvensjoner<text:s/>som<text:s/>har<text:s/>relevans<text:s/>for<text:s/>reindrift<text:s/>og<text:s/>urbefolkninger<text:s/>behandles<text:s/>også.</text:span></text:p>
      <text:h text:style-name="P24" text:outline-level="2"><text:span text:style-name="T24_1">Timetall<text:s/></text:span></text:h>
      <text:p text:style-name="P25"><text:span text:style-name="T25_1">Timetall<text:s/>er<text:s/>oppgitt<text:s/>i<text:s/>60-minutters<text:s/>enheter.<text:s/></text:span></text:p>
      <text:p text:style-name="P26"><text:span text:style-name="T26_1">Vg2<text:s/></text:span></text:p>
      <text:p text:style-name="P27"><text:span text:style-name="T27_1">Reindriftsbasert<text:s/>produksjon<text:s/>190<text:s/>timer<text:s/></text:span></text:p>
      <text:p text:style-name="P28"><text:span text:style-name="T28_1">Reinen<text:s/>og<text:s/>dens<text:s/>naturmiljø<text:s/>135<text:s/>timer<text:s/></text:span></text:p>
      <text:p text:style-name="P29"><text:span text:style-name="T29_1">Økonomi<text:s/>og<text:s/>ressursforvaltning<text:s/>152<text:s/>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de<text:s/>bidrar<text:s/>til<text:s/>utvikling<text:s/>av<text:s/>og<text:s/>er<text:s/>en<text:s/>del<text:s/>avfagkompetansen.<text:s/>Det<text:s/>forutsettes<text:s/>bruk<text:s/>av<text:s/>samisk<text:s/>fagterminologi<text:s/>der<text:s/>dette<text:s/>er<text:s/>naturlig.<text:s/>I<text:s/>reindrift<text:s/>forstås<text:s/>grunnleggende<text:s/>ferdigheter<text:s/>slik:</text:span></text:p>
      <text:p text:style-name="P32"><text:span text:style-name="T32_1">Å<text:s/>kunne<text:s/>uttrykke<text:s/>seg<text:s/>muntlig<text:s/></text:span><text:span text:style-name="T32_2">i<text:s/>reindrift<text:s/>innebærer<text:s/>å<text:s/>kommunisere<text:s/>i<text:s/>reindriften<text:s/>for<text:s/>å<text:s/>sikre<text:s/>reinens<text:s/>velferd<text:s/>og<text:s/>for<text:s/>å<text:s/>oppnå<text:s/>effektive<text:s/>prosesser.<text:s/>En<text:s/>må<text:s/>kunne<text:s/>forklare<text:s/>partnere<text:s/>og<text:s/>andre<text:s/>medarbeidere<text:s/>hva<text:s/>en<text:s/>gjør,<text:s/>hvorfor,<text:s/>og<text:s/>å<text:s/>kunne<text:s/>drøfte<text:s/>ulike<text:s/>situasjoner<text:s/>og<text:s/>beslutninger<text:s/>i<text:s/>den<text:s/>daglige<text:s/>driften.<text:s/>I<text:s/>denne<text:s/>sammenhengen<text:s/>er<text:s/>det<text:s/>viktig<text:s/>å<text:s/>kunne<text:s/>bruke<text:s/>samisk<text:s/>fagterminologi.<text:s/>Prosesser<text:s/>og<text:s/>produkter<text:s/>skal<text:s/>også<text:s/>kunne<text:s/>beskrives<text:s/>og<text:s/>forklares<text:s/>for<text:s/>kunder,<text:s/>myndigheter<text:s/>og<text:s/>andre.</text:span></text:p>
      <text:p text:style-name="P33"><text:span text:style-name="T33_1">Å<text:s/>kunne<text:s/>uttrykke<text:s/>seg<text:s/>skriftlig<text:s/></text:span><text:span text:style-name="T33_2">i<text:s/>reindrift<text:s/>innebærer<text:s/>å<text:s/>kunne<text:s/>produsere<text:s/>rapporter<text:s/>og<text:s/>dokumentasjon<text:s/>i<text:s/>henhold<text:s/>til<text:s/>krav<text:s/>som<text:s/>gjelder<text:s/>for<text:s/>næringa,<text:s/>i<text:s/>tillegg<text:s/>til<text:s/>presentasjon<text:s/>av<text:s/>prosesser<text:s/>og<text:s/>bruk.<text:s/>Å<text:s/>kunne<text:s/>uttrykke<text:s/>seg<text:s/>skriftlig<text:s/>omfatter<text:s/>også<text:s/>å<text:s/>kunne<text:s/>delta<text:s/>i<text:s/>digital<text:s/>kommunikasjon<text:s/>og<text:s/>informasjonsutveksling.</text:span></text:p>
      <text:p text:style-name="P34"><text:span text:style-name="T34_1">Å<text:s/>kunne<text:s/>lese<text:s/></text:span><text:span text:style-name="T34_2">i<text:s/>reindrift<text:s/>innebærer<text:s/>å<text:s/>anvende<text:s/>bruksanvisninger,<text:s/>produktbeskrivelser<text:s/>og<text:s/>forstå<text:s/>utvalgt<text:s/>fagstoff.<text:s/>Videre<text:s/>innebærer<text:s/>det<text:s/>å<text:s/>kunne<text:s/>orientere<text:s/>seg<text:s/>i<text:s/>aktuelle<text:s/>lover<text:s/>og<text:s/>regelverk,<text:s/>og<text:s/>delta<text:s/>i<text:s/>debatt<text:s/>om<text:s/>næring<text:s/>og<text:s/>næringsinteresser<text:s/>i<text:s/>ulike<text:s/>medier<text:s/>og<text:s/>fora.</text:span></text:p>
      <text:p text:style-name="P35"><text:span text:style-name="T35_1">Å<text:s/>kunne<text:s/>regne<text:s/></text:span><text:span text:style-name="T35_2">i<text:s/>reindrift<text:s/>innebærer<text:s/>å<text:s/>bruke<text:s/>tall<text:s/>og<text:s/>beregninger<text:s/>for<text:s/>å<text:s/>gjennomføre<text:s/>og<text:s/>dokumentere<text:s/>drift<text:s/>og<text:s/>produksjon.<text:s/>Regneferdigheter<text:s/>innebærer<text:s/>også<text:s/>å<text:s/>foreta<text:s/>registrering<text:s/>og<text:s/>måling<text:s/>av<text:s/>fysiske<text:s/>og<text:s/>kjemiske<text:s/>parametere.<text:s/>Å<text:s/>kunne<text:s/>utarbeide<text:s/>og<text:s/>forstå<text:s/>tabeller,<text:s/>diagram,<text:s/>statistikk<text:s/>for<text:s/>reindrifta<text:s/>er<text:s/>sentralt<text:s/>for<text:s/>å<text:s/>kunne<text:s/>tolke<text:s/>resultat<text:s/>og<text:s/>variasjon<text:s/>fra<text:s/>år<text:s/>til<text:s/>år,<text:s/>innad<text:s/>i<text:s/>områder<text:s/>og<text:s/>mellom<text:s/>områder.</text:span></text:p>
      <text:p text:style-name="P36"><text:span text:style-name="T36_1">Å<text:s/>kunne<text:s/>bruke<text:s/>digitale<text:s/>verktøy<text:s/></text:span><text:span text:style-name="T36_2">i<text:s/>reindrifta<text:s/>innebærer<text:s/>intern<text:s/>kommunikasjon,<text:s/>informasjonsinnhenting<text:s/>og<text:s/>-utveksling.<text:s/>Videre<text:s/>innebærer<text:s/>det<text:s/>formidling,<text:s/>presentasjon,<text:s/>kalkulasjon<text:s/>og<text:s/>tilrettelegging<text:s/>for<text:s/>regnskapsføring.<text:s/>Å<text:s/>kunne<text:s/>bruke<text:s/>digitale<text:s/>kart<text:s/>og<text:s/>benytte<text:s/>digitale<text:s/>instrumenter<text:s/>hører<text:s/>naturlig<text:s/>inn<text:s/>under<text:s/>dette.</text:span></text:p>
      <text:h text:style-name="P37" text:outline-level="2"><text:span text:style-name="T37_1">Kompetansemål<text:s/></text:span></text:h>
      <text:p text:style-name="P38"><text:span text:style-name="T38_1">Mål<text:s/>for<text:s/>opplæringen<text:s/>er<text:s/>at<text:s/>eleven<text:s/>skal<text:s/>kunne<text:s/></text:span></text:p>
      <text:list text:style-name="LS1" xml:id="list0">
        <text:list-item>
          <text:p text:style-name="P39"><text:span text:style-name="T39_1">beskrive<text:s/>ulike<text:s/>former<text:s/>for<text:s/>tradisjonell<text:s/>reindrift<text:s/>i<text:s/>Sápmi<text:s/>og<text:s/>internasjonalt<text:s/></text:span></text:p>
        </text:list-item>
      </text:list>
      <text:list text:style-name="LS2" xml:id="list1">
        <text:list-item>
          <text:p text:style-name="P40"><text:span text:style-name="T40_1">beskrive<text:s/>ulike<text:s/>utviklingstrekk<text:s/>og<text:s/>bakgrunn<text:s/>for<text:s/>endringer<text:s/>i<text:s/>reindriftsbasert<text:s/>produksjon<text:s/></text:span></text:p>
        </text:list-item>
      </text:list>
      <text:list text:style-name="LS3" xml:id="list2">
        <text:list-item>
          <text:p text:style-name="P41"><text:span text:style-name="T41_1">gjøre<text:s/>rede<text:s/>for<text:s/>ulike<text:s/>arbeidsoppgaver<text:s/>i<text:s/>tradisjonelle<text:s/>og<text:s/>nye<text:s/>former<text:s/>for<text:s/>reindrift<text:s/>som<text:s/>utføres<text:s/>individuelt<text:s/>og<text:s/>sammen<text:s/>med<text:s/>andre<text:s/></text:span></text:p>
        </text:list-item>
      </text:list>
      <text:list text:style-name="LS4" xml:id="list3">
        <text:list-item>
          <text:p text:style-name="P42"><text:span text:style-name="T42_1">gjøre<text:s/>rede<text:s/>for<text:s/>ulike<text:s/>arbeidsoppgaver<text:s/>knyttet<text:s/>til<text:s/>enkeltrein<text:s/>og<text:s/>reinflokker<text:s/>og<text:s/>beskrive<text:s/>hvordan<text:s/>oppgavene<text:s/>kan<text:s/>utføres<text:s/>på<text:s/>en<text:s/>trygg<text:s/>måte<text:s/>og<text:s/>i<text:s/>samsvar<text:s/>med<text:s/>gjeldende<text:s/>lover<text:s/>og<text:s/>regler<text:s/></text:span></text:p>
        </text:list-item>
      </text:list>
      <text:list text:style-name="LS5" xml:id="list4">
        <text:list-item>
          <text:p text:style-name="P43"><text:span text:style-name="T43_1">gjenkjenne<text:s/>og<text:s/>beskrive<text:s/>rein<text:s/>på<text:s/>grunnlag<text:s/>av<text:s/>tradisjonelle<text:s/>metoder<text:s/>og<text:s/>fagterminologi<text:s/></text:span></text:p>
        </text:list-item>
      </text:list>
      <text:list text:style-name="LS6" xml:id="list5">
        <text:list-item>
          <text:p text:style-name="P44"><text:span text:style-name="T44_1">beskrive<text:s/>bedøving<text:s/>og<text:s/>avliving<text:s/>av<text:s/>rein<text:s/>etter<text:s/>gjeldende<text:s/>regelverk<text:s/>og<text:s/>beskrive<text:s/>videre<text:s/>slakteprosess<text:s/>og<text:s/>ivaretakelse<text:s/>av<text:s/>råstoff<text:s/></text:span></text:p>
        </text:list-item>
      </text:list>
      <text:list text:style-name="LS7" xml:id="list6">
        <text:list-item>
          <text:p text:style-name="P45"><text:span text:style-name="T45_1">forberede<text:s/>og<text:s/>utføre<text:s/>arbeidsoppgaver<text:s/>ved<text:s/>utnyttelse<text:s/>av<text:s/>øvrige<text:s/>naturressurser<text:s/>i<text:s/>produksjons-<text:s/>og<text:s/>driftsøyemed<text:s/></text:span></text:p>
        </text:list-item>
      </text:list>
      <text:list text:style-name="LS8" xml:id="list7">
        <text:list-item>
          <text:p text:style-name="P46"><text:span text:style-name="T46_1">beskrive<text:s/>og<text:s/>identifisere<text:s/>egenskaper<text:s/>for<text:s/>gjeterhunder<text:s/>og<text:s/>gjøre<text:s/>rede<text:s/>for<text:s/>foring,<text:s/>stell,<text:s/>dressur<text:s/>og<text:s/>regelverk<text:s/>for<text:s/>hundehold<text:s/></text:span></text:p>
        </text:list-item>
      </text:list>
      <text:list text:style-name="LS9" xml:id="list8">
        <text:list-item>
          <text:p text:style-name="P47"><text:span text:style-name="T47_1">bruke<text:s/>og<text:s/>vedlikeholde<text:s/>vanlige<text:s/>tekniske<text:s/>hjelpemidler<text:s/>på<text:s/>en<text:s/>trygg<text:s/>måte<text:s/>og<text:s/>i<text:s/>samsvar<text:s/>med<text:s/>gjeldende<text:s/>lover<text:s/>og<text:s/>regler<text:s/></text:span></text:p>
        </text:list-item>
      </text:list>
      <text:list text:style-name="LS10" xml:id="list9">
        <text:list-item>
          <text:p text:style-name="P48"><text:span text:style-name="T48_1">velge<text:s/>ut<text:s/>egnede<text:s/>steder<text:s/>for<text:s/>og<text:s/>beskrive<text:s/>utforming<text:s/>av<text:s/>gjerder<text:s/>og<text:s/>anlegg<text:s/>for<text:s/>reindrift<text:s/></text:span></text:p>
        </text:list-item>
      </text:list>
      <text:list text:style-name="LS11" xml:id="list10">
        <text:list-item>
          <text:p text:style-name="P49"><text:span text:style-name="T49_1">beskrive<text:s/>roller<text:s/>og<text:s/>oppgaver<text:s/>til<text:s/>og<text:s/>relasjoner<text:s/>mellom<text:s/>individer,<text:s/>familier,<text:s/>slekter<text:s/>og<text:s/>siidaer<text:s/>i<text:s/>tradisjonelle<text:s/>reindriftssamfunn<text:s/>og<text:s/>gi<text:s/>eksempler<text:s/>på<text:s/>tradisjoner<text:s/>og<text:s/>skikker<text:s/>knyttet<text:s/>til<text:s/>de<text:s/>ulike<text:s/>enhetene<text:s/>og<text:s/>relasjoner<text:s/>mellom<text:s/>disse<text:s/></text:span></text:p>
        </text:list-item>
      </text:list>
      <text:list text:style-name="LS12" xml:id="list11">
        <text:list-item>
          <text:p text:style-name="P50"><text:span text:style-name="T50_1">gi<text:s/>eksempler<text:s/>på<text:s/>og<text:s/>vurdere<text:s/>nye<text:s/>former<text:s/>for<text:s/>organisering<text:s/>av<text:s/>arbeidsoppgaver<text:s/>knyttet<text:s/>til<text:s/>rein<text:s/>og<text:s/>reindrift<text:s/></text:span></text:p>
        </text:list-item>
      </text:list>
      <text:list text:style-name="LS13" xml:id="list12">
        <text:list-item>
          <text:p text:style-name="P51"><text:span text:style-name="T51_1">beskrive<text:s/>reindrift<text:s/>som<text:s/>lærings-<text:s/>og<text:s/>aktivitetsarena<text:s/>for<text:s/>personer<text:s/>med<text:s/>ulik<text:s/>alder<text:s/>og<text:s/>posisjon<text:s/>i<text:s/>reindriften<text:s/></text:span></text:p>
        </text:list-item>
      </text:list>
      <text:p text:style-name="P52"><text:span text:style-name="T52_1">Mål<text:s/>for<text:s/>opplæringen<text:s/>er<text:s/>at<text:s/>eleven<text:s/>skal<text:s/>kunne<text:s/></text:span></text:p>
      <text:list text:style-name="LS14" xml:id="list13">
        <text:list-item>
          <text:p text:style-name="P53"><text:span text:style-name="T53_1">identifisere<text:s/>beiteplanter<text:s/>for<text:s/>rein<text:s/>og<text:s/>vurdere<text:s/>hvilken<text:s/>betydning<text:s/>ulike<text:s/>grupper<text:s/>av<text:s/>planter<text:s/>har<text:s/>gjennom<text:s/>ulike<text:s/>tider<text:s/>av<text:s/>året<text:s/></text:span></text:p>
        </text:list-item>
      </text:list>
      <text:list text:style-name="LS15" xml:id="list14">
        <text:list-item>
          <text:p text:style-name="P54"><text:span text:style-name="T54_1">beskrive<text:s/>plantesamfunn<text:s/>og<text:s/>vekstforhold<text:s/>i<text:s/>ulike<text:s/>landskapstyper<text:s/>og<text:s/>vurdere<text:s/>beite-<text:s/>og<text:s/>trivselsforhold<text:s/>gjennom<text:s/>året<text:s/></text:span></text:p>
        </text:list-item>
      </text:list>
      <text:list text:style-name="LS16" xml:id="list15">
        <text:list-item>
          <text:p text:style-name="P55"><text:span text:style-name="T55_1">identifisere<text:s/>andre<text:s/>vekster<text:s/>som<text:s/>kan<text:s/>være<text:s/>nyttige<text:s/>eller<text:s/>problematiske<text:s/>for<text:s/>rein<text:s/>og<text:s/>reindrift<text:s/></text:span></text:p>
        </text:list-item>
      </text:list>
      <text:list text:style-name="LS17" xml:id="list16">
        <text:list-item>
          <text:p text:style-name="P56"><text:span text:style-name="T56_1">beskrive<text:s/>landskapstyper<text:s/>og<text:s/>landskap<text:s/>med<text:s/>samiske<text:s/>terminologi<text:s/>og<text:s/>på<text:s/>grunnlag<text:s/>av<text:s/>beskrivende<text:s/>ledd<text:s/>i<text:s/>samiske<text:s/>stedsnavn<text:s/></text:span></text:p>
        </text:list-item>
      </text:list>
      <text:list text:style-name="LS18" xml:id="list17">
        <text:list-item>
          <text:p text:style-name="P57"><text:span text:style-name="T57_1">beskrive<text:s/>reinens<text:s/>anatomi,<text:s/>fysiologi<text:s/>og<text:s/>atferd<text:s/>i<text:s/>ulike<text:s/>aldersgrupper<text:s/>gjennom<text:s/>året<text:s/></text:span></text:p>
        </text:list-item>
      </text:list>
      <text:list text:style-name="LS19" xml:id="list18">
        <text:list-item>
          <text:p text:style-name="P58"><text:span text:style-name="T58_1">beskrive<text:s/>endringer<text:s/>hos<text:s/>enkeltrein<text:s/>og<text:s/>reinflokk<text:s/>som<text:s/>følge<text:s/>av<text:s/>endringer<text:s/>i<text:s/>beitetilgang<text:s/>og<text:s/>flokkstruktur,<text:s/>og<text:s/>drøft<text:s/>aktuelle<text:s/>tiltak<text:s/>for<text:s/>å<text:s/>ivareta<text:s/>enkeltdyr<text:s/>og<text:s/>reinflokk<text:s/>under<text:s/>ulike<text:s/>forhold<text:s/></text:span></text:p>
        </text:list-item>
      </text:list>
      <text:list text:style-name="LS20" xml:id="list19">
        <text:list-item>
          <text:p text:style-name="P59"><text:span text:style-name="T59_1">beskrive<text:s/>og<text:s/>vurdere<text:s/>ulike<text:s/>faktorer<text:s/>som<text:s/>avgjør<text:s/>om<text:s/>en<text:s/>rein<text:s/>er<text:s/>egnet<text:s/>som<text:s/>livdyr<text:s/>eller<text:s/>som<text:s/>slakt<text:s/></text:span></text:p>
        </text:list-item>
      </text:list>
      <text:list text:style-name="LS21" xml:id="list20">
        <text:list-item>
          <text:p text:style-name="P60"><text:span text:style-name="T60_1">beskrive<text:s/>ulike<text:s/>former<text:s/>for<text:s/>flokkstruktur<text:s/>og<text:s/>vurdere<text:s/>de<text:s/>ulike<text:s/>formene<text:s/>for<text:s/>struktur<text:s/>under<text:s/>ulike<text:s/>driftsforhold<text:s/>og<text:s/>ut<text:s/>fra<text:s/>tradisjonelle<text:s/>og<text:s/>biologiske<text:s/>kunnskaper<text:s/></text:span></text:p>
        </text:list-item>
      </text:list>
      <text:list text:style-name="LS22" xml:id="list21">
        <text:list-item>
          <text:p text:style-name="P61"><text:span text:style-name="T61_1">identifisere<text:s/>og<text:s/>beskrive<text:s/>vanlige<text:s/>parasitter<text:s/>hos<text:s/>rein<text:s/>og<text:s/>angi<text:s/>noen<text:s/>vanlige<text:s/>symptomer<text:s/>på<text:s/>parasittangrep,<text:s/>underernæring,<text:s/>sykdom<text:s/>og<text:s/>skade<text:s/>hos<text:s/>rein<text:s/></text:span></text:p>
        </text:list-item>
      </text:list>
      <text:list text:style-name="LS23" xml:id="list22">
        <text:list-item>
          <text:p text:style-name="P62"><text:span text:style-name="T62_1">beskrive<text:s/>prosessen<text:s/>og<text:s/>regelverk<text:s/>for<text:s/>vaksinering<text:s/>av<text:s/>dyr<text:s/>og<text:s/>angi<text:s/>andre<text:s/>tiltak<text:s/>for<text:s/>å<text:s/>forebygge<text:s/>og<text:s/>redusere<text:s/>skader<text:s/>og<text:s/>lidelser<text:s/>hos<text:s/>reinidentifisere<text:s/>og<text:s/>beskrive<text:s/>ulike<text:s/>rovdyr,<text:s/>deres<text:s/>atferd,<text:s/>hvilke<text:s/>skader<text:s/>de<text:s/>forårsaker<text:s/>og<text:s/>drøfte<text:s/>hvordan<text:s/>skader<text:s/>kan<text:s/>unngås<text:s/></text:span></text:p>
        </text:list-item>
      </text:list>
      <text:list text:style-name="LS24" xml:id="list23">
        <text:list-item>
          <text:p text:style-name="P63"><text:span text:style-name="T63_1">gi<text:s/>eksempler<text:s/>på<text:s/>kultur-<text:s/>og<text:s/>bruksbetingede<text:s/>tradisjoner<text:s/>i<text:s/>forhold<text:s/>til<text:s/>dyr<text:s/>og<text:s/>landskap<text:s/></text:span></text:p>
        </text:list-item>
      </text:list>
      <text:p text:style-name="P64"><text:span text:style-name="T64_1">Mål<text:s/>for<text:s/>opplæringen<text:s/>er<text:s/>at<text:s/>eleven<text:s/>skal<text:s/>kunne<text:s/></text:span></text:p>
      <text:list text:style-name="LS25" xml:id="list24">
        <text:list-item>
          <text:p text:style-name="P65"><text:span text:style-name="T65_1">beskrive<text:s/>og<text:s/>drøfte<text:s/>ulike<text:s/>økologiske,<text:s/>økonomiske<text:s/>og<text:s/>kulturelle<text:s/>faktorer<text:s/>som<text:s/>er<text:s/>avgjørende<text:s/>for<text:s/>en<text:s/>bærekraftig<text:s/>reindrift<text:s/>i<text:s/>et<text:s/>område<text:s/></text:span></text:p>
        </text:list-item>
      </text:list>
      <text:list text:style-name="LS26" xml:id="list25">
        <text:list-item>
          <text:p text:style-name="P66"><text:span text:style-name="T66_1">beskrive<text:s/>ulike<text:s/>aktiviteter<text:s/>og<text:s/>forhold<text:s/>som<text:s/>påvirker<text:s/>beiter,<text:s/>rein<text:s/>og<text:s/>reindriftsutøver<text:s/>og<text:s/>ulike<text:s/>mulige<text:s/>tiltak<text:s/>for<text:s/>å<text:s/>redusere<text:s/>ulemper<text:s/>for<text:s/>reindriften<text:s/></text:span></text:p>
        </text:list-item>
      </text:list>
      <text:list text:style-name="LS27" xml:id="list26">
        <text:list-item>
          <text:p text:style-name="P67"><text:span text:style-name="T67_1">innhente<text:s/>og<text:s/>registrere<text:s/>data<text:s/>for<text:s/>produksjon<text:s/>og<text:s/>drift<text:s/>og<text:s/>foreta<text:s/>enkle<text:s/>analyser<text:s/>av<text:s/>produktivitet<text:s/>og<text:s/>lønnsomhet<text:s/>på<text:s/>individ-,<text:s/>distrikts-<text:s/>og<text:s/>samfunnsnivå<text:s/></text:span></text:p>
        </text:list-item>
      </text:list>
      <text:list text:style-name="LS28" xml:id="list27">
        <text:list-item>
          <text:p text:style-name="P68"><text:span text:style-name="T68_1">beskrive<text:s/>prinsipper<text:s/>og<text:s/>rutiner<text:s/>for<text:s/>regnskap<text:s/>knyttet<text:s/>til<text:s/>reindrift<text:s/>og<text:s/>reindriftsrelatert<text:s/>virksomhet<text:s/></text:span></text:p>
        </text:list-item>
      </text:list>
      <text:list text:style-name="LS29" xml:id="list28">
        <text:list-item>
          <text:p text:style-name="P69"><text:span text:style-name="T69_1">utføre<text:s/>enkle<text:s/>analyser<text:s/>for<text:s/>produktivitet<text:s/>og<text:s/>lønnsomhet<text:s/>for<text:s/>kombinasjonsnæringer<text:s/>og<text:s/>annen<text:s/>verdiskapning<text:s/>knyttet<text:s/>til<text:s/>reindrift<text:s/></text:span></text:p>
        </text:list-item>
      </text:list>
      <text:list text:style-name="LS30" xml:id="list29">
        <text:list-item>
          <text:p text:style-name="P70"><text:span text:style-name="T70_1">beskrive<text:s/>en<text:s/>forretningsidé<text:s/>og<text:s/>sette<text:s/>opp<text:s/>en<text:s/>enkel<text:s/>forretningsplan<text:s/>for<text:s/>økt<text:s/>verdiskapning<text:s/>med<text:s/>utgangspunkt<text:s/>i<text:s/>reindriftsbasert<text:s/>produksjon<text:s/></text:span></text:p>
        </text:list-item>
      </text:list>
      <text:list text:style-name="LS31" xml:id="list30">
        <text:list-item>
          <text:p text:style-name="P71"><text:span text:style-name="T71_1">sette<text:s/>opp<text:s/>kalkyler<text:s/>og<text:s/>planer<text:s/>for<text:s/>investeringer<text:s/>i<text:s/>reindrift<text:s/></text:span></text:p>
        </text:list-item>
      </text:list>
      <text:list text:style-name="LS32" xml:id="list31">
        <text:list-item>
          <text:p text:style-name="P72"><text:span text:style-name="T72_1">skissere<text:s/>arbeidsdeling<text:s/>for<text:s/>gjennomføring<text:s/>av<text:s/>oppgaver<text:s/>på<text:s/>ulike<text:s/>arenaer<text:s/>for<text:s/>samarbeid<text:s/></text:span></text:p>
        </text:list-item>
      </text:list>
      <text:list text:style-name="LS33" xml:id="list32">
        <text:list-item>
          <text:p text:style-name="P73"><text:span text:style-name="T73_1">redegjøre<text:s/>for<text:s/>innhold<text:s/>i<text:s/>og<text:s/>prosessen<text:s/>ved<text:s/>utarbeidelse<text:s/>av<text:s/>lovpålagte<text:s/>planer<text:s/>i<text:s/>reindriften<text:s/></text:span></text:p>
        </text:list-item>
      </text:list>
      <text:list text:style-name="LS34" xml:id="list33">
        <text:list-item>
          <text:p text:style-name="P74"><text:span text:style-name="T74_1">presentere<text:s/>sentrale<text:s/>lover<text:s/>og<text:s/>regler<text:s/>som<text:s/>regulerer<text:s/>utøvelse<text:s/>av<text:s/>reindrift<text:s/>og<text:s/>bilaterale<text:s/>avtaler<text:s/>og<text:s/>internasjonale<text:s/>konvensjoner<text:s/>med<text:s/>relevans<text:s/>for<text:s/>samisk<text:s/>reindrift<text:s/></text:span></text:p>
        </text:list-item>
      </text:list>
      <text:list text:style-name="LS35" xml:id="list34">
        <text:list-item>
          <text:p text:style-name="P75"><text:span text:style-name="T75_1">redegjøre<text:s/>for<text:s/>forvaltningsorganer<text:s/>for<text:s/>reindrift<text:s/>og<text:s/>offentlige<text:s/>og<text:s/>private<text:s/>aktører<text:s/>for<text:s/>forvaltning<text:s/>av<text:s/>areal,<text:s/>ressurser<text:s/>og<text:s/>rovvilt<text:s/></text:span></text:p>
        </text:list-item>
      </text:list>
      <text:list text:style-name="LS36" xml:id="list35">
        <text:list-item>
          <text:p text:style-name="P76"><text:span text:style-name="T76_1">beskrive<text:s/>reindriftsnæringens<text:s/>organisasjoner<text:s/>og<text:s/>rolle<text:s/></text:span></text:p>
        </text:list-item>
      </text:list>
      <text:h text:style-name="P77" text:outline-level="2"><text:span text:style-name="T77_1">Vurdering<text:s/></text:span></text:h>
      <text:p text:style-name="P78"><text:span text:style-name="T78_1">De<text:s/>generelle<text:s/>bestemmelsene<text:s/>om<text:s/>vurdering<text:s/>er<text:s/>fastsatt<text:s/>i<text:s/>forskriften<text:s/>til<text:s/>opplæringsloven.<text:s/>Det<text:s/>gis<text:s/>avsluttende<text:s/>vurdering<text:s/>med<text:s/>karakter<text:s/>i<text:s/>felles<text:s/>programfag:<text:s/></text:span></text:p>
      <text:p text:style-name="P79"><text:span text:style-name="T79_1">Standpunktvurdering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80"><text:span text:style-name="T80_1">Programfag</text:span><text:span text:style-name="T80_2"><text:s/></text:span></text:p>
            <text:p text:style-name="P81"/>
          </table:table-cell>
          <table:table-cell table:style-name="Cell8">
            <text:p text:style-name="P82"><text:span text:style-name="T82_1">Ordning</text:span><text:span text:style-name="T82_2"><text:s/></text:span></text:p>
            <text:p text:style-name="P83"/>
          </table:table-cell>
        </table:table-row>
        <table:table-row table:style-name="Row4">
          <table:table-cell table:style-name="Cell9">
            <text:p text:style-name="P84"><text:span text:style-name="T84_1">Reindriftsbasert<text:s/>produksjon<text:s/></text:span></text:p>
            <text:p text:style-name="P85"><text:span text:style-name="T85_1">Reinen<text:s/>og<text:s/>dens<text:s/>naturmiljø<text:s/></text:span></text:p>
            <text:p text:style-name="P86"><text:span text:style-name="T86_1">Økonomi<text:s/>og<text:s/>ressursforvaltning<text:s/></text:span></text:p>
          </table:table-cell>
          <table:table-cell table:style-name="Cell10">
            <text:p text:style-name="P87"><text:span text:style-name="T87_1">Eleven<text:s/>skal<text:s/>ha<text:s/>standpunktkarakter<text:s/>i<text:s/>hvert<text:s/>av<text:s/>programfagene<text:s/></text:span></text:p>
            <text:p text:style-name="P88"/>
          </table:table-cell>
        </table:table-row>
      </table:table>
      <text:p text:style-name="P89"><text:span text:style-name="T89_1">Eksamen<text:s/>for<text:s/>elever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90"><text:span text:style-name="T90_1">Programfag<text:s/></text:span></text:p>
          </table:table-cell>
          <table:table-cell table:style-name="Cell12">
            <text:p text:style-name="P91"><text:span text:style-name="T91_1">Ordning<text:s/></text:span></text:p>
          </table:table-cell>
        </table:table-row>
        <table:table-row table:style-name="Row6">
          <table:table-cell table:style-name="Cell13">
            <text:p text:style-name="P92"><text:span text:style-name="T92_1">Reindriftsbasert<text:s/>produksjon<text:s/></text:span></text:p>
            <text:p text:style-name="P93"><text:span text:style-name="T93_1">Reinen<text:s/>og<text:s/>dens<text:s/>naturmiljø<text:s/></text:span></text:p>
            <text:p text:style-name="P94"><text:span text:style-name="T94_1">Økonomi<text:s/>og<text:s/>ressursforvaltning<text:s/></text:span></text:p>
          </table:table-cell>
          <table:table-cell table:style-name="Cell14">
            <text:p text:style-name="P95"><text:span text:style-name="T95_1">Eleven<text:s/>skal<text:s/>opp<text:s/>til<text:s/>en<text:s/>tverrfaglig<text:s/>praktisk<text:s/>eksamen<text:s/>hvor<text:s/>de<text:s/>felles<text:s/>programfagene<text:s/>inngår<text:s/></text:span></text:p>
            <text:p text:style-name="P96"><text:span text:style-name="T96_1">Eksamen<text:s/>blir<text:s/>utarbeidet<text:s/>og<text:s/>sensurert<text:s/>lokalt<text:s/></text:span></text:p>
          </table:table-cell>
        </table:table-row>
      </table:table>
      <text:p text:style-name="P97"><text:span text:style-name="T97_1">Eksamen<text:s/>for<text:s/>privatister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98"><text:span text:style-name="T98_1">Programfag<text:s/></text:span></text:p>
          </table:table-cell>
          <table:table-cell table:style-name="Cell16">
            <text:p text:style-name="P99"><text:span text:style-name="T99_1">Ordning<text:s/></text:span></text:p>
          </table:table-cell>
        </table:table-row>
        <table:table-row table:style-name="Row8">
          <table:table-cell table:style-name="Cell17">
            <text:p text:style-name="P100"><text:span text:style-name="T100_1">Reindriftsbasert<text:s/>produksjon<text:s/></text:span></text:p>
            <text:p text:style-name="P101"><text:span text:style-name="T101_1">Reinen<text:s/>og<text:s/>dens<text:s/>naturmiljø<text:s/></text:span></text:p>
            <text:p text:style-name="P102"><text:span text:style-name="T102_1">Økonomi<text:s/>og<text:s/>ressursforvaltning<text:s/></text:span></text:p>
          </table:table-cell>
          <table:table-cell table:style-name="Cell18">
            <text:p text:style-name="P103"><text:span text:style-name="T103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</text:span></text:p>
            <text:p text:style-name="P104"><text:span text:style-name="T104_1">Eksamen<text:s/>blir<text:s/>utarbeidet<text:s/>og<text:s/>sensurert<text:s/>lokalt<text:s/></text:span>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EI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EI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Vg2<text:s/>reindrift</text:span></text:p>
            </table:table-cell>
            <table:table-cell table:style-name="Cell5">
              <text:p text:style-name="P8"><text:span text:style-name="T8_1">Læreplankode:<text:s/>REI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